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 fo:text-indent="0.04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5333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VASARIO 9 D. NUTARIMO NR. 149 „DĖL LIETUVOS RESPUBLIKOS VYRIAUSYBĖS 2000–2004 METŲ PROGRAMOS ĮGYVENDINIMO PRIEMONIŲ PATVIRTINIMO“ DALINIO PAKEITIMO</text:p>
      <text:p text:style-name="P12"/>
      <text:p text:style-name="P13">2001 m. gegužės 25 d. Nr. 613</text:p>
      <text:p text:style-name="P14">Vilnius</text:p>
      <text:p text:style-name="P15"/>
      <text:p text:style-name="P16"><text:span text:style-name="T17">Atsižvelgdama į tai, kad Europos Bendrijų Komisijos 2000 m. gruodžio 15 d. reglamentu Nr. 2787/2000 iš esmės pakeistos Europos Bendrijų Komisijos 1993 m. liepos 2 d. reglamento Nr. 2454/93 „Dėl</text:span><text:span text:style-name="T18"><text:s/>Tarybos reglamento Nr. 2913/92 „Dėl Bendrijos muitinės kodekso patvirtinimo“ įgyvendinimo nuostatų“ nuostatos, reglamentuojančios bendrosios tranzito procedūros atlikimo tvarką, ir į tai, kad Europos Bendrijų Komisijoje tebederinama pozicija prisijungimo<text:s/></text:span><text:span text:style-name="T19">prie atnaujintos Konvencijos dėl muitinės procedūrų supaprastinimo ir suvienodinimo (Kioto konvencijos) klausimu, 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2000–2004 metų programos įgyvendinimo priemonių</text:span><text:span text:style-name="T25">, patvirtintų Lietuvos Respublikos Vyriausybės 2001 m. vasario 9 d. nutarimu Nr. 149 „Dėl Lietuvos Respublikos Vyriausybės 2000–2004 metų programos įgyvendinimo priemonių patvirtinimo“ (Žin., 2001, Nr.<text:s/></text:span><text:a xlink:href="https://www.e-tar.lt/portal/lt/legalAct/TAR.2BAEDCB677B8" office:target-frame-name="_blank" xlink:show="new"><text:span text:style-name="T26">14-437</text:span></text:a><text:span text:style-name="T27">), VI skyrių „Transportas“:</text:span></text:p>
      <text:p text:style-name="P28"><text:span text:style-name="T29">1</text:span><text:span text:style-name="T30">. Įrašyti 15 punkto antrosios pastraipos trečiojoje skiltyje žodžius „2001 metų III ketvirtis“.</text:span></text:p>
      <text:p text:style-name="P31"><text:span text:style-name="T32">2</text:span><text:span text:style-name="T33">. Įrašyti 20 punkto trečiojoje skiltyje vietoj skaičiaus „2001“ skaičių „2002“.</text:span></text:p>
      <text:p text:style-name="P34"/>
      <text:p text:style-name="P35"/>
      <text:p text:style-name="P36">MINISTRAS PIRMININKAS<text:tab/>ROLANDAS PAKSAS</text:p>
      <text:p text:style-name="P37"/>
      <text:p text:style-name="P38">VIDAUS REIKALŲ MINISTRAS<text:tab/>VYTAUTAS MARKEVIČIUS</text:p>
      <text:p text:style-name="P39">______________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3:18:00Z</meta:creation-date>
    <dc:date>2015-08-28T13:18:00Z</dc:date>
    <meta:template xlink:href="Normal" xlink:type="simple"/>
    <meta:editing-cycles>2</meta:editing-cycles>
    <meta:editing-duration>PT0S</meta:editing-duration>
    <meta:document-statistic meta:page-count="1" meta:paragraph-count="14" meta:word-count="208" meta:character-count="1590" meta:row-count="51" meta:non-whitespace-character-count="1396"/>
  </office:meta>
</office:document-meta>
</file>