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super 62.5%"/>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text-position="super 62.5%"/>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text-position="super 62.5%"/>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text-position="super 62.5%"/>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text-position="super 62.5%"/>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text-position="super 62.5%"/>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super 62.5%"/>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style:tab-stops>
          <style:tab-stop style:type="right" style:position="6.6937in"/>
        </style:tab-stops>
      </style:paragraph-properties>
    </style:style>
    <style:style style:name="T852" style:parent-style-name="DefaultParagraphFont" style:family="text">
      <style:text-properties fo:text-transform="uppercase"/>
    </style:style>
    <style:style style:name="P853" style:parent-style-name="Normal" style:family="paragraph">
      <style:paragraph-properties>
        <style:tab-stops>
          <style:tab-stop style:type="right" style:position="6.6937in"/>
        </style:tab-stops>
      </style:paragraph-properties>
      <style:text-properties fo:text-transform="uppercase"/>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KAI KURIŲ STRAIPSNIŲ PAKEITIMO IR PAPILDYMO</text:p>
      <text:p text:style-name="P12"/>
      <text:p text:style-name="P13">1995 m. gruodžio 19 d. Nr. I-1133</text:p>
      <text:p text:style-name="P14">Vilnius</text:p>
      <text:p text:style-name="P15"/>
      <text:p text:style-name="P16"><text:span text:style-name="T17">Pakeisti ir papildyti Lietuvos Respublikos Seimo statutą (Žin., 1994, Nr.<text:s/></text:span><text:a xlink:href="https://www.e-tar.lt/portal/lt/legalAct/TAR.123B53F30F70" office:target-frame-name="_blank" xlink:show="new"><text:span text:style-name="T18">15-249</text:span></text:a><text:span text:style-name="T19">, Nr.<text:s/></text:span><text:a xlink:href="https://www.e-tar.lt/portal/lt/legalAct/TAR.B1D4D917D665" office:target-frame-name="_blank" xlink:show="new"><text:span text:style-name="T20">100-2002</text:span></text:a><text:span text:style-name="T21">; 1995, Nr.<text:s/></text:span><text:a xlink:href="https://www.e-tar.lt/portal/lt/legalAct/TAR.DD74F74CE6F0" office:target-frame-name="_blank" xlink:show="new"><text:span text:style-name="T22">18-408</text:span></text:a><text:span text:style-name="T23">, Nr. 58- 1436):</text:span></text:p>
      <text:p text:style-name="P24"><text:span text:style-name="T25">1</text:span><text:span text:style-name="T26">. 1 straipsnį išdėstyti taip:</text:span></text:p>
      <text:p text:style-name="P27"><text:span text:style-name="T28">„</text:span><text:span text:style-name="T29">1</text:span><text:span text:style-name="T30"><text:s/>straipsnis.</text:span><text:span text:style-name="T31"><text:s/>Pagrindines Lietuvos Respublikos Seimo (toliau – Seimo) nario teises bei pareigas apibrėžia Lietuvos Respublikos Konstitucija (toliau – Konstitucija) ir šis statutas, o kitas jo<text:s/></text:span><text:span text:style-name="T32">teises bei pareigas – ir kiti Lietuvos Respublikos įstatymai (toliau – įstatymai).</text:span></text:p>
      <text:p text:style-name="P33"><text:span text:style-name="T34">Pareigas eidamas, Seimo narys vadovaujasi Konstitucija, įstatymais, valstybės interesais, savo sąžine ir negali būti varžomas jokių mandatų.“</text:span></text:p>
      <text:p text:style-name="P35"><text:span text:style-name="T36">2</text:span><text:span text:style-name="T37">. 4 straipsnio:</text:span></text:p>
      <text:p text:style-name="P38"><text:span text:style-name="T39">1</text:span><text:span text:style-name="T40">) pirmą</text:span><text:span text:style-name="T41">ją dalį išdėstyti taip:</text:span></text:p>
      <text:p text:style-name="P42"><text:span text:style-name="T43">„Seimo nario priesaiką priima Lietuvos Respublikos Konstitucinio Teismo (toliau – Konstitucinio Teismo) pirmininkas, o jei jo nėra arba jei jis laikinai negali eiti šių pareigų, – laikinai einantis jo pareigas Konstitucinio<text:s/></text:span><text:span text:style-name="T44">Teismo teisėjas.“;</text:span></text:p>
      <text:p text:style-name="P45"><text:span text:style-name="T46">2</text:span><text:span text:style-name="T47">) ketvirtojoje dalyje vietoj žodžio „sąrašą“ įrašyti žodį „pavardes“.</text:span></text:p>
      <text:p text:style-name="P48"><text:span text:style-name="T49">3</text:span><text:span text:style-name="T50">. Kituose Seimo statuto straipsniuose vartoti sutrumpintus pavadinimus: „Seimas“, „Konstitucija“, „Konstitucinis Teismas“.</text:span></text:p>
      <text:p text:style-name="P51"><text:span text:style-name="T52">4</text:span><text:span text:style-name="T53">. Iš 7 straipsnio antrosios</text:span><text:span text:style-name="T54"><text:s/>dalies išbraukti žodžius „pažymėjimo ir“.</text:span></text:p>
      <text:p text:style-name="P55"><text:span text:style-name="T56">5</text:span><text:span text:style-name="T57">. 9 straipsnio:</text:span></text:p>
      <text:p text:style-name="P58"><text:span text:style-name="T59">1</text:span><text:span text:style-name="T60">) pirmosios dalies dispoziciją išdėstyti taip:</text:span></text:p>
      <text:p text:style-name="P61"><text:span text:style-name="T62">„</text:span><text:span text:style-name="T63">9</text:span><text:span text:style-name="T64"><text:s/>straipsnis.</text:span><text:span text:style-name="T65"><text:s/>Seimo narys turi teisę šio statuto nustatyta tvarka:“;</text:span></text:p>
      <text:p text:style-name="P66"><text:span text:style-name="T67">2</text:span><text:span text:style-name="T68">) pirmosios dalies 9 punktą išdėstyti taip:</text:span></text:p>
      <text:p text:style-name="P69"><text:span text:style-name="T70">„</text:span><text:span text:style-name="T71">9</text:span><text:span text:style-name="T72">) tiesiogiai<text:s/></text:span><text:span text:style-name="T73">ar per padėjėją gauti užregistruotų įstatymų projektų, įstatymų ir kitų Seimo priimtų aktų, Seimo valdybos ir Seniūnų sueigos sprendimų, taip pat kitų valstybės valdžios ir valdymo institucijų priimtų nutarimų kopijas;“;</text:span></text:p>
      <text:p text:style-name="P74"><text:span text:style-name="T75">3</text:span><text:span text:style-name="T76">) antrąją dalį pripažinti<text:s/></text:span><text:span text:style-name="T77">netekusia galios.</text:span></text:p>
      <text:p text:style-name="P78"><text:span text:style-name="T79">6</text:span><text:span text:style-name="T80">. 10 straipsnio antrosios dalies trečiąjį sakinį papildyti žodžiais „ir vieno komiteto nario pavaduotojas“.</text:span></text:p>
      <text:p text:style-name="P81"><text:span text:style-name="T82">7</text:span><text:span text:style-name="T83">. 11 straipsnio ketvirtąją dalį pripažinti netekusia galios.</text:span></text:p>
      <text:p text:style-name="P84"><text:span text:style-name="T85">8</text:span><text:span text:style-name="T86">. 12 straipsnio trečiojoje dalyje vietoj žodžio<text:s/></text:span><text:span text:style-name="T87">„pareigūnai“ įrašyti žodžius „visi pareigūnai bei įmonių, įstaigų ir organizacijų vadovai“.</text:span></text:p>
      <text:p text:style-name="P88"><text:span text:style-name="T89">9</text:span><text:span text:style-name="T90">. 15 straipsnio trečiosios dalies trečiąjį sakinį išdėstyti taip: „Seimo nario atlyginimu už kūrybinę veiklą laikomas autorinis honoraras už meno kūrinius bei<text:s/></text:span><text:span text:style-name="T91">jų atlikimą, už publikacijas bei knygas, už medžiagą radijo bei televizijos laidoms, taip pat atlygis už pedagoginę bei mokslinę veiklą ne Seimo, jo komitetų ir komisijų posėdžių metu.“</text:span></text:p>
      <text:p text:style-name="P92"><text:span text:style-name="T93">10</text:span><text:span text:style-name="T94">. 16 straipsnio penktąją dalį išbraukti.</text:span></text:p>
      <text:p text:style-name="P95"><text:span text:style-name="T96">11</text:span><text:span text:style-name="T97">. 26 straipsnio a</text:span><text:span text:style-name="T98">ntrąją dalį papildyti sakiniu: „Seimo valdyba taip pat gali sudaryti parengiamąsias, redakcines laikinąsias komisijas, o Seniūnų sueiga – derinimo komisijas.“</text:span></text:p>
      <text:p text:style-name="P99"><text:span text:style-name="T100">12</text:span><text:span text:style-name="T101">. 27 straipsnį papildyti trečiąja dalimi: „Seimo nariai gali jungtis į laikinąsias grupes š</text:span><text:span text:style-name="T102">io statuto nustatyta tvarka.“</text:span></text:p>
      <text:p text:style-name="P103"><text:span text:style-name="T104">13</text:span><text:span text:style-name="T105">. 28 straipsnio pirmąją dalį papildyti žodžiais „ir teikti patarimus Seimo Pirmininkui, kai jis to prašo.“</text:span></text:p>
      <text:p text:style-name="P106"><text:span text:style-name="T107">14</text:span><text:span text:style-name="T108">. 29 straipsnio antrąją dalį papildyti žodžiais „taip pat patarimus Seimo Pirmininkui, kai jis to prašo.“</text:span></text:p>
      <text:p text:style-name="P109"><text:span text:style-name="T110">15</text:span><text:span text:style-name="T111">. 30 straipsnį pakeisti taip:</text:span></text:p>
      <text:p text:style-name="P112"><text:span text:style-name="T113">1</text:span><text:span text:style-name="T114">) 2 punktą išdėstyti taip:</text:span></text:p>
      <text:p text:style-name="P115"><text:span text:style-name="T116">„</text:span><text:span text:style-name="T117">2</text:span><text:span text:style-name="T118">) per 10 dienų nuo priėmimo patvirtina parašu Seimo priimto įstatymo teksto autentiškumą ir perduoda jį Respublikos Prezidentui pasirašyti, pasirašo Seimo statutą ir jo pakeitimus, taip p</text:span><text:span text:style-name="T119">at įstatymus, kurių Respublikos Prezidentas per 10 dienų po įteikimo nepasirašo ir negrąžina Seimui pakartotinai svarstyti, bei juos oficialiai paskelbia;“;</text:span></text:p>
      <text:p text:style-name="P120"><text:span text:style-name="T121">2</text:span><text:span text:style-name="T122">) papildyti tokiu 21 punktu:</text:span></text:p>
      <text:p text:style-name="P123"><text:span text:style-name="T124">„</text:span><text:span text:style-name="T125">21</text:span><text:span text:style-name="T126">) pasirašo Seimo nutarimus bei kitus Seimo priimtus<text:s/></text:span><text:span text:style-name="T127">aktus, Seimo posėdžių protokolus, taip pat Seimo valdybos sprendimus;“;</text:span></text:p>
      <text:p text:style-name="P128"><text:span text:style-name="T129">3</text:span><text:span text:style-name="T130">) 7 punktą išdėstyti taip:</text:span></text:p>
      <text:p text:style-name="P131"><text:span text:style-name="T132">„</text:span><text:span text:style-name="T133">7</text:span><text:span text:style-name="T134">) jeigu Konstitucija ir įstatymai nenumato kitaip, teikia Seimui skirti valstybės institucijų vadovų ir jų pavaduotojų kandidatūras;“.</text:span></text:p>
      <text:p text:style-name="P135"><text:span text:style-name="T136">1</text:span><text:span text:style-name="T137">6</text:span><text:span text:style-name="T138">. 32 straipsnio pirmąją dalį išdėstyti taip:<text:s/></text:span></text:p>
      <text:p text:style-name="P139"><text:span text:style-name="T140">„Seimo Pirmininko pavaduotojai atlieka Seimo Pirmininko jiems pavestas funkcijas. Prireikus vienam iš jų Seimo Pirmininkas gali pavesti pavaduoti Seimo kanclerį. Pirmininko siūlymu Seimo valdyba gali nustaty</text:span><text:span text:style-name="T141">ti ir keisti Seimo Pirmininko pavaduotojų veiklos kryptis.“</text:span></text:p>
      <text:p text:style-name="P142"><text:span text:style-name="T143">17</text:span><text:span text:style-name="T144">. 35 straipsnyje ir kituose šio statuto straipsniuose žodžius „Seimo valdybos nutarimai“ pakeisti žodžiais „Seimo valdybos sprendimai“.</text:span></text:p>
      <text:p text:style-name="P145">35 straipsnio trečiąją dalį išdėstyti taip:</text:p>
      <text:p text:style-name="P146"><text:span text:style-name="T147">„Komit</text:span><text:span text:style-name="T148">etai ir frakcijos gali apskųsti Seimo valdybos sprendimus Seimui, jeigu laiko, kad jie pažeidžia ar riboja Seimo nario, frakcijos ar komiteto teises arba priimti viršijant valdybai suteiktus įgaliojimus. Tokius skundus nagrinėja ir sprendžia Seimas, išklau</text:span><text:span text:style-name="T149">sęs Etikos ir procedūrų komisijos išvadas.“</text:span></text:p>
      <text:p text:style-name="P150"><text:span text:style-name="T151">18</text:span><text:span text:style-name="T152">. Iš 36 straipsnio išbraukti 6 punktą.</text:span></text:p>
      <text:p text:style-name="P153"><text:span text:style-name="T154">19</text:span><text:span text:style-name="T155">. 38 straipsnio 2 punktą išdėstyti taip:</text:span></text:p>
      <text:p text:style-name="P156"><text:span text:style-name="T157">„</text:span><text:span text:style-name="T158">2</text:span><text:span text:style-name="T159">) svarsto savaitės ir dienos posėdžių darbotvarkių projektus ir pritaria jiems;“.</text:span></text:p>
      <text:p text:style-name="P160"><text:span text:style-name="T161">20</text:span><text:span text:style-name="T162">. 8 skirsnį pakeisti tai</text:span><text:span text:style-name="T163">p:</text:span></text:p>
      <text:p text:style-name="P164"><text:span text:style-name="T165">1</text:span><text:span text:style-name="T166">) pavadinimą išdėstyti taip:</text:span></text:p>
      <text:p text:style-name="P167"><text:span text:style-name="T168">„8 skirsnis. Seimo narių frakcijos ir laikinosios grupės“;</text:span></text:p>
      <text:p text:style-name="P169"><text:span text:style-name="T170">2</text:span><text:span text:style-name="T171">) papildyti 42</text:span><text:span text:style-name="T172">1</text:span><text:span text:style-name="T173"><text:s/>straipsniu:</text:span></text:p>
      <text:p text:style-name="P174"><text:span text:style-name="T175">„</text:span><text:span text:style-name="T176">42</text:span><text:span text:style-name="T177">1</text:span><text:span text:style-name="T178"><text:s/>straipsnis.</text:span><text:span text:style-name="T179"><text:s/>Bendriems interesams konkrečiu klausimu įgyvendinti Seimo nariai gali jungtis į laikinąsias grupes. Tokia<text:s/></text:span><text:span text:style-name="T180">grupė laikoma sudaryta, kai Seimo Pirmininkui įteikia pareiškimą, pasirašytą ne mažiau kaip 5 Seimo narių.</text:span></text:p>
      <text:p text:style-name="P181"><text:span text:style-name="T182">Svarstydama šį konkretų klausimą, laikinoji Seimo narių grupė naudojasi frakcijos teisėmis, apibrėžtomis šio statuto 104, 107, 110 ir 125<text:s/></text:span><text:span text:style-name="T183">straipsniuose.“</text:span></text:p>
      <text:p text:style-name="P184"><text:span text:style-name="T185">21</text:span><text:span text:style-name="T186">. 44 straipsnio antrosios dalies pirmąjį sakinį išdėstyti taip:</text:span></text:p>
      <text:p text:style-name="P187"><text:span text:style-name="T188">„Frakcijos, atsižvelgdamos į savo narių pageidavimus ir jų kompetenciją, rekomenduoja skirti komitetų nariais ir jų pavaduotojais tiek savo frakcijos narių, kiek<text:s/></text:span><text:span text:style-name="T189">joms yra skirta vietų.“</text:span></text:p>
      <text:p text:style-name="P190"><text:span text:style-name="T191">22</text:span><text:span text:style-name="T192">. 46 straipsnio pirmąją dalį papildyti sakiniu: „Paprastai Žmogaus ir piliečio teisių bei tautybių reikalų komiteto pirmininku renkamas Seimo mažumos atstovas.“</text:span></text:p>
      <text:p text:style-name="P193"><text:span text:style-name="T194">23</text:span><text:span text:style-name="T195">. 47 straipsnio antrąją dalį išdėstyti taip:<text:s/></text:span></text:p>
      <text:p text:style-name="P196"><text:span text:style-name="T197">„Pakomitetį turi sudaryti ne mažiau kaip 5 nariai. Pakomitečio pirmininką renka komitetas, o tvirtina Seimas. Paprastai pakomitečių pirmininkų skaičius, tenkantis Seimo daugumai ir mažumai, turi būti proporcingas joms priklausančių Seimo narių skaičiui.“</text:span></text:p>
      <text:p text:style-name="P198"><text:span text:style-name="T199">24</text:span><text:span text:style-name="T200">. 48 straipsnio 6 punktą išdėstyti taip:</text:span></text:p>
      <text:p text:style-name="P201"><text:span text:style-name="T202">„</text:span><text:span text:style-name="T203">6</text:span><text:span text:style-name="T204">) Valdymo reformų ir savivaldybių;“.</text:span></text:p>
      <text:p text:style-name="P205"><text:span text:style-name="T206">25</text:span><text:span text:style-name="T207">. 49 straipsnio:</text:span></text:p>
      <text:p text:style-name="P208"><text:span text:style-name="T209">1</text:span><text:span text:style-name="T210">) trečiąją dalį papildyti sakiniu: „Komitetai yra atsakingi, kad laiku būtų nustatytas atitinkamų įstatymų reikalingumas, inicijuotas j</text:span><text:span text:style-name="T211">ų rengimas ir užsakytos išsamios išvados dėl jų projektų.“;</text:span></text:p>
      <text:p text:style-name="P212"><text:span text:style-name="T213">2</text:span><text:span text:style-name="T214">) iš ketvirtosios dalies išbraukti žodžius „ir kancleris“.</text:span></text:p>
      <text:p text:style-name="P215"><text:span text:style-name="T216">26</text:span><text:span text:style-name="T217">. Iš 50 straipsnio 9 punkto išbraukti žodžius „jei reikia, su rekomendacijomis perduoti juos valstybės institucijoms“.</text:span></text:p>
      <text:p text:style-name="P218"><text:span text:style-name="T219">27</text:span><text:span text:style-name="T220">. 51 straipsnio pirmąją dalį išdėstyti taip:<text:s/></text:span></text:p>
      <text:p text:style-name="P221"><text:span text:style-name="T222">„Komitetai, svarstydami jų kompetencijai priklausančius klausimus, turi lygias teises ir pareigas.“</text:span></text:p>
      <text:p text:style-name="P223"><text:span text:style-name="T224">28</text:span><text:span text:style-name="T225">. Iš 52 straipsnio pirmosios dalies išbraukti žodžius „Seimo kanceliarijos padaliniams“.</text:span></text:p>
      <text:p text:style-name="P226"><text:span text:style-name="T227">29</text:span><text:span text:style-name="T228">. 53</text:span><text:span text:style-name="T229"><text:s/>straipsnio antrąjį sakinį išdėstyti taip: „Jis turi teisę pats siūlyti svarstyti klausimus, dalyvauti juos rengiant bei svarstant; siūlyti kviesti į komiteto posėdžius reikalingus asmenis; teikti pasiūlymus komitetui dėl valstybės institucijų patikrinimo,</text:span><text:span text:style-name="T230"><text:s/>dėl jų informacijos išklausymo.“</text:span></text:p>
      <text:p text:style-name="P231"><text:span text:style-name="T232">30</text:span><text:span text:style-name="T233">. 55 straipsnio pirmosios dalies trečiąjį sakinį išdėstyti taip: „Tarp eilinių Seimo sesijų komitetų darbe paprastai daroma 1 mėnesio pertrauka.“</text:span></text:p>
      <text:p text:style-name="P234"><text:span text:style-name="T235">31</text:span><text:span text:style-name="T236">. 57 straipsnio antrąją dalį papildyti sakiniu: „Kai komiteto na</text:span><text:span text:style-name="T237">rys reikalauja, kad dėl jo pasiūlymo būtų balsuojama, komiteto posėdžio pirmininkas privalo jį pateikti balsavimui.“</text:span></text:p>
      <text:p text:style-name="P238"><text:span text:style-name="T239">32</text:span><text:span text:style-name="T240">. 60 straipsnio pirmosios dalies antrąjį sakinį išbraukti, o trečiąjį sakinį išdėstyti taip: „Visais kitais klausimais komiteto naria</text:span><text:span text:style-name="T241">i Seimo diskusijoje dalyvauja bendra tvarka.“</text:span></text:p>
      <text:p text:style-name="P242"><text:span text:style-name="T243">33</text:span><text:span text:style-name="T244">. 61 straipsnio:</text:span></text:p>
      <text:p text:style-name="P245"><text:span text:style-name="T246">1</text:span><text:span text:style-name="T247">) pirmosios dalies antrajame sakinyje po žodžių „kiti Seimo nariai“ įrašyti žodžius „taip pat“;</text:span></text:p>
      <text:p text:style-name="P248"><text:span text:style-name="T249">2</text:span><text:span text:style-name="T250">) pirmosios dalies ketvirtąjį sakinį išbraukti;</text:span></text:p>
      <text:p text:style-name="P251"><text:span text:style-name="T252">3</text:span><text:span text:style-name="T253">) antrąją dalį pripažinti nete</text:span><text:span text:style-name="T254">kusia galios.</text:span></text:p>
      <text:p text:style-name="P255"><text:span text:style-name="T256">34</text:span><text:span text:style-name="T257">. 64 straipsnio 4 punkte vietoj žodžių „užsienio ryšių“ įrašyti žodžius „užsienio ekonominių ryšių“.</text:span></text:p>
      <text:p text:style-name="P258"><text:span text:style-name="T259">35</text:span><text:span text:style-name="T260">. 67 straipsnį pakeisti taip:</text:span></text:p>
      <text:p text:style-name="P261"><text:span text:style-name="T262">1</text:span><text:span text:style-name="T263">) dispozicijoje vietoj žodžių „Savivaldybių komiteto“ įrašyti žodžius „Valdymo reformų ir<text:s/></text:span><text:span text:style-name="T264">savivaldybių komiteto“;</text:span></text:p>
      <text:p text:style-name="P265"><text:span text:style-name="T266">2</text:span><text:span text:style-name="T267">) 1 punktą išdėstyti taip:</text:span></text:p>
      <text:p text:style-name="P268"><text:span text:style-name="T269">„</text:span><text:span text:style-name="T270">1</text:span><text:span text:style-name="T271">) rengti ir svarstyti įstatymų bei kitų teisės aktų projektus valdymo reformos, teritorijos administracinio skirstymo ir savivaldybių darbo organizavimo klausimais, pateikti išvadas;“;</text:span></text:p>
      <text:p text:style-name="P272"><text:span text:style-name="T273">3</text:span><text:span text:style-name="T274">)<text:s/></text:span><text:span text:style-name="T275">4 punktą išdėstyti taip:</text:span></text:p>
      <text:p text:style-name="P276"><text:span text:style-name="T277">„</text:span><text:span text:style-name="T278">4</text:span><text:span text:style-name="T279">) kartu su kitais komitetais spręsti valdymo reformos bei savivaldybių ekonominės, socialinės ir organizacinės veiklos problemas;“;</text:span></text:p>
      <text:p text:style-name="P280"><text:span text:style-name="T281">4</text:span><text:span text:style-name="T282">) papildyti 6 punktu:</text:span></text:p>
      <text:p text:style-name="P283"><text:span text:style-name="T284">„</text:span><text:span text:style-name="T285">6</text:span><text:span text:style-name="T286">) vykdyti valdymo reformos bei savivaldybių institucijų parl</text:span><text:span text:style-name="T287">amentinę kontrolę, teikti pasiūlymus ir išvadas dėl jų veiklos gerinimo.“</text:span></text:p>
      <text:p text:style-name="P288"><text:span text:style-name="T289">36</text:span><text:span text:style-name="T290">. 71 straipsnį pakeisti taip:</text:span></text:p>
      <text:p text:style-name="P291"><text:span text:style-name="T292">1</text:span><text:span text:style-name="T293">) 12 punkte vietoj žodžių „Valstybės kontrolės departamento darbą“ įrašyti „Lietuvos Respublikos valstybės kontrolės darbą“;</text:span></text:p>
      <text:p text:style-name="P294"><text:span text:style-name="T295">2</text:span><text:span text:style-name="T296">) papil</text:span><text:span text:style-name="T297">dyti 13 punktu:</text:span></text:p>
      <text:p text:style-name="P298"><text:span text:style-name="T299">„</text:span><text:span text:style-name="T300">13</text:span><text:span text:style-name="T301">) pagal Konstitucinio Teismo nutarimus dėl įstatymų ir kitų Seimo priimtų aktų prieštaravimo Konstitucijai rengia šių įstatymų ir kitų Seimo priimtų aktų pataisų projektus.“</text:span></text:p>
      <text:p text:style-name="P302"><text:span text:style-name="T303">37</text:span><text:span text:style-name="T304">. 72 straipsnį papildyti 7 punktu:</text:span></text:p>
      <text:p text:style-name="P305"><text:span text:style-name="T306">„</text:span><text:span text:style-name="T307">7</text:span><text:span text:style-name="T308">) svarstyt</text:span><text:span text:style-name="T309">i ir rengti įstatymų bei kitų teisės aktų, susijusių su užsienyje gyvenančių lietuvių reikalais, projektus.“</text:span></text:p>
      <text:p text:style-name="P310"><text:span text:style-name="T311">38</text:span><text:span text:style-name="T312">. 82 straipsnio penktąjį sakinį išdėstyti taip: „Jeigu sesijos pradžios diena yra ne darbo diena, tą dieną rengiamas tik 1 posėdis.“</text:span></text:p>
      <text:p text:style-name="P313"><text:span text:style-name="T314">39</text:span><text:span text:style-name="T315">. 83 straipsnio:</text:span></text:p>
      <text:p text:style-name="P316"><text:span text:style-name="T317">1</text:span><text:span text:style-name="T318">) antrąjį sakinį išdėstyti taip: „Seimo valdyba turi pranešti visiems Seimo nariams apie neeilinę sesiją ne vėliau kaip likus 2 dienoms iki sesijos pradžios, išskyrus neatidėliotinus atvejus.“;</text:span></text:p>
      <text:p text:style-name="P319"><text:span text:style-name="T320">2</text:span><text:span text:style-name="T321">) šeštąjį sakinį papildyti žodžiais</text:span><text:span text:style-name="T322"><text:s/>„išskyrus neatidėliotinus atvejus“.</text:span></text:p>
      <text:p text:style-name="P323"><text:span text:style-name="T324">40</text:span><text:span text:style-name="T325">. 87 straipsnio:</text:span></text:p>
      <text:p text:style-name="P326"><text:span text:style-name="T327">1</text:span><text:span text:style-name="T328">) iš pirmosios dalies antrojo sakinio išbraukti žodžius „valdybos nariai“;</text:span></text:p>
      <text:p text:style-name="P329"><text:span text:style-name="T330">2</text:span><text:span text:style-name="T331">) iš antrosios dalies išbraukti žodžius „tik sesijos darbų programoje esantys“;</text:span></text:p>
      <text:p text:style-name="P332"><text:span text:style-name="T333">3</text:span><text:span text:style-name="T334">) trečiosios dalies<text:s/></text:span><text:span text:style-name="T335">antrąjį sakinį išbraukti.</text:span></text:p>
      <text:p text:style-name="P336"><text:span text:style-name="T337">41</text:span><text:span text:style-name="T338">. 15 skirsnį papildyti 89</text:span><text:span text:style-name="T339">1</text:span><text:span text:style-name="T340"><text:s/>straipsniu:</text:span></text:p>
      <text:p text:style-name="P341"><text:span text:style-name="T342">„</text:span><text:span text:style-name="T343">89</text:span><text:span text:style-name="T344">1</text:span><text:span text:style-name="T345"><text:s/>straipsnis</text:span><text:span text:style-name="T346">. Daugiau kaip 1/4 visų Seimo narių raštišku reikalavimu į kitos dienos darbotvarkę privalomai įrašoma diskusija dėl ypač svarbios problemos. Diskusijai skiriama ne d</text:span><text:span text:style-name="T347">augiau kaip 30 minučių, jeigu Seimas nenusprendžia šią diskusiją pratęsti. Po svarstymo Seimas gali pavesti tą problemą išnagrinėti kuriam nors komitetui ar komisijai.“</text:span></text:p>
      <text:p text:style-name="P348"><text:span text:style-name="T349">42</text:span><text:span text:style-name="T350">. 90 straipsnio antrosios dalies antrąjį sakinį išdėstyti taip: „Jeigu dienos</text:span><text:span text:style-name="T351"><text:s/>posėdžių darbotvarkės projektui yra pritarta Seniūnų sueigoje, Seimo posėdyje jis nesvarstomas, iš karto balsuojama dėl darbotvarkės patvirtinimo.“</text:span></text:p>
      <text:p text:style-name="P352"><text:span text:style-name="T353">43</text:span><text:span text:style-name="T354">. 94 straipsnį pakeisti taip:</text:span></text:p>
      <text:p text:style-name="P355"><text:span text:style-name="T356">1</text:span><text:span text:style-name="T357">) antrąją dalį išdėstyti taip: „Ketvirtadienio vakarinio posėdžio da</text:span><text:span text:style-name="T358">lis paprastai skiriama Vyriausybės valandai, o antradienio – Seimo pareigūnų, Seimo paskirtų valstybės institucijų vadovų, išskyrus Konstitucinio Teismo ir Aukščiausiojo Teismo teisėjus, atsakymams į Seimo narių klausimus.“;</text:span></text:p>
      <text:p text:style-name="P359"><text:span text:style-name="T360">2</text:span><text:span text:style-name="T361">) iš trečiosios dalies išb</text:span><text:span text:style-name="T362">raukti žodžius „Seimo nariai gali vykti į komandiruotes“;</text:span></text:p>
      <text:p text:style-name="P363"><text:span text:style-name="T364">3</text:span><text:span text:style-name="T365">) papildyti ketvirtąja dalimi:</text:span></text:p>
      <text:p text:style-name="P366"><text:span text:style-name="T367">„Preliminarų Seimo sesijos posėdžių grafiką tvirtina Seimo valdyba.“</text:span></text:p>
      <text:p text:style-name="P368"><text:span text:style-name="T369">44</text:span><text:span text:style-name="T370">. 95 straipsnio pirmąją dalį išdėstyti taip:<text:s/></text:span></text:p>
      <text:p text:style-name="P371"><text:span text:style-name="T372">„Kiekvienos dienos vakarinio posėdž</text:span><text:span text:style-name="T373">io paskutinės 20 minučių skiriamos Seimo narių pasisakymams dėl svarbių valstybės problemų. Tai transliuojama per valstybės radiją. Norintieji pasisakyti iki rytinio posėdžio įteikia Seimo posėdžių sekretoriatui raštišką prašymą. Seimo posėdžių sekretoriat</text:span><text:span text:style-name="T374">as gautus prašymus perduoda posėdžio pirmininkui. Dėl pasisakymų nediskutuojama. Seimas gali be diskusijų pritarti pasisakančiojo siūlymui pavesti problemą ištirti atitinkamam Seimo komitetui ar komisijai. Seimo komitetas ar komisija šią problemą privalo p</text:span><text:span text:style-name="T375">radėti nagrinėti ne vėliau kaip po savaitės.“</text:span></text:p>
      <text:p text:style-name="P376"><text:span text:style-name="T377">45</text:span><text:span text:style-name="T378">. 16 skirsnį papildyti 96</text:span><text:span text:style-name="T379">1</text:span><text:span text:style-name="T380"><text:s/>straipsniu:</text:span></text:p>
      <text:p text:style-name="P381"><text:span text:style-name="T382">„</text:span><text:span text:style-name="T383">96</text:span><text:span text:style-name="T384">1</text:span><text:span text:style-name="T385"><text:s/>straipsnis</text:span><text:span text:style-name="T386">. Seimo posėdžio pirmininko sprendimu arba frakcijos reikalavimu, kurį paremia ne mažiau kaip 1/2 posėdyje dalyvaujančių Seimo narių, Seimo<text:s/></text:span><text:span text:style-name="T387">posėdis gali būti pratęstas ne ilgiau kaip vienai valandai, jeigu Seimas nesuspėjo išnagrinėti visų patvirtintos darbotvarkės klausimų.“</text:span></text:p>
      <text:p text:style-name="P388"><text:span text:style-name="T389">46</text:span><text:span text:style-name="T390">. 97 straipsnį išdėstyti taip:</text:span></text:p>
      <text:p text:style-name="P391"><text:span text:style-name="T392">„</text:span><text:span text:style-name="T393">97</text:span><text:span text:style-name="T394"><text:s/>straipsnis.</text:span><text:span text:style-name="T395"><text:s/>Nenumatytas Seimo posėdis turi būti surengtas, jeigu to rašt</text:span><text:span text:style-name="T396">u reikalauja Respublikos Prezidentas, 1/3 Seimo narių arba Seimo valdyba.</text:span></text:p>
      <text:p text:style-name="P397"><text:span text:style-name="T398">Tokiame posėdyje svarstomi tik tie klausimai, kuriuos pateikia posėdžio iniciatoriai. Apie posėdžio rengimą ir pateiktus svarstyti klausimus Seimo valdyba praneša Seimo nariams likus</text:span><text:span text:style-name="T399"><text:s/>ne mažiau kaip 6 valandoms iki to posėdžio pradžios.“</text:span></text:p>
      <text:p text:style-name="P400"><text:span text:style-name="T401">47</text:span><text:span text:style-name="T402">. 98 straipsnio:</text:span></text:p>
      <text:p text:style-name="P403"><text:span text:style-name="T404">1</text:span><text:span text:style-name="T405">) 10 punkte vietoj žodžio „įžeidinėja“ įrašyti žodžius „viešai įžeidžia“;</text:span></text:p>
      <text:p text:style-name="P406"><text:span text:style-name="T407">2</text:span><text:span text:style-name="T408">) 13 punktą išdėstyti taip:</text:span></text:p>
      <text:p text:style-name="P409"><text:span text:style-name="T410">„</text:span><text:span text:style-name="T411">13</text:span><text:span text:style-name="T412">) pasirašo oficialų pranešimą apie Seimo posėdį, posėdžio</text:span><text:span text:style-name="T413"><text:s/>protokolą, taip pat vizuoja posėdyje priimtus įstatymus ir kitus aktus.“</text:span></text:p>
      <text:p text:style-name="P414"><text:span text:style-name="T415">48</text:span><text:span text:style-name="T416">. 99 straipsnio:</text:span></text:p>
      <text:p text:style-name="P417"><text:span text:style-name="T418">1</text:span><text:span text:style-name="T419">) pirmojoje dalyje vietoj žodžių „Konstitucinio Teismo pirmininkas“ įrašyti žodžius „Konstitucinio Teismo teisėjai“;</text:span></text:p>
      <text:p text:style-name="P420"><text:span text:style-name="T421">2</text:span><text:span text:style-name="T422">) pirmojoje dalyje po pirmoj</text:span><text:span text:style-name="T423">o sakinio įrašyti šį sakinį: „Apie jų dalyvavimą pažymima posėdžio protokole.“</text:span></text:p>
      <text:p text:style-name="P424"><text:span text:style-name="T425">49</text:span><text:span text:style-name="T426">. 100 straipsnyje po žodžių „parlamentinių delegacijų“ įrašyti žodžius „ir tarptautinių organizacijų“.</text:span></text:p>
      <text:p text:style-name="P427"><text:span text:style-name="T428">50</text:span><text:span text:style-name="T429">. 101 straipsnio pirmojoje dalyje vietoj žodžių „kvietimus g</text:span><text:span text:style-name="T430">avę“ įrašyti žodį „pakviesti“ ir vietoj žodžių „Kvietimų išdavimo“ įrašyti žodį „Kvietimo“.</text:span></text:p>
      <text:p text:style-name="P431"><text:span text:style-name="T432">51</text:span><text:span text:style-name="T433">. 104 straipsnio:</text:span></text:p>
      <text:p text:style-name="P434"><text:span text:style-name="T435">1</text:span><text:span text:style-name="T436">) pirmojoje dalyje vietoj žodžių „Kiekvienu darbotvarkės klausimu“ įrašyti žodžius „Svarstant kiekvieną klausimą“;</text:span></text:p>
      <text:p text:style-name="P437"><text:span text:style-name="T438">2</text:span><text:span text:style-name="T439">) antrosios dalie</text:span><text:span text:style-name="T440">s pirmąjį sakinį išdėstyti taip:</text:span></text:p>
      <text:p text:style-name="P441"><text:span text:style-name="T442">„Projekto pateikimo metu pranešimui skiriama 10 minučių, o atsakymams į Seimo narių klausimus – ne daugiau kaip 20 minučių.“</text:span></text:p>
      <text:p text:style-name="P443"><text:span text:style-name="T444">52</text:span><text:span text:style-name="T445">. 107 straipsnio antrojoje dalyje vietoj žodžių „ne mažiau kaip 1/5 Seimo narių“ įrašy</text:span><text:span text:style-name="T446">ti žodį „frakcijos“.</text:span></text:p>
      <text:p text:style-name="P447"><text:span text:style-name="T448">53</text:span><text:span text:style-name="T449">. 112 straipsnio:</text:span></text:p>
      <text:p text:style-name="P450"><text:span text:style-name="T451">1</text:span><text:span text:style-name="T452">) iš pirmosios dalies išbraukti žodžius „pakeliant balsavimo kortelę“;</text:span></text:p>
      <text:p text:style-name="P453"><text:span text:style-name="T454">2</text:span><text:span text:style-name="T455">) antrojoje dalyje vietoj žodžio „kortelių“ įrašyti žodį „rankos“, o vietoj žodžių „sesijos darbo tvarkos“ įrašyti žodžius „sesijos<text:s/></text:span><text:span text:style-name="T456">darbų programos, posėdžių darbotvarkės bei kitų“, taip pat išbraukti šios dalies paskutinįjį sakinį.</text:span></text:p>
      <text:p text:style-name="P457"><text:span text:style-name="T458">54</text:span><text:span text:style-name="T459">. 116 straipsnio pirmojoje dalyje po pirmojo sakinio įrašyti sakinį: „Taip pat slaptai balsuojama, kai sprendžiamas klausimas dėl Konstitucinio Tei</text:span><text:span text:style-name="T460">smo teisėjų paskyrimo.“</text:span></text:p>
      <text:p text:style-name="P461"><text:span text:style-name="T462">55</text:span><text:span text:style-name="T463">. 120 straipsnio pirmąjį sakinį išdėstyti taip: „Dėl sprendimo atidėti klausimą balsuojama pirmiau negu dėl klausimo esmės.“</text:span></text:p>
      <text:p text:style-name="P464"><text:span text:style-name="T465">56</text:span><text:span text:style-name="T466">. 125 straipsnį išdėstyti taip:</text:span></text:p>
      <text:p text:style-name="P467"><text:span text:style-name="T468">„</text:span><text:span text:style-name="T469">125</text:span><text:span text:style-name="T470"><text:s/>straipsnis.</text:span><text:span text:style-name="T471"><text:s/>Balsavimą pakeliant rankas ar naudojant elek</text:span><text:span text:style-name="T472">troninę sistemą galima pakartoti, kol nepradėtas svarstyti kitas darbotvarkės klausimas, jeigu to reikalauja Seimo Pirmininkas, posėdžio pirmininkas arba frakcija ir šios motyvuotą reikalavimą paremia ne mažiau kaip 1/3 posėdyje dalyvaujančių Seimo narių.<text:s/></text:span><text:span text:style-name="T473">Prašyti balsavimą pakartoti taip pat turi teisę ir balsų skaičiavimo grupė, jeigu pripažįsta, kad apsiriko skaičiuodama balsus.</text:span></text:p>
      <text:p text:style-name="P474"><text:span text:style-name="T475">Taip pat balsavimas kartojamas, kai už pateiktą siūlymą balsuoja lygiai pusė balsavusiųjų Seimo narių.“</text:span></text:p>
      <text:p text:style-name="P476"><text:span text:style-name="T477">57</text:span><text:span text:style-name="T478">. 126<text:s/></text:span><text:span text:style-name="T479">straipsnio trečiosios dalies pirmąjį sakinį išdėstyti taip:</text:span></text:p>
      <text:p text:style-name="P480"><text:span text:style-name="T481">„Seimo nariai gali pareikšti pretenzijas dėl protokolo kitą Seimo posėdžių dieną rytinio posėdžio pabaigoje.“</text:span></text:p>
      <text:p text:style-name="P482"><text:span text:style-name="T483">58</text:span><text:span text:style-name="T484">. 132 straipsnio pirmąją dalį išdėstyti taip:</text:span></text:p>
      <text:p text:style-name="P485"><text:span text:style-name="T486">„Priimti Lietuvos Respublikos<text:s/></text:span><text:span text:style-name="T487">įstatymai prieš perduodant pasirašyti Respublikos Prezidentui, taip pat kiti Seimo aktai Seimo Pirmininkui vizuoti arba pasirašyti pateikiami su pagrindinio komiteto pirmininko, priėmimo metu buvusio pranešėjo ir priimtų pataisų bei papildymų autorių vizom</text:span><text:span text:style-name="T488">is.“</text:span></text:p>
      <text:p text:style-name="P489"><text:span text:style-name="T490">59</text:span><text:span text:style-name="T491">. 137 straipsnio:</text:span></text:p>
      <text:p text:style-name="P492"><text:span text:style-name="T493">1</text:span><text:span text:style-name="T494">) iš pirmosios dalies išbraukti žodžius „ar jo valdybos, Seniūnų sueigos“;</text:span></text:p>
      <text:p text:style-name="P495"><text:span text:style-name="T496">2</text:span><text:span text:style-name="T497">) antrojoje dalyje vietoj žodžių „masinės informacijos priemonės“ įrašyti žodžius „visuomenės informavimo priemonės“.</text:span></text:p>
      <text:p text:style-name="P498"><text:span text:style-name="T499">60</text:span><text:span text:style-name="T500">. 138 straipsn</text:span><text:span text:style-name="T501">io pirmąją dalį išdėstyti taip:<text:s/></text:span></text:p>
      <text:p text:style-name="P502"><text:span text:style-name="T503">„Seimo valdyba, Seniūnų sueiga, komitetas ar komisija po posėdžių parengia pranešimus visuomenės informavimo priemonėms apie priimtus sprendimus ir pateikia juos Seimo informacijos ir analizės tarnyboms.“</text:span></text:p>
      <text:p text:style-name="P504"><text:span text:style-name="T505">61</text:span><text:span text:style-name="T506">. 139 st</text:span><text:span text:style-name="T507">raipsnio pirmosios dalies pirmajame sakinyje vietoj žodžio „Dokumentus“ įrašyti žodžius „Seimo narių parengtus (ar iš kitur gautus) ir siūlomus platinti dokumentus“.</text:span></text:p>
      <text:p text:style-name="P508"><text:span text:style-name="T509">62</text:span><text:span text:style-name="T510">. 18 skirsnį papildyti 139</text:span><text:span text:style-name="T511">1</text:span><text:span text:style-name="T512"><text:s/>straipsniu:<text:s/></text:span></text:p>
      <text:p text:style-name="P513"><text:span text:style-name="T514">„</text:span><text:span text:style-name="T515">139</text:span><text:span text:style-name="T516">1</text:span><text:span text:style-name="T517"><text:s/>straipsnis</text:span><text:span text:style-name="T518">. Norint geriau informuot</text:span><text:span text:style-name="T519">i visuomenę, Seimo leidykla leidžia „Seimo kroniką“. Joje pateikiami Seimo posėdžių aprašymai, priimtų įstatymų sąrašas, balsavimo rezultatai, Seimo narių pareiškimų santraukos, Seimo Pirmininko potvarkiai, Seimo valdybos, komitetų ir frakcijų sprendimai,<text:s/></text:span><text:span text:style-name="T520">naujai įregistruoti teisės aktų projektai ir kita svarbi informacija apie Seimo veiklą.“</text:span></text:p>
      <text:p text:style-name="P521"><text:span text:style-name="T522">63</text:span><text:span text:style-name="T523">. 140 straipsnio antrąją dalį papildyti 51 punktu:</text:span></text:p>
      <text:p text:style-name="P524"><text:span text:style-name="T525">„</text:span><text:span text:style-name="T526">5</text:span><text:span text:style-name="T527">1</text:span><text:span text:style-name="T528">) ar įstatymo projektas atitinka Europos žmogaus teisių ir pagrindinių laisvių apsaugos konvencijos n</text:span><text:span text:style-name="T529">uostatas ir Europos Sąjungos dokumentus, taip pat, kaip šie santykiai reguliuojami kitose Baltijos valstybėse;“.</text:span></text:p>
      <text:p text:style-name="P530"><text:span text:style-name="T531">64</text:span><text:span text:style-name="T532">. 141 straipsnį pakeisti taip:</text:span></text:p>
      <text:p text:style-name="P533"><text:span text:style-name="T534">1</text:span><text:span text:style-name="T535">) ketvirtojoje dalyje po žodžio „perduoda“ įrašyti žodžius „Seimo Pirmininkui“;</text:span></text:p>
      <text:p text:style-name="P536"><text:span text:style-name="T537">2</text:span><text:span text:style-name="T538">) ketvirtosios</text:span><text:span text:style-name="T539"><text:s/>dalies antrąjį sakinį išdėstyti taip: „Apie projektą taip pat pranešama Seimo nariams leidinyje „Seimo kronika“.“;</text:span></text:p>
      <text:p text:style-name="P540"><text:span text:style-name="T541">3</text:span><text:span text:style-name="T542">) papildyti penktąja dalimi:</text:span></text:p>
      <text:p text:style-name="P543"><text:span text:style-name="T544">„Įstatymų ir kitų teisės aktų pataisų projektai kartu su aiškinamuoju raštu paprastai išdalijami Seimo<text:s/></text:span><text:span text:style-name="T545">nariams ne vėliau kaip prieš darbo dieną iki jų pateikimo Seimo posėdyje.“</text:span></text:p>
      <text:p text:style-name="P546"><text:span text:style-name="T547">65</text:span><text:span text:style-name="T548">. 142 straipsnio antrąją dalį išdėstyti taip:</text:span></text:p>
      <text:p text:style-name="P549"><text:span text:style-name="T550">„Jeigu yra gauti keli alternatyvūs to paties įstatymo projektai, svarstymo Seimo posėdyje metu jie nagrinėjami kartu ir pas</text:span><text:span text:style-name="T551">irenkamas vienas iš jų.“</text:span></text:p>
      <text:p text:style-name="P552"><text:span text:style-name="T553">66</text:span><text:span text:style-name="T554">. 143 straipsnį išdėstyti taip:</text:span></text:p>
      <text:p text:style-name="P555"><text:span text:style-name="T556">„</text:span><text:span text:style-name="T557">143</text:span><text:span text:style-name="T558"><text:s/>straipsnis</text:span><text:span text:style-name="T559">. Įstatymo projektą Seimo Pirmininkas, Seimo valdyba gali perduoti vienam iš komitetų preliminariai išnagrinėti bei parengti išvadas. Prireikus Seimo Pirmininkas, Seimo val</text:span><text:span text:style-name="T560">dyba savo iniciatyva ar komiteto siūlymu gali paprašyti, kad dėl svarstomo projekto savo išvadas Seimui pateiktų Vyriausybė.“</text:span></text:p>
      <text:p text:style-name="P561"><text:span text:style-name="T562">67</text:span><text:span text:style-name="T563">. 144 straipsnio dispozicijoje po žodžio „perduotas“ įrašyti žodžius „preliminariai arba papildomai“.</text:span></text:p>
      <text:p text:style-name="P564"><text:span text:style-name="T565">68</text:span><text:span text:style-name="T566">. 145 straip</text:span><text:span text:style-name="T567">snio pirmojoje dalyje po žodžio „perduotas“ įrašyti žodžius „preliminariai arba papildomai“.</text:span></text:p>
      <text:p text:style-name="P568"><text:span text:style-name="T569">69</text:span><text:span text:style-name="T570">. 146 straipsnio trečiosios dalies paskutinįjį sakinį išdėstyti taip: „Apie tai turi būti paskelbta „Seimo kronikoje“ ir pranešta pateikėjui.“</text:span></text:p>
      <text:p text:style-name="P571"><text:span text:style-name="T572">70</text:span><text:span text:style-name="T573">. 155 st</text:span><text:span text:style-name="T574">raipsnio:</text:span></text:p>
      <text:p text:style-name="P575"><text:span text:style-name="T576">1</text:span><text:span text:style-name="T577">) antrąją dalį papildyti sakiniu: „Komiteto posėdyje kalbėti dėl svarstomo projekto paprastai leidžiama ir dalyvaujantiems kitiems Seimo nariams“;</text:span></text:p>
      <text:p text:style-name="P578"><text:span text:style-name="T579">2</text:span><text:span text:style-name="T580">) iš trečiosios dalies išbraukti žodžius „taip pat posėdyje dalyvaujantiems kitų komitetų n</text:span><text:span text:style-name="T581">ariams“.</text:span></text:p>
      <text:p text:style-name="P582"><text:span text:style-name="T583">71</text:span><text:span text:style-name="T584">. 21 skirsnį papildyti 156</text:span><text:span text:style-name="T585">1</text:span><text:span text:style-name="T586"><text:s/>straipsniu:</text:span></text:p>
      <text:p text:style-name="P587"><text:span text:style-name="T588">„</text:span><text:span text:style-name="T589">156</text:span><text:span text:style-name="T590">1</text:span><text:span text:style-name="T591"><text:s/>straipsnis.</text:span><text:span text:style-name="T592"><text:s/>Jeigu svarstant projektą pagrindiniame komitete ne mažiau kaip trys komiteto nariai nesutinka su daugumos sprendimu, jie gali Seimui pateikti savo atskirąją nuomonę, kuri privalo būti apsvarstyta kaip alternatyvi svarstymo Seimo posėdyje metu.“</text:span></text:p>
      <text:p text:style-name="P593"><text:span text:style-name="T594">72</text:span><text:span text:style-name="T595">. Iš 157 straipsnio pirmosios dalies pirmojo sakinio išbraukti žodį „visos“.</text:span></text:p>
      <text:p text:style-name="P596"><text:span text:style-name="T597">73</text:span><text:span text:style-name="T598">. 159 straipsnį papildyti šeštąja dalimi:<text:s/></text:span></text:p>
      <text:p text:style-name="P599"><text:span text:style-name="T600">„Kai kuriais atvejais motyvuotas pataisas raštu priėmimo metu gali pateikti komitetai. Tačiau pranešėjo siūlymu jų priėmimas gali<text:s/></text:span><text:span text:style-name="T601">būti nukeltas į kitą posėdį.“</text:span></text:p>
      <text:p text:style-name="P602"><text:span text:style-name="T603">74</text:span><text:span text:style-name="T604">. 162 straipsnio:</text:span></text:p>
      <text:p text:style-name="P605"><text:span text:style-name="T606">1</text:span><text:span text:style-name="T607">) pirmosios dalies pirmajame sakinyje vietoj žodžio „reikalaujant“ įrašyti žodį „prašant“ ir antrajame sakinyje vietoj žodžio „padaryti“ įrašyti žodį „pasiūlyti“;</text:span></text:p>
      <text:p text:style-name="P608"><text:span text:style-name="T609">2</text:span><text:span text:style-name="T610">) trečiojoje dalyje vietoj<text:s/></text:span><text:span text:style-name="T611">žodžių „arba Vyriausybės vadovo ar nario specialiai įgaliotas asmuo pareikalauja“ įrašyti žodžius „Vyriausybės vadovo specialiai įgaliotas asmuo ar Seimo Biudžeto ir finansų komitetas paprašo“.</text:span></text:p>
      <text:p text:style-name="P612"><text:span text:style-name="T613">75</text:span><text:span text:style-name="T614">. 163 straipsnio pirmojoje dalyje vietoj žodžių „gali<text:s/></text:span><text:span text:style-name="T615">būti atmestas tik“ įrašyti žodžius „laikomas atmestu“.</text:span></text:p>
      <text:p text:style-name="P616"><text:span text:style-name="T617">76</text:span><text:span text:style-name="T618">. 164 straipsnio pirmosios dalies pirmąjį sakinį išdėstyti taip:</text:span></text:p>
      <text:p text:style-name="P619"><text:span text:style-name="T620">„Kol priimtas įstatymas neperduotas pasirašyti Respublikos Prezidentui, Seimo Pirmininkas, komitetas ar ne mažiau kaip 1/5 Seimo n</text:span><text:span text:style-name="T621">arių gali motyvuotu raštu kreiptis į Seimą dėl, jų manymu, priimant tą įstatymą padarytų Seimo statuto pažeidimų.“</text:span></text:p>
      <text:p text:style-name="P622"><text:span text:style-name="T623">77</text:span><text:span text:style-name="T624">. Iš 165 straipsnio išbraukti žodžius „ar pasiūlymas dėl įstatymo leidimo“.</text:span></text:p>
      <text:p text:style-name="P625"><text:span text:style-name="T626">78</text:span><text:span text:style-name="T627">. Iš 167 straipsnio išbraukti žodžius „ir ne ilge</text:span><text:span text:style-name="T628">sni kaip 3 darbo dienos“ ir „svarstomas ar“.</text:span></text:p>
      <text:p text:style-name="P629"><text:span text:style-name="T630">79</text:span><text:span text:style-name="T631">. 171 straipsnį pakeisti taip:</text:span></text:p>
      <text:p text:style-name="P632"><text:span text:style-name="T633">1</text:span><text:span text:style-name="T634">) iš pirmosios dalies išbraukti žodžius „ar priimti visas Respublikos Prezidento teikiamas pataisas ir papildymus“;</text:span></text:p>
      <text:p text:style-name="P635"><text:span text:style-name="T636">2</text:span><text:span text:style-name="T637">) trečiąją dalį išdėstyti taip:</text:span></text:p>
      <text:p text:style-name="P638"><text:span text:style-name="T639">„Jeigu įstatymas b</text:span><text:span text:style-name="T640">e pakeitimų nepriimtas, balsuojama, ar priimti įstatymą su visomis Respublikos Prezidento teikiamomis pataisomis ir papildymais. Šiuo atveju pakartotinai apsvarstytas įstatymas laikomas priimtu, jeigu už jį balsavo dauguma posėdyje dalyvaujančių Seimo nari</text:span><text:span text:style-name="T641">ų, o už konstitucinį įstatymą – daugiau kaip pusė visų Seimo narių.“</text:span></text:p>
      <text:p text:style-name="P642"><text:span text:style-name="T643">80</text:span><text:span text:style-name="T644">. 176 straipsnio pirmojoje dalyje po žodžio „deklaracijos“ įrašyti žodžius „nenorminiai nutarimai“.</text:span></text:p>
      <text:p text:style-name="P645"><text:span text:style-name="T646">81</text:span><text:span text:style-name="T647">. 181 straipsnio pirmojoje dalyje vietoj žodžių „Seimo kancleriui“ įr</text:span><text:span text:style-name="T648">ašyti žodį „Seimui“, o antrąjį sakinį išdėstyti taip: „Biudžeto projekto kopijas Seimo kancleris ne vėliau kaip per tris dienas perduoda komitetams ir frakcijoms.“</text:span></text:p>
      <text:p text:style-name="P649"><text:span text:style-name="T650">82</text:span><text:span text:style-name="T651">. 190 straipsnį išdėstyti taip:</text:span></text:p>
      <text:p text:style-name="P652"><text:span text:style-name="T653">„</text:span><text:span text:style-name="T654">190</text:span><text:span text:style-name="T655"><text:s/>straipsnis.</text:span><text:span text:style-name="T656"><text:s/>Įstatymas dėl tarptautinės sutartie</text:span><text:span text:style-name="T657">s ratifikavimo priimamas posėdyje dalyvavusių Seimo narių balsų dauguma, tačiau ne mažesne, kaip 2/5 visų Seimo narių balsų.</text:span></text:p>
      <text:p text:style-name="P658"><text:span text:style-name="T659">Įstatymas dėl sutarties denonsavimo laikomas priimtu, jeigu už jį balsavo ne mažiau kaip 3/5 visų Seimo narių.<text:s/></text:span></text:p>
      <text:p text:style-name="P660"><text:span text:style-name="T661">Valstybės sienos<text:s/></text:span><text:span text:style-name="T662">gali būti keičiamos tik Lietuvos Respublikos tarptautine sutartimi, kai ją ratifikuoja 4/5 visų Seimo narių.“</text:span></text:p>
      <text:p text:style-name="P663"><text:span text:style-name="T664">83</text:span><text:span text:style-name="T665">. 192 straipsnio trečiojoje dalyje vietoj žodžių „siūlo Seimo Pirmininkas“ įrašyti žodžius „pasitaręs su frakcijomis, Seimo Pirmininka</text:span><text:span text:style-name="T666">s siūlo“.</text:span></text:p>
      <text:p text:style-name="P667"><text:span text:style-name="T668">84</text:span><text:span text:style-name="T669">. 197 straipsnio antrosios dalies pirmajame sakinyje po žodžių „frakcijų išvados“ įrašyti žodžius „pradedant didžiausia ir baigiant mažiausia frakcija.“</text:span></text:p>
      <text:p text:style-name="P670"><text:span text:style-name="T671">85</text:span><text:span text:style-name="T672">. 198 straipsnio antrojoje dalyje vietoj žodžių „1 valanda“ įrašyti žodžius „pusa</text:span><text:span text:style-name="T673">ntros valandos“.</text:span></text:p>
      <text:p text:style-name="P674"><text:span text:style-name="T675">86</text:span><text:span text:style-name="T676">. 200 straipsnio antrojoje dalyje vietoj žodžių „(iš viso iki 1 valandos)“ įrašyti žodžius „(iš viso iki pusantros valandos)“.</text:span></text:p>
      <text:p text:style-name="P677"><text:span text:style-name="T678">87</text:span><text:span text:style-name="T679">. 203 straipsnio pirmojoje dalyje vietoj žodžio „kurias“ įrašyti žodžius „jeigu tai“.</text:span></text:p>
      <text:p text:style-name="P680"><text:span text:style-name="T681">88</text:span><text:span text:style-name="T682">. Iš 206</text:span><text:span text:style-name="T683"><text:s/>straipsnio antrosios dalies išbraukti žodžius „Seimo nariai gali užduoti klausimų (iki 20 minučių atskiram kandidatui ir iki 30 minučių kolegialiai institucijai). Be to, kandidatams į Konstitucinio Teismo ir Aukščiausiojo Teismo teisėjus ir valstybės inst</text:span><text:span text:style-name="T684">itucijų vadovų pareigas prieš klausimus“.</text:span></text:p>
      <text:p text:style-name="P685"><text:span text:style-name="T686">89</text:span><text:span text:style-name="T687">. 208 straipsnyje vietoj žodžių „ar patvirtintas kitas“ įrašyti žodžius „kitas arba pritarta kandidatūrai į atitinkamas pareigas“.</text:span></text:p>
      <text:p text:style-name="P688"><text:span text:style-name="T689">90</text:span><text:span text:style-name="T690">. 209 straipsnį pakeisti taip:</text:span></text:p>
      <text:p text:style-name="P691"><text:span text:style-name="T692">1</text:span><text:span text:style-name="T693">) vietoj skaičiaus „2“ įrašyti skaiči</text:span><text:span text:style-name="T694">ų „3“;</text:span></text:p>
      <text:p text:style-name="P695"><text:span text:style-name="T696">2</text:span><text:span text:style-name="T697">) papildyti antrąja ir trečiąja dalimis:</text:span></text:p>
      <text:p text:style-name="P698"><text:span text:style-name="T699">„Jeigu valstybės kontrolierius nesutiko su Vyriausybės nutarimu ir dėl to pareiškė atskirąją nuomonę dėl Vyriausybės nutarimo, tai jis per 3 darbo dienas po Vyriausybės posėdžio raštu apie tai praneša Se</text:span><text:span text:style-name="T700">imui. Gavęs valstybės kontrolieriaus atskirąją nuomonę, Seimo kancleris ne vėliau<text:s/></text:span><text:soft-page-break/><text:span text:style-name="T701">kaip per 2 darbo dienas ją perduoda Seimo Valstybės ir teisės komitetui, o jeigu reikia, ir kitiems Seimo komitetams.</text:span></text:p>
      <text:p text:style-name="P702"><text:span text:style-name="T703">Valstybės kontrolieriaus atskirąją nuomonę dėl Vyriaus</text:span><text:span text:style-name="T704">ybės priimtų nutarimų Seimo komitetai svarsto artimiausiame komiteto posėdyje.“</text:span></text:p>
      <text:p text:style-name="P705"><text:span text:style-name="T706">91</text:span><text:span text:style-name="T707">. 33 skirsnį papildyti 211</text:span><text:span text:style-name="T708">1</text:span><text:span text:style-name="T709"><text:s/>straipsniu:</text:span></text:p>
      <text:p text:style-name="P710"><text:span text:style-name="T711">„</text:span><text:span text:style-name="T712">211</text:span><text:span text:style-name="T713">1</text:span><text:span text:style-name="T714"><text:s/>straipsnis.</text:span><text:span text:style-name="T715"><text:s/>10 Seimo narių gali prieš posėdį įteikti posėdžių sekretoriatui raštišką klausimą dalyvaujančiam posėdyj</text:span><text:span text:style-name="T716">e Vyriausybės nariui dėl ypač svarbios problemos su reikalavimu, kad į jį būtų atsakyta to paties posėdžio metu. Vienas Seimo narys per sesiją gali pasirašyti ne daugiau kaip vieną tokį reikalavimą.</text:span></text:p>
      <text:p text:style-name="P717"><text:span text:style-name="T718">Vyriausybės nario atsakymui į tokį klausimą posėdžio paba</text:span><text:span text:style-name="T719">igoje skiriama ne daugiau kaip 15 minučių. Seimo nutarimu laikas atsakymui gali būti pratęstas. Pirmumo teisę užduoti klausimus žodžiu turi Seimo nariai, pasirašę reikalavimą. Jeigu Vyriausybės narys pageidauja, sudaroma galimybė atsakyti į pateiktą klausi</text:span><text:span text:style-name="T720">mą kitame posėdyje, bet ne vėliau kaip po trijų dienų.“</text:span></text:p>
      <text:p text:style-name="P721"><text:span text:style-name="T722">92</text:span><text:span text:style-name="T723">. 33 skirsnį papildyti 212</text:span><text:span text:style-name="T724">1</text:span><text:span text:style-name="T725"><text:s/>straipsniu:</text:span></text:p>
      <text:p text:style-name="P726"><text:span text:style-name="T727">„</text:span><text:span text:style-name="T728">212</text:span><text:span text:style-name="T729">1</text:span><text:span text:style-name="T730"><text:s/>straipsnis.</text:span><text:span text:style-name="T731"><text:s/>Vyriausybės nariai ir kiti valstybės pareigūnai, gavę Seimo komitetų ir komisijų rekomendacijas ar pasiūlymus, privalo juos išna</text:span><text:span text:style-name="T732">grinėti ir per 15 dienų nuo gavimo pateikti atsakymą.“</text:span></text:p>
      <text:p text:style-name="P733"><text:span text:style-name="T734">93</text:span><text:span text:style-name="T735">. 214 straipsnio antrosios dalies pirmąjį sakinį išdėstyti taip:</text:span></text:p>
      <text:p text:style-name="P736"><text:span text:style-name="T737">„Paklausimu laikomas tik toks valstybinės ar visuomeninės reikšmės klausimas, dėl kurio Seimo narys ar jų grupė raštu arba Sei</text:span><text:span text:style-name="T738">mo posėdyje oficialiai žodžiu anksčiau kreipėsi į valstybės institucijas, tačiau, jų nuomone, jis nebuvo tinkamai išnagrinėtas arba buvo išspręstas neigiamai.“</text:span></text:p>
      <text:p text:style-name="P739"><text:span text:style-name="T740">94</text:span><text:span text:style-name="T741">. 215 straipsnio pirmąją dalį išdėstyti taip:</text:span></text:p>
      <text:p text:style-name="P742"><text:span text:style-name="T743">„Paklausimus užregistruoja posėdžių sekr</text:span><text:span text:style-name="T744">etoriatas ir perduoda kancleriui, kuris juos vizuoja ir persiunčia atitinkamam pareigūnui. Seimo narių paklausimai Vyriausybei, valstybės institucijoms bei šių atsakymai į Seimo narių paklausimus skelbiami „Seimo kronikoje“.“</text:span></text:p>
      <text:p text:style-name="P745"><text:span text:style-name="T746">95</text:span><text:span text:style-name="T747">. 216 straipsnio pir</text:span><text:span text:style-name="T748">mąją dalį išdėstyti taip: „Atsakymo į raštišką paklausimą terminas negali viršyti 10 dienų nuo paklausimo gavimo, o sesijos metu jo nagrinėjimo Seimo posėdyje terminas – 10 dienų nuo atsakymo į paklausimą gavimo.“<text:s/></text:span></text:p>
      <text:p text:style-name="P749"><text:span text:style-name="T750">96</text:span><text:span text:style-name="T751">. 217 straipsnio antrąją dalį išdės</text:span><text:span text:style-name="T752">tyti taip:</text:span></text:p>
      <text:p text:style-name="P753"><text:span text:style-name="T754">„Pirmiausia nagrinėjami tie paklausimai, kuriuos pateikia opozicinių frakcijų nariai.“</text:span></text:p>
      <text:p text:style-name="P755"><text:span text:style-name="T756">97</text:span><text:span text:style-name="T757">. Iš 220 straipsnio antrosios dalies išbraukti žodžius „Tie patys“.</text:span></text:p>
      <text:p text:style-name="P758"><text:span text:style-name="T759">98</text:span><text:span text:style-name="T760">. 223 straipsnyje:</text:span></text:p>
      <text:p text:style-name="P761"><text:span text:style-name="T762">1</text:span><text:span text:style-name="T763">) antrojoje dalyje po žodžių „Vyriausybės nariui“<text:s/></text:span><text:span text:style-name="T764">įrašyti žodžius „ir Seimo nariams“;</text:span></text:p>
      <text:p text:style-name="P765"><text:span text:style-name="T766">2</text:span><text:span text:style-name="T767">) iš trečiosios dalies išbraukti žodžius „Tie patys“.</text:span></text:p>
      <text:p text:style-name="P768"><text:span text:style-name="T769">99</text:span><text:span text:style-name="T770">. 226 straipsnio antrojoje dalyje vietoj žodžių „visa Vyriausybė“ įrašyti žodžius „Ministras Pirmininkas“ ir papildyti šią dalį sakiniu: „Kai Ministras P</text:span><text:span text:style-name="T771">irmininkas atsistatydina, privalo atsistatydinti visa Vyriausybė.“</text:span></text:p>
      <text:p text:style-name="P772"><text:span text:style-name="T773">100</text:span><text:span text:style-name="T774">. 227 straipsnį išdėstyti taip:</text:span></text:p>
      <text:p text:style-name="P775"><text:span text:style-name="T776">„</text:span><text:span text:style-name="T777">227</text:span><text:span text:style-name="T778"><text:s/>straipsnis.</text:span><text:span text:style-name="T779"><text:s/>Seimo sesijos metu ne mažesnė kaip 1/5 Seimo narių grupė gali pateikti motyvuoto nutarimo, kuriame reiškiamas tiesioginis nepasitik</text:span><text:span text:style-name="T780">ėjimas Vyriausybe, projektą. Toks nutarimo projektas nagrinėjamas Seimo posėdyje 225 straipsnyje nustatyta tvarka taip pat kaip interpeliacija Ministrui Pirmininkui, tačiau redakcinė komisija nesudaroma.</text:span></text:p>
      <text:p text:style-name="P781"><text:span text:style-name="T782">Po svarstymo iš karto balsuojama dėl nepasitikėjimo<text:s/></text:span><text:span text:style-name="T783">Vyriausybe. Nutarimas dėl tiesioginio nepasitikėjimo Vyriausybe gali būti priimtas slaptu balsavimu daugiau kaip pusės visų Seimo narių balsų dauguma.“</text:span></text:p>
      <text:p text:style-name="P784"><text:span text:style-name="T785">101</text:span><text:span text:style-name="T786">. 233 straipsnio:</text:span></text:p>
      <text:p text:style-name="P787"><text:span text:style-name="T788">1</text:span><text:span text:style-name="T789">) pirmosios dalies antrajame sakinyje vietoj žodžių „ne vėliau kaip<text:s/></text:span><text:span text:style-name="T790">per mėnesį“ įrašyti žodžius „ne vėliau kaip per šešis mėnesius“;</text:span></text:p>
      <text:p text:style-name="P791"><text:span text:style-name="T792">2</text:span><text:span text:style-name="T793">) trečiojoje dalyje vietoj žodžių „Per 3 savaites“ įrašyti žodžius „Per 2 savaites“.</text:span></text:p>
      <text:p text:style-name="P794"><text:span text:style-name="T795">102</text:span><text:span text:style-name="T796">. 234 straipsnio:</text:span></text:p>
      <text:p text:style-name="P797"><text:span text:style-name="T798">1</text:span><text:span text:style-name="T799">) pirmąją dalį išdėstyti taip:</text:span></text:p>
      <text:p text:style-name="P800"><text:span text:style-name="T801">„Ne vėliau kaip iki lapkričio 20 dienos<text:s/></text:span><text:span text:style-name="T802">valstybės biudžeto įvykdymo apyskaita ir valstybės kontrolieriaus išvada apie ją kartu su ateinančių metų valstybės biudžeto projektu turi būti apsvarstyta Seimo posėdyje.“;</text:span></text:p>
      <text:p text:style-name="P803"><text:span text:style-name="T804">2</text:span><text:span text:style-name="T805">) trečiosios dalies antrąjį sakinį išdėstyti taip:</text:span></text:p>
      <text:p text:style-name="P806"><text:span text:style-name="T807">„Tam parengiamas atiti</text:span><text:span text:style-name="T808">nkamo nutarimo projektas, taip pat gali būti balsuojama dėl nepasitikėjimo Ministru Pirmininku ar ministru šio statuto 226 straipsnyje nustatyta tvarka.“</text:span></text:p>
      <text:p text:style-name="P809"><text:span text:style-name="T810">103</text:span><text:span text:style-name="T811">. 235 straipsnyje vietoj žodžių „aukščiausiesiems valstybės pareigūnams bei Seimo nariams</text:span><text:span text:style-name="T812">“ įrašyti žodį „asmenims“.</text:span></text:p>
      <text:p text:style-name="P813"><text:span text:style-name="T814">104</text:span><text:span text:style-name="T815">. 238 straipsnio pirmojoje dalyje po žodžių „Aukščiausiojo Teismo“ įrašyti žodžius „pirmininko ir“.<text:s/></text:span></text:p>
      <text:p text:style-name="P816"><text:span text:style-name="T817">105</text:span><text:span text:style-name="T818">. 239 straipsnio antrąją dalį išdėstyti taip:</text:span></text:p>
      <text:p text:style-name="P819"><text:span text:style-name="T820">„Jei įtariamas padaręs nusikaltimą Respublikos Prezidentas, Seimas p</text:span><text:span text:style-name="T821">radeda parengiamuosius apkaltos proceso veiksmus, numatytus šio statuto 244 ir paskesniuose VIII dalies straipsniuose.“</text:span></text:p>
      <text:p text:style-name="P822"><text:span text:style-name="T823">106</text:span><text:span text:style-name="T824">. 244 straipsnio pirmojoje dalyje vietoj žodžių „ne daugiau kaip pusę“ įrašyti žodžius „nuo trečdalio iki pusės“.<text:s/></text:span></text:p>
      <text:p text:style-name="P825"><text:span text:style-name="T826">107</text:span><text:span text:style-name="T827">.<text:s/></text:span><text:span text:style-name="T828">248 straipsnį išdėstyti taip:</text:span></text:p>
      <text:p text:style-name="P829"><text:span text:style-name="T830">„Tais atvejais, kai asmeniui pradėta apkaltos byla dėl šiurkštaus Konstitucijos pažeidimo, Seimas specialios tyrimo komisijos siūlymu arba savo iniciatyva kreipiasi į Konstitucinį Teismą prašydamas išvados, ar minėto asmens ko</text:span><text:span text:style-name="T831">nkretūs veiksmai prieštarauja Konstitucijai.“</text:span></text:p>
      <text:p text:style-name="P832"><text:span text:style-name="T833">108</text:span><text:span text:style-name="T834">. 253 straipsnio 4 punkte vietoj žodžių „Seimo nario arba valstybės pareigūno“ įrašyti žodžius „asmens, kuriam taikoma apkalta“.</text:span></text:p>
      <text:p text:style-name="P835"><text:span text:style-name="T836">109</text:span><text:span text:style-name="T837">. 261 straipsnio antrąją dalį papildyti sakiniu: „Gaudami biule</text:span><text:span text:style-name="T838">tenius, Seimo nariai pasirašo biuletenių išdavimo lape.“</text:span></text:p>
      <text:p text:style-name="P839"><text:span text:style-name="T840">110</text:span><text:span text:style-name="T841">. 263 straipsnio pirmojoje dalyje išdėstytame protokole po raidžių „t. y.“ įrašyti žodžius „daugiau kaip 3/5“.</text:span></text:p>
      <text:p text:style-name="P842"><text:span text:style-name="T843">111</text:span><text:span text:style-name="T844">. 267 straipsnio antrajame sakinyje po žodžio „narių“ įrašyti žodį „balsų“</text:span><text:span text:style-name="T845">.</text:span></text:p>
      <text:p text:style-name="P846"><text:span text:style-name="T847">112</text:span><text:span text:style-name="T848">. Pakeisti Seimo statuto skirsnių, straipsnių ir jų dalių struktūrą bei numeraciją pagal Įstatymų ir kitų teisės norminių aktų rengimo tvarkos įstatymą.</text:span></text:p>
      <text:p text:style-name="P849"/>
      <text:p text:style-name="P850"/>
      <text:p text:style-name="P851"><text:span text:style-name="T852">LIETUVOS RESPUBLIKOS<text:s/></text:span></text:p>
      <text:p text:style-name="P853">SEIMO PIRMININKAS<text:tab/>ČESLOVAS JURŠĖNAS</text:p>
      <text:p text:style-name="P854">______________</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22:00Z</meta:creation-date>
    <dc:date>2015-09-09T20:22:00Z</dc:date>
    <meta:template xlink:href="Normal" xlink:type="simple"/>
    <meta:editing-cycles>2</meta:editing-cycles>
    <meta:editing-duration>PT0S</meta:editing-duration>
    <meta:document-statistic meta:page-count="9" meta:paragraph-count="285" meta:word-count="3841" meta:character-count="28873" meta:row-count="1054" meta:non-whitespace-character-count="25317"/>
  </office:meta>
</office:document-meta>
</file>