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style="italic" style:font-style-asian="italic" style:font-style-complex="italic"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break-before="page" fo:text-align="center"/>
      <style:text-properties fo:hyphenate="false"/>
    </style:style>
    <style:style style:name="T265" style:parent-style-name="DefaultParagraphFont" style:family="text">
      <style:text-properties fo:font-weight="bold" style:font-weight-asian="bold" style:font-weight-complex="bold" fo:color="#000000" fo:letter-spacing="-0.0013in"/>
    </style:style>
    <style:style style:name="T266" style:parent-style-name="DefaultParagraphFont" style:family="text">
      <style:text-properties fo:font-weight="bold" style:font-weight-asian="bold" style:font-weight-complex="bold" fo:color="#000000" fo:letter-spacing="-0.0013in"/>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color="#000000" fo:letter-spacing="-0.0013in"/>
    </style:style>
    <style:style style:name="T412" style:parent-style-name="DefaultParagraphFont" style:family="text">
      <style:text-properties fo:font-weight="bold" style:font-weight-asian="bold" style:font-weight-complex="bold" fo:color="#000000" fo:letter-spacing="-0.0013in"/>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break-before="page"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T643" style:parent-style-name="DefaultParagraphFont" style:family="text">
      <style:text-properties fo:color="#000000"/>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T680" style:parent-style-name="DefaultParagraphFont" style:family="text">
      <style:text-properties fo:color="#000000" fo:letter-spacing="-0.001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2in"/>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break-before="page"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text-transform="uppercase"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fo:letter-spacing="-0.0013in"/>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39" style:parent-style-name="Normal" style:family="paragraph">
      <style:paragraph-properties fo:widows="0" fo:orphans="0" fo:text-align="justify" fo:text-indent="0.3937in"/>
      <style:text-properties fo:color="#000000" fo:hyphenate="false"/>
    </style:style>
    <style:style style:name="TableColumn941" style:family="table-column">
      <style:table-column-properties style:column-width="1.7451in" style:use-optimal-column-width="false"/>
    </style:style>
    <style:style style:name="TableColumn942" style:family="table-column">
      <style:table-column-properties style:column-width="1.5409in" style:use-optimal-column-width="false"/>
    </style:style>
    <style:style style:name="TableColumn943" style:family="table-column">
      <style:table-column-properties style:column-width="1.5409in" style:use-optimal-column-width="false"/>
    </style:style>
    <style:style style:name="TableColumn944" style:family="table-column">
      <style:table-column-properties style:column-width="1.4715in" style:use-optimal-column-width="false"/>
    </style:style>
    <style:style style:name="Table940" style:family="table">
      <style:table-properties style:width="6.2986in" fo:margin-left="0in" table:align="left"/>
    </style:style>
    <style:style style:name="TableRow945" style:family="table-row">
      <style:table-row-properties style:min-row-height="0.0416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color="#000000" fo:letter-spacing="-0.0013in"/>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fo:letter-spacing="-0.0013in"/>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fo:letter-spacing="-0.0013in"/>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fo:letter-spacing="-0.0013in"/>
    </style:style>
    <style:style style:name="TableRow958" style:family="table-row">
      <style:table-row-properties style:min-row-height="0.0416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color="#000000" fo:letter-spacing="-0.0013in"/>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color="#000000" fo:letter-spacing="-0.0013in"/>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style:style>
    <style:style style:name="TableColumn980" style:family="table-column">
      <style:table-column-properties style:column-width="1.7548in" style:use-optimal-column-width="false"/>
    </style:style>
    <style:style style:name="TableColumn981" style:family="table-column">
      <style:table-column-properties style:column-width="1.5375in" style:use-optimal-column-width="false"/>
    </style:style>
    <style:style style:name="TableColumn982" style:family="table-column">
      <style:table-column-properties style:column-width="1.5375in" style:use-optimal-column-width="false"/>
    </style:style>
    <style:style style:name="TableColumn983" style:family="table-column">
      <style:table-column-properties style:column-width="1.4687in" style:use-optimal-column-width="false"/>
    </style:style>
    <style:style style:name="Table979" style:family="table">
      <style:table-properties style:width="6.2986in" fo:margin-left="0in" table:align="left"/>
    </style:style>
    <style:style style:name="TableRow984" style:family="table-row">
      <style:table-row-properties style:min-row-height="0.0416in" style:use-optimal-row-height="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color="#000000" fo:letter-spacing="-0.0013in"/>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fo:letter-spacing="-0.0013in"/>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color="#000000" fo:letter-spacing="-0.0013in"/>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fo:letter-spacing="-0.0013in"/>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fo:letter-spacing="-0.0013in"/>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fo:letter-spacing="-0.0013in"/>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YRIAUSYBĖS IR JUNGTINIŲ ARABŲ EMYRATŲ VYRIAUSYBĖS SUSITARIMAS DĖL ORO SUSISIEKIMO TARP ATITINKAMŲ JŲ TERITORIJŲ IR UŽ JŲ RIBŲ</text:p>
      <text:p text:style-name="P7"/>
      <text:p text:style-name="P8">Turinys</text:p>
      <text:p text:style-name="P9"/>
      <text:p text:style-name="P10"><text:span text:style-name="T11">Preambulė</text:span></text:p>
      <text:p text:style-name="P12"><text:span text:style-name="T13">1</text:span><text:span text:style-name="T14"><text:s/>straipsnis. Apibrėžtys</text:span></text:p>
      <text:p text:style-name="P15"><text:span text:style-name="T16">2</text:span><text:span text:style-name="T17"><text:s/>straipsnis. Teisi</text:span><text:span text:style-name="T18">ų suteikimas</text:span></text:p>
      <text:p text:style-name="P19"><text:span text:style-name="T20">3</text:span><text:span text:style-name="T21"><text:s/>straipsnis. Oro linijų bendrovių paskyrimas ir veiklos leidimo išdavimas</text:span></text:p>
      <text:p text:style-name="P22"><text:span text:style-name="T23">4</text:span><text:span text:style-name="T24"><text:s/></text:span><text:span text:style-name="T25">straipsnis.</text:span><text:span text:style-name="T26"><text:s/></text:span><text:span text:style-name="T27">Veiklos leidimo atšaukimas ir apribojimas</text:span></text:p>
      <text:p text:style-name="P28"><text:span text:style-name="T29">5</text:span><text:span text:style-name="T30"><text:s/>straipsnis. Sutartojo susisiekimo vykdymo principai</text:span></text:p>
      <text:p text:style-name="P31"><text:span text:style-name="T32">6</text:span><text:span text:style-name="T33"><text:s/></text:span><text:span text:style-name="T34">straipsnis.<text:s/></text:span><text:span text:style-name="T35">Muitai ir kitos rinkliavos</text:span></text:p>
      <text:p text:style-name="P36"><text:span text:style-name="T37">7</text:span><text:span text:style-name="T38"><text:s/></text:span><text:span text:style-name="T39">straipsnis.<text:s/></text:span><text:span text:style-name="T40">Nacionalinių<text:s/></text:span><text:span text:style-name="T41">įstatymų ir kitų teisės aktų taikymas</text:span></text:p>
      <text:p text:style-name="P42"><text:span text:style-name="T43">8</text:span><text:span text:style-name="T44"><text:s/>straipsnis. Bendri kodai</text:span></text:p>
      <text:p text:style-name="P45"><text:span text:style-name="T46">9</text:span><text:span text:style-name="T47"><text:s/>straipsnis. Tinkamumo skraidyti pažymėjimai ir kvalifikacija</text:span></text:p>
      <text:p text:style-name="P48"><text:span text:style-name="T49">10</text:span><text:span text:style-name="T50"><text:s/>straipsnis. Sauga</text:span></text:p>
      <text:p text:style-name="P51"><text:span text:style-name="T52">11</text:span><text:span text:style-name="T53"><text:s/>straipsnis. Naudotojo rinkliavos</text:span></text:p>
      <text:p text:style-name="P54"><text:span text:style-name="T55">12</text:span><text:span text:style-name="T56"><text:s/>straipsnis. Aviacijos saugumas</text:span></text:p>
      <text:p text:style-name="P57"><text:span text:style-name="T58">13</text:span><text:span text:style-name="T59"><text:s/>straipsnis. Komercinė veikla</text:span></text:p>
      <text:p text:style-name="P60"><text:span text:style-name="T61">14</text:span><text:span text:style-name="T62"><text:s/></text:span><text:span text:style-name="T63">straipsnis.<text:s/></text:span><text:span text:style-name="T64">Pajamų pervedimas</text:span></text:p>
      <text:p text:style-name="P65"><text:span text:style-name="T66">15</text:span><text:span text:style-name="T67"><text:s/>straipsnis. Tvarkaraščių patvirtinimas</text:span></text:p>
      <text:p text:style-name="P68"><text:span text:style-name="T69">16</text:span><text:span text:style-name="T70"><text:s/></text:span><text:span text:style-name="T71">straipsnis.<text:s/></text:span><text:span text:style-name="T72">Tarifai</text:span></text:p>
      <text:p text:style-name="P73"><text:span text:style-name="T74">17</text:span><text:span text:style-name="T75"><text:s/>straipsnis. Keitimasis informacija</text:span></text:p>
      <text:p text:style-name="P76"><text:span text:style-name="T77">18</text:span><text:span text:style-name="T78"><text:s/></text:span><text:span text:style-name="T79">straipsnis.<text:s/></text:span><text:span text:style-name="T80">Konsultacijos</text:span></text:p>
      <text:p text:style-name="P81"><text:span text:style-name="T82">1</text:span><text:span text:style-name="T83">9</text:span><text:span text:style-name="T84"><text:s/>straipsnis. Ginčų sprendimas</text:span></text:p>
      <text:p text:style-name="P85"><text:span text:style-name="T86">20</text:span><text:span text:style-name="T87"><text:s/>straipsnis. Susitarimo pakeitimas</text:span></text:p>
      <text:p text:style-name="P88"><text:span text:style-name="T89">21</text:span><text:span text:style-name="T90"><text:s/>straipsnis. Registravimas</text:span></text:p>
      <text:p text:style-name="P91"><text:span text:style-name="T92">22</text:span><text:span text:style-name="T93"><text:s/>straipsnis. Nutraukimas</text:span></text:p>
      <text:p text:style-name="P94"><text:span text:style-name="T95">23</text:span><text:span text:style-name="T96"><text:s/>straipsnis. Įsigaliojimas</text:span></text:p>
      <text:p text:style-name="P97"/>
      <text:p text:style-name="P98"><text:span text:style-name="T99">PREAMBULĖ</text:span></text:p>
      <text:p text:style-name="P100"/>
      <text:p text:style-name="P101"><text:span text:style-name="T102">Lietuvos Respublikos Vyriausybė ir Jungtinių Arabų Emyratų Vyriausybė,<text:s/></text:span><text:span text:style-name="T103">toliau – Susitariančiosios Šalys,</text:span></text:p>
      <text:p text:style-name="P104"><text:span text:style-name="T105">būdamos</text:span><text:span text:style-name="T106"><text:s/>Tarptautinės civilinės aviacijos konvencijos, pateiktos pasirašyti 1944 m. gruodžio 7 d. Čikagoje, Šalys;</text:span></text:p>
      <text:p text:style-name="P107"><text:span text:style-name="T108">siekdamos</text:span><text:span text:style-name="T109"><text:s/>pasirašyti nurodytą Konvenciją papildantį ir ją atitinkantį susitarimą dėl oro susisiekimo tar</text:span><text:span text:style-name="T110">p jų atitinkamų teritorijų ir už jų ribų nustatymo ir vykdymo;</text:span></text:p>
      <text:p text:style-name="P111"><text:span text:style-name="T112">pripažindamos</text:span><text:span text:style-name="T113"><text:s/>oro susisiekimo kaip priemonės užmegzti ir palaikyti draugystę, savitarpio supratimą ir bendradarbiavimą tarp abiejų valstybių tautų svarbą;</text:span></text:p>
      <text:p text:style-name="P114"><text:span text:style-name="T115">siekdamos</text:span><text:span text:style-name="T116"><text:s/>palengvinti tarptautinio</text:span><text:span text:style-name="T117"><text:s/>oro susisiekimo galimybių plėtrą,</text:span></text:p>
      <text:p text:style-name="P118"><text:span text:style-name="T119">susitarė</text:span><text:span text:style-name="T120">:</text:span></text:p>
      <text:p text:style-name="P121"/>
      <text:p text:style-name="P122"><text:span text:style-name="T123">1</text:span><text:span text:style-name="T124"><text:s/>straipsnis</text:span></text:p>
      <text:p text:style-name="P125"><text:span text:style-name="T126">Apibrėžtys</text:span></text:p>
      <text:p text:style-name="P127"/>
      <text:p text:style-name="P128"><text:span text:style-name="T129">1</text:span><text:span text:style-name="T130">. Šiame Susitarime, jei pagal kontekstą nereikalaujama kitaip:</text:span></text:p>
      <text:p text:style-name="P131"><text:span text:style-name="T132">a) „aviacijos vadovybė“ Lietuvos Respublikos Vyriausybės atveju reiškia Lietuvos Respublikos susisiekimo mini</text:span><text:span text:style-name="T133">steriją, o Jungtinių Arabų Emyratų atveju – Generalinę civilinės aviacijos vadovybę arba abiem atvejais bet kurį asmenį arba instituciją, įgaliotus atlikti kurią<text:s/></text:span><text:soft-page-break/><text:span text:style-name="T134">nors funkciją, su kuria susijęs šis Susitarimas;</text:span></text:p>
      <text:p text:style-name="P135"><text:span text:style-name="T136">b) „sutartasis susisiekimas“ – reguliarus t</text:span><text:span text:style-name="T137">arptautinis oro susisiekimas tarp Lietuvos ir Jungtinių Arabų Emyratų teritorijų ir už jų ribų vežant keleivius, bagažą ir krovinius (atskirai arba kartu);</text:span></text:p>
      <text:p text:style-name="P138"><text:span text:style-name="T139">c) „Susitarimas“ – šis Susitarimas, jo taikymui skirti priedai ir visi šio Susitarimo ar jo priedų</text:span><text:span text:style-name="T140"><text:s/>pakeitimai;</text:span></text:p>
      <text:p text:style-name="P141"><text:span text:style-name="T142">d) sąvokų „oro susisiekimas“, „oro linijų bendrovė“, „tarptautinis oro susisiekimas“ ir „tūpimas nekomerciniais tikslais“ reikšmės yra atitinkamai nurodytos Konvencijos 96 straipsnyje;</text:span></text:p>
      <text:p text:style-name="P143"><text:span text:style-name="T144">e) Sąvoka „1 priedas“ apima prie šio Susitarimo prided</text:span><text:span text:style-name="T145">amą maršrutų tvarkaraštį, 1 priede esančias sąlygas ir pastabas bei priedo pakeitimus, priimtus pagal šio Susitarimo 20 straipsnio nuostatas;</text:span></text:p>
      <text:p text:style-name="P146"><text:span text:style-name="T147">f) sąvoka „kroviniai“ apima ir paštą;</text:span></text:p>
      <text:p text:style-name="P148"><text:span text:style-name="T149">g) „Konvencija“ – Tarptautinė civilinės aviacijos konvencija, pateikta p</text:span><text:span text:style-name="T150">asirašyti 1944 m. gruodžio 7 d. Čikagoje, įskaitant:</text:span><text:span text:style-name="T151"><text:s/></text:span><text:span text:style-name="T152">i) bet kurį pagal Konvencijos 94 straipsnio a punktą įsigaliojusį ir abiejų Susitariančiųjų Šalių ratifikuotą pakeitimą ir ii) bet kurį priedą ar jo pakeitimą, priimtą pagal šios Konvencijos 90 straipsnį</text:span><text:span text:style-name="T153">, jei toks priedas ar pakeitimas konkrečiu metu galioja abiem Susitariančiosioms Šalims;</text:span></text:p>
      <text:p text:style-name="P154"><text:span text:style-name="T155">h) „paskirtosios oro linijų bendrovės“ – pagal šio Susitarimo 3 straipsnį paskirta ir įgaliota oro linijų bendrovė ar bendrovės;</text:span></text:p>
      <text:p text:style-name="P156"><text:span text:style-name="T157">i) „tarifai“ – nustatytos kainos,<text:s/></text:span><text:span text:style-name="T158">mokamos už keleivių, bagažo ir krovinių vežimą, ir sąlygos, kuriomis tos kainos taikomos, išskyrus užmokestį ir sąlygas, susijusias su pašto vežimu;</text:span></text:p>
      <text:p text:style-name="P159"><text:span text:style-name="T160">j) kalbant apie valstybę, sąvoka „teritorija“ turi tokią pat reikšmę kaip ir Konvencijos 2 straipsnyje;</text:span></text:p>
      <text:p text:style-name="P161"><text:span text:style-name="T162">k) „eismas“ – keleivių, bagažo ir krovinių vežimas;</text:span></text:p>
      <text:p text:style-name="P163"><text:span text:style-name="T164">l) „naudotojo rinkliavos“ – iš oro linijų bendrovių imama rinkliava, kurią kompetentingos valdžios institucijos nustato arba leidžia nustatyti už naudojimąsi oro uosto įrenginiais, nuosavybe ir (arba)<text:s/></text:span><text:span text:style-name="T165">oro navigacijos įranga, bei už naudojimąsi susijusiomis paslaugomis ir įranga, kai jomis naudojasi oro linijų bendrovės orlaivis, jo įgula, keleiviai, bagažas ir kroviniai;</text:span></text:p>
      <text:p text:style-name="P166"><text:span text:style-name="T167">m) „valstybės narės“ – Europos bendrijos valstybės narės.</text:span></text:p>
      <text:p text:style-name="P168"><text:span text:style-name="T169">2</text:span><text:span text:style-name="T170">. Įgyvendindamos</text:span><text:span text:style-name="T171"><text:s/>šį Susitarimą, Susitariančiosios Šalys laikosi Konvencijos nuostatų tiek, kiek šios nuostatos taikytinos tarptautiniam oro susisiekimui.</text:span></text:p>
      <text:p text:style-name="P172"/>
      <text:p text:style-name="P173"><text:span text:style-name="T174">2</text:span><text:span text:style-name="T175"><text:s/>straipsnis</text:span></text:p>
      <text:p text:style-name="P176"><text:span text:style-name="T177">Teisių suteikimas</text:span></text:p>
      <text:p text:style-name="P178"/>
      <text:p text:style-name="P179"><text:span text:style-name="T180">1</text:span><text:span text:style-name="T181">. Viena Susitariančioji Šalis kitai Susitariančiajai Šaliai suteikia šiame</text:span><text:span text:style-name="T182"><text:s/>Susitarime nurodytas teises, leidžiančias šios Susitariančiosios Šalies paskirtosioms oro linijų bendrovėms pradėti ir vykdyti sutartą susisiekimą.</text:span></text:p>
      <text:p text:style-name="P183"><text:span text:style-name="T184">2</text:span><text:span text:style-name="T185">. Kiekvienos Susitariančiosios Šalies paskirtosioms oro linijų bendrovėms suteikiamos šios teisės:</text:span></text:p>
      <text:p text:style-name="P186"><text:span text:style-name="T187">a)<text:s/></text:span><text:span text:style-name="T188">nenutūpiant perskristi kitos Susitariančiosios Šalies teritoriją;</text:span></text:p>
      <text:p text:style-name="P189"><text:span text:style-name="T190">b) nutūpti kitos Susitariančiosios Šalies teritorijoje nekomerciniais tikslais, ir</text:span></text:p>
      <text:p text:style-name="P191"><text:span text:style-name="T192">c) vykdant sutartą susisiekimą tūpti kitos Susitariančiosios Šalies teritorijoje prireikus įlaipinti ir</text:span><text:span text:style-name="T193"><text:s/>(arba) išlaipinti tarptautinio skrydžio keleivius, pakrauti ar iškrauti tarptautinio skrydžio bagažą arba krovinius, viską atliekant atskirai ar kartu.</text:span></text:p>
      <text:p text:style-name="P194"><text:span text:style-name="T195">3</text:span><text:span text:style-name="T196">. Kiekvienos Susitariančiosios Šalies oro linijų bendrovės, kurios nėra paskirtos pagal 3 straip</text:span><text:span text:style-name="T197">snį, taip pat turi šio straipsnio 2 dalies a ir b punktuose nurodytas teises.</text:span></text:p>
      <text:p text:style-name="P198"><text:span text:style-name="T199">4</text:span><text:span text:style-name="T200">. Nė viena šio straipsnio nuostata nesuteikia vienos Susitariančiosios Šalies paskirtosioms oro linijų bendrovėms teisės kitos Susitariančiosios Šalies teritorijoje įlaipint</text:span><text:span text:style-name="T201">i keleivius, pakrauti bagažą, krovinius ir vežti juos už užmokestį ar pagal nuomos sutartį į kitą<text:s/></text:span><text:soft-page-break/><text:span text:style-name="T202">tos Susitariančiosios Šalies teritorijoje esantį punktą.</text:span></text:p>
      <text:p text:style-name="P203"><text:span text:style-name="T204">5</text:span><text:span text:style-name="T205">. Jei dėl ginkluoto konflikto, politinių neramumų ar kitokių įvykių arba kitų ypatingų ir neįpra</text:span><text:span text:style-name="T206">stų aplinkybių vienos Susitariančiosios Šalies paskirtoji oro linijų bendrovė negali vykdyti sutarto susisiekimo įprastu maršrutu, kita Susitariančioji Šalis deda visas pastangas palengvinti tolesnį tokį susisiekimą Susitariančiosioms Šalims bendrai priima</text:span><text:span text:style-name="T207">nt sprendimą susisiekimo maršrutus laikinai pakeisti.</text:span></text:p>
      <text:p text:style-name="P208"><text:span text:style-name="T209">6</text:span><text:span text:style-name="T210">. Paskirtosios oro linijų bendrovės turi teisę nediskriminuojamos naudotis visais Susitariančiųjų Šalių oro keliais, oro uostais ir kitais įrenginiais.</text:span></text:p>
      <text:p text:style-name="P211"/>
      <text:p text:style-name="P212"><text:span text:style-name="T213">3</text:span><text:span text:style-name="T214"><text:s/>straipsnis</text:span></text:p>
      <text:p text:style-name="P215"><text:span text:style-name="T216">Oro linijų bendrovių<text:s/></text:span><text:span text:style-name="T217">paskyrimas ir veiklos leidimo išdavimas</text:span></text:p>
      <text:p text:style-name="P218"/>
      <text:p text:style-name="P219"><text:span text:style-name="T220">1</text:span><text:span text:style-name="T221">. Kiekvienos Susitariančiosios Šalies aviacijos vadovybė turi teisę paskirti vieną ar daugiau oro linijų bendrovių sutartam susisiekimui vykdyti, atšaukti ar pakeisti oro linijų bendrovės paskyrimą arba paskirt</text:span><text:span text:style-name="T222">ą oro linijų bendrovę pakeisti kita oro linijų bendrove.</text:span><text:span text:style-name="T223"><text:s/>Paskyrime gali būti nurodyta oro linijų bendrovei suteikto veiklos leidimo vykdyti sutartąjį susisiekimą apimtis.<text:s/></text:span><text:span text:style-name="T224">Oro linijų bendrovę paskyrusios Susitariančiosios Šalies aviacijos vadovybė kitos Sus</text:span><text:span text:style-name="T225">itariančiosios Šalies aviacijos vadovybei raštu pateikia oro linijų bendrovių paskyrimus ir jų pakeitimus.</text:span></text:p>
      <text:p text:style-name="P226"><text:span text:style-name="T227">2</text:span><text:span text:style-name="T228">. Gavusi pranešimą apie oro linijų bendrovės paskyrimą, šio paskyrimo pakeitimą ar paskirtosios oro linijų bendrovės pakeitimą kita oro linijų b</text:span><text:span text:style-name="T229">endrove ir paskirtosios oro linijų bendrovės nustatytu būdu pateiktą nustatytos formos prašymą, kita Susitariančioji Šalis, laikydamasi šio straipsnio 3 ir 4 dalių nuostatų nedelsdama suteikia paskirtajai oro linijų bendrovei ar bendrovėms atitinkamus veik</text:span><text:span text:style-name="T230">los leidimus.</text:span></text:p>
      <text:p text:style-name="P231"><text:span text:style-name="T232">3</text:span><text:span text:style-name="T233">. Vienos Susitariančiosios Šalies aviacijos vadovybė gali reikalauti, kad kitos Susitariančiosios Šalies paskirtoji oro linijų bendrovė įrodytų, jog yra pasirengusi vykdyti įstatymų ir kitų teisės aktų reikalavimus, kuriuos ši vadovybė p</text:span><text:span text:style-name="T234">aprastai ir pagrįstai taiko tarptautiniam oro susisiekimui pagal Konvencijos reikalavimus.</text:span></text:p>
      <text:p text:style-name="P235"><text:span text:style-name="T236">4</text:span><text:span text:style-name="T237">. Kiekviena Susitariančioji Šalis suteikia šio straipsnio 2 dalyje nurodytus veiklos leidimus, jei:</text:span></text:p>
      <text:p text:style-name="P238"><text:span text:style-name="T239">a) Lietuvos paskirto oro vežėjo atžvilgiu:</text:span></text:p>
      <text:p text:style-name="P240"><text:span text:style-name="T241">i) oro vežėjas<text:s/></text:span><text:span text:style-name="T242">yra įsisteigęs Lietuvos teritorijoje pagal Europos bendrijos steigimo sutartį ir turi galiojančią valstybės narės pagal Europos bendrijos teisę išduotą licenciją oro susisiekimui vykdyti, ir</text:span></text:p>
      <text:p text:style-name="P243"><text:span text:style-name="T244">ii) už oro vežėjo pažymėjimo išdavimą atsakinga valstybė narė v</text:span><text:span text:style-name="T245">ykdo ir užtikrina veiksmingą oro vežėjo veiklos kontrolę, ir paskyrime yra aiškiai nurodyta atitinkama aviacijos vadovybė, ir</text:span></text:p>
      <text:p text:style-name="P246"><text:span text:style-name="T247">iii) oro vežėjo pagrindinė veiklos vieta yra valstybės narės, išdavusios galiojančią licenciją oro susisiekimui vykdyti, teritor</text:span><text:span text:style-name="T248">ijoje, ir</text:span></text:p>
      <text:p text:style-name="P249"><text:span text:style-name="T250">iv) oro vežėją tiesiogiai nuosavybės teise valdo arba jo kontrolinį akcijų paketą valdo ir veiksmingai kontroliuoja valstybės narės ir (arba) valstybių narių piliečiai, ir (arba) šio Susitarimo 2 priede išvardytos valstybės ir (arba) šių valsty</text:span><text:span text:style-name="T251">bių piliečiai.</text:span></text:p>
      <text:p text:style-name="P252"><text:span text:style-name="T253">b) Jungtinių Arabų Emyratų paskirto oro vežėjo atžvilgiu:</text:span></text:p>
      <text:p text:style-name="P254"><text:span text:style-name="T255">i) oro vežėjas yra įsisteigęs Jungtinių Arabų Emyratų teritorijoje ir turi pagal galiojančius Jungtinių Arabų Emyratų teisės aktus išduotą licenciją, ir</text:span></text:p>
      <text:p text:style-name="P256"><text:span text:style-name="T257">ii) Jungtiniai Arabų Emy</text:span><text:span text:style-name="T258">ratai vykdo ir užtikrina veiksmingą oro vežėjo kontrolę.</text:span></text:p>
      <text:p text:style-name="P259"><text:span text:style-name="T260">5</text:span><text:span text:style-name="T261">. Kai oro linijų bendrovė taip paskiriama ar įgaliojama, ji gali bet kuriuo metu pradėti visiškai ar iš dalies vykdyti sutartąjį susisiekimą su sąlyga, kad remiantis šio Susitarimo 15 straipsn</text:span><text:span text:style-name="T262">iu yra patvirtintas šio susisiekimo vykdymo tvarkaraštis.</text:span></text:p>
      <text:p text:style-name="P263"/>
      <text:p text:style-name="P264"><text:span text:style-name="T265">4</text:span><text:span text:style-name="T266"><text:s/>straipsnis</text:span></text:p>
      <text:p text:style-name="P267"><text:span text:style-name="T268">Veiklos leidimo atšaukimas ir apribojimas</text:span></text:p>
      <text:p text:style-name="P269"/>
      <text:p text:style-name="P270"><text:span text:style-name="T271">1</text:span><text:span text:style-name="T272">. Kiekvienos Susitariančiosios Šalies aviacijos vadovybė turi teisę atšaukti kitos Susitariančiosios Šalies paskirtosios oro<text:s/></text:span><text:span text:style-name="T273">linijų bendrovės veiklos leidimą arba sustabdyti šio Susitarimo 2 straipsnyje nustatytas teises, arba nustatyti laikinas ar nuolatines sąlygas, kurias, jos manymu, oro linijų bendrovė privalo vykdyti naudodamasi šiomis teisėmis:</text:span></text:p>
      <text:p text:style-name="P274"><text:span text:style-name="T275">a)<text:s/></text:span><text:span text:style-name="T276">kai ši oro linijų bendro</text:span><text:span text:style-name="T277">vė nesilaiko įstatymų ir kitų teisės aktų, kuriuos vadovaudamasi Konvencija įprastai ir pagrįstai taiko šias teises suteikusios Susitariančiosios Šalies aviacijos vadovybė, arba</text:span></text:p>
      <text:p text:style-name="P278"><text:span text:style-name="T279">b) kai oro linijų bendrovė vykdo savo veiklą nesilaikydama šiame Susitarime<text:s/></text:span><text:span text:style-name="T280">nustatytų nuostatų, arba</text:span></text:p>
      <text:p text:style-name="P281"><text:span text:style-name="T282">c) 1. Lietuvos paskirto oro vežėjo atveju:</text:span></text:p>
      <text:p text:style-name="P283"><text:span text:style-name="T284">i) oro vežėjas nėra įsisteigęs Lietuvos teritorijoje pagal Europos bendrijos steigimo sutartį ar neturi pagal Europos bendrijos teisę valstybės narės išduotos galiojančios licencijos o</text:span><text:span text:style-name="T285">ro susisiekimui vykdyti, arba</text:span></text:p>
      <text:p text:style-name="P286"><text:span text:style-name="T287">ii) už oro vežėjo pažymėjimo išdavimą atsakinga valstybė narė nevykdo ar neužtikrina veiksmingos oro vežėjo veiklos kontrolės, arba paskyrime nėra aiškiai nurodyta atitinkama aviacijos vadovybė, arba</text:span></text:p>
      <text:p text:style-name="P288"><text:span text:style-name="T289">iii) oro vežėjo pagrin</text:span><text:span text:style-name="T290">dinė veiklos vieta nėra valstybės narės, išdavusios jam licenciją oro susisiekimui vykdyti, teritorijoje, arba</text:span></text:p>
      <text:p text:style-name="P291"><text:span text:style-name="T292">iv) oro vežėjo nuosavybės teise tiesiogiai nevaldo, ir jo kontrolinio akcijų paketo nevaldo arba veiksmingai nekontroliuoja valstybės narės ir<text:s/></text:span><text:span text:style-name="T293">(arba) valstybių narių piliečiai, ir (arba) kitos šio Susitarimo 2 priede išvardytos valstybės ir (arba) šių valstybių piliečiai, arba</text:span></text:p>
      <text:p text:style-name="P294"><text:span text:style-name="T295">v) oro vežėjas turi kitos valstybės narės išduotą oro vežėjo pažymėjimą ir įmanoma įrodyti, kad naudodamasis šiame Susi</text:span><text:span text:style-name="T296">tarime nustatytomis susisiekimo teisėmis, kai maršruto punktas yra toje kitoje valstybėje narėje, įskaitant vykdomą susisiekimą, kuris parduodamas kaip tiesioginis susisiekimas arba dėl kitų priežasčių yra laikytinas tiesioginiu susisiekimu, toks oro vežėj</text:span><text:span text:style-name="T297">as apeitų susisiekimo teisių apribojimus, nustatytus Jungtinių Arabų Emyratų ir tos kitos valstybės narės sudarytame dvišaliame oro susisiekimo susitarime, arba</text:span></text:p>
      <text:p text:style-name="P298"><text:span text:style-name="T299">vi) oro vežėjas turi valstybės narės išduotą oro vežėjo pažymėjimą, tačiau Jungtiniai Arabų E</text:span><text:span text:style-name="T300">myratai ir ta valstybė narė nėra sudarę dvišalio susitarimo dėl oro susisiekimo ir galima įrodyti, kad Jungtinių Arabų Emyratų paskirtas oro vežėjas ar vežėjai, siekdami vykdyti siūlomą veiklą, neturi lygiaverčių galimybių naudotis reikiamomis susisiekimo<text:s/></text:span><text:span text:style-name="T301">teisėmis.</text:span></text:p>
      <text:p text:style-name="P302"><text:span text:style-name="T303">2</text:span><text:span text:style-name="T304">. Jungtinių Arabų Emyratų paskirto oro vežėjo atveju:</text:span></text:p>
      <text:p text:style-name="P305"><text:span text:style-name="T306">i) oro vežėjas nėra įsisteigęs Jungtinių Arabų Emyratų teritorijoje arba neturi pagal galiojančius Jungtinių Arabų Emyratų teisės aktus išduotos licencijos, arba</text:span></text:p>
      <text:p text:style-name="P307"><text:span text:style-name="T308">ii) Jungtiniai Arabų<text:s/></text:span><text:span text:style-name="T309">Emyratai nevykdo ar neužtikrina veiksmingos oro vežėjo kontrolės, arba</text:span></text:p>
      <text:p text:style-name="P310"><text:span text:style-name="T311">iii) didžioji dalis oro vežėjo akcijų priklauso ir jį kontroliuoja ne Jungtinių Arabų Emyratų, o kitos valstybės piliečiai ir įmanoma įrodyti, kad naudodamasis šiame Susitarime nustat</text:span><text:span text:style-name="T312">ytomis susisiekimo teisėmis, kai maršruto punktas yra toje kitoje valstybėje, įskaitant vykdomą susisiekimą, kuris parduodamas kaip tiesioginis susisiekimas arba dėl kitų priežasčių yra laikytinas tiesioginiu susisiekimu, šis oro vežėjas apeitų susisiekimo</text:span><text:span text:style-name="T313"><text:s/>teisių apribojimus, nustatytus Lietuvos ir tos kitos valstybės sudarytame dvišaliame oro susisiekimo susitarime, arba</text:span></text:p>
      <text:p text:style-name="P314"><text:span text:style-name="T315">iv) oro vežėjo kontrolinis akcijų paketas priklauso ne Jungtinių Arabų Emyratų, o kitos valstybės piliečiams ir šį oro vežėją kontroliu</text:span><text:span text:style-name="T316">oja ne Jungtinių Arabų Emyratų, o kitos valstybės piliečiai, tačiau Lietuva ir ta kita valstybė nėra sudariusios dvišalio susitarimo dėl oro susisiekimo, ir įmanoma įrodyti, kad Lietuvos paskirtas oro vežėjas ar vežėjai, siekdami vykdyti siūlomą veiklą, ne</text:span><text:span text:style-name="T317">turi lygiaverčių galimybių naudotis reikiamomis susisiekimo<text:s/></text:span><text:soft-page-break/><text:span text:style-name="T318">teisėmis.</text:span></text:p>
      <text:p text:style-name="P319"><text:span text:style-name="T320">Naudodamiesi šioje dalyje nustatytomis teisėmis ir nepažeisdami šio straipsnio c dalies 1 punkto v ir vi papunkčiuose nustatytų teisių, Jungtiniai Arabų Emyratai nediskriminuoja<text:s/></text:span><text:span text:style-name="T321">Bendrijos oro vežėjų dėl pilietybės;</text:span></text:p>
      <text:p text:style-name="P322"><text:span text:style-name="T323">d) vadovaujantis šio Susitarimo 10 straipsnio 6 dalimi;</text:span></text:p>
      <text:p text:style-name="P324"><text:span text:style-name="T325">e) jei kita Susitariančioji Šalis pagal šio Susitarimo 10 straipsnio 2 dalį nesiima tinkamų veiksmų saugai sustiprinti, arba</text:span></text:p>
      <text:p text:style-name="P326"><text:span text:style-name="T327">f) jei kita Susitariančioji Šali</text:span><text:span text:style-name="T328">s nesilaiko pagal Susitarimo 19 straipsnį priimto sprendimo ar susitarimo.</text:span></text:p>
      <text:p text:style-name="P329"><text:span text:style-name="T330">2</text:span><text:span text:style-name="T331">. Išskyrus atvejus, kai siekiant užkirsti kelią tolesniems įstatymų ar kitų teisės aktų pažeidimams, būtina atšaukti, sustabdyti ar nustatyti sąlygas, kaip nurodyta šio strai</text:span><text:span text:style-name="T332">psnio 1 dalyje, nedelsiant, šia teise naudojamasi tik pasikonsultavus su kitos Susitariančiosios Šalies aviacijos vadovybe, kaip nustatyta 18 straipsnyje.</text:span></text:p>
      <text:p text:style-name="P333"><text:span text:style-name="T334">3</text:span><text:span text:style-name="T335">. Remiantis šiuo straipsniu Susitariančiosios Šalies atliekami veiksmai neturi pažeisti 19 strai</text:span><text:span text:style-name="T336">psnyje nustatytų kitos Susitariančiosios Šalies teisių.</text:span></text:p>
      <text:p text:style-name="P337"/>
      <text:p text:style-name="P338"><text:span text:style-name="T339">5</text:span><text:span text:style-name="T340"><text:s/>straipsnis</text:span></text:p>
      <text:p text:style-name="P341"><text:span text:style-name="T342">Sutartojo susisiekimo vykdymo principai</text:span></text:p>
      <text:p text:style-name="P343"/>
      <text:p text:style-name="P344"><text:span text:style-name="T345">1</text:span><text:span text:style-name="T346">. Susitariančiosios Šalys leidžia viena kitos paskirtosioms oro linijų bendrovėms laisvai konkuruoti vykdant tarptautinį oro<text:s/></text:span><text:span text:style-name="T347">susisiekimą, kuriam taikomas šis Susitarimas.</text:span></text:p>
      <text:p text:style-name="P348"><text:span text:style-name="T349">2</text:span><text:span text:style-name="T350">. Siekdama užkirsti kelią bet kokiai diskriminacijai, konkurenciją ribojančiai veiklai bei piktnaudžiavimui rinka naudojantis šiame Susitarime nustatytomis teisėmis, kiekviena Susitariančioji Šalis imasi v</text:span><text:span text:style-name="T351">isų atitinkamų jos jurisdikcijai priklausančių veiksmų.</text:span></text:p>
      <text:p text:style-name="P352"><text:span text:style-name="T353">3</text:span><text:span text:style-name="T354">. Susitariančiųjų Šalių paskirtųjų oro linijų bendrovių naudojamų orlaivių talpai, tipui ar tipams ir (arba) skrydžių dažnumui vykdant bet kurios rūšies oro susisiekimą (vežant keleivius ir (arba</text:span><text:span text:style-name="T355">) krovinius) apribojimai netaikomi. Kiekvienai paskirtajai oro linijų bendrovei leidžiama nustatyti sutartajam susisiekimui siūlomą skrydžių dažnumą ir naudojamų orlaivių talpą.</text:span></text:p>
      <text:p text:style-name="P356"><text:span text:style-name="T357">4</text:span><text:span text:style-name="T358">. Nė viena Susitariančioji Šalis vienašališkai neriboja kitos Susitarianč</text:span><text:span text:style-name="T359">iosios Šalies paskirtųjų oro linijų bendrovių vykdomo susiekimo srauto, skrydžių dažnumo, paslaugų teikimo reguliarumo arba orlaivio tipo ar tipų, išskyrus atvejus, kai taikomi muitinės, techniniai, orlaivio naudojimo, aplinkosaugos ar sveikatos apsaugos r</text:span><text:span text:style-name="T360">eikalavimai, nustatyti remiantis vienodomis Konvencijos 15 straipsnį atitinkančiomis sąlygomis.</text:span></text:p>
      <text:p text:style-name="P361"><text:span text:style-name="T362">5</text:span><text:span text:style-name="T363">. Nė viena Susitariančioji Šalis kitos Susitariančiosios Šalies paskirtosioms oro linijų bendrovėms nenustato pirmojo atmetimo reikalavimo, viršijimo koefi</text:span><text:span text:style-name="T364">ciento, nepagrįsto atsisakymo mokesčio arba kitokio su šio Susitarimo tikslais nesuderinamo reikalavimo dėl pervežamų keleivių skaičiaus, skrydžių dažnumo arba keleivių ir (arba) krovinių gabenimo.</text:span></text:p>
      <text:p text:style-name="P365"/>
      <text:p text:style-name="P366"><text:span text:style-name="T367">6</text:span><text:span text:style-name="T368"><text:s/>straipsnis</text:span></text:p>
      <text:p text:style-name="P369"><text:span text:style-name="T370">Muitai ir kitos rinkliavos</text:span></text:p>
      <text:p text:style-name="P371"/>
      <text:p text:style-name="P372"><text:span text:style-name="T373">1</text:span><text:span text:style-name="T374">. Sus</text:span><text:span text:style-name="T375">itariančioji Šalis kitos Susitariančiosios Šalies paskirtąsias oro linijų bendroves atleidžia nuo importo apribojimų, muito, tiesioginių ar netiesioginių mokesčių, apžiūros ir visų kitų valstybės ir (arba) vietos mokesčių ir rinkliavų, taikomų orlaiviams b</text:span><text:span text:style-name="T376">ei jų įprastinei įrangai, degalams, tepalams, priežiūros įrangai, įrankiams, naudojimui skirtoms techninėms atsargoms, atsarginėms dalims, įskaitant variklius, orlaivio atsargoms, įskaitant (bet neapsiribojant) maistą, gaiviuosius gėrimus, alkoholinius gėr</text:span><text:span text:style-name="T377">imus, rūkalus ir kitus gaminius, skirtus parduoti ar vartoti keleiviams skrydžio metu, taip pat kitiems daiktams, skirtiems naudoti ar naudojamiems tik sutartąjį susisiekimą vykdančių Susitariančiosios Šalies paskirtosios oro linijų bendrovės orlaivių eksp</text:span><text:span text:style-name="T378">loatavimui arba paslaugų jiems teikimui, taip pat išspausdintiems bilietams, važtaraščiams, įgulos uniformoms, kompiuteriams ir bilietų spausdintuvams, kuriuos paskirtoji oro linijų bendrovė naudoja bilietams spausdinti ir rezervuoti, bet kokiai spausdinta</text:span><text:span text:style-name="T379">i medžiagai,<text:s/></text:span><text:soft-page-break/><text:span text:style-name="T380">ant kurios yra paskirtosios oro linijų bendrovės emblema, taip pat įprastinei reklaminei medžiagai, kurią nemokamai platina paskirtoji oro linijų bendrovė. Įprastai platinamai reklaminei medžiagai mokesčiai ir muitai netaikomi, jei tai neprieš</text:span><text:span text:style-name="T381">tarauja Susitariančiosios Šalies nacionaliniams įstatymams ir kitiems teisės aktams.</text:span></text:p>
      <text:p text:style-name="P382"><text:span text:style-name="T383">2</text:span><text:span text:style-name="T384">. Atleidimas nuo mokesčių pagal šį straipsnį yra taikomas šio straipsnio 1 dalyje nurodytiems daiktams, kurie yra:</text:span></text:p>
      <text:p text:style-name="P385"><text:span text:style-name="T386">a) vienos Susitariančiosios Šalies paskirtosios oro</text:span><text:span text:style-name="T387"><text:s/>linijų bendrovės arba jos vardu įvežti į kitos Susitariančiosios Šalies teritoriją;</text:span></text:p>
      <text:p text:style-name="P388"><text:span text:style-name="T389">b) likę vienos Susitariančiosios Šalies paskirtosios oro linijų bendrovės orlaivyje šiam orlaiviui įskridus į kitos Susitariančiosios Šalies teritoriją iki išskrendant i</text:span><text:span text:style-name="T390">š šios teritorijos, ir (arba) naudojami viso skrydžio per kitos Susitariančios Šalies teritoriją metu;</text:span></text:p>
      <text:p text:style-name="P391"><text:span text:style-name="T392">c) pakrauti į vienos Susitariančiosios Šalies paskirtosios oro linijų bendrovės orlaivį kitos Susitariančiosios Šalies teritorijoje ir skirti naudoti v</text:span><text:span text:style-name="T393">ykdant sutartąjį susisiekimą nepriklausomai nuo to, ar šie daiktai Susitariančiosios Šalies, taikančios atleidimą nuo mokesčių, teritorijoje yra sunaudojami visiškai ar iš dalies, jei šie daiktai nepaliekami minėtos Susitariančiosios Šalies teritorijoje.</text:span></text:p>
      <text:p text:style-name="P394"><text:span text:style-name="T395">3</text:span><text:span text:style-name="T396">. Orlaivių nuolatinė įranga, medžiagos, ištekliai ir atsargos, paprastai laikomi kurios nors Susitariančiosios Šalies paskirtosios oro linijų bendrovės naudojamame orlaivyje, gali būti iškrauti kitos Susitariančiosios Šalies teritorijoje tik šios Sus</text:span><text:span text:style-name="T397">itariančiosios Šalies muitinės įstaigai leidus. Tokiu atveju šiai įrangai ir kitiems daiktams taikomas šio straipsnio 1 dalyje nustatytas atleidimas nuo mokesčių ir rinkliavų, tačiau gali būti reikalaujama šią įrangą ir kitus daiktus palikti minėtų institu</text:span><text:span text:style-name="T398">cijų priežiūrai, kol jie bus išgabenti arba kitaip panaudoti pagal muitinės taisykles.</text:span></text:p>
      <text:p text:style-name="P399"><text:span text:style-name="T400">4</text:span><text:span text:style-name="T401">. Šiame straipsnyje nustatytas atleidimas nuo mokesčių ir rinkliavų yra taikomas ir tais atvejais, kai vienos Susitariančiosios Šalies paskirtosios oro linijų bendr</text:span><text:span text:style-name="T402">ovės sudaro susitarimą su kita oro linijų bendrove ar bendrovėmis dėl šio straipsnio 1 dalyje nurodytos nuolat naudojamos įrangos ir kitų daiktų nuomos ar perdavimo kitos Susitariančiosios Šalies teritorijoje, jei tą kitą oro linijų bendrovę kita Susitaria</text:span><text:span text:style-name="T403">nčioji Šalis tokiu pat būdu atleidžia nuo mokesčių ir rinkliavų.</text:span></text:p>
      <text:p text:style-name="P404"><text:span text:style-name="T405">5</text:span><text:span text:style-name="T406">. Nė viena šio Susitarimo nuostata nedraudžia Lietuvos Respublikai, jeigu ji laikosi nediskriminavimo principo, nustatyti mokesčius, rinkliavas, muitus ar kitas įmokas už degalus, tiekia</text:span><text:span text:style-name="T407">mus į Jungtinių Arabų Emyratų paskirtosios oro linijų bendrovės orlaivį Lietuvos Respublikos teritorijoje, jei ši oro linijų bendrovė vykdo skrydžius iš vieno Lietuvos Respublikos teritorijoje esančio punkto į kitą Lietuvos Respublikos arba kitos valstybės</text:span><text:span text:style-name="T408"><text:s/>narės teritorijoje esantį punktą. Šiuo atveju Jungtiniai Arabų Emyratai taip pat turi panašią teisę abipusiškumo pagrindu ir nediskriminuodami nustatyti mokesčius, rinkliavas, muitus ar kitas įmokas už jų teritorijoje tiekiamus degalus.</text:span></text:p>
      <text:p text:style-name="P409"/>
      <text:p text:style-name="P410"><text:span text:style-name="T411">7</text:span><text:span text:style-name="T412"><text:s/>straipsnis</text:span></text:p>
      <text:p text:style-name="P413"><text:span text:style-name="T414">Nacionalinių įstatymų ir kitų teisės aktų taikymas</text:span></text:p>
      <text:p text:style-name="P415"/>
      <text:p text:style-name="P416"><text:span text:style-name="T417">1</text:span><text:span text:style-name="T418">. Susitariančiosios Šalies įstatymai ir kiti teisės aktai bei procedūros, susiję su tarptautinio oro susisiekimo orlaivio atskridimu į jos teritoriją, buvimu joje ar išskridimu iš jos arb</text:span><text:span text:style-name="T419">a šio orlaivio naudojimu ir navigacija, tol, kol jis yra jos teritorijoje, yra taikomi kitos Susitariančiosios Šalies oro linijų bendrovės ar bendrovių orlaiviams, neatsižvelgiant į orlaivio nacionalinę priklausomybę. Toks orlaivis turi laikytis šių įstaty</text:span><text:span text:style-name="T420">mų ir kitų teisės aktų įskrisdamas, išskrisdamas arba būdamas tos Susitariančiosios Šalies teritorijoje.</text:span></text:p>
      <text:p text:style-name="P421"><text:span text:style-name="T422">2</text:span><text:span text:style-name="T423">. Susitariančiosios Šalies įstatymai ir kiti teisės aktai bei procedūros, nustatantys orlaivyje esančių keleivių, bagažo, įgulos ir krovinių atskr</text:span><text:span text:style-name="T424">idimą į jos teritoriją, buvimą joje ar išskridimą iš jos ir susiję su atvykimo, dokumentų tvarkymo, aviacijos saugumo, imigracijos, pasų, muitinės, valiutos, sveikatos, karantino ir sanitarinių priemonių taikymo tvarka, taikomi šiems keleiviams, bagažui, į</text:span><text:span text:style-name="T425">gulai ir kroviniams, o paštui – pašto įstatymai ir kiti teisės aktai –<text:s/></text:span><text:soft-page-break/><text:span text:style-name="T426">jiems atvykus į tos Susitariančiosios Šalies teritoriją, išvykstant iš jos ir būnant joje.</text:span></text:p>
      <text:p text:style-name="P427"><text:span text:style-name="T428">3</text:span><text:span text:style-name="T429">. Pagal šį straipsnį taikydama įstatymus ir kitus teisės aktus nė viena iš Susitariančiųj</text:span><text:span text:style-name="T430">ų Šalių savo ar kuriai nors kitai oro linijų bendrovei ar bendrovėms neturi suteikti pirmenybės kitos Susitariančiosios Šalies paskirtosios oro linijų bendrovės ar bendrovių atžvilgiu.</text:span></text:p>
      <text:p text:style-name="P431"><text:span text:style-name="T432">4</text:span><text:span text:style-name="T433">.</text:span><text:span text:style-name="T434"><text:s/></text:span><text:span text:style-name="T435">Keleiviams, bagažui ir kroviniams, tiesioginiu tranzitu vežamiem</text:span><text:span text:style-name="T436">s per kurios nors Susitariančiosios Šalies teritoriją ir visą laiką išliekantiems tranzitiniams keleiviams, bagažui ir kroviniams skirtoje oro uosto teritorijoje, taikomos tik supaprastintos kontrolės procedūros, išskyrus atvejus, kai įgyvendinamos saugumo</text:span><text:span text:style-name="T437"><text:s/>priemonės siekiant užkirsti kelią smurtui, plėšikavimui ore ar vykdant narkotikų kontrolę. Tiesioginiu tranzitu vežami bagažas ir kroviniai yra atleidžiami nuo muito, akcizo ir kitų panašių nacionalinių ir (arba) vietos mokesčių ir rinkliavų.</text:span></text:p>
      <text:p text:style-name="P438"/>
      <text:p text:style-name="P439"><text:span text:style-name="T440">8</text:span><text:span text:style-name="T441"><text:s/>str</text:span><text:span text:style-name="T442">aipsnis</text:span></text:p>
      <text:p text:style-name="P443"><text:span text:style-name="T444">Bendri kodai</text:span></text:p>
      <text:p text:style-name="P445"/>
      <text:p text:style-name="P446"><text:span text:style-name="T447">1</text:span><text:span text:style-name="T448">. Abiejų Susitariančiųjų Šalių paskirtoji oro linijų bendrovė ar bendrovės, kaip skrydžius arba kaip skrydžių rinkodarą vykdantis vežėjas, gali su bet kuria kita oro linijų bendrove ar bendrovėmis nevaržoma sudaryti bendrus rinko</text:span><text:span text:style-name="T449">daros priemonių susitarimus, įskaitant vietų bloko susitarimus ir (arba) susitarimus dėl bendro kodo naudojimo (įskaitant susitarimus su trečiosiomis šalimis dėl bendro kodo naudojimo), bet jais neapsiribojant.</text:span></text:p>
      <text:p text:style-name="P450"><text:span text:style-name="T451">2</text:span><text:span text:style-name="T452">. Prieš teikdami bendro kodo paslaugas b</text:span><text:span text:style-name="T453">endro kodo naudotojai susitaria dėl to, kuris iš jų prisiims atsakomybę už prievoles ir su vartotojais susijusius klausimus, saugumą, saugą bei aptarnavimą. Šias sąlygas nustatantis susitarimas suderinamas su abiem aviacijos vadovybėmis prieš bendro kodo s</text:span><text:span text:style-name="T454">usitarimų įgyvendinimo pradžią.</text:span></text:p>
      <text:p text:style-name="P455"><text:span text:style-name="T456">3</text:span><text:span text:style-name="T457">. Tokius susitarimus patvirtina atitinkamos aviacijos vadovybės su sąlyga, kad visos juose dalyvaujančios oro linijų bendrovės turi šiems susitarimas sudaryti reikalingas susisiekimo teises ir (arba) veiklos leidimus.</text:span></text:p>
      <text:p text:style-name="P458"><text:span text:style-name="T459">4</text:span><text:span text:style-name="T460">. Esant bendro kodo susitarimui skrydžių rinkodarą vykdanti oro linijų bendrovė parduodama kiekvieną bilietą turi užtikrinti, kad pardavimo metu pirkėjui bus paaiškinama, kuri oro linijų bendrovė ar bendrovės faktiškai vykdys kiekvieną paslaugų dalį ir</text:span><text:span text:style-name="T461"><text:s/>su kuria oro linijų bendrove ar bendrovėmis pirkėjas sudaro sutartį.</text:span></text:p>
      <text:p text:style-name="P462"><text:span text:style-name="T463">5</text:span><text:span text:style-name="T464">. Susitariančiosios Šalies oro linijų bendrovė ar bendrovės taip pat gali siūlyti bendro kodo paslaugas tarp bet kurių kitos Susitariančiosios Šalies teritorijoje esančių punktų, je</text:span><text:span text:style-name="T465">i tokias paslaugas teikia kitos Susitariančiosios Šalies oro linijų bendrovė ar bendrovės.</text:span></text:p>
      <text:p text:style-name="P466"/>
      <text:p text:style-name="P467"><text:span text:style-name="T468">9</text:span><text:span text:style-name="T469"><text:s/>straipsnis</text:span></text:p>
      <text:p text:style-name="P470"><text:span text:style-name="T471">Tinkamumo skraidyti ir kvalifikacijos pažymėjimai</text:span></text:p>
      <text:p text:style-name="P472"/>
      <text:p text:style-name="P473"><text:span text:style-name="T474">1</text:span><text:span text:style-name="T475">. Galiojančius tinkamumo skraidyti pažymėjimus, kvalifikacijos pažymėjimus ir licencijas,</text:span><text:span text:style-name="T476"><text:s/>išduotus arba pripažintus galiojančiais vienos Susitariančiosios Šalies, sutartojo susisiekimo vykdymo tikslais pripažįsta galiojančiais ir kita Susitariančioji Šalis, jei šie pažymėjimai ar licencijos išduoti arba pripažinti galiojančiais pagal minimaliu</text:span><text:span text:style-name="T477">s reikalavimus, nustatytus remiantis Konvencija.</text:span></text:p>
      <text:p text:style-name="P478"><text:span text:style-name="T479">2</text:span><text:span text:style-name="T480">. Tačiau dėl skrydžių per savo teritoriją Susitariančioji Šalis pasilieka teisę atsisakyti pripažinti kvalifikacijos pažymėjimus ir licencijas, jos piliečiams išduotus kitos Susitariančiosios Šalies.</text:span></text:p>
      <text:p text:style-name="P481"><text:span text:style-name="T482">3</text:span><text:span text:style-name="T483">.<text:s/></text:span><text:span text:style-name="T484">Jei licencijų ar pažymėjimų, kuriuos išdavė ar pripažino galiojančiais viena Susitariančioji Šalis, lengvatos arba sąlygos leidžia nukrypti nuo pagal Konvenciją nustatytų reikalavimų neatsižvelgiant į tai, ar šis leidimas nukrypti yra suderintas su Ta</text:span><text:span text:style-name="T485">rptautinės civilinės aviacijos organizacija, kitos Susitariančiosios Šalies aviacijos vadovybė, norėdama įsitikinti, kad tokia praktika jiems priimtina, nepažeisdama pirmosios Susitariančiosios Šalies teisių pagal 10 straipsnio 2 dalį gali prašyti konsulta</text:span><text:span text:style-name="T486">cijų su tos Susitariančiosios Šalies<text:s/></text:span><text:soft-page-break/><text:span text:style-name="T487">aviacijos vadovybe pagal 18 straipsnį.</text:span><text:span text:style-name="T488"><text:s/>Nepavykus tinkamai susitarti, atsiranda pagrindas taikyti šio Susitarimo 4 straipsnio 1 dalį.</text:span></text:p>
      <text:p text:style-name="P489"/>
      <text:p text:style-name="P490"><text:span text:style-name="T491">10</text:span><text:span text:style-name="T492"><text:s/>straipsnis</text:span></text:p>
      <text:p text:style-name="P493"><text:span text:style-name="T494">Sauga</text:span></text:p>
      <text:p text:style-name="P495"/>
      <text:p text:style-name="P496"><text:span text:style-name="T497">1</text:span><text:span text:style-name="T498">. Viena Susitariančioji Šalis gali bet kuriuo metu<text:s/></text:span><text:span text:style-name="T499">prašyti konsultacijų dėl kitos Susitariančiosios Šalies nustatytų saugos reikalavimų, susijusių su orlaivio įgula, orlaiviu ar jo naudojimu. Tokios konsultacijos turi įvykti per trisdešimt (30) dienų nuo prašymo pateikimo.</text:span></text:p>
      <text:p text:style-name="P500"><text:span text:style-name="T501">2</text:span><text:span text:style-name="T502">. Jei po tokių konsultacijų<text:s/></text:span><text:span text:style-name="T503">viena Susitariančioji Šalis nustato, kad kita Susitariančioji Šalis nepakankamai veiksmingai laikosi bei taiko saugos reikalavimus, atitinkančius bent tuo metu galiojančius pagal Konvenciją nustatytus minimalius reikalavimus, pirmoji Susitariančioji Šalis<text:s/></text:span><text:span text:style-name="T504">praneša kitai Susitariančiajai Šaliai apie šiuos nustatytus trūkumus ir nurodo, kokių priemonių, jos nuomone, būtina imtis tokiems minimaliems reikalavimams įvykdyti, o kita Susitariančioji Šalis imasi reikiamų priemonių trūkumams pašalinti. Jei kita Susit</text:span><text:span text:style-name="T505">ariančioji Šalis nesiima reikiamų priemonių per 15 dienų ar per ilgesnį sutartą laikotarpį, atsiranda pagrindas taikyti šio Susitarimo 4 straipsnio 1 dalį.</text:span></text:p>
      <text:p text:style-name="P506"><text:span text:style-name="T507">3</text:span><text:span text:style-name="T508">. Bet kurio vienos Susitariančiosios Šalies oro linijų bendrovės naudojamo orlaivio, skraidanči</text:span><text:span text:style-name="T509">o į kitos Susitariančiosios Šalies teritoriją ar iš jos, jam būnant tos kitos Susitariančiosios Šalies teritorijoje, vidus ir išorė gali būti patikrinta kitos Susitariančiosios Šalies įgaliotų atstovų tam, kad būtų įsitikinta, ar galioja orlaivio ir jo įgu</text:span><text:span text:style-name="T510">los narių dokumentai, bei būtų įvertinta orlaivio ir jo įrangos būklė (šiame straipsnyje – patikrinimas perone), jei dėl tokio patikrinimo orlaiviui nereikia nepagrįstai laukti.</text:span></text:p>
      <text:p text:style-name="P511"><text:span text:style-name="T512">4</text:span><text:span text:style-name="T513">. Jei, atlikus tokį patikrinimą perone arba keletą patikrinimų perone, ky</text:span><text:span text:style-name="T514">la:</text:span></text:p>
      <text:p text:style-name="P515"><text:span text:style-name="T516">a) pagrįstas susirūpinimas dėl to, kad orlaivis ar orlaivio naudojimas neatitinka tuo metu pagal Konvenciją nustatytų minimalių reikalavimų, arba</text:span></text:p>
      <text:p text:style-name="P517"><text:span text:style-name="T518">b) pagrįstas susirūpinimas dėl to, kad remiantis Konvencija tuo metu nustatyti saugos reikalavimai nepak</text:span><text:span text:style-name="T519">ankamai veiksmingai vykdomi ir administruojami,</text:span></text:p>
      <text:p text:style-name="P520"><text:span text:style-name="T521">patikrinimą atliekanti Susitariančioji Šalis Konvencijos 33 straipsnyje nustatytais tikslais gali nuspręsti, kad reikalavimai, pagal kuriuos išduoti ar pripažinti galiojančiais orlaivio arba jo įgulos pažym</text:span><text:span text:style-name="T522">ėjimas ar licencijos, arba reikalavimai, kuriais remiantis šis orlaivis naudojamas, neatitinka ar yra mažesni už minimalius reikalavimus, nustatytus Konvencijoje.</text:span></text:p>
      <text:p text:style-name="P523"><text:span text:style-name="T524">5</text:span><text:span text:style-name="T525">. Tuo atveju, kai vienos Susitariančiosios Šalies oro linijų bendrovės atstovas atsisa</text:span><text:span text:style-name="T526">ko suteikti galimybę atlikti tos oro linijų bendrovės naudojamo orlaivio patikrinimą perone pagal šio straipsnio 3 dalį, kita Susitariančioji Šalis gali nuspręsti, kad iškilo pagrįstų abejonių, kaip nustatyta straipsnio 4 dalyje, ir priimti toje dalyje min</text:span><text:span text:style-name="T527">imus sprendimus.</text:span></text:p>
      <text:p text:style-name="P528"><text:span text:style-name="T529">6</text:span><text:span text:style-name="T530">. Kiekviena Susitariančioji Šalis pasilieka teisę nedelsdama atšaukti ar pakeisti kitos Susitariančiosios Šalies oro linijų bendrovės ar bendrovių veiklos leidimą netrukus po to, kai pirmoji Susitariančioji Šalis, atlikusi patikrinimą</text:span><text:span text:style-name="T531"><text:s/>perone ar kelis tokius patikrinimus, arba oro linijų bendrovei atsisakius leisti atlikti patikrinimą perone, arba po konsultacijų ar kitais pagrindais, nusprendžia, kad oro linijų bendrovės vykdomai skrydžių saugai užtikrinti būtini neatidėliotini veiksma</text:span><text:span text:style-name="T532">i.</text:span></text:p>
      <text:p text:style-name="P533"><text:span text:style-name="T534">7</text:span><text:span text:style-name="T535">. Bet kuris vienos Susitariančiosios Šalies veiksmas pagal šio straipsnio 2 ar 6 dalis nutraukiamas, jeigu pašalinama priežastis, dėl kurios jo buvo imtasi.</text:span></text:p>
      <text:p text:style-name="P536"><text:span text:style-name="T537">8</text:span><text:span text:style-name="T538">. Lietuvai paskyrus oro vežėją, kurio veiklos kontrolę atlieka ir užtikrina kita valst</text:span><text:span text:style-name="T539">ybė narė, Jungtinių Arabų Emyratų teisės pagal šio Susitarimo saugą reglamentuojančias nuostatas vienodai galioja tai kitai valstybei narei nustatant, taikant ar užtikrinant saugos reikalavimus ir to oro vežėjo veiklos leidimo atžvilgiu.</text:span></text:p>
      <text:p text:style-name="P540"/>
      <text:p text:style-name="P541"><text:span text:style-name="T542">11</text:span><text:span text:style-name="T543"><text:s/>straipsnis</text:span></text:p>
      <text:p text:style-name="P544"><text:span text:style-name="T545">Naudotojo rinkliavos</text:span></text:p>
      <text:p text:style-name="P546"/>
      <text:p text:style-name="P547"><text:span text:style-name="T548">1</text:span><text:span text:style-name="T549">. Susitariančiosios Šalys stengiasi užtikrinti, kad naudotojo rinkliavos, kurias kompetentingos rinkliavas nustatančios institucijos nustato arba leidžia nustatyti kitos Susitariančiosios Šalies paskirtosioms oro lini</text:span><text:span text:style-name="T550">jų bendrovėms už naudojimąsi oro uostais ir kita aviacijai skirta įranga, būtų teisingos ir pagrįstos. Šios rinkliavos remiasi teisingais ekonominiais principais ir nėra didesnės negu tos, kurias už atitinkamas paslaugas moka kitos oro linijų bendrovės.</text:span></text:p>
      <text:p text:style-name="P551"><text:span text:style-name="T552">2</text:span><text:span text:style-name="T553">. Nė viena Susitariančioji Šalis neturi nustatyti lengvatinių sąlygų, susijusių su naudotojo rinkliavomis, savo ar kuriai nors kitai panašų tarptautinį oro susisiekimą vykdančiai oro linijų bendrovei ar bendrovėms ir neturi nustatyti ar leisti nustatyti</text:span><text:span text:style-name="T554"><text:s/>kitos Susitariančiosios Šalies paskirtajai oro linijų bendrovei ar bendrovėms didesnių naudotojo rinkliavų, negu ji pati taiko panašų tarptautinį oro susisiekimą vykdančiai savo paskirtajai oro linijų bendrovei ar bendrovėms, naudojančioms panašius orlaiv</text:span><text:span text:style-name="T555">ius ir atitinkamą įrangą bei paslaugas.</text:span></text:p>
      <text:p text:style-name="P556"><text:span text:style-name="T557">3</text:span><text:span text:style-name="T558">. Susitariančiosios Šalys skatina savo kompetentingų mokesčius nustatančių institucijų ir paskirtųjų oro linijų bendrovių, kurios naudojasi paslaugomis ir įrenginiais, konsultacijas. Kai įmanoma, tokiems naudoto</text:span><text:span text:style-name="T559">jams turi būti tinkamai pranešama apie siūlomus naudotojo rinkliavų pakeitimus bei pateikiama atitinkama tai pagrindžianti informacija ir duomenys tam, kad šie galėtų pareikšti savo nuomonę prieš peržiūrint šias rinkliavas.</text:span></text:p>
      <text:p text:style-name="P560"/>
      <text:p text:style-name="P561"><text:span text:style-name="T562">12</text:span><text:span text:style-name="T563"><text:s/>straipsnis</text:span></text:p>
      <text:p text:style-name="P564"><text:span text:style-name="T565">Aviacijos s</text:span><text:span text:style-name="T566">augumas</text:span></text:p>
      <text:p text:style-name="P567"/>
      <text:p text:style-name="P568"><text:span text:style-name="T569">1</text:span><text:span text:style-name="T570">. Vadovaudamosi savo teisėmis ir įsipareigojimais pagal tarptautinę teisę, Susitariančiosios Šalys dar kartą patvirtina, kad jų abipusiškas įsipareigojimas užtikrinti civilinės aviacijos saugumą nuo neteisėto įsikišimo yra sudedamoji šio Susi</text:span><text:span text:style-name="T571">tarimo dalis.</text:span></text:p>
      <text:p text:style-name="P572"><text:span text:style-name="T573">2</text:span><text:span text:style-name="T574">. Neribodamos savo teisių ir įsipareigojimų pagal tarptautinę teisę, Susitariančiosios Šalys veikia visų pirma laikydamosi 1963 m. rugsėjo 14 d. Tokijyje pasirašytos Konvencijos dėl nusikaltimų ir tam tikrų kitų veiksmų, padarytų orlaivi</text:span><text:span text:style-name="T575">uose, 1970 m. gruodžio 16 d. Hagoje pasirašytos Konvencijos dėl kovos su neteisėtu orlaivio pagrobimu, 1971 m. rugsėjo 23 d. Monrealyje pasirašytos Konvencijos dėl kovos su neteisėtais veiksmais prieš civilinės aviacijos saugumą, 1988 m. vasario 24 d. Monr</text:span><text:span text:style-name="T576">ealyje priimto Protokolo dėl kovos su neteisėtais veiksmais tarptautinę civilinę aviaciją aptarnaujančiuose oro uostuose, papildančio 1971 m. rugsėjo 23 d. pasirašytą Konvenciją dėl kovos su smurtu prieš civilinės aviacijos saugumą, ir bet kurio kito abi S</text:span><text:span text:style-name="T577">usitariančiąsias Šalis saistančio susitarimo dėl civilinės aviacijos saugumo nuostatas.</text:span></text:p>
      <text:p text:style-name="P578"><text:span text:style-name="T579">3</text:span><text:span text:style-name="T580">. Susitariančiosios Šalys, gavusios prašymą, teikia viena kitai visą reikiamą pagalbą siekdamos išvengti neteisėto civilinių orlaivių užgrobimo ir kitų neteisėtų v</text:span><text:span text:style-name="T581">eiksmų, keliančių grėsmę šių orlaivių, jų keleivių ir įgulos, oro uostų ir oro navigacijos įrangos saugumui, ir kitokios grėsmės civilinės aviacijos saugumui.</text:span></text:p>
      <text:p text:style-name="P582"><text:span text:style-name="T583">4</text:span><text:span text:style-name="T584">. Susitariančiųjų Šalių tarpusavio santykiai grindžiami Tarptautinės civilinės aviacijos org</text:span><text:span text:style-name="T585">anizacijos nustatytais ir Konvencijos prieduose pateiktais aviacijos saugumo reikalavimais tiek, kiek šie saugumo reikalavimai yra taikytini Susitariančiosioms Šalims.</text:span></text:p>
      <text:p text:style-name="P586"><text:span text:style-name="T587">5</text:span><text:span text:style-name="T588">. Be to, Susitariančiosios Šalys reikalauja, kad jų registruotų orlaivių naudotojai</text:span><text:span text:style-name="T589"><text:s/>arba orlaivių naudotojai, kurių pagrindinė veiklos vieta arba nuolatinė buveinė yra jų teritorijoje, ir jų teritorijoje esančių oro uostų naudotojai laikytųsi Susitariančiosioms Šalims taikomų aviacijos saugumo nuostatų.</text:span></text:p>
      <text:p text:style-name="P590"><text:span text:style-name="T591">6</text:span><text:span text:style-name="T592">. Viena Susitariančioji Šalis</text:span><text:span text:style-name="T593"><text:s/>sutinka, kad gali būti reikalaujama, jog tie orlaivių naudotojai laikytųsi šio straipsnio 4 dalyje nurodytų aviacijos saugumo sąlygų, kurias kita Susitariančioji Šalis taiko atvykimui į jos teritoriją, išvykimui iš šios teritorijos ar būnant joje.</text:span></text:p>
      <text:p text:style-name="P594"><text:span text:style-name="T595">7</text:span><text:span text:style-name="T596">.<text:s/></text:span><text:span text:style-name="T597">Susitariančiosios Šalys užtikrina, kad jų teritorijose būtų veiksmingai taikomos<text:s/></text:span><text:soft-page-break/><text:span text:style-name="T598">atitinkamos priemonės, padedančios apsaugoti orlaivius, ir dėl saugumo atitinkama aparatūra skenuoti keleivius, įgulą ir rankinį bagažą bei tinkamai patikrinti<text:s/></text:span><text:span text:style-name="T599">bagažą, krovini</text:span><text:span text:style-name="T600">us bei orlaivio atsargas prieš įlaipinant keleivius ar pakraunant orlaivį. Kiekviena<text:s/></text:span><text:span text:style-name="T601">Susitariančioji Šalis sutinka deramai atsižvelgti į kitos Susitariančiosios Šalies prašymą imtis pagrįstų specialių saugumo priemonių kilus konkrečiai grėsmei.</text:span></text:p>
      <text:p text:style-name="P602"><text:span text:style-name="T603">8</text:span><text:span text:style-name="T604">. Įvyk</text:span><text:span text:style-name="T605">us incidentui ar kilus pavojui dėl neteisėto civilinio orlaivio užgrobimo ar kitokių neteisėtų veiksmų, keliančių grėsmę orlaivių, jų keleivių ir įgulos, oro uostų ir oro navigacijos įrenginių saugumui, Susitariančiosios Šalys padeda viena kitai palengvind</text:span><text:span text:style-name="T606">amos ryšius ir atitinkamai imdamosi kitų reikiamų priemonių siekiant incidentą ar grėsmę skubiai pašalinti keliant kuo mažesnį pavojų gyvybei.</text:span></text:p>
      <text:p text:style-name="P607"><text:span text:style-name="T608">9</text:span><text:span text:style-name="T609">. Kiekviena Susitariančioji Šalis imasi, jos nuomone, tinkamų priemonių siekdama užtikrinti, kad neteisėtai<text:s/></text:span><text:span text:style-name="T610">užgrobtas arba kitokį neteisėtą įsikišimą patyręs jos teritorijoje nusileidęs kitos Susitariančiosios Šalies orlaivis būtų sulaikytas, nebent yra būtina leisti jam išskristi vykdant svarbesnę pareigą apsaugoti jo keleivių ir įgulos gyvybę.</text:span></text:p>
      <text:p text:style-name="P611"><text:span text:style-name="T612">10</text:span><text:span text:style-name="T613">. Kai<text:s/></text:span><text:span text:style-name="T614">Susitariančioji Šalis pagrįstai mano, kad kita Susitariančioji Šalis nesilaiko šio straipsnio nuostatų, susijusių su aviacijos saugumu, tos Susitariančiosios Šalies aviacijos vadovybė gali pareikalauti skubių konsultacijų su kitos Susitariančiosios Šalies<text:s/></text:span><text:span text:style-name="T615">aviacijos vadovybe. Jei per penkiolika (15) dienų nuo tokio reikalavimo dienos nepavyksta susitarti, atsiranda pagrindas taikyti šio Susitarimo 4 straipsnio 1 dalį. Ypatingais atvejais Susitariančioji Šalis gali imtis šio Susitarimo 4 straipsnio 1 dalyje n</text:span><text:span text:style-name="T616">ustatytų laikinųjų priemonių ir nesibaigus penkiolikos (15) dienų terminui. Bet kuris vienos Susitariančiosios Šalies veiksmas pagal šią dalį nutraukiamas kitai Susitariančiajai Šaliai pradėjus laikytis šiame straipsnyje nustatytų saugumo sąlygų.</text:span></text:p>
      <text:p text:style-name="P617"/>
      <text:p text:style-name="P618"><text:span text:style-name="T619">13</text:span><text:span text:style-name="T620"><text:s/>straipsnis</text:span></text:p>
      <text:p text:style-name="P621"><text:span text:style-name="T622">Komercinė veikla</text:span></text:p>
      <text:p text:style-name="P623"/>
      <text:p text:style-name="P624"><text:span text:style-name="T625">1</text:span><text:span text:style-name="T626">. Vienos Susitariančiosios Šalies paskirtosios oro linijų bendrovės turi teisę kitos Susitariančiosios Šalies teritorijoje įsteigti įstaigas oro susisiekimo paslaugoms reklamuoti ir pardavinėti, taip pat kitiems papildomi</text:span><text:span text:style-name="T627">ems produktams ir įrangai, reikalingai teikiant oro susisiekimo paslaugas, pardavinėti.</text:span></text:p>
      <text:p text:style-name="P628"><text:span text:style-name="T629">2</text:span><text:span text:style-name="T630">. Vienos Susitariančiosios Šalies paskirtosios oro linijų bendrovės turi teisę į kitos Susitariančiosios Šalies teritoriją atsivežti ir turėti savo vadovaujantį, k</text:span><text:span text:style-name="T631">omercinį, orlaivių naudojimo, pardavimo, techninį ir kitų sričių personalą ir atstovus tam, kad būtų galima užtikrinti oro susisiekimą.</text:span></text:p>
      <text:p text:style-name="P632"><text:span text:style-name="T633">3</text:span><text:span text:style-name="T634">. Šio straipsnio 2 dalyje minimų atstovų ir personalo poreikį paskirtoji oro linijų bendrovė savo nuožiūra gali pat</text:span><text:span text:style-name="T635">enkinti turėdama savo bet kokios tautinės sudėties savo personalą ar naudodamasi kitos oro linijų bendrovės, organizacijos ar įmonės, vykdančios veiklą kitos Susitariančiosios šalies teritorijoje ir šioje teritorijoje įgaliotos teikti paslaugas, atitinkamo</text:span><text:span text:style-name="T636">mis paslaugomis.</text:span></text:p>
      <text:p text:style-name="P637"><text:span text:style-name="T638">4</text:span><text:span text:style-name="T639">. Vienos Susitariančiosios Šalies paskirtosios oro linijų bendrovės turi teisę savo nuožiūra tiesiogiai ar per tarpininkus parduoti oro susisiekimo paslaugas, papildomus produktus ir įrangą kitos Susitariančiosios Šalies teritorijoje.</text:span><text:span text:style-name="T640"><text:s/></text:span><text:span text:style-name="T641">Kiekviena paskirtoji oro linijų bendrovė šiuo tikslu turi teisę naudoti savo transportavimo dokumentus. Kiekvienos Susitariančiosios Šalies paskirtoji oro linijų bendrovė turi teisę parduoti, o bet kuris kitas asmuo – laisvai pirkti, atsiskaitydamas vieto</text:span><text:span text:style-name="T642">s valiuta ar kitų šalių laisvai<text:s/></text:span><text:span text:style-name="T643">konvertuojama valiuta<text:s/></text:span><text:span text:style-name="T644">tokias oro susisiekimo paslaugas,<text:s/></text:span><text:span text:style-name="T645">papildomus produktus ir įrangą</text:span><text:span text:style-name="T646">.</text:span></text:p>
      <text:p text:style-name="P647"><text:span text:style-name="T648">5</text:span><text:span text:style-name="T649">. Vienos Susitariančiosios Šalies paskirtosios oro linijų bendrovės turi teisę apmokėti kitos Susitariančiosios Šalies teritorijoje</text:span><text:span text:style-name="T650"><text:s/>patirtas išlaidas nacionaline valiuta arba, jeigu tai neprieštarauja nustatytiems vietos atsiskaitymo valiuta reikalavimams, – laisvai konvertuojama valiuta.</text:span></text:p>
      <text:p text:style-name="P651"><text:span text:style-name="T652">6</text:span><text:span text:style-name="T653">. Vadovaudamasi Susitariančiųjų Šalių įstatymais ir kitais teisės aktais, o Lietuvos<text:s/></text:span><text:soft-page-break/><text:span text:style-name="T654">Respubl</text:span><text:span text:style-name="T655">ikos atveju – ir Europos bendrijos teise, kiekviena paskirtoji oro linijų bendrovė turi teisę kitos Susitariančiosios Šalies teritorijoje pati sau teikti antžemines paslaugas („saviteika“) arba savo nuožiūra pasirinkti kurią nors iš konkuruojančių visas ar</text:span><text:span text:style-name="T656"><text:s/>dalį antžeminių paslaugų teikiančių įmonių. Jei minėti įstatymai ir kiti teisės aktai riboja arba draudžia saviteiką ir jei antžeminių paslaugų teikėjai tarpusavyje veiksmingai nekonkuruoja, kiekvienai paskirtajai oro linijų bendrovei turi būti taikomos v</text:span><text:span text:style-name="T657">ienodos sąlygos pačioms atlikti saviteiką ir pasinaudoti antžeminių paslaugų teikėjo ar teikėjų paslaugomis.</text:span></text:p>
      <text:p text:style-name="P658"><text:span text:style-name="T659">7</text:span><text:span text:style-name="T660">. Vienos Susitariančiosios Šalies paskirtosioms oro linijų bendrovėms taip pat gali būti leidžiama teikti šio straipsnio 6 dalyje nurodytas vi</text:span><text:span text:style-name="T661">sas antžemines paslaugas arba dalį šių paslaugų kitoms oro linijų bendrovėms, teikiančioms skrydžių paslaugas tame pačiame kitos Susitariančiosios Šalies teritorijoje esančiame oro uoste.</text:span></text:p>
      <text:p text:style-name="P662"><text:span text:style-name="T663">8</text:span><text:span text:style-name="T664">. Visa šiame straipsnyje nurodyta veikla turi būti atliekama re</text:span><text:span text:style-name="T665">miantis kitos Susitariančiosios Šalies teritorijoje galiojančiais įstatymais ir kitais teisės aktais.</text:span></text:p>
      <text:p text:style-name="P666"/>
      <text:p text:style-name="P667"><text:span text:style-name="T668">14</text:span><text:span text:style-name="T669"><text:s/>straipsnis</text:span></text:p>
      <text:p text:style-name="P670"><text:span text:style-name="T671">Lėšų pervedimas</text:span></text:p>
      <text:p text:style-name="P672"/>
      <text:p text:style-name="P673"><text:span text:style-name="T674">1</text:span><text:span text:style-name="T675">. Viena Susitariančioji Šalis suteikia kitos Susitariančiosios Šalies paskirtosioms oro linijų bendrovėms teisę</text:span><text:span text:style-name="T676"><text:s/>nevaržomai pervesti išlaidas viršijančias pajamas, kurias šios oro linijų bendrovės gauna jos teritorijoje parduodamos oro susisiekimo paslaugas, kitus papildomus produktus ir paslaugas, ir palūkanas už šias pajamas (įskaitant palūkanas, gautas laukiant p</text:span><text:span text:style-name="T677">ervedimo už indėlius).</text:span><text:span text:style-name="T678"><text:s/></text:span><text:span text:style-name="T679">Tokie pervedimai atliekami bet kuria konvertuojama valiuta nepažeidžiant Susitariančiosios Šalies, kurios teritorijoje buvo gautos pajamos, nustatytų valiutos keitimo reikalavimų.</text:span><text:span text:style-name="T680"><text:s/></text:span><text:span text:style-name="T681">Tokie pervedimai yra atliekami remiantis oficialiu<text:s/></text:span><text:span text:style-name="T682">valiutos keitimo kursu arba, jei oficialaus valiutos keitimo kurso nėra, minėti pervedimai atliekami remiantis užsienio valiutos keitimo rinkoje vyraujančiu kursu, taikomu einamiesiems mokėjimams.</text:span></text:p>
      <text:p text:style-name="P683"><text:span text:style-name="T684">2</text:span><text:span text:style-name="T685">.<text:s/></text:span><text:span text:style-name="T686">Jei Susitariančioji Šalis nustato kitos Susitarianči</text:span><text:span text:style-name="T687">osios Šalies paskirtųjų oro linijų bendrovių išlaidų, viršijančių pajamas, pervedimo apribojimus, pastaroji turi teisę nustatyti atsakomuosius apribojimus pirmosios Susitariančiosios Šalies paskirtosioms oro linijų bendrovėms.</text:span></text:p>
      <text:p text:style-name="P688"><text:span text:style-name="T689">3</text:span><text:span text:style-name="T690">. Jei Susitariančiosios<text:s/></text:span><text:span text:style-name="T691">Šalys yra sudariusios atskirą susitarimą dėl dvigubo apmokestinimo išvengimo arba jeigu Susitariančios šalys yra sudariusios atskirą susitarimą dėl lėšų pervedimo iš vienos Susitariančiosios Šalies į kitą, vadovaujamasi tokio susitarimo nuostatomis.</text:span></text:p>
      <text:p text:style-name="P692"/>
      <text:p text:style-name="P693"><text:span text:style-name="T694">1</text:span><text:span text:style-name="T695">5</text:span><text:span text:style-name="T696"><text:s/>straipsnis</text:span></text:p>
      <text:p text:style-name="P697"><text:span text:style-name="T698">Tvarkaraščių tvirtinimas</text:span></text:p>
      <text:p text:style-name="P699"/>
      <text:p text:style-name="P700"><text:span text:style-name="T701">1</text:span><text:span text:style-name="T702">. Vienos Susitariančiosios Šalies paskirtosios oro linijų bendrovės ne vėliau kaip prieš trisdešimt (30) dienų iki skrydžių paslaugų teikimo pradžios turi pateikti kitos Susitariančiosios Šalies aviacijos vadovybei tvirtinti planuojamų teikti skrydžių pasl</text:span><text:span text:style-name="T703">augų tvarkaraštį, kuriame nurodomas skrydžių dažnumas, orlaivio tipas ir galiojimo laikotarpis.<text:s/></text:span><text:span text:style-name="T704">Šis reikalavimas taikomas ir tvarkaraščio pakeitimams, kuriuos pateikti reikia bent prieš tris dienas.</text:span></text:p>
      <text:p text:style-name="P705"><text:span text:style-name="T706">2</text:span><text:span text:style-name="T707">. Jei paskirtoji oro linijų bendrovė pageidauja vykd</text:span><text:span text:style-name="T708">yti<text:s/></text:span><text:span text:style-name="T709">ad hoc</text:span><text:span text:style-name="T710"><text:s/>skrydžius, kuriais būtų papildomas patvirtintas tvarkaraštis, ji privalo gauti išankstinį atitinkamos Susitariančiosios Šalies aviacijos vadovybės leidimą, o ši turi geranoriškai ir tinkamai apsvarstyti tokį prašymą.</text:span></text:p>
      <text:p text:style-name="P711"/>
      <text:p text:style-name="P712"><text:span text:style-name="T713">16</text:span><text:span text:style-name="T714"><text:s/>straipsnis</text:span></text:p>
      <text:p text:style-name="P715"><text:span text:style-name="T716">Tarifai</text:span></text:p>
      <text:p text:style-name="P717"/>
      <text:p text:style-name="P718"><text:span text:style-name="T719">1</text:span><text:span text:style-name="T720">. Susitariančiosios Šalys kiekvienai paskirtajai oro linijų bendrovei leidžia pačiai<text:s/></text:span><text:soft-page-break/><text:span text:style-name="T721">nustatyti tarifus remiantis jos komerciniais apskaičiavimais, atliktais atsižvelgiant į padėtį rinkoje. Nė viena Susitariančioji Šalis nereikalauja, kad paskirtosio</text:span><text:span text:style-name="T722">s oro linijų bendrovės konsultuotųsi su kitomis oro linijų bendrovėmis dėl jų nustatytų arba siūlomų taikyti tarifų.</text:span></text:p>
      <text:p text:style-name="P723"><text:span text:style-name="T724">2</text:span><text:span text:style-name="T725">. Susitariančiosios Šalys gali reikalauti, kad apie kainas, kurias abiejų Susitariančiųjų Šalių paskirtosios oro linijų bendrovės taik</text:span><text:span text:style-name="T726">ys už skrydžius į jos teritoriją ar iš jos, iš anksto būtų pranešta jų aviacijos vadovybėms. Gali būti reikalaujama, kad paskirtosios oro linijų bendrovės pateiktų tokį pranešimą arba tai būtų padaryta jų vardu ne daugiau kaip per 30 dienų iki jų pasiūlyto</text:span><text:span text:style-name="T727">s kainos įsigaliojimo dienos. Konkrečiais atvejais gali būti leista pranešti per trumpesnį terminą nei paprastai reikalaujama. Jei Susitariančioji Šalis leidžia oro linijų bendrovei pranešti apie kainą per trumpesnį terminą, kaina susisiekimui, vykdomam iš</text:span><text:span text:style-name="T728"><text:s/>tos Susitariančiosios Šalies teritorijos, įsigalioja nuo pasiūlytos dienos.</text:span></text:p>
      <text:p text:style-name="P729"><text:span text:style-name="T730">3</text:span><text:span text:style-name="T731">. Išskyrus atvejus, jei šiame straipsnyje yra numatyta kitaip, nė viena Susitariančioji Šalis negali imtis vienašališkų veiksmų siekdama neleisti pradėti taikyti arba toliau<text:s/></text:span><text:span text:style-name="T732">taikyti kitos Susitariančiosios Šalies paskirtosios oro linijų bendrovės siūlomą arba jau taikomą kainą už tarptautinį oro susisiekimą.</text:span></text:p>
      <text:p text:style-name="P733"><text:span text:style-name="T734">4</text:span><text:span text:style-name="T735">. Susitariančiųjų Šalių įsikišimas reguliuojant kainas ir tarifus apsiriboja:</text:span></text:p>
      <text:p text:style-name="P736"><text:span text:style-name="T737">a) draudimu taikyti tarifus, kurių ta</text:span><text:span text:style-name="T738">ikymas ribotų konkurenciją ir kurie varžo, gali suvaržyti arba kuriais ketinama suvaržyti konkurentą arba pašalinti konkurentą iš maršruto;</text:span></text:p>
      <text:p text:style-name="P739"><text:span text:style-name="T740">b) vartotojų apsauga nuo kainų, kurios yra nepagrįstai didelės arba varžančios dėl piktnaudžiavimo vyraujančiąja p</text:span><text:span text:style-name="T741">adėtimi, ir</text:span></text:p>
      <text:p text:style-name="P742"><text:span text:style-name="T743">c) užtikrindamos paskirtųjų oro linijų bendrovių apsaugą nuo dirbtinai mažų kainų.</text:span></text:p>
      <text:p text:style-name="P744"><text:span text:style-name="T745">5</text:span><text:span text:style-name="T746">. Jei Susitariančioji Šalis mano, kad kitos Susitariančiosios Šalies paskirtosios oro linijų bendrovės siūloma taikyti kaina už tarptautinį oro susisiek</text:span><text:span text:style-name="T747">imą yra nesuderinama su šio straipsnio 4 dalyje nurodytomis sąlygomis, ji reikalauja surengti konsultacijas ir kuo skubiau kitai Susitariančiajai Šaliai praneša apie savo nepasitenkinimo priežastis. Šios konsultacijos turi įvykti ne vėliau kaip per 30 dien</text:span><text:span text:style-name="T748">ų nuo tokio prašymo gavimo dienos, o Susitariančiosios Šalys privalo bendradarbiauti rinkdamos informaciją, reikalingą pagrįstam problemos sprendimui priimti. Jei Susitariančiosioms Šalims pavyksta susitarti dėl kainos, dėl kurios buvo pareikštas nepritari</text:span><text:span text:style-name="T749">mas, kiekviena Susitariančioji Šalis deda visas pastangas šiam susitarimui įgyvendinti. Priešingu atveju, nepasiekus abipusio susitarimo lieka galioti prieš tai buvusi kaina.</text:span></text:p>
      <text:p text:style-name="P750"><text:span text:style-name="T751">6</text:span><text:span text:style-name="T752">. Vežimo, vykdomo tik Europos bendrijos teritorijoje, tarifams, kuriuos<text:s/></text:span><text:span text:style-name="T753">taikys Jungtinių Arabų Emyratų paskirtasis oro vežėjas ar vežėjai, taikoma Europos bendrijos teisė.</text:span></text:p>
      <text:p text:style-name="P754"><text:span text:style-name="T755">7</text:span><text:span text:style-name="T756">. Neatsižvelgiant į šio straipsnio 6 dalies nuostatą, Jungtinių Arabų Emyratų paskirtam oro vežėjui ar vežėjams leidžiama derinti kainas su kitų oro li</text:span><text:span text:style-name="T757">nijų bendrovių nustatytomis kainomis už vežimą, vykdomą tik Europos bendrijos teritorijoje.</text:span></text:p>
      <text:p text:style-name="P758"/>
      <text:p text:style-name="P759"><text:span text:style-name="T760">17</text:span><text:span text:style-name="T761"><text:s/>straipsnis</text:span></text:p>
      <text:p text:style-name="P762"><text:span text:style-name="T763">Keitimasis informacija</text:span></text:p>
      <text:p text:style-name="P764"/>
      <text:p text:style-name="P765"><text:span text:style-name="T766">1</text:span><text:span text:style-name="T767">. Abiejų Susitariančiųjų Šalių aviacijos vadovybės kuo skubiau keičiasi informacija apie esamus įgaliojimus, kurie</text:span><text:span text:style-name="T768"><text:s/>buvo pratęsti jų atitinkamoms paskirtosioms oro linijų bendrovėms, vykdančioms susisiekimą į kitos Susitariančiosios Šalies teritoriją, per ją ir iš jos. Ši informacija apima turimų pažymėjimų ir įgaliojimų vykdyti susisiekimą siūlomais maršrutais kopijas</text:span><text:span text:style-name="T769"><text:s/>ir įsakymus dėl jų pakeitimo ar lengvatų.</text:span></text:p>
      <text:p text:style-name="P770"><text:span text:style-name="T771">2</text:span><text:span text:style-name="T772">. Vienos Susitariančiosios Šalies aviacijos vadovybės kitos Susitariančiosios Šalies aviacijos vadovybių prašymu pateikia periodinius arba kitokius statistinius pranešimus apie kitos Susitariančiosios Šalies<text:s/></text:span><text:span text:style-name="T773">teritorijoje pakrautus ir iškrautus krovinius, bagažą, įlaipintus ir išlaipintus keleivius,<text:s/></text:span><text:span text:style-name="T774">kaip to gali būti pagrįstai reikalaujama.</text:span></text:p>
      <text:p text:style-name="P775"/>
      <text:p text:style-name="P776"><text:span text:style-name="T777">18</text:span><text:span text:style-name="T778"><text:s/>straipsnis</text:span></text:p>
      <text:p text:style-name="P779"><text:span text:style-name="T780">Konsultacijos</text:span></text:p>
      <text:p text:style-name="P781"/>
      <text:p text:style-name="P782"><text:span text:style-name="T783">1</text:span><text:span text:style-name="T784">. Susitariančiųjų Šalių aviacijos vadovybės, laikydamosi glaudaus<text:s/></text:span><text:span text:style-name="T785">bendradarbiavimo principo, kartais konsultuojasi, siekdamos užtikrinti, kad būtų įgyvendinamos šio Susitarimo nuostatos ir jų laikomasi; be to, kiekviena Susitariančioji Šalis gali bet kuriuo metu prašyti konsultacijų dėl šio Susitarimo įgyvendinimo, aiški</text:span><text:span text:style-name="T786">nimo, taikymo ar jo nuostatų pakeitimo.</text:span></text:p>
      <text:p text:style-name="P787"><text:span text:style-name="T788">2</text:span><text:span text:style-name="T789">. Remiantis<text:s/></text:span><text:span text:style-name="T790">šio Susitarimo<text:s/></text:span><text:span text:style-name="T791">10, 12 ir 16 straipsniais, tokios konsultacijos, kurios gali vykti rengiant diskusijas ar susirašinėjant, turi prasidėti per šešiasdešimt (60) dienų nuo tokio prašymo gavimo dienos, ne</text:span><text:span text:style-name="T792">bent Susitariančiosios Šalys susitaria kitaip.</text:span></text:p>
      <text:p text:style-name="P793"/>
      <text:p text:style-name="P794"><text:span text:style-name="T795">19</text:span><text:span text:style-name="T796"><text:s/>straipsnis</text:span></text:p>
      <text:p text:style-name="P797"><text:span text:style-name="T798">Ginčų sprendimas</text:span></text:p>
      <text:p text:style-name="P799"/>
      <text:p text:style-name="P800"><text:span text:style-name="T801">1</text:span><text:span text:style-name="T802">. Jei tarp Susitariančiųjų Šalių kyla koks nors ginčas dėl šio Susitarimo aiškinimo ar taikymo, Susitariančiosios Šalys pirmiausia stengiasi jį išspręsti derybomis.</text:span></text:p>
      <text:p text:style-name="P803"><text:span text:style-name="T804">2</text:span><text:span text:style-name="T805">. Jei Susitariančiosioms Šalims nepavyksta išspręsti ginčo derybomis, jos gali susitarti perduoti ginčą spręsti tam tikram asmeniui ar institucijai, kaip tarpininkui.</text:span></text:p>
      <text:p text:style-name="P806"><text:span text:style-name="T807">3</text:span><text:span text:style-name="T808">. Jei Susitariančiosioms Šalims nepavyksta susitarti, kad ginčas būtų sprendžia</text:span><text:span text:style-name="T809">mas kam nors tarpininkaujant arba nepavykus išspręsti ginčo derybomis, gavus bet kurios Susitariančiosios Šalies prašymą ginčo sprendimas perduodamas trijų (3) arbitrų arbitražo teismui, kuris sudaromas taip:</text:span></text:p>
      <text:p text:style-name="P810"><text:span text:style-name="T811">a) per 60 dienų nuo prašymo nagrinėti ginčą arb</text:span><text:span text:style-name="T812">itražo teisme gavimo abi Susitariančiosios Šalys paskiria po vieną arbitrą. Du paskirtieji arbitrai per 60 dienų nuo antrojo arbitro paskyrimo trečiosios šalies pilietį paskiria trečiuoju arbitru, vykdančiu arbitražo teismo pirmininko funkcijas;</text:span></text:p>
      <text:p text:style-name="P813"><text:span text:style-name="T814">b) jei per nurodytus terminus kuris nors arbitras nepaskiriamas, bet kuri Susitariančioji Šalis gali prašyti Tarptautinės civilinės aviacijos organizacijos Tarybos prezidento, kad jis per 30 dienų paskirtų reikiamą arbitrą ar arbitrus.<text:s/></text:span><text:span text:style-name="T815">Jei prezidentas turi</text:span><text:span text:style-name="T816"><text:s/>vienos iš Susitariančiųjų Šalių pilietybę, arbitrą ar arbitrus paskiria ilgiausią darbo stažą turintis viceprezidentas, kuris nėra nė vienos iš Susitariančiųjų Šalių pilietis. Šiuo</text:span><text:span text:style-name="T817"><text:s/>atveju prezidento ar viceprezidento paskirtas arbitras ar arbitrai negali<text:s/></text:span><text:span text:style-name="T818">būti nė vienos šio Susitarimo<text:s/></text:span><text:span text:style-name="T819">Susitariančiosios</text:span><text:span text:style-name="T820"><text:s/>Šalies pilietis arba piliečiai ar nuolatinis gyventojas arba nuolatiniai gyventojai.</text:span></text:p>
      <text:p text:style-name="P821"><text:span text:style-name="T822">4</text:span><text:span text:style-name="T823">. Išskyrus toliau šiame straipsnyje numatytus atvejus arba kai Susitariančiosios Šalys susitaria kitaip, arbitražo t</text:span><text:span text:style-name="T824">eismas nustato arbitražo proceso vietą ir savo jurisdikcijos ribas remdamasis šiuo Susitarimu. Arbitražo teismas nustato arbitražo procedūros taisykles. Ne vėliau kaip per 30 dienų nuo viso arbitražo teismo sudarymo dienos šaukiamas pasitarimas, kad būtų t</text:span><text:span text:style-name="T825">iksliai suformuluoti arbitražo teisme spręstini klausimai.</text:span></text:p>
      <text:p text:style-name="P826"><text:span text:style-name="T827">5</text:span><text:span text:style-name="T828">. Išskyrus atvejus, kai Susitariančiosios Šalys susitaria kitaip arba kai arbitražo teismas nurodo kitaip, kiekviena Susitariančioji Šalis per 45 dienas nuo viso arbitražo teismo sudarymo dien</text:span><text:span text:style-name="T829">os pateikia memorandumą. Atsakymai į šiuos memorandumus pateikiami per 60 dienų nuo termino pateikti memorandumus pabaigos. Arbitražo teismas į posėdį žodiniam nagrinėjimui renkasi bet kurios Susitariančiosios Šalies prašymu arba savo iniciatyva per 30 die</text:span><text:span text:style-name="T830">nų nuo atsakymams pateikti nustatyto termino pabaigos.</text:span></text:p>
      <text:p text:style-name="P831"><text:span text:style-name="T832">6</text:span><text:span text:style-name="T833">. Arbitražo teismas per 30 dienų nuo ginčo nagrinėjimo pabaigos, o jeigu ginčas nebuvo nagrinėjamas žodžiu – nuo abiejų atsakymų pateikimo dienos stengiasi pateikti rašytinį sprendimą. Arbitražo t</text:span><text:span text:style-name="T834">eismo sprendimas priimamas balsų dauguma.</text:span></text:p>
      <text:p text:style-name="P835"><text:span text:style-name="T836">7</text:span><text:span text:style-name="T837">. Per 15 dienų nuo arbitražo teismo sprendimo gavimo dienos Susitariančiosios Šalys gali pateikti prašymus jį paaiškinti. Arbitražo teismas sprendimo išaiškinimą turi pateikti per 15 dienų nuo prašymo pateikim</text:span><text:span text:style-name="T838">o dienos.</text:span></text:p>
      <text:p text:style-name="P839"><text:span text:style-name="T840">8</text:span><text:span text:style-name="T841">. Susitariančiosios Šalys turi laikytis arbitražo teismo nustatytų sąlygų, preliminaraus nutarimo arba galutinio sprendimo.</text:span></text:p>
      <text:p text:style-name="P842"><text:span text:style-name="T843">9</text:span><text:span text:style-name="T844">. Remdamosi galutiniu arbitražo teismo sprendimu, Susitariančiosios Šalys<text:s/></text:span><text:span text:style-name="T845">padengia savo paskirtojo arbitro išlai</text:span><text:span text:style-name="T846">das ir lygiomis dalimis dengia kitas arbitražo teismo išlaidas, įskaitant Tarptautinės civilinės aviacijos organizacijos prezidento arba tarybos viceprezidento išlaidas, atsiradusias vykdant šio straipsnio 3 dalies b punkte nustatytas procedūras.</text:span></text:p>
      <text:p text:style-name="P847"><text:span text:style-name="T848">10</text:span><text:span text:style-name="T849">. J</text:span><text:span text:style-name="T850">eigu viena Susitariančioji Šalis nevykdo sprendimo, priimto pagal šio straipsnio 8 dalį, kita Susitariančioji Šalis gali sprendimo nevykdymo laikotarpiu šiai Susitariančiajai Šaliai apriboti, sustabdyti arba atšaukti teises ar lengvatas, kurios jai pagal š</text:span><text:span text:style-name="T851">į Susitarimą įprasta tvarka buvo suteiktos.</text:span></text:p>
      <text:p text:style-name="P852"/>
      <text:p text:style-name="P853"><text:span text:style-name="T854">20</text:span><text:span text:style-name="T855"><text:s/>straipsnis</text:span></text:p>
      <text:p text:style-name="P856"><text:span text:style-name="T857">Susitarimo pakeitimas</text:span></text:p>
      <text:p text:style-name="P858"/>
      <text:p text:style-name="P859"><text:span text:style-name="T860">1</text:span><text:span text:style-name="T861">. Remiantis šio straipsnio 2 dalies nuostatomis, jei kuri nors Susitariančioji Šalis pageidauja pakeisti kurią nors šio Susitarimo nuostatą, dėl pakeitimo yra tari</text:span><text:span text:style-name="T862">amasi vadovaujantis šio Susitarimo 18 straipsnio nuostatomis, jis yra patvirtinamas pasikeičiant diplomatinėmis notomis. Sutarties pakeitimas įsigalioja Susitariančiųjų Šalių sutartą dieną, kurios pasirinkimą lemia kiekvienos Susitariančiosios Šalies atiti</text:span><text:span text:style-name="T863">nkamos vidaus ratifikavimo procedūros užbaigimas.</text:span></text:p>
      <text:p text:style-name="P864"><text:span text:style-name="T865">2</text:span><text:span text:style-name="T866">. Šio Susitarimo priedai gali būti keičiami tiesioginiu Susitariančiųjų Šalių aviacijos vadovybių susitarimu.</text:span><text:span text:style-name="T867"><text:s/>Šie pakeitimai įsigalioja nuo sutartos dienos.</text:span></text:p>
      <text:p text:style-name="P868"><text:span text:style-name="T869">3</text:span><text:span text:style-name="T870">. Atsižvelgiant į pakeitimų būtinybę, š</text:span><text:span text:style-name="T871">is Susitarimas laikomas iš dalies pakeistu tarptautinės konvencijos ar daugiašalio susitarimo nuostatomis, kurios tampa privalomos abiem Susitariančiosioms Šalims.</text:span></text:p>
      <text:p text:style-name="P872"/>
      <text:p text:style-name="P873"><text:span text:style-name="T874">21</text:span><text:span text:style-name="T875"><text:s/>straipsnis</text:span></text:p>
      <text:p text:style-name="P876"><text:span text:style-name="T877">Registravimas</text:span></text:p>
      <text:p text:style-name="P878"/>
      <text:p text:style-name="P879"><text:span text:style-name="T880">Šį Susitarimą ir kiekvieną jo pakeitimą, išskyrus<text:s/></text:span><text:span text:style-name="T881">priedų pakeitimus, Susitariančiosios Šalys įregistruoja Tarptautinėje civilinės aviacijos organizacijoje.</text:span></text:p>
      <text:p text:style-name="P882"/>
      <text:p text:style-name="P883"><text:span text:style-name="T884">22</text:span><text:span text:style-name="T885"><text:s/>straipsnis</text:span></text:p>
      <text:p text:style-name="P886"><text:span text:style-name="T887">Nutraukimas</text:span></text:p>
      <text:p text:style-name="P888"/>
      <text:p text:style-name="P889"><text:span text:style-name="T890">1</text:span><text:span text:style-name="T891">. Susitariančioji Šalis gali bet kuriuo metu diplomatiniais kanalais raštu pranešti kitai Susitariančiajai Šaliai apie savo sprendimą nutraukti šį Susitarimą. Toks pranešimas tuo pačiu metu perduodamas ir Tarptautinei civilinės aviacijos organizacijai.<text:s/></text:span><text:span text:style-name="T892">Šis</text:span><text:span text:style-name="T893"><text:s/>Susitarimas netenka galios praėjus dvylikai (12) mėnesių nuo tos dienos, kai kita Susitariančioji Šalis gauna pranešimą, išskyrus atvejus, kai pranešimas apie Susitarimo nutraukimą abipusiu susitarimu atšaukiamas šiam terminui nepasibaigus.</text:span></text:p>
      <text:p text:style-name="P894"><text:span text:style-name="T895">2</text:span><text:span text:style-name="T896">. Jeigu n</text:span><text:span text:style-name="T897">ėra kitos Susitariančiosios Šalies patvirtinimo, kad ji gavo pranešimą dėl Susitarimo nutraukimo, laikoma, kad ši Šalis gavo pranešimą po keturiolikos (14) dienų nuo tos dienos, kai jį gavo Tarptautinė civilinės aviacijos organizacija.</text:span></text:p>
      <text:p text:style-name="P898"/>
      <text:p text:style-name="P899"><text:span text:style-name="T900">23</text:span><text:span text:style-name="T901"><text:s/>straipsnis</text:span></text:p>
      <text:p text:style-name="P902"><text:span text:style-name="T903">Įsigaliojimas</text:span></text:p>
      <text:p text:style-name="P904"/>
      <text:p text:style-name="P905"><text:span text:style-name="T906">Šis Susitarimas pradedamas įgyvendinti nuo jo pasirašymo dienos ir įsigalioja tą dieną, kurią diplomatine nota gaunamas paskutinis rašytinis pranešimas apie tai, kad Susitariančiosios Šalys atliko visas atitinkamas šiam Susitarimui įsigal</text:span><text:span text:style-name="T907">ioti reikalingas vidaus procedūras.</text:span></text:p>
      <text:p text:style-name="P908"/>
      <text:p text:style-name="P909"><text:span text:style-name="T910">Tai patvirtindami</text:span><text:span text:style-name="T911">, toliau nurodyti tinkamai savo vyriausybių įgalioti asmenys<text:s/></text:span><text:soft-page-break/><text:span text:style-name="T912">dviem egzemplioriais pasirašė šį Susitarimą lietuvių, arabų ir anglų kalbomis; visi tekstai yra autentiški. Kiekviena Susitariančioji Šalis š</text:span><text:span text:style-name="T913">iam Susitarimui įgyvendinti pasilieka po vieną originalą kiekviena kalba</text:span><text:span text:style-name="T914">. Kilus nesutarimų dėl šio Susitarimo aiškinimo, vadovaujamasi tekstu anglų kalba.</text:span></text:p>
      <text:p text:style-name="P915"/>
      <text:p text:style-name="P916"><text:span text:style-name="T917">Sudaryta<text:s/></text:span><text:span text:style-name="T918">2012 m. gegužės 8 d. Abu Dabyje.</text:span></text:p>
      <text:p text:style-name="P919"/>
      <text:p text:style-name="P920"><text:span text:style-name="T921">Lietuvos Respublikos<text:s/></text:span><text:span text:style-name="T922"><text:tab/>Jungtinių Arabų Emyratų</text:span></text:p>
      <text:p text:style-name="P923"><text:span text:style-name="T924">Vyriaus</text:span><text:span text:style-name="T925">ybės vardu<text:s/></text:span><text:span text:style-name="T926"><text:tab/>Vyriausybės vardu</text:span></text:p>
      <text:p text:style-name="P927"/>
      <text:p text:style-name="P928"><text:span text:style-name="T929">_________________</text:span></text:p>
      <text:p text:style-name="P930"/>
      <text:p text:style-name="P931"><text:span text:style-name="T932">1 PRIEDAS</text:span></text:p>
      <text:p text:style-name="P933"><text:span text:style-name="T934">MARŠRUTO TVARKARAŠTIS</text:span></text:p>
      <text:p text:style-name="P935"/>
      <text:p text:style-name="P936"><text:span text:style-name="T937">1 skirsnis</text:span></text:p>
      <text:p text:style-name="P938"/>
      <text:p text:style-name="P939">Jungtinių Arabų Emyratų paskirtosios oro linijų bendrovės ar bendrovių maršrutai:</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Iš</text:span></text:p>
          </table:table-cell>
          <table:table-cell table:style-name="TableCell949">
            <text:p text:style-name="P950"><text:span text:style-name="T951">Tarpiniai punktai</text:span></text:p>
          </table:table-cell>
          <table:table-cell table:style-name="TableCell952">
            <text:p text:style-name="P953"><text:span text:style-name="T954">Į</text:span></text:p>
          </table:table-cell>
          <table:table-cell table:style-name="TableCell955">
            <text:p text:style-name="P956"><text:span text:style-name="T957">Punktai už ribų</text:span></text:p>
          </table:table-cell>
        </table:table-row>
        <table:table-row table:style-name="TableRow958">
          <table:table-cell table:style-name="TableCell959">
            <text:p text:style-name="P960"><text:span text:style-name="T961">Bet kurie punktai<text:s/></text:span><text:span text:style-name="T962">Jungtiniuose Arabų Emyratuose</text:span></text:p>
          </table:table-cell>
          <table:table-cell table:style-name="TableCell963">
            <text:p text:style-name="P964"><text:span text:style-name="T965">Bet kurie punktai</text:span></text:p>
          </table:table-cell>
          <table:table-cell table:style-name="TableCell966">
            <text:p text:style-name="P967"><text:span text:style-name="T968">Bet kurie punktai Lietuvoje</text:span></text:p>
          </table:table-cell>
          <table:table-cell table:style-name="TableCell969">
            <text:p text:style-name="P970"><text:span text:style-name="T971">Bet kurie punktai</text:span></text:p>
          </table:table-cell>
        </table:table-row>
      </table:table>
      <text:p text:style-name="P972"/>
      <text:p text:style-name="P973"><text:span text:style-name="T974">2 skirsnis</text:span></text:p>
      <text:p text:style-name="P975"/>
      <text:p text:style-name="P976"><text:span text:style-name="T977">Lietuvos</text:span><text:span text:style-name="T978"><text:s/>paskirtosios oro linijų bendrovės arba bendrovių maršrutai:</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Iš</text:span></text:p>
          </table:table-cell>
          <table:table-cell table:style-name="TableCell988">
            <text:p text:style-name="P989"><text:span text:style-name="T990">Tarpiniai punktai</text:span></text:p>
          </table:table-cell>
          <table:table-cell table:style-name="TableCell991">
            <text:p text:style-name="P992"><text:span text:style-name="T993">Į</text:span></text:p>
          </table:table-cell>
          <table:table-cell table:style-name="TableCell994">
            <text:p text:style-name="P995"><text:span text:style-name="T996">Punktai už ribų</text:span></text:p>
          </table:table-cell>
        </table:table-row>
        <table:table-row table:style-name="TableRow997">
          <table:table-cell table:style-name="TableCell998">
            <text:p text:style-name="P999"><text:span text:style-name="T1000">Bet kurie punktai Lietuvoje</text:span></text:p>
          </table:table-cell>
          <table:table-cell table:style-name="TableCell1001">
            <text:p text:style-name="P1002"><text:span text:style-name="T1003">Bet kurie</text:span><text:span text:style-name="T1004"><text:s/>punktai</text:span></text:p>
          </table:table-cell>
          <table:table-cell table:style-name="TableCell1005">
            <text:p text:style-name="P1006"><text:span text:style-name="T1007">Bet kurie punktai Jungtiniuose Arabų Emyratuose</text:span></text:p>
          </table:table-cell>
          <table:table-cell table:style-name="TableCell1008">
            <text:p text:style-name="P1009"><text:span text:style-name="T1010">Bet kurie punktai</text:span></text:p>
          </table:table-cell>
        </table:table-row>
      </table:table>
      <text:p text:style-name="P1011"/>
      <text:p text:style-name="P1012"><text:span text:style-name="T1013">Sutartojo susisiekimo vykdymas</text:span></text:p>
      <text:p text:style-name="P1014"/>
      <text:p text:style-name="P1015"><text:span text:style-name="T1016">1</text:span><text:span text:style-name="T1017">. Susitariančiųjų Šalių paskirtoji oro linijų bendrovė ar bendrovės gali visų skrydžių ar kai kurių skrydžių metu savo nuožiūra vykdyti susi</text:span><text:span text:style-name="T1018">siekimą kuria nors viena arba abiem kryptimis, teikti paslaugas maršrutų tarpiniuose punktuose ir už ribų esančiuose punktuose bet kokia seka ir bet kokiomis kombinacijomis, gali praleisti kai kuriuos arba visus tarpinius punktus ar punktus už ribų, savo p</text:span><text:span text:style-name="T1019">aslaugas baigti kitos Susitariančiosios Šalies teritorijoje ir (arba) bet kuriame už tos teritorijos esančiame punkte, teikti paslaugas kiekvienos Susitariančiosios Šalies teritorijoje esančiuose punktuose savo nuožiūra į maršrutą jungiant punktus šioje te</text:span><text:span text:style-name="T1020">ritorijoje, bet kurio jų naudojamo orlaivio vežamus keleivius, bagažą ar krovinius perduoti bet kuriam kitam orlaiviui bet kuriame maršruto punkte ar punktuose, vienam skrydžiui naudoti skirtingus reiso numerius ir naudoti nuosavus ar išsinuomotus orlaiviu</text:span><text:span text:style-name="T1021">s.</text:span></text:p>
      <text:p text:style-name="P1022"><text:span text:style-name="T1023">2</text:span><text:span text:style-name="T1024">. Susitariančiųjų Šalių paskirtoji oro linijų bendrovė ar bendrovės, teikdamos bet kokios rūšies paslaugas (keleivių ir (arba) krovinių vežimas), turi teisę be jokių apribojimų naudotis penktąja skrydžių laisvės teise vykstant į (iš) bet kurį tarpi</text:span><text:span text:style-name="T1025">nį ar už ribų esantį punktą ar punktus.</text:span></text:p>
      <text:p text:style-name="P1026"/>
      <text:p text:style-name="P1027">_________________</text:p>
      <text:soft-page-break/>
      <text:p text:style-name="P1028"><text:span text:style-name="T1029">2 PRIEDAS</text:span></text:p>
      <text:p text:style-name="P1030"><text:span text:style-name="T1031">ŠIO SUSITARIMO 3 IR 4 STRAIPSNIUOSE NURODYTŲ KITŲ VALSTYBIŲ SĄRAŠAS</text:span></text:p>
      <text:p text:style-name="P1032"/>
      <text:p text:style-name="P1033"><text:span text:style-name="T1034">a) Islandijos Respublika (remiantis Europos ekonominės erdvės susitarimu);</text:span></text:p>
      <text:p text:style-name="P1035"><text:span text:style-name="T1036">b) Lichtenšteino Kunigaikštystė<text:s/></text:span><text:span text:style-name="T1037">(remiantis Europos ekonominės erdvės susitarimu);</text:span></text:p>
      <text:p text:style-name="P1038"><text:span text:style-name="T1039">c) Norvegijos Karalystė (remiantis Europos ekonominės erdvės susitarimu);</text:span></text:p>
      <text:p text:style-name="P1040"><text:span text:style-name="T1041">d) Šveicarijos Konfederacija (remiantis Europos bendrijos ir Šveicarijos Konfederacijos susitarimu dėl oro susisiekimo).</text:span></text:p>
      <text:p text:style-name="P1042"/>
      <text:p text:style-name="P1043"><text:span text:style-name="T1044">__</text:span><text:span text:style-name="T1045">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JUNGTINIŲ ARABŲ EMYRATŲ VYRIAUSYBĖS SUSITARIMAS DĖL ORO SUSISIEKIMO TARP ATITINKAMŲ JŲ TERITORIJŲ IR UŽ JŲ RIBŲ</dc:title>
    <meta:initial-creator>Rima</meta:initial-creator>
    <dc:creator>adlibuser</dc:creator>
    <meta:creation-date>2020-11-10T10:03:00Z</meta:creation-date>
    <dc:date>2020-11-10T10:03:00Z</dc:date>
    <meta:template xlink:href="Normal.dotm" xlink:type="simple"/>
    <meta:editing-cycles>2</meta:editing-cycles>
    <meta:editing-duration>PT0S</meta:editing-duration>
    <meta:document-statistic meta:page-count="16" meta:paragraph-count="1184" meta:word-count="7343" meta:character-count="52131" meta:row-count="2189" meta:non-whitespace-character-count="45972"/>
  </office:meta>
</office:document-meta>
</file>