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5"/><text:span text:style-name="T6">LIETUVOS RESPUBLIKOS</text:span></text:p>
      <text:p text:style-name="P7">Į S T A T Y M A S</text:p>
      <text:p text:style-name="P8">DĖL LIETUVOS RESPUBLIKOS ĮSTATYMO „DĖL ŽEMĖS SKLYPŲ PARDAVIMO IR NUOMOJIMO TVARKOS BEI SĄLYGŲ UŽSIENIO VALSTYBIŲ DIPLOMATINĖMS IR KONSULINĖMS ĮSTAIGOMS“ PAKEITIMO IR PAPILDYMO</text:p>
      <text:p text:style-name="P9"/>
      <text:p text:style-name="P10">1995 m. birželio 20 d. Nr. I-955</text:p>
      <text:p text:style-name="P11">Vilnius</text:p>
      <text:p text:style-name="P12"/>
      <text:p text:style-name="P13"/>
      <text:p text:style-name="P14"><text:span text:style-name="T15">Pakeisti ir papildyti Lietuvos Respublikos įstatymą „Dėl žemės sklypų pardavimo ir nuomojimo tvarkos bei sąlygų užsienio valstybių diplomatinėms ir konsulinėms įstaigoms“ (Žin., 1993, Nr.<text:s/></text:span><text:a xlink:href="https://www.e-tar.lt/portal/lt/legalAct/TAR.CDBE4C20D83B" office:target-frame-name="_blank" xlink:show="new"><text:span text:style-name="T16">6-114</text:span></text:a><text:span text:style-name="T17">):</text:span></text:p>
      <text:p text:style-name="P18"><text:span text:style-name="T19">1</text:span><text:span text:style-name="T20">. 2 straipsnio:</text:span></text:p>
      <text:p text:style-name="P21"><text:span text:style-name="T22">1</text:span><text:span text:style-name="T23">) pirmosios dalies antrąjį sakinį papildyti žodžiais „ar suteikiami neatlygintinai ne didesni kaip turėti iki 1940 metų nuosavybės teise žemės sklypai“, o šią dalį – tokiu trečiuoju sakiniu: „Tais atvejais, kai turėti žemės sklypai neišlikę, valstybių susitarimu jie gali būti suteikiami kitoje vietoje.“;</text:span></text:p>
      <text:p text:style-name="P24"><text:span text:style-name="T25">2</text:span><text:span text:style-name="T26">) antrąją dalį išdėstyti taip:</text:span></text:p>
      <text:p text:style-name="P27"><text:span text:style-name="T28">„Žemės sklypai parduodami ar suteikiami Lietuvos Respublikos Vyriausybės nustatyta tvarka.“;</text:span></text:p>
      <text:p text:style-name="P29"><text:span text:style-name="T30">3</text:span><text:span text:style-name="T31">) trečiosios dalies pirmąjį sakinį išdėstyti taip:</text:span></text:p>
      <text:p text:style-name="P32"><text:span text:style-name="T33">„Susitarimai dėl apsikeitimo žemės sklypais ir jų suteikimo neatlygintinai įforminami vyriausybių sutartimis pasikeičiant atitinkamomis notomis.“</text:span></text:p>
      <text:p text:style-name="P34"><text:span text:style-name="T35">2</text:span><text:span text:style-name="T36">. Papildyti Įstatymą 7 straipsniu:</text:span></text:p>
      <text:p text:style-name="P37"><text:span text:style-name="T38">„</text:span><text:span text:style-name="T39">7</text:span><text:span text:style-name="T40"><text:s/>straipsnis.<text:s/></text:span><text:span text:style-name="T41">Užsienio valstybių diplomatinių ir konsulinių įstaigų patalpų įsigijimas</text:span></text:p>
      <text:p text:style-name="P42"><text:span text:style-name="T43">Užsienio valstybių diplomatinės ir konsulinės įstaigos negali įsigyti patalpų ne joms priklausančiuose ir neišsinuomotuose žemės sklypuose.“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AS<text:tab/>ALGIRDAS BRAZAUSK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21T07:49:00Z</meta:creation-date>
    <dc:date>2018-06-21T07:49:00Z</dc:date>
    <meta:template xlink:href="Normal.dotm" xlink:type="simple"/>
    <meta:editing-cycles>2</meta:editing-cycles>
    <meta:editing-duration>PT0S</meta:editing-duration>
    <meta:document-statistic meta:page-count="1" meta:paragraph-count="32" meta:word-count="198" meta:character-count="1571" meta:row-count="78" meta:non-whitespace-character-count="1405"/>
  </office:meta>
</office:document-meta>
</file>