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break-before="page" fo:margin-left="3.543in">
        <style:tab-stops/>
      </style:paragraph-properties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style:font-style-complex="italic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style:font-style-complex="italic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style:font-style-complex="italic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style:font-style-complex="italic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style:font-style-complex="italic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style:font-style-complex="italic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style:font-style-complex="italic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style:font-style-complex="italic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style:font-style-complex="italic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style:font-style-complex="italic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style:font-style-complex="italic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style:font-style-complex="italic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widows="0" fo:orphans="0" fo:text-align="center" fo:background-color="#FFFFFF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style:font-style-complex="italic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align="justify" fo:text-indent="0.4923in" fo:background-color="#FFFFFF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style:font-style-complex="italic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style:font-style-complex="italic"/>
    </style:style>
    <style:style style:name="P313" style:parent-style-name="Normal" style:family="paragraph">
      <style:paragraph-properties fo:widows="0" fo:orphans="0" fo:text-align="justify" fo:text-indent="0.4923in" fo:background-color="#FFFFFF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P327" style:parent-style-name="Normal" style:family="paragraph">
      <style:paragraph-properties fo:widows="0" fo:orphans="0" fo:text-align="justify" fo:text-indent="0.4923in" fo:background-color="#FFFFFF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P329" style:parent-style-name="Normal" style:family="paragraph">
      <style:paragraph-properties fo:widows="0" fo:orphans="0" fo:text-align="justify" fo:text-indent="0.4923in" fo:background-color="#FFFFFF"/>
    </style:style>
    <style:style style:name="T330" style:parent-style-name="DefaultParagraphFont" style:family="text">
      <style:text-properties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style:font-style-complex="italic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P336" style:parent-style-name="Normal" style:family="paragraph">
      <style:paragraph-properties fo:widows="0" fo:orphans="0" fo:text-align="justify" fo:text-indent="0.4923in" fo:background-color="#FFFFFF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widows="0" fo:orphans="0" fo:text-align="justify" fo:text-indent="0.4923in" fo:background-color="#FFFFFF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T344" style:parent-style-name="DefaultParagraphFont" style:family="text">
      <style:text-properties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style:font-style-complex="italic"/>
    </style:style>
    <style:style style:name="P351" style:parent-style-name="Normal" style:family="paragraph">
      <style:paragraph-properties fo:widows="0" fo:orphans="0" fo:text-align="justify" fo:text-indent="0.4923in" fo:background-color="#FFFFFF"/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style:font-style-complex="italic"/>
    </style:style>
    <style:style style:name="P355" style:parent-style-name="Normal" style:family="paragraph">
      <style:paragraph-properties fo:widows="0" fo:orphans="0" fo:text-align="justify" fo:text-indent="0.4923in" fo:background-color="#FFFFFF"/>
    </style:style>
    <style:style style:name="P356" style:parent-style-name="Normal" style:family="paragraph">
      <style:paragraph-properties fo:widows="0" fo:orphans="0" fo:text-align="justify" fo:text-indent="0.4923in" fo:background-color="#FFFFFF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P362" style:parent-style-name="Normal" style:family="paragraph">
      <style:paragraph-properties fo:widows="0" fo:orphans="0" fo:text-align="justify" fo:text-indent="0.4923in" fo:background-color="#FFFFFF"/>
    </style:style>
    <style:style style:name="P363" style:parent-style-name="Normal" style:family="paragraph">
      <style:paragraph-properties fo:widows="0" fo:orphans="0" fo:text-align="justify" fo:text-indent="0.4923in" fo:background-color="#FFFFFF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T366" style:parent-style-name="DefaultParagraphFont" style:family="text">
      <style:text-properties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align="justify" fo:text-indent="0.4923in" fo:background-color="#FFFFFF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widows="0" fo:orphans="0" fo:text-align="center" fo:background-color="#FFFFFF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widows="0" fo:orphans="0" fo:text-align="justify" fo:text-indent="0.4923in" fo:background-color="#FFFFFF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widows="0" fo:orphans="0" fo:text-align="justify" fo:text-indent="0.4923in" fo:background-color="#FFFFFF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P381" style:parent-style-name="Normal" style:family="paragraph">
      <style:paragraph-properties fo:widows="0" fo:orphans="0" fo:text-align="justify" fo:text-indent="0.4923in" fo:background-color="#FFFFFF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P383" style:parent-style-name="Normal" style:family="paragraph">
      <style:paragraph-properties fo:widows="0" fo:orphans="0" fo:text-align="justify" fo:text-indent="0.4923in" fo:background-color="#FFFFFF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align="justify" fo:text-indent="0.4923in" fo:background-color="#FFFFFF"/>
    </style:style>
    <style:style style:name="P386" style:parent-style-name="Normal" style:family="paragraph">
      <style:paragraph-properties fo:widows="0" fo:orphans="0" fo:text-align="justify" fo:text-indent="0.4923in" fo:background-color="#FFFFFF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widows="0" fo:orphans="0" fo:text-align="justify" fo:text-indent="0.4923in" fo:background-color="#FFFFFF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widows="0" fo:orphans="0" fo:text-align="justify" fo:text-indent="0.4923in" fo:background-color="#FFFFFF"/>
    </style:style>
    <style:style style:name="T392" style:parent-style-name="DefaultParagraphFont" style:family="text">
      <style:text-properties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style:font-style-complex="italic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P396" style:parent-style-name="Normal" style:family="paragraph">
      <style:paragraph-properties fo:widows="0" fo:orphans="0" fo:text-align="justify" fo:text-indent="0.4923in" fo:background-color="#FFFFFF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widows="0" fo:orphans="0" fo:text-align="justify" fo:text-indent="0.4923in" fo:background-color="#FFFFFF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widows="0" fo:orphans="0" fo:text-align="justify" fo:text-indent="0.4923in" fo:background-color="#FFFFFF"/>
    </style:style>
    <style:style style:name="P401" style:parent-style-name="Normal" style:family="paragraph">
      <style:paragraph-properties fo:widows="0" fo:orphans="0" fo:text-align="justify" fo:text-indent="0.4923in" fo:background-color="#FFFFFF"/>
    </style:style>
    <style:style style:name="P402" style:parent-style-name="Normal" style:family="paragraph">
      <style:paragraph-properties fo:widows="0" fo:orphans="0" fo:text-align="justify" fo:text-indent="0.4923in" fo:background-color="#FFFFFF"/>
    </style:style>
    <style:style style:name="P403" style:parent-style-name="Normal" style:family="paragraph">
      <style:paragraph-properties fo:widows="0" fo:orphans="0" fo:text-align="center" fo:background-color="#FFFFFF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widows="0" fo:orphans="0" fo:text-align="justify" fo:text-indent="0.4923in" fo:background-color="#FFFFFF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widows="0" fo:orphans="0" fo:text-align="justify" fo:text-indent="0.4923in" fo:background-color="#FFFFFF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style:font-style-complex="italic"/>
    </style:style>
    <style:style style:name="P415" style:parent-style-name="Normal" style:family="paragraph">
      <style:paragraph-properties fo:widows="0" fo:orphans="0" fo:text-align="justify" fo:text-indent="0.4923in" fo:background-color="#FFFFFF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style:font-style-complex="italic"/>
    </style:style>
    <style:style style:name="P419" style:parent-style-name="Normal" style:family="paragraph">
      <style:paragraph-properties fo:widows="0" fo:orphans="0" fo:text-align="justify" fo:text-indent="0.4923in" fo:background-color="#FFFFFF"/>
    </style:style>
    <style:style style:name="P420" style:parent-style-name="Normal" style:family="paragraph">
      <style:paragraph-properties fo:widows="0" fo:orphans="0" fo:text-align="justify" fo:text-indent="0.4923in" fo:background-color="#FFFFFF"/>
    </style:style>
    <style:style style:name="P421" style:parent-style-name="Normal" style:family="paragraph">
      <style:paragraph-properties fo:widows="0" fo:orphans="0" fo:text-align="justify" fo:text-indent="0.4923in" fo:background-color="#FFFFFF"/>
    </style:style>
    <style:style style:name="P422" style:parent-style-name="Normal" style:family="paragraph">
      <style:paragraph-properties fo:widows="0" fo:orphans="0" fo:text-align="justify" fo:text-indent="0.4923in" fo:background-color="#FFFFFF"/>
    </style:style>
    <style:style style:name="P423" style:parent-style-name="Normal" style:family="paragraph">
      <style:paragraph-properties fo:widows="0" fo:orphans="0" fo:text-align="justify" fo:text-indent="0.4923in" fo:background-color="#FFFFFF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widows="0" fo:orphans="0" fo:text-align="justify" fo:text-indent="0.4923in" fo:background-color="#FFFFFF"/>
    </style:style>
    <style:style style:name="P426" style:parent-style-name="Normal" style:family="paragraph">
      <style:paragraph-properties fo:widows="0" fo:orphans="0" fo:text-align="justify" fo:text-indent="0.4923in" fo:background-color="#FFFFFF"/>
    </style:style>
    <style:style style:name="P427" style:parent-style-name="Normal" style:family="paragraph">
      <style:paragraph-properties fo:widows="0" fo:orphans="0" fo:text-align="justify" fo:text-indent="0.4923in" fo:background-color="#FFFFFF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widows="0" fo:orphans="0" fo:text-align="justify" fo:text-indent="0.4923in" fo:background-color="#FFFFFF"/>
    </style:style>
    <style:style style:name="P431" style:parent-style-name="Normal" style:family="paragraph">
      <style:paragraph-properties fo:widows="0" fo:orphans="0" fo:text-align="justify" fo:text-indent="0.4923in" fo:background-color="#FFFFFF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widows="0" fo:orphans="0" fo:text-align="justify" fo:text-indent="0.4923in" fo:background-color="#FFFFFF"/>
    </style:style>
    <style:style style:name="P434" style:parent-style-name="Normal" style:family="paragraph">
      <style:paragraph-properties fo:widows="0" fo:orphans="0" fo:text-align="justify" fo:text-indent="0.4923in" fo:background-color="#FFFFFF"/>
    </style:style>
    <style:style style:name="P435" style:parent-style-name="Normal" style:family="paragraph">
      <style:paragraph-properties fo:widows="0" fo:orphans="0" fo:text-align="justify" fo:text-indent="0.4923in" fo:background-color="#FFFFFF"/>
    </style:style>
    <style:style style:name="P436" style:parent-style-name="Normal" style:family="paragraph">
      <style:paragraph-properties fo:widows="0" fo:orphans="0" fo:text-align="justify" fo:text-indent="0.4923in" fo:background-color="#FFFFFF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widows="0" fo:orphans="0" fo:text-align="center" fo:background-color="#FFFFFF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widows="0" fo:orphans="0" fo:text-align="justify" fo:text-indent="0.4923in" fo:background-color="#FFFFFF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widows="0" fo:orphans="0" fo:text-align="justify" fo:text-indent="0.4923in" fo:background-color="#FFFFFF"/>
    </style:style>
    <style:style style:name="P446" style:parent-style-name="Normal" style:family="paragraph">
      <style:paragraph-properties fo:widows="0" fo:orphans="0" fo:text-align="justify" fo:text-indent="0.4923in" fo:background-color="#FFFFFF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style:font-style-complex="italic"/>
    </style:style>
    <style:style style:name="P450" style:parent-style-name="Normal" style:family="paragraph">
      <style:paragraph-properties fo:widows="0" fo:orphans="0" fo:text-align="justify" fo:text-indent="0.4923in" fo:background-color="#FFFFFF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style:font-style-complex="italic"/>
    </style:style>
    <style:style style:name="P455" style:parent-style-name="Normal" style:family="paragraph">
      <style:paragraph-properties fo:widows="0" fo:orphans="0" fo:text-align="justify" fo:text-indent="0.4923in" fo:background-color="#FFFFFF"/>
    </style:style>
    <style:style style:name="T456" style:parent-style-name="DefaultParagraphFont" style:family="text">
      <style:text-properties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style:font-style-complex="italic"/>
    </style:style>
    <style:style style:name="P459" style:parent-style-name="Normal" style:family="paragraph">
      <style:paragraph-properties fo:widows="0" fo:orphans="0" fo:text-align="justify" fo:text-indent="0.4923in" fo:background-color="#FFFFFF"/>
    </style:style>
    <style:style style:name="P460" style:parent-style-name="Normal" style:family="paragraph">
      <style:paragraph-properties fo:widows="0" fo:orphans="0" fo:text-align="justify" fo:text-indent="0.4923in" fo:background-color="#FFFFFF"/>
    </style:style>
    <style:style style:name="P461" style:parent-style-name="Normal" style:family="paragraph">
      <style:paragraph-properties fo:widows="0" fo:orphans="0" fo:text-align="justify" fo:text-indent="0.4923in" fo:background-color="#FFFFFF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widows="0" fo:orphans="0" fo:text-align="justify" fo:text-indent="0.4923in" fo:background-color="#FFFFFF"/>
    </style:style>
    <style:style style:name="T465" style:parent-style-name="DefaultParagraphFont" style:family="text">
      <style:text-properties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style:font-style-complex="italic"/>
    </style:style>
    <style:style style:name="P468" style:parent-style-name="Normal" style:family="paragraph">
      <style:paragraph-properties fo:widows="0" fo:orphans="0" fo:text-align="justify" fo:text-indent="0.4923in" fo:background-color="#FFFFFF"/>
    </style:style>
    <style:style style:name="T469" style:parent-style-name="DefaultParagraphFont" style:family="text">
      <style:text-properties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style:font-style-complex="italic"/>
    </style:style>
    <style:style style:name="P480" style:parent-style-name="Normal" style:family="paragraph">
      <style:paragraph-properties fo:widows="0" fo:orphans="0" fo:text-align="justify" fo:text-indent="0.4923in" fo:background-color="#FFFFFF"/>
    </style:style>
    <style:style style:name="T481" style:parent-style-name="DefaultParagraphFont" style:family="text">
      <style:text-properties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align="justify" fo:text-indent="0.4923in" fo:background-color="#FFFFFF"/>
    </style:style>
    <style:style style:name="T488" style:parent-style-name="DefaultParagraphFont" style:family="text">
      <style:text-properties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style:font-style-complex="italic"/>
    </style:style>
    <style:style style:name="P491" style:parent-style-name="Normal" style:family="paragraph">
      <style:paragraph-properties fo:widows="0" fo:orphans="0" fo:text-align="justify" fo:text-indent="0.4923in" fo:background-color="#FFFFFF"/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style:font-style-complex="italic"/>
    </style:style>
    <style:style style:name="P495" style:parent-style-name="Normal" style:family="paragraph">
      <style:paragraph-properties fo:widows="0" fo:orphans="0" fo:text-align="justify" fo:text-indent="0.4923in" fo:background-color="#FFFFFF"/>
    </style:style>
    <style:style style:name="T496" style:parent-style-name="DefaultParagraphFont" style:family="text">
      <style:text-properties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style:font-style-complex="italic"/>
    </style:style>
    <style:style style:name="P499" style:parent-style-name="Normal" style:family="paragraph">
      <style:paragraph-properties fo:widows="0" fo:orphans="0" fo:text-align="justify" fo:text-indent="0.4923in" fo:background-color="#FFFFFF"/>
    </style:style>
    <style:style style:name="T500" style:parent-style-name="DefaultParagraphFont" style:family="text">
      <style:text-properties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style:font-style-complex="italic"/>
    </style:style>
    <style:style style:name="P503" style:parent-style-name="Normal" style:family="paragraph">
      <style:paragraph-properties fo:widows="0" fo:orphans="0" fo:text-align="justify" fo:text-indent="0.4923in" fo:background-color="#FFFFFF"/>
    </style:style>
    <style:style style:name="T504" style:parent-style-name="DefaultParagraphFont" style:family="text">
      <style:text-properties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align="justify" fo:text-indent="0.4923in" fo:background-color="#FFFFFF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text-align="justify" fo:text-indent="0.4923in" fo:background-color="#FFFFFF"/>
    </style:style>
    <style:style style:name="P514" style:parent-style-name="Normal" style:family="paragraph">
      <style:paragraph-properties fo:widows="0" fo:orphans="0" fo:text-align="justify" fo:text-indent="0.4923in" fo:background-color="#FFFFFF"/>
    </style:style>
    <style:style style:name="P515" style:parent-style-name="Normal" style:family="paragraph">
      <style:paragraph-properties fo:widows="0" fo:orphans="0" fo:text-align="justify" fo:text-indent="0.4923in" fo:background-color="#FFFFFF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style:font-style-complex="italic"/>
    </style:style>
    <style:style style:name="P521" style:parent-style-name="Normal" style:family="paragraph">
      <style:paragraph-properties fo:widows="0" fo:orphans="0" fo:text-align="justify" fo:text-indent="0.4923in" fo:background-color="#FFFFFF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style:font-style-complex="italic"/>
    </style:style>
    <style:style style:name="P528" style:parent-style-name="Normal" style:family="paragraph">
      <style:paragraph-properties fo:widows="0" fo:orphans="0" fo:text-align="justify" fo:text-indent="0.4923in" fo:background-color="#FFFFFF"/>
    </style:style>
    <style:style style:name="T529" style:parent-style-name="DefaultParagraphFont" style:family="text">
      <style:text-properties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align="justify" fo:text-indent="0.4923in" fo:background-color="#FFFFFF"/>
    </style:style>
    <style:style style:name="T538" style:parent-style-name="DefaultParagraphFont" style:family="text">
      <style:text-properties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align="justify" fo:text-indent="0.4923in" fo:background-color="#FFFFFF"/>
    </style:style>
    <style:style style:name="T543" style:parent-style-name="DefaultParagraphFont" style:family="text">
      <style:text-properties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widows="0" fo:orphans="0" fo:text-align="justify" fo:text-indent="0.4923in" fo:background-color="#FFFFFF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widows="0" fo:orphans="0" fo:text-align="justify" fo:text-indent="0.4923in" fo:background-color="#FFFFFF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style:font-style-complex="italic"/>
    </style:style>
    <style:style style:name="P552" style:parent-style-name="Normal" style:family="paragraph">
      <style:paragraph-properties fo:widows="0" fo:orphans="0" fo:text-align="justify" fo:text-indent="0.4923in" fo:background-color="#FFFFFF"/>
    </style:style>
    <style:style style:name="T553" style:parent-style-name="DefaultParagraphFont" style:family="text">
      <style:text-properties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style:font-style-complex="italic"/>
    </style:style>
    <style:style style:name="P556" style:parent-style-name="Normal" style:family="paragraph">
      <style:paragraph-properties fo:widows="0" fo:orphans="0" fo:text-align="justify" fo:text-indent="0.4923in" fo:background-color="#FFFFFF"/>
    </style:style>
    <style:style style:name="P557" style:parent-style-name="Normal" style:family="paragraph">
      <style:paragraph-properties fo:widows="0" fo:orphans="0" fo:text-align="justify" fo:text-indent="0.4923in" fo:background-color="#FFFFFF"/>
    </style:style>
    <style:style style:name="T558" style:parent-style-name="DefaultParagraphFont" style:family="text">
      <style:text-properties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style:font-style-complex="italic"/>
    </style:style>
    <style:style style:name="P561" style:parent-style-name="Normal" style:family="paragraph">
      <style:paragraph-properties fo:widows="0" fo:orphans="0" fo:text-align="justify" fo:text-indent="0.4923in" fo:background-color="#FFFFFF"/>
    </style:style>
    <style:style style:name="T562" style:parent-style-name="DefaultParagraphFont" style:family="text">
      <style:text-properties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style:font-style-complex="italic"/>
    </style:style>
    <style:style style:name="P565" style:parent-style-name="Normal" style:family="paragraph">
      <style:paragraph-properties fo:widows="0" fo:orphans="0" fo:text-align="justify" fo:text-indent="0.4923in" fo:background-color="#FFFFFF"/>
    </style:style>
    <style:style style:name="P566" style:parent-style-name="Normal" style:family="paragraph">
      <style:paragraph-properties fo:widows="0" fo:orphans="0" fo:text-align="justify" fo:text-indent="0.4923in" fo:background-color="#FFFFFF"/>
    </style:style>
    <style:style style:name="T567" style:parent-style-name="DefaultParagraphFont" style:family="text">
      <style:text-properties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style:font-style-complex="italic"/>
    </style:style>
    <style:style style:name="P570" style:parent-style-name="Normal" style:family="paragraph">
      <style:paragraph-properties fo:widows="0" fo:orphans="0" fo:text-align="justify" fo:text-indent="0.4923in" fo:background-color="#FFFFFF"/>
    </style:style>
    <style:style style:name="P571" style:parent-style-name="Normal" style:family="paragraph">
      <style:paragraph-properties fo:widows="0" fo:orphans="0" fo:text-align="justify" fo:text-indent="0.4923in" fo:background-color="#FFFFFF"/>
    </style:style>
    <style:style style:name="P572" style:parent-style-name="Normal" style:family="paragraph">
      <style:paragraph-properties fo:widows="0" fo:orphans="0" fo:text-align="justify" fo:text-indent="0.4923in" fo:background-color="#FFFFFF"/>
    </style:style>
    <style:style style:name="P573" style:parent-style-name="Normal" style:family="paragraph">
      <style:paragraph-properties fo:widows="0" fo:orphans="0" fo:text-align="justify" fo:text-indent="0.4923in" fo:background-color="#FFFFFF"/>
    </style:style>
    <style:style style:name="T574" style:parent-style-name="DefaultParagraphFont" style:family="text">
      <style:text-properties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style:font-style-complex="italic"/>
    </style:style>
    <style:style style:name="P577" style:parent-style-name="Normal" style:family="paragraph">
      <style:paragraph-properties fo:widows="0" fo:orphans="0" fo:text-align="justify" fo:text-indent="0.4923in" fo:background-color="#FFFFFF"/>
    </style:style>
    <style:style style:name="P578" style:parent-style-name="Normal" style:family="paragraph">
      <style:paragraph-properties fo:widows="0" fo:orphans="0" fo:text-align="justify" fo:text-indent="0.4923in" fo:background-color="#FFFFFF"/>
    </style:style>
    <style:style style:name="P579" style:parent-style-name="Normal" style:family="paragraph">
      <style:paragraph-properties fo:widows="0" fo:orphans="0" fo:text-align="justify" fo:text-indent="0.4923in" fo:background-color="#FFFFFF"/>
    </style:style>
    <style:style style:name="P580" style:parent-style-name="Normal" style:family="paragraph">
      <style:paragraph-properties fo:widows="0" fo:orphans="0" fo:text-align="justify" fo:text-indent="0.4923in" fo:background-color="#FFFFFF"/>
    </style:style>
    <style:style style:name="P581" style:parent-style-name="Normal" style:family="paragraph">
      <style:paragraph-properties fo:widows="0" fo:orphans="0" fo:text-align="justify" fo:text-indent="0.4923in" fo:background-color="#FFFFFF"/>
    </style:style>
    <style:style style:name="P582" style:parent-style-name="Normal" style:family="paragraph">
      <style:paragraph-properties fo:widows="0" fo:orphans="0" fo:text-align="justify" fo:text-indent="0.4923in" fo:background-color="#FFFFFF"/>
    </style:style>
    <style:style style:name="P583" style:parent-style-name="Normal" style:family="paragraph">
      <style:paragraph-properties fo:widows="0" fo:orphans="0" fo:text-align="justify" fo:text-indent="0.4923in" fo:background-color="#FFFFFF"/>
    </style:style>
    <style:style style:name="P584" style:parent-style-name="Normal" style:family="paragraph">
      <style:paragraph-properties fo:widows="0" fo:orphans="0" fo:text-align="justify" fo:text-indent="0.4923in" fo:background-color="#FFFFFF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widows="0" fo:orphans="0" fo:text-align="justify" fo:text-indent="0.4923in" fo:background-color="#FFFFFF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widows="0" fo:orphans="0" fo:text-align="justify" fo:text-indent="0.4923in" fo:background-color="#FFFFFF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text-align="justify" fo:text-indent="0.4923in" fo:background-color="#FFFFFF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align="justify" fo:text-indent="0.4923in" fo:background-color="#FFFFFF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widows="0" fo:orphans="0" fo:text-align="justify" fo:text-indent="0.4923in" fo:background-color="#FFFFFF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widows="0" fo:orphans="0" fo:text-align="justify" fo:text-indent="0.4923in" fo:background-color="#FFFFFF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widows="0" fo:orphans="0" fo:text-align="justify" fo:text-indent="0.4923in" fo:background-color="#FFFFFF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widows="0" fo:orphans="0" fo:text-align="justify" fo:text-indent="0.4923in" fo:background-color="#FFFFFF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widows="0" fo:orphans="0" fo:text-align="justify" fo:text-indent="0.4923in" fo:background-color="#FFFFFF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style:font-style-complex="italic"/>
    </style:style>
    <style:style style:name="P611" style:parent-style-name="Normal" style:family="paragraph">
      <style:paragraph-properties fo:widows="0" fo:orphans="0" fo:text-align="justify" fo:text-indent="0.4923in" fo:background-color="#FFFFFF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align="justify" fo:text-indent="0.4923in" fo:background-color="#FFFFFF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 fo:text-align="justify" fo:text-indent="0.4923in" fo:background-color="#FFFFFF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style:font-style-complex="italic"/>
    </style:style>
    <style:style style:name="P622" style:parent-style-name="Normal" style:family="paragraph">
      <style:paragraph-properties fo:widows="0" fo:orphans="0" fo:text-align="justify" fo:text-indent="0.4923in" fo:background-color="#FFFFFF"/>
    </style:style>
    <style:style style:name="T623" style:parent-style-name="DefaultParagraphFont" style:family="text">
      <style:text-properties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style:font-style-complex="italic"/>
    </style:style>
    <style:style style:name="P627" style:parent-style-name="Normal" style:family="paragraph">
      <style:paragraph-properties fo:widows="0" fo:orphans="0" fo:text-align="justify" fo:text-indent="0.4923in" fo:background-color="#FFFFFF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widows="0" fo:orphans="0" fo:text-align="justify" fo:text-indent="0.4923in" fo:background-color="#FFFFFF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widows="0" fo:orphans="0" fo:text-align="justify" fo:text-indent="0.4923in" fo:background-color="#FFFFFF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align="justify" fo:text-indent="0.4923in" fo:background-color="#FFFFFF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align="justify" fo:text-indent="0.4923in" fo:background-color="#FFFFFF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paragraph-properties fo:widows="0" fo:orphans="0" fo:text-align="justify" fo:text-indent="0.4923in" fo:background-color="#FFFFFF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widows="0" fo:orphans="0" fo:text-align="justify" fo:text-indent="0.4923in" fo:background-color="#FFFFFF"/>
    </style:style>
    <style:style style:name="T642" style:parent-style-name="DefaultParagraphFont" style:family="text">
      <style:text-properties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style:font-style-complex="italic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widows="0" fo:orphans="0" fo:text-align="justify" fo:text-indent="0.4923in" fo:background-color="#FFFFFF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widows="0" fo:orphans="0" fo:text-align="justify" fo:text-indent="0.4923in" fo:background-color="#FFFFFF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widows="0" fo:orphans="0" fo:text-align="justify" fo:text-indent="0.4923in" fo:background-color="#FFFFFF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style:font-style-complex="italic"/>
    </style:style>
    <style:style style:name="P659" style:parent-style-name="Normal" style:family="paragraph">
      <style:paragraph-properties fo:widows="0" fo:orphans="0" fo:text-align="justify" fo:text-indent="0.4923in" fo:background-color="#FFFFFF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widows="0" fo:orphans="0" fo:text-align="justify" fo:text-indent="0.4923in" fo:background-color="#FFFFFF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style:font-style-complex="italic"/>
    </style:style>
    <style:style style:name="P666" style:parent-style-name="Normal" style:family="paragraph">
      <style:paragraph-properties fo:widows="0" fo:orphans="0" fo:text-align="justify" fo:text-indent="0.4923in" fo:background-color="#FFFFFF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align="justify" fo:text-indent="0.4923in" fo:background-color="#FFFFFF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align="justify" fo:text-indent="0.4923in" fo:background-color="#FFFFFF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widows="0" fo:orphans="0" fo:text-align="justify" fo:text-indent="0.4923in" fo:background-color="#FFFFFF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align="justify" fo:text-indent="0.4923in" fo:background-color="#FFFFFF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widows="0" fo:orphans="0" fo:text-align="justify" fo:text-indent="0.4923in" fo:background-color="#FFFFFF"/>
    </style:style>
    <style:style style:name="P678" style:parent-style-name="Normal" style:family="paragraph">
      <style:paragraph-properties fo:widows="0" fo:orphans="0" fo:text-align="justify" fo:text-indent="0.4923in" fo:background-color="#FFFFFF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align="justify" fo:text-indent="0.4923in" fo:background-color="#FFFFFF"/>
    </style:style>
    <style:style style:name="P681" style:parent-style-name="Normal" style:family="paragraph">
      <style:paragraph-properties fo:widows="0" fo:orphans="0" fo:text-align="justify" fo:text-indent="0.4923in" fo:background-color="#FFFFFF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P683" style:parent-style-name="Normal" style:family="paragraph">
      <style:paragraph-properties fo:widows="0" fo:orphans="0" fo:text-align="justify" fo:text-indent="0.4923in" fo:background-color="#FFFFFF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widows="0" fo:orphans="0" fo:text-align="justify" fo:text-indent="0.4923in" fo:background-color="#FFFFFF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widows="0" fo:orphans="0" fo:text-align="justify" fo:text-indent="0.4923in" fo:background-color="#FFFFFF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style:font-style-complex="italic"/>
    </style:style>
    <style:style style:name="P692" style:parent-style-name="Normal" style:family="paragraph">
      <style:paragraph-properties fo:widows="0" fo:orphans="0" fo:text-align="justify" fo:text-indent="0.4923in" fo:background-color="#FFFFFF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widows="0" fo:orphans="0" fo:text-align="justify" fo:text-indent="0.4923in" fo:background-color="#FFFFFF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697" style:parent-style-name="Normal" style:family="paragraph">
      <style:paragraph-properties fo:widows="0" fo:orphans="0" fo:text-indent="3.543in" fo:background-color="#FFFFFF"/>
    </style:style>
    <style:style style:name="P698" style:parent-style-name="Normal" style:family="paragraph">
      <style:paragraph-properties fo:widows="0" fo:orphans="0" fo:text-indent="3.543in" fo:background-color="#FFFFFF"/>
    </style:style>
    <style:style style:name="P699" style:parent-style-name="Normal" style:family="paragraph">
      <style:paragraph-properties fo:widows="0" fo:orphans="0" fo:text-indent="3.543in" fo:background-color="#FFFFFF"/>
    </style:style>
    <style:style style:name="P700" style:parent-style-name="Normal" style:family="paragraph">
      <style:paragraph-properties fo:widows="0" fo:orphans="0" fo:text-indent="3.543in" fo:background-color="#FFFFFF"/>
    </style:style>
    <style:style style:name="P701" style:parent-style-name="Normal" style:family="paragraph">
      <style:paragraph-properties fo:widows="0" fo:orphans="0" fo:text-indent="3.543in" fo:background-color="#FFFFFF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widows="0" fo:orphans="0" fo:text-align="center" fo:background-color="#FFFFFF"/>
    </style:style>
    <style:style style:name="T704" style:parent-style-name="DefaultParagraphFont" style:family="text">
      <style:text-properties fo:font-weight="bold" style:font-weight-asian="bold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widows="0" fo:orphans="0" fo:text-align="justify" fo:text-indent="0.4923in" fo:background-color="#FFFFFF"/>
    </style:style>
    <style:style style:name="P707" style:parent-style-name="Normal" style:family="paragraph">
      <style:paragraph-properties fo:widows="0" fo:orphans="0" fo:text-align="justify" fo:text-indent="0.4923in" fo:background-color="#FFFFFF"/>
    </style:style>
    <style:style style:name="P708" style:parent-style-name="Normal" style:family="paragraph">
      <style:paragraph-properties fo:widows="0" fo:orphans="0" fo:text-align="justify" fo:text-indent="0.4923in" fo:background-color="#FFFFFF"/>
    </style:style>
    <style:style style:name="P709" style:parent-style-name="Normal" style:family="paragraph">
      <style:paragraph-properties fo:widows="0" fo:orphans="0" fo:text-align="justify" fo:text-indent="0.4923in" fo:background-color="#FFFFFF"/>
    </style:style>
    <style:style style:name="P710" style:parent-style-name="Normal" style:family="paragraph">
      <style:paragraph-properties fo:widows="0" fo:orphans="0" fo:text-align="justify" fo:text-indent="0.4923in" fo:background-color="#FFFFFF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widows="0" fo:orphans="0" fo:text-align="center" fo:background-color="#FFFFFF"/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paragraph-properties fo:widows="0" fo:orphans="0" fo:text-align="justify" fo:text-indent="0.4923in" fo:background-color="#FFFFFF"/>
    </style:style>
    <style:style style:name="P717" style:parent-style-name="Normal" style:family="paragraph">
      <style:paragraph-properties fo:widows="0" fo:orphans="0" fo:text-align="justify" fo:text-indent="0.4923in" fo:background-color="#FFFFFF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widows="0" fo:orphans="0" fo:text-align="justify" fo:text-indent="0.4923in" fo:background-color="#FFFFFF"/>
    </style:style>
    <style:style style:name="P720" style:parent-style-name="Normal" style:family="paragraph">
      <style:paragraph-properties fo:widows="0" fo:orphans="0" fo:text-align="justify" fo:text-indent="0.4923in" fo:background-color="#FFFFFF"/>
    </style:style>
    <style:style style:name="P72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722" style:parent-style-name="Normal" style:family="paragraph">
      <style:paragraph-properties fo:widows="0" fo:orphans="0" fo:text-align="justify" fo:text-indent="0.4923in" fo:background-color="#FFFFFF"/>
    </style:style>
    <style:style style:name="P723" style:parent-style-name="Normal" style:family="paragraph">
      <style:paragraph-properties fo:widows="0" fo:orphans="0" fo:text-align="justify" fo:text-indent="0.4923in" fo:background-color="#FFFFFF"/>
    </style:style>
    <style:style style:name="P724" style:parent-style-name="Normal" style:family="paragraph">
      <style:paragraph-properties fo:widows="0" fo:orphans="0" fo:text-align="justify" fo:text-indent="0.4923in" fo:background-color="#FFFFFF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paragraph-properties fo:widows="0" fo:orphans="0" fo:text-align="justify" fo:text-indent="0.4923in" fo:background-color="#FFFFFF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Normal" style:family="paragraph">
      <style:paragraph-properties fo:widows="0" fo:orphans="0" fo:text-align="justify" fo:text-indent="0.4923in" fo:background-color="#FFFFFF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P730" style:parent-style-name="Normal" style:family="paragraph">
      <style:paragraph-properties fo:widows="0" fo:orphans="0" fo:text-align="justify" fo:text-indent="0.4923in" fo:background-color="#FFFFFF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733" style:parent-style-name="Normal" style:family="paragraph">
      <style:paragraph-properties fo:widows="0" fo:orphans="0" fo:text-align="justify" fo:text-indent="0.4923in" fo:background-color="#FFFFFF"/>
    </style:style>
    <style:style style:name="P734" style:parent-style-name="Normal" style:family="paragraph">
      <style:paragraph-properties fo:widows="0" fo:orphans="0" fo:text-align="justify" fo:text-indent="0.4923in" fo:background-color="#FFFFFF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widows="0" fo:orphans="0" fo:text-align="justify" fo:text-indent="0.4923in" fo:background-color="#FFFFFF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P738" style:parent-style-name="Normal" style:family="paragraph">
      <style:paragraph-properties fo:widows="0" fo:orphans="0" fo:text-align="justify" fo:text-indent="0.4923in" fo:background-color="#FFFFFF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widows="0" fo:orphans="0" fo:text-align="justify" fo:text-indent="0.4923in" fo:background-color="#FFFFFF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widows="0" fo:orphans="0" fo:text-align="justify" fo:text-indent="0.4923in" fo:background-color="#FFFFFF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widows="0" fo:orphans="0" fo:text-align="justify" fo:text-indent="0.4923in" fo:background-color="#FFFFFF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P746" style:parent-style-name="Normal" style:family="paragraph">
      <style:paragraph-properties fo:widows="0" fo:orphans="0" fo:text-align="justify" fo:text-indent="0.4923in" fo:background-color="#FFFFFF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749" style:parent-style-name="Normal" style:family="paragraph">
      <style:paragraph-properties fo:widows="0" fo:orphans="0" fo:text-align="justify" fo:text-indent="0.4923in" fo:background-color="#FFFFFF"/>
    </style:style>
    <style:style style:name="P75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751" style:parent-style-name="Normal" style:family="paragraph">
      <style:paragraph-properties fo:widows="0" fo:orphans="0" fo:text-align="justify" fo:text-indent="0.4923in" fo:background-color="#FFFFFF"/>
    </style:style>
    <style:style style:name="P752" style:parent-style-name="Normal" style:family="paragraph">
      <style:paragraph-properties fo:widows="0" fo:orphans="0" fo:text-align="justify" fo:text-indent="0.4923in" fo:background-color="#FFFFFF"/>
    </style:style>
    <style:style style:name="P75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754" style:parent-style-name="Normal" style:family="paragraph">
      <style:paragraph-properties fo:widows="0" fo:orphans="0" fo:text-align="justify" fo:text-indent="0.4923in" fo:background-color="#FFFFFF"/>
    </style:style>
    <style:style style:name="P755" style:parent-style-name="Normal" style:family="paragraph">
      <style:paragraph-properties fo:widows="0" fo:orphans="0" fo:text-align="justify" fo:text-indent="0.4923in" fo:background-color="#FFFFFF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widows="0" fo:orphans="0" fo:text-align="justify" fo:text-indent="0.4923in" fo:background-color="#FFFFFF"/>
    </style:style>
    <style:style style:name="T758" style:parent-style-name="DefaultParagraphFont" style:family="text">
      <style:text-properties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widows="0" fo:orphans="0" fo:text-align="justify" fo:text-indent="0.4923in" fo:background-color="#FFFFFF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style:font-style-complex="italic"/>
    </style:style>
    <style:style style:name="P7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P776" style:parent-style-name="Normal" style:family="paragraph">
      <style:paragraph-properties fo:widows="0" fo:orphans="0" fo:text-align="justify" fo:text-indent="0.4923in" fo:background-color="#FFFFFF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widows="0" fo:orphans="0" fo:text-align="justify" fo:text-indent="0.4923in" fo:background-color="#FFFFFF"/>
    </style:style>
    <style:style style:name="P779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780" style:parent-style-name="Normal" style:family="paragraph">
      <style:paragraph-properties fo:widows="0" fo:orphans="0" fo:text-align="justify" fo:text-indent="0.4923in" fo:background-color="#FFFFFF"/>
    </style:style>
    <style:style style:name="P781" style:parent-style-name="Normal" style:family="paragraph">
      <style:paragraph-properties fo:widows="0" fo:orphans="0" fo:text-align="justify" fo:text-indent="0.4923in" fo:background-color="#FFFFFF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P7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7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widows="0" fo:orphans="0" fo:text-align="justify" fo:text-indent="0.4923in" fo:background-color="#FFFFFF"/>
    </style:style>
    <style:style style:name="P789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790" style:parent-style-name="Normal" style:family="paragraph">
      <style:paragraph-properties fo:widows="0" fo:orphans="0" fo:text-align="justify" fo:text-indent="0.4923in" fo:background-color="#FFFFFF"/>
    </style:style>
    <style:style style:name="P791" style:parent-style-name="Normal" style:family="paragraph">
      <style:paragraph-properties fo:widows="0" fo:orphans="0" fo:text-align="justify" fo:text-indent="0.4923in" fo:background-color="#FFFFFF"/>
    </style:style>
    <style:style style:name="P7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P7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63in"/>
        </style:tab-stops>
      </style:paragraph-properties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widows="0" fo:orphans="0" fo:text-align="justify" fo:text-indent="0.4923in" fo:background-color="#FFFFFF"/>
    </style:style>
    <style:style style:name="P797" style:parent-style-name="Normal" style:family="paragraph">
      <style:paragraph-properties fo:widows="0" fo:orphans="0" fo:text-align="justify" fo:text-indent="0.4923in" fo:background-color="#FFFFFF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3in"/>
        </style:tab-stops>
      </style:paragraph-properties>
    </style:style>
    <style:style style:name="P800" style:parent-style-name="Normal" style:family="paragraph">
      <style:paragraph-properties fo:widows="0" fo:orphans="0" fo:text-align="justify" fo:text-indent="0.4923in" fo:background-color="#FFFFFF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P80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text-align="justify" fo:text-indent="0.4923in" fo:background-color="#FFFFFF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widows="0" fo:orphans="0" fo:text-align="justify" fo:text-indent="0.4923in" fo:background-color="#FFFFFF"/>
    </style:style>
    <style:style style:name="T806" style:parent-style-name="DefaultParagraphFont" style:family="text">
      <style:text-properties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809" style:parent-style-name="Normal" style:family="paragraph">
      <style:paragraph-properties fo:widows="0" fo:orphans="0" fo:text-align="justify" fo:text-indent="0.4923in" fo:background-color="#FFFFFF"/>
    </style:style>
    <style:style style:name="P810" style:parent-style-name="Normal" style:family="paragraph">
      <style:paragraph-properties fo:widows="0" fo:orphans="0" fo:text-align="justify" fo:text-indent="0.4923in" fo:background-color="#FFFFFF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P815" style:parent-style-name="Normal" style:family="paragraph">
      <style:paragraph-properties fo:widows="0" fo:orphans="0" fo:text-align="justify" fo:text-indent="0.4923in" fo:background-color="#FFFFFF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818" style:parent-style-name="Normal" style:family="paragraph">
      <style:paragraph-properties fo:widows="0" fo:orphans="0" fo:text-align="justify" fo:text-indent="0.4923in" fo:background-color="#FFFFFF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align="justify" fo:text-indent="0.4923in" fo:background-color="#FFFFFF"/>
    </style:style>
    <style:style style:name="P824" style:parent-style-name="Normal" style:family="paragraph">
      <style:paragraph-properties fo:widows="0" fo:orphans="0" fo:text-align="justify" fo:text-indent="0.4923in" fo:background-color="#FFFFFF"/>
    </style:style>
    <style:style style:name="P8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text-align="justify" fo:text-indent="0.4923in" fo:background-color="#FFFFFF"/>
    </style:style>
    <style:style style:name="P8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text-align="justify" fo:text-indent="0.4923in" fo:background-color="#FFFFFF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paragraph-properties fo:widows="0" fo:orphans="0" fo:text-align="justify" fo:text-indent="0.4923in" fo:background-color="#FFFFFF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widows="0" fo:orphans="0" fo:text-align="justify" fo:text-indent="0.4923in" fo:background-color="#FFFFFF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style:font-style-complex="italic"/>
    </style:style>
    <style:style style:name="P8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  <style:text-properties fo:font-style="italic" style:font-style-asian="italic" style:font-style-complex="italic"/>
    </style:style>
    <style:style style:name="P8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P855" style:parent-style-name="Normal" style:family="paragraph">
      <style:paragraph-properties fo:widows="0" fo:orphans="0" fo:text-align="justify" fo:text-indent="0.4923in" fo:background-color="#FFFFFF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align="justify" fo:text-indent="0.4923in" fo:background-color="#FFFFFF"/>
    </style:style>
    <style:style style:name="P859" style:parent-style-name="Normal" style:family="paragraph">
      <style:paragraph-properties fo:widows="0" fo:orphans="0" fo:text-align="justify" fo:text-indent="0.4923in" fo:background-color="#FFFFFF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P861" style:parent-style-name="Normal" style:family="paragraph">
      <style:paragraph-properties fo:widows="0" fo:orphans="0" fo:text-align="justify" fo:text-indent="0.4923in" fo:background-color="#FFFFFF"/>
    </style:style>
    <style:style style:name="P862" style:parent-style-name="Normal" style:family="paragraph">
      <style:paragraph-properties fo:widows="0" fo:orphans="0" fo:text-align="justify" fo:text-indent="0.4923in" fo:background-color="#FFFFFF"/>
    </style:style>
    <style:style style:name="P863" style:parent-style-name="Normal" style:family="paragraph">
      <style:paragraph-properties fo:widows="0" fo:orphans="0" fo:text-align="justify" fo:text-indent="0.4923in" fo:background-color="#FFFFFF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widows="0" fo:orphans="0" fo:text-align="justify" fo:text-indent="0.4923in" fo:background-color="#FFFFFF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868" style:parent-style-name="Normal" style:family="paragraph">
      <style:paragraph-properties fo:widows="0" fo:orphans="0" fo:text-align="justify" fo:text-indent="0.4923in" fo:background-color="#FFFFFF"/>
    </style:style>
    <style:style style:name="P869" style:parent-style-name="Normal" style:family="paragraph">
      <style:paragraph-properties fo:widows="0" fo:orphans="0" fo:text-align="justify" fo:text-indent="0.4923in" fo:background-color="#FFFFFF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widows="0" fo:orphans="0" fo:text-align="justify" fo:text-indent="0.4923in" fo:background-color="#FFFFFF"/>
    </style:style>
    <style:style style:name="T872" style:parent-style-name="DefaultParagraphFont" style:family="text">
      <style:text-properties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widows="0" fo:orphans="0" fo:text-align="justify" fo:text-indent="0.4923in" fo:background-color="#FFFFFF"/>
    </style:style>
    <style:style style:name="P875" style:parent-style-name="Normal" style:family="paragraph">
      <style:paragraph-properties fo:widows="0" fo:orphans="0" fo:text-align="justify" fo:text-indent="0.4923in" fo:background-color="#FFFFFF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widows="0" fo:orphans="0" fo:text-align="justify" fo:text-indent="0.4923in" fo:background-color="#FFFFFF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880" style:parent-style-name="Normal" style:family="paragraph">
      <style:paragraph-properties fo:widows="0" fo:orphans="0" fo:text-align="justify" fo:text-indent="0.4923in" fo:background-color="#FFFFFF"/>
    </style:style>
    <style:style style:name="P881" style:parent-style-name="Normal" style:family="paragraph">
      <style:paragraph-properties fo:widows="0" fo:orphans="0" fo:text-align="justify" fo:text-indent="0.4923in" fo:background-color="#FFFFFF"/>
    </style:style>
    <style:style style:name="P882" style:parent-style-name="Normal" style:family="paragraph">
      <style:paragraph-properties fo:widows="0" fo:orphans="0" fo:text-align="justify" fo:text-indent="0.4923in" fo:background-color="#FFFFFF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style:font-style-complex="italic"/>
    </style:style>
    <style:style style:name="P887" style:parent-style-name="Normal" style:family="paragraph">
      <style:paragraph-properties fo:widows="0" fo:orphans="0" fo:text-align="justify" fo:text-indent="0.4923in" fo:background-color="#FFFFFF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widows="0" fo:orphans="0" fo:text-align="justify" fo:text-indent="0.4923in" fo:background-color="#FFFFFF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widows="0" fo:orphans="0" fo:text-align="justify" fo:text-indent="0.4923in" fo:background-color="#FFFFFF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P8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  <style:text-properties fo:font-style="italic" style:font-style-asian="italic" style:font-style-complex="italic"/>
    </style:style>
    <style:style style:name="P8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widows="0" fo:orphans="0" fo:text-align="justify" fo:text-indent="0.4923in" fo:background-color="#FFFFFF"/>
    </style:style>
    <style:style style:name="P898" style:parent-style-name="Normal" style:family="paragraph">
      <style:paragraph-properties fo:widows="0" fo:orphans="0" fo:text-align="justify" fo:text-indent="0.4923in" fo:background-color="#FFFFFF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widows="0" fo:orphans="0" fo:text-align="justify" fo:text-indent="0.4923in" fo:background-color="#FFFFFF"/>
    </style:style>
    <style:style style:name="P905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align="justify" fo:text-indent="0.4923in" fo:background-color="#FFFFFF"/>
    </style:style>
    <style:style style:name="P907" style:parent-style-name="Normal" style:family="paragraph">
      <style:paragraph-properties fo:widows="0" fo:orphans="0" fo:text-align="justify" fo:text-indent="0.4923in" fo:background-color="#FFFFFF"/>
    </style:style>
    <style:style style:name="P9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  <style:text-properties fo:font-style="italic" style:font-style-asian="italic" style:font-style-complex="italic"/>
    </style:style>
    <style:style style:name="P9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9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P9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style:font-style-complex="italic"/>
    </style:style>
    <style:style style:name="P9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  <style:text-properties fo:font-style="italic" style:font-style-asian="italic" style:font-style-complex="italic"/>
    </style:style>
    <style:style style:name="P9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P9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P9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P930" style:parent-style-name="Normal" style:family="paragraph">
      <style:paragraph-properties fo:widows="0" fo:orphans="0" fo:text-align="justify" fo:text-indent="0.4923in" fo:background-color="#FFFFFF"/>
    </style:style>
    <style:style style:name="P931" style:parent-style-name="Normal" style:family="paragraph">
      <style:paragraph-properties fo:widows="0" fo:orphans="0" fo:text-align="justify" fo:text-indent="0.4923in" fo:background-color="#FFFFFF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widows="0" fo:orphans="0" fo:text-align="justify" fo:text-indent="0.4923in" fo:background-color="#FFFFFF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style:font-style-complex="italic"/>
    </style:style>
    <style:style style:name="P9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align="justify" fo:text-indent="0.4923in" fo:background-color="#FFFFFF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widows="0" fo:orphans="0" fo:text-align="justify" fo:text-indent="0.4923in" fo:background-color="#FFFFFF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align="justify" fo:text-indent="0.4923in" fo:background-color="#FFFFFF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align="justify" fo:text-indent="0.4923in" fo:background-color="#FFFFFF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97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align="justify" fo:text-indent="0.4923in" fo:background-color="#FFFFFF"/>
    </style:style>
    <style:style style:name="P9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P976" style:parent-style-name="Normal" style:family="paragraph">
      <style:paragraph-properties fo:widows="0" fo:orphans="0" fo:text-align="justify" fo:text-indent="0.4923in" fo:background-color="#FFFFFF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align="justify" fo:text-indent="0.4923in" fo:background-color="#FFFFFF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widows="0" fo:orphans="0" fo:text-align="justify" fo:text-indent="0.4923in" fo:background-color="#FFFFFF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widows="0" fo:orphans="0" fo:text-align="justify" fo:text-indent="0.4923in" fo:background-color="#FFFFFF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widows="0" fo:orphans="0" fo:text-align="justify" fo:text-indent="0.4923in" fo:background-color="#FFFFFF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 fo:widows="0" fo:orphans="0" fo:text-align="justify" fo:text-indent="0.4923in" fo:background-color="#FFFFFF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P1012" style:parent-style-name="Normal" style:family="paragraph">
      <style:paragraph-properties fo:widows="0" fo:orphans="0" fo:text-align="justify" fo:text-indent="0.4923in" fo:background-color="#FFFFFF"/>
    </style:style>
    <style:style style:name="P1013" style:parent-style-name="Normal" style:family="paragraph">
      <style:paragraph-properties fo:widows="0" fo:orphans="0" fo:text-align="justify" fo:text-indent="0.4923in" fo:background-color="#FFFFFF"/>
    </style:style>
    <style:style style:name="P10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0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widows="0" fo:orphans="0" fo:text-align="justify" fo:text-indent="0.4923in" fo:background-color="#FFFFFF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style:font-style-complex="italic"/>
    </style:style>
    <style:style style:name="P1023" style:parent-style-name="Normal" style:family="paragraph">
      <style:paragraph-properties fo:widows="0" fo:orphans="0" fo:text-align="justify" fo:text-indent="0.4923in" fo:background-color="#FFFFFF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026" style:parent-style-name="Normal" style:family="paragraph">
      <style:paragraph-properties fo:widows="0" fo:orphans="0" fo:text-align="justify" fo:text-indent="0.4923in" fo:background-color="#FFFFFF"/>
    </style:style>
    <style:style style:name="P1027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028" style:parent-style-name="Normal" style:family="paragraph">
      <style:paragraph-properties fo:widows="0" fo:orphans="0" fo:text-align="justify" fo:text-indent="0.4923in" fo:background-color="#FFFFFF"/>
    </style:style>
    <style:style style:name="P10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P10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032" style:parent-style-name="DefaultParagraphFont" style:family="text">
      <style:text-properties fo:font-weight="bold" style:font-weight-asian="bold"/>
    </style:style>
    <style:style style:name="P1033" style:parent-style-name="Normal" style:family="paragraph">
      <style:paragraph-properties fo:widows="0" fo:orphans="0" fo:text-align="justify" fo:text-indent="0.4923in" fo:background-color="#FFFFFF"/>
    </style:style>
    <style:style style:name="P1034" style:parent-style-name="Normal" style:family="paragraph">
      <style:paragraph-properties fo:widows="0" fo:orphans="0" fo:text-align="justify" fo:text-indent="0.4923in" fo:background-color="#FFFFFF"/>
    </style:style>
    <style:style style:name="P1035" style:parent-style-name="Normal" style:family="paragraph">
      <style:paragraph-properties fo:widows="0" fo:orphans="0" fo:text-align="justify" fo:text-indent="0.4923in" fo:background-color="#FFFFFF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text-align="justify" fo:text-indent="0.4923in" fo:background-color="#FFFFFF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widows="0" fo:orphans="0" fo:text-align="justify" fo:text-indent="0.4923in" fo:background-color="#FFFFFF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text-align="justify" fo:text-indent="0.4923in" fo:background-color="#FFFFFF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widows="0" fo:orphans="0" fo:text-align="justify" fo:text-indent="0.4923in" fo:background-color="#FFFFFF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text-align="justify" fo:text-indent="0.4923in" fo:background-color="#FFFFFF"/>
    </style:style>
    <style:style style:name="P1046" style:parent-style-name="Normal" style:family="paragraph">
      <style:paragraph-properties fo:widows="0" fo:orphans="0" fo:text-align="justify" fo:text-indent="0.4923in" fo:background-color="#FFFFFF"/>
    </style:style>
    <style:style style:name="P1047" style:parent-style-name="Normal" style:family="paragraph">
      <style:paragraph-properties fo:widows="0" fo:orphans="0" fo:text-align="justify" fo:text-indent="0.4923in" fo:background-color="#FFFFFF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align="justify" fo:text-indent="0.4923in" fo:background-color="#FFFFFF"/>
    </style:style>
    <style:style style:name="T1050" style:parent-style-name="DefaultParagraphFont" style:family="text">
      <style:text-properties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P1052" style:parent-style-name="Normal" style:family="paragraph">
      <style:paragraph-properties fo:widows="0" fo:orphans="0" fo:text-align="justify" fo:text-indent="0.4923in" fo:background-color="#FFFFFF"/>
    </style:style>
    <style:style style:name="P1053" style:parent-style-name="Normal" style:family="paragraph">
      <style:paragraph-properties fo:widows="0" fo:orphans="0" fo:text-align="justify" fo:text-indent="0.4923in" fo:background-color="#FFFFFF"/>
    </style:style>
    <style:style style:name="P1054" style:parent-style-name="Normal" style:family="paragraph">
      <style:paragraph-properties fo:widows="0" fo:orphans="0" fo:text-align="justify" fo:text-indent="0.4923in" fo:background-color="#FFFFFF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P1056" style:parent-style-name="Normal" style:family="paragraph">
      <style:paragraph-properties fo:widows="0" fo:orphans="0" fo:text-align="justify" fo:text-indent="0.4923in" fo:background-color="#FFFFFF"/>
    </style:style>
    <style:style style:name="P1057" style:parent-style-name="Normal" style:family="paragraph">
      <style:paragraph-properties fo:widows="0" fo:orphans="0" fo:text-align="justify" fo:text-indent="0.4923in" fo:background-color="#FFFFFF"/>
    </style:style>
    <style:style style:name="P1058" style:parent-style-name="Normal" style:family="paragraph">
      <style:paragraph-properties fo:widows="0" fo:orphans="0" fo:text-align="justify" fo:text-indent="0.4923in" fo:background-color="#FFFFFF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P1060" style:parent-style-name="Normal" style:family="paragraph">
      <style:paragraph-properties fo:widows="0" fo:orphans="0" fo:text-align="justify" fo:text-indent="0.4923in" fo:background-color="#FFFFFF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paragraph-properties fo:widows="0" fo:orphans="0" fo:text-align="justify" fo:text-indent="0.4923in" fo:background-color="#FFFFFF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P1064" style:parent-style-name="Normal" style:family="paragraph">
      <style:paragraph-properties fo:widows="0" fo:orphans="0" fo:text-align="justify" fo:text-indent="0.4923in" fo:background-color="#FFFFFF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P1066" style:parent-style-name="Normal" style:family="paragraph">
      <style:paragraph-properties fo:widows="0" fo:orphans="0" fo:text-align="justify" fo:text-indent="0.4923in" fo:background-color="#FFFFFF"/>
    </style:style>
    <style:style style:name="P10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align="justify" fo:text-indent="0.4923in" fo:background-color="#FFFFFF"/>
    </style:style>
    <style:style style:name="P107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align="justify" fo:text-indent="0.4923in" fo:background-color="#FFFFFF"/>
    </style:style>
    <style:style style:name="P1072" style:parent-style-name="Normal" style:family="paragraph">
      <style:paragraph-properties fo:widows="0" fo:orphans="0" fo:text-align="justify" fo:text-indent="0.4923in" fo:background-color="#FFFFFF"/>
    </style:style>
    <style:style style:name="P1073" style:parent-style-name="Normal" style:family="paragraph">
      <style:paragraph-properties fo:widows="0" fo:orphans="0" fo:text-align="justify" fo:text-indent="0.4923in" fo:background-color="#FFFFFF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style:font-style-complex="italic"/>
    </style:style>
    <style:style style:name="P1078" style:parent-style-name="Normal" style:family="paragraph">
      <style:paragraph-properties fo:widows="0" fo:orphans="0" fo:text-align="justify" fo:text-indent="0.4923in" fo:background-color="#FFFFFF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widows="0" fo:orphans="0" fo:text-align="justify" fo:text-indent="0.4923in" fo:background-color="#FFFFFF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P1082" style:parent-style-name="Normal" style:family="paragraph">
      <style:paragraph-properties fo:widows="0" fo:orphans="0" fo:text-align="justify" fo:text-indent="0.4923in" fo:background-color="#FFFFFF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P1084" style:parent-style-name="Normal" style:family="paragraph">
      <style:paragraph-properties fo:widows="0" fo:orphans="0" fo:text-align="justify" fo:text-indent="0.4923in" fo:background-color="#FFFFFF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widows="0" fo:orphans="0" fo:text-align="justify" fo:text-indent="0.4923in" fo:background-color="#FFFFFF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widows="0" fo:orphans="0" fo:text-align="justify" fo:text-indent="0.4923in" fo:background-color="#FFFFFF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widows="0" fo:orphans="0" fo:text-align="justify" fo:text-indent="0.4923in" fo:background-color="#FFFFFF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paragraph-properties fo:widows="0" fo:orphans="0" fo:text-align="justify" fo:text-indent="0.4923in" fo:background-color="#FFFFFF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widows="0" fo:orphans="0" fo:text-align="justify" fo:text-indent="0.4923in" fo:background-color="#FFFFFF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style:font-style-complex="italic"/>
    </style:style>
    <style:style style:name="P1098" style:parent-style-name="Normal" style:family="paragraph">
      <style:paragraph-properties fo:widows="0" fo:orphans="0" fo:text-align="justify" fo:text-indent="0.4923in" fo:background-color="#FFFFFF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widows="0" fo:orphans="0" fo:text-align="justify" fo:text-indent="0.4923in" fo:background-color="#FFFFFF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Normal" style:family="paragraph">
      <style:paragraph-properties fo:widows="0" fo:orphans="0" fo:text-align="justify" fo:text-indent="0.4923in" fo:background-color="#FFFFFF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P1104" style:parent-style-name="Normal" style:family="paragraph">
      <style:paragraph-properties fo:widows="0" fo:orphans="0" fo:text-align="justify" fo:text-indent="0.4923in" fo:background-color="#FFFFFF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text-align="justify" fo:text-indent="0.4923in" fo:background-color="#FFFFFF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widows="0" fo:orphans="0" fo:text-align="justify" fo:text-indent="0.4923in" fo:background-color="#FFFFFF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widows="0" fo:orphans="0" fo:text-align="justify" fo:text-indent="0.4923in" fo:background-color="#FFFFFF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1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14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15" style:parent-style-name="Normal" style:family="paragraph">
      <style:paragraph-properties fo:widows="0" fo:orphans="0" fo:text-align="justify" fo:text-indent="0.4923in" fo:background-color="#FFFFFF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widows="0" fo:orphans="0" fo:text-align="justify" fo:text-indent="0.4923in" fo:background-color="#FFFFFF"/>
    </style:style>
    <style:style style:name="T1118" style:parent-style-name="DefaultParagraphFont" style:family="text">
      <style:text-properties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2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2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25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26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28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align="justify" fo:text-indent="0.4923in" fo:background-color="#FFFFFF"/>
    </style:style>
    <style:style style:name="P1130" style:parent-style-name="Normal" style:family="paragraph">
      <style:paragraph-properties fo:widows="0" fo:orphans="0" fo:text-align="justify" fo:text-indent="0.4923in" fo:background-color="#FFFFFF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Normal" style:family="paragraph">
      <style:paragraph-properties fo:widows="0" fo:orphans="0" fo:text-align="justify" fo:text-indent="0.4923in" fo:background-color="#FFFFFF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P1134" style:parent-style-name="Normal" style:family="paragraph">
      <style:paragraph-properties fo:widows="0" fo:orphans="0" fo:text-align="justify" fo:text-indent="0.4923in" fo:background-color="#FFFFFF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widows="0" fo:orphans="0" fo:text-align="justify" fo:text-indent="0.4923in" fo:background-color="#FFFFFF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widows="0" fo:orphans="0" fo:text-align="justify" fo:text-indent="0.4923in" fo:background-color="#FFFFFF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paragraph-properties fo:widows="0" fo:orphans="0" fo:text-align="justify" fo:text-indent="0.4923in" fo:background-color="#FFFFFF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widows="0" fo:orphans="0" fo:text-align="justify" fo:text-indent="0.4923in" fo:background-color="#FFFFFF"/>
    </style:style>
    <style:style style:name="P1148" style:parent-style-name="Normal" style:family="paragraph">
      <style:paragraph-properties fo:widows="0" fo:orphans="0" fo:text-align="justify" fo:text-indent="0.4923in" fo:background-color="#FFFFFF"/>
    </style:style>
    <style:style style:name="P1149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50" style:parent-style-name="Normal" style:family="paragraph">
      <style:paragraph-properties fo:widows="0" fo:orphans="0" fo:text-align="justify" fo:text-indent="0.4923in" fo:background-color="#FFFFFF"/>
    </style:style>
    <style:style style:name="P1151" style:parent-style-name="Normal" style:family="paragraph">
      <style:paragraph-properties fo:widows="0" fo:orphans="0" fo:text-align="justify" fo:text-indent="0.4923in" fo:background-color="#FFFFFF"/>
    </style:style>
    <style:style style:name="P1152" style:parent-style-name="Normal" style:family="paragraph">
      <style:paragraph-properties fo:widows="0" fo:orphans="0" fo:text-align="justify" fo:text-indent="0.4923in" fo:background-color="#FFFFFF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align="justify" fo:text-indent="0.4923in" fo:background-color="#FFFFFF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widows="0" fo:orphans="0" fo:text-align="justify" fo:text-indent="0.4923in" fo:background-color="#FFFFFF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align="justify" fo:text-indent="0.4923in" fo:background-color="#FFFFFF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widows="0" fo:orphans="0" fo:text-align="justify" fo:text-indent="0.4923in" fo:background-color="#FFFFFF"/>
    </style:style>
    <style:style style:name="P1165" style:parent-style-name="Normal" style:family="paragraph">
      <style:paragraph-properties fo:widows="0" fo:orphans="0" fo:text-align="justify" fo:text-indent="0.4923in" fo:background-color="#FFFFFF"/>
    </style:style>
    <style:style style:name="P1166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67" style:parent-style-name="Normal" style:family="paragraph">
      <style:paragraph-properties fo:widows="0" fo:orphans="0" fo:text-align="justify" fo:text-indent="0.4923in" fo:background-color="#FFFFFF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widows="0" fo:orphans="0" fo:text-align="justify" fo:text-indent="0.4923in" fo:background-color="#FFFFFF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widows="0" fo:orphans="0" fo:text-align="justify" fo:text-indent="0.4923in" fo:background-color="#FFFFFF"/>
    </style:style>
    <style:style style:name="P1179" style:parent-style-name="Normal" style:family="paragraph">
      <style:paragraph-properties fo:widows="0" fo:orphans="0" fo:text-align="justify" fo:text-indent="0.4923in" fo:background-color="#FFFFFF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align="justify" fo:text-indent="0.4923in" fo:background-color="#FFFFFF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88" style:parent-style-name="Normal" style:family="paragraph">
      <style:paragraph-properties fo:widows="0" fo:orphans="0" fo:text-align="justify" fo:text-indent="0.4923in" fo:background-color="#FFFFFF"/>
    </style:style>
    <style:style style:name="P1189" style:parent-style-name="Normal" style:family="paragraph">
      <style:paragraph-properties fo:widows="0" fo:orphans="0" fo:text-align="justify" fo:text-indent="0.4923in" fo:background-color="#FFFFFF"/>
    </style:style>
    <style:style style:name="P1190" style:parent-style-name="Normal" style:family="paragraph">
      <style:paragraph-properties fo:widows="0" fo:orphans="0" fo:text-align="justify" fo:text-indent="0.4923in" fo:background-color="#FFFFFF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193" style:parent-style-name="Normal" style:family="paragraph">
      <style:paragraph-properties fo:widows="0" fo:orphans="0" fo:text-align="justify" fo:text-indent="0.4923in" fo:background-color="#FFFFFF"/>
    </style:style>
    <style:style style:name="P1194" style:parent-style-name="Normal" style:family="paragraph">
      <style:paragraph-properties fo:widows="0" fo:orphans="0" fo:text-align="center" fo:background-color="#FFFFFF"/>
    </style:style>
    <style:style style:name="T1195" style:parent-style-name="DefaultParagraphFont" style:family="text">
      <style:text-properties fo:font-weight="bold" style:font-weight-asian="bold"/>
    </style:style>
    <style:style style:name="P1196" style:parent-style-name="Normal" style:family="paragraph">
      <style:paragraph-properties fo:widows="0" fo:orphans="0" fo:text-indent="0.4923in" fo:background-color="#FFFFFF"/>
    </style:style>
    <style:style style:name="P1197" style:parent-style-name="Normal" style:family="paragraph">
      <style:paragraph-properties fo:widows="0" fo:orphans="0" fo:text-align="justify" fo:text-indent="0.4923in" fo:background-color="#FFFFFF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P1199" style:parent-style-name="Normal" style:family="paragraph">
      <style:paragraph-properties fo:widows="0" fo:orphans="0" fo:text-align="justify" fo:text-indent="0.4923in" fo:background-color="#FFFFFF"/>
    </style:style>
    <style:style style:name="P1200" style:parent-style-name="Normal" style:family="paragraph">
      <style:paragraph-properties fo:widows="0" fo:orphans="0" fo:text-align="justify" fo:text-indent="0.4923in" fo:background-color="#FFFFFF"/>
    </style:style>
    <style:style style:name="P1201" style:parent-style-name="Normal" style:family="paragraph">
      <style:paragraph-properties fo:widows="0" fo:orphans="0" fo:text-align="justify" fo:text-indent="0.4923in" fo:background-color="#FFFFFF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text-align="justify" fo:text-indent="0.4923in" fo:background-color="#FFFFFF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widows="0" fo:orphans="0" fo:text-align="justify" fo:text-indent="0.4923in" fo:background-color="#FFFFFF"/>
    </style:style>
    <style:style style:name="P1206" style:parent-style-name="Normal" style:family="paragraph">
      <style:paragraph-properties fo:widows="0" fo:orphans="0" fo:text-align="justify" fo:text-indent="0.4923in" fo:background-color="#FFFFFF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P1208" style:parent-style-name="Normal" style:family="paragraph">
      <style:paragraph-properties fo:widows="0" fo:orphans="0" fo:text-align="justify" fo:text-indent="0.4923in" fo:background-color="#FFFFFF"/>
    </style:style>
    <style:style style:name="P1209" style:parent-style-name="Normal" style:family="paragraph">
      <style:paragraph-properties fo:widows="0" fo:orphans="0" fo:text-align="justify" fo:text-indent="0.4923in" fo:background-color="#FFFFFF"/>
    </style:style>
    <style:style style:name="P121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1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1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1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14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15" style:parent-style-name="Normal" style:family="paragraph">
      <style:paragraph-properties fo:widows="0" fo:orphans="0" fo:text-align="justify" fo:text-indent="0.4923in" fo:background-color="#FFFFFF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P12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222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223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224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225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226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P1229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3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3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3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3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34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35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36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37" style:parent-style-name="Normal" style:family="paragraph">
      <style:paragraph-properties fo:widows="0" fo:orphans="0" fo:text-align="justify" fo:text-indent="0.4923in" fo:background-color="#FFFFFF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P1239" style:parent-style-name="Normal" style:family="paragraph">
      <style:paragraph-properties fo:widows="0" fo:orphans="0" fo:text-align="justify" fo:text-indent="0.4923in" fo:background-color="#FFFFFF"/>
    </style:style>
    <style:style style:name="T1240" style:parent-style-name="DefaultParagraphFont" style:family="text">
      <style:text-properties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4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44" style:parent-style-name="Normal" style:family="paragraph">
      <style:paragraph-properties fo:widows="0" fo:orphans="0" fo:text-align="justify" fo:text-indent="0.4923in" fo:background-color="#FFFFFF"/>
    </style:style>
    <style:style style:name="T1245" style:parent-style-name="DefaultParagraphFont" style:family="text">
      <style:text-properties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P1247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48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49" style:parent-style-name="Normal" style:family="paragraph">
      <style:paragraph-properties fo:widows="0" fo:orphans="0" fo:text-align="justify" fo:text-indent="0.4923in" fo:background-color="#FFFFFF"/>
    </style:style>
    <style:style style:name="T1250" style:parent-style-name="DefaultParagraphFont" style:family="text">
      <style:text-properties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5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54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55" style:parent-style-name="Normal" style:family="paragraph">
      <style:paragraph-properties fo:widows="0" fo:orphans="0" fo:text-align="justify" fo:text-indent="0.4923in" fo:background-color="#FFFFFF"/>
    </style:style>
    <style:style style:name="T1256" style:parent-style-name="DefaultParagraphFont" style:family="text">
      <style:text-properties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59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6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61" style:parent-style-name="Normal" style:family="paragraph">
      <style:paragraph-properties fo:widows="0" fo:orphans="0" fo:text-align="justify" fo:text-indent="0.4923in" fo:background-color="#FFFFFF"/>
    </style:style>
    <style:style style:name="P126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263" style:parent-style-name="Normal" style:family="paragraph">
      <style:paragraph-properties fo:widows="0" fo:orphans="0" fo:text-align="justify" fo:text-indent="0.4923in" fo:background-color="#FFFFFF"/>
    </style:style>
    <style:style style:name="P1264" style:parent-style-name="Normal" style:family="paragraph">
      <style:paragraph-properties fo:widows="0" fo:orphans="0" fo:text-align="justify" fo:text-indent="0.4923in" fo:background-color="#FFFFFF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P1266" style:parent-style-name="Normal" style:family="paragraph">
      <style:paragraph-properties fo:widows="0" fo:orphans="0" fo:text-align="justify" fo:text-indent="0.4923in" fo:background-color="#FFFFFF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P12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P1276" style:parent-style-name="Normal" style:family="paragraph">
      <style:paragraph-properties fo:widows="0" fo:orphans="0" fo:text-align="justify" fo:text-indent="0.4923in" fo:background-color="#FFFFFF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widows="0" fo:orphans="0" fo:text-align="justify" fo:text-indent="0.4923in" fo:background-color="#FFFFFF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P1280" style:parent-style-name="Normal" style:family="paragraph">
      <style:paragraph-properties fo:widows="0" fo:orphans="0" fo:text-align="justify" fo:text-indent="0.4923in" fo:background-color="#FFFFFF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P1282" style:parent-style-name="Normal" style:family="paragraph">
      <style:paragraph-properties fo:widows="0" fo:orphans="0" fo:text-align="justify" fo:text-indent="0.4923in" fo:background-color="#FFFFFF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widows="0" fo:orphans="0" fo:text-align="justify" fo:text-indent="0.4923in" fo:background-color="#FFFFFF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widows="0" fo:orphans="0" fo:text-align="justify" fo:text-indent="0.4923in" fo:background-color="#FFFFFF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P1288" style:parent-style-name="Normal" style:family="paragraph">
      <style:paragraph-properties fo:widows="0" fo:orphans="0" fo:text-align="justify" fo:text-indent="0.4923in" fo:background-color="#FFFFFF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widows="0" fo:orphans="0" fo:text-align="justify" fo:text-indent="0.4923in" fo:background-color="#FFFFFF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P1292" style:parent-style-name="Normal" style:family="paragraph">
      <style:paragraph-properties fo:widows="0" fo:orphans="0" fo:text-align="justify" fo:text-indent="0.4923in" fo:background-color="#FFFFFF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Normal" style:family="paragraph">
      <style:paragraph-properties fo:widows="0" fo:orphans="0" fo:text-align="justify" fo:text-indent="0.4923in" fo:background-color="#FFFFFF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widows="0" fo:orphans="0" fo:text-align="justify" fo:text-indent="0.4923in" fo:background-color="#FFFFFF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P1298" style:parent-style-name="Normal" style:family="paragraph">
      <style:paragraph-properties fo:widows="0" fo:orphans="0" fo:text-align="justify" fo:text-indent="0.4923in" fo:background-color="#FFFFFF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text-align="justify" fo:text-indent="0.4923in" fo:background-color="#FFFFFF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P1306" style:parent-style-name="Normal" style:family="paragraph">
      <style:paragraph-properties fo:widows="0" fo:orphans="0" fo:text-align="justify" fo:text-indent="0.4923in" fo:background-color="#FFFFFF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text-align="justify" fo:text-indent="0.4923in" fo:background-color="#FFFFFF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paragraph-properties fo:widows="0" fo:orphans="0" fo:text-align="justify" fo:text-indent="0.4923in" fo:background-color="#FFFFFF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text-align="justify" fo:text-indent="0.4923in" fo:background-color="#FFFFFF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widows="0" fo:orphans="0" fo:text-align="justify" fo:text-indent="0.4923in" fo:background-color="#FFFFFF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align="justify" fo:text-indent="0.4923in" fo:background-color="#FFFFFF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text-align="justify" fo:text-indent="0.4923in" fo:background-color="#FFFFFF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text-align="justify" fo:text-indent="0.4923in" fo:background-color="#FFFFFF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32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align="justify" fo:text-indent="0.4923in" fo:background-color="#FFFFFF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P13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3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3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3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3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  <style:text-properties fo:font-style="italic" style:font-style-asian="italic" style:font-style-complex="italic"/>
    </style:style>
    <style:style style:name="P13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P1336" style:parent-style-name="Normal" style:family="paragraph">
      <style:paragraph-properties fo:widows="0" fo:orphans="0" fo:text-align="justify" fo:text-indent="0.4923in" fo:background-color="#FFFFFF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P13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66in"/>
        </style:tab-stops>
      </style:paragraph-properties>
      <style:text-properties fo:font-style="italic" style:font-style-asian="italic" style:font-style-complex="italic"/>
    </style:style>
    <style:style style:name="P13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66in"/>
        </style:tab-stops>
      </style:paragraph-properties>
    </style:style>
    <style:style style:name="P134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341" style:parent-style-name="Normal" style:family="paragraph">
      <style:paragraph-properties fo:widows="0" fo:orphans="0" fo:text-align="justify" fo:text-indent="0.4923in" fo:background-color="#FFFFFF"/>
    </style:style>
    <style:style style:name="P1342" style:parent-style-name="Normal" style:family="paragraph">
      <style:paragraph-properties fo:widows="0" fo:orphans="0" fo:text-align="justify" fo:text-indent="0.4923in" fo:background-color="#FFFFFF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P1344" style:parent-style-name="Normal" style:family="paragraph">
      <style:paragraph-properties fo:widows="0" fo:orphans="0" fo:text-align="justify" fo:text-indent="0.4923in" fo:background-color="#FFFFFF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widows="0" fo:orphans="0" fo:text-align="justify" fo:text-indent="0.4923in" fo:background-color="#FFFFFF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widows="0" fo:orphans="0" fo:text-align="justify" fo:text-indent="0.4923in" fo:background-color="#FFFFFF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widows="0" fo:orphans="0" fo:text-align="justify" fo:text-indent="0.4923in" fo:background-color="#FFFFFF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widows="0" fo:orphans="0" fo:text-align="justify" fo:text-indent="0.4923in" fo:background-color="#FFFFFF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widows="0" fo:orphans="0" fo:text-align="justify" fo:text-indent="0.4923in" fo:background-color="#FFFFFF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align="justify" fo:text-indent="0.4923in" fo:background-color="#FFFFFF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P1358" style:parent-style-name="Normal" style:family="paragraph">
      <style:paragraph-properties fo:widows="0" fo:orphans="0" fo:text-align="justify" fo:text-indent="0.4923in" fo:background-color="#FFFFFF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align="justify" fo:text-indent="0.4923in" fo:background-color="#FFFFFF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363" style:parent-style-name="Normal" style:family="paragraph">
      <style:paragraph-properties fo:widows="0" fo:orphans="0" fo:text-align="justify" fo:text-indent="0.4923in" fo:background-color="#FFFFFF"/>
    </style:style>
    <style:style style:name="P1364" style:parent-style-name="Normal" style:family="paragraph">
      <style:paragraph-properties fo:widows="0" fo:orphans="0" fo:text-align="justify" fo:text-indent="0.4923in" fo:background-color="#FFFFFF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align="justify" fo:text-indent="0.4923in" fo:background-color="#FFFFFF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align="justify" fo:text-indent="0.4923in" fo:background-color="#FFFFFF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align="justify" fo:text-indent="0.4923in" fo:background-color="#FFFFFF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align="justify" fo:text-indent="0.4923in" fo:background-color="#FFFFFF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align="justify" fo:text-indent="0.4923in" fo:background-color="#FFFFFF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align="justify" fo:text-indent="0.4923in" fo:background-color="#FFFFFF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align="justify" fo:text-indent="0.4923in" fo:background-color="#FFFFFF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align="justify" fo:text-indent="0.4923in" fo:background-color="#FFFFFF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align="justify" fo:text-indent="0.4923in" fo:background-color="#FFFFFF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text-align="justify" fo:text-indent="0.4923in" fo:background-color="#FFFFFF"/>
    </style:style>
    <style:style style:name="P1389" style:parent-style-name="Normal" style:family="paragraph">
      <style:paragraph-properties fo:widows="0" fo:orphans="0" fo:text-align="justify" fo:text-indent="0.4923in" fo:background-color="#FFFFFF"/>
    </style:style>
    <style:style style:name="P139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391" style:parent-style-name="Normal" style:family="paragraph">
      <style:paragraph-properties fo:widows="0" fo:orphans="0" fo:text-align="justify" fo:text-indent="0.4923in" fo:background-color="#FFFFFF"/>
    </style:style>
    <style:style style:name="P1392" style:parent-style-name="Normal" style:family="paragraph">
      <style:paragraph-properties fo:widows="0" fo:orphans="0" fo:text-align="justify" fo:text-indent="0.4923in" fo:background-color="#FFFFFF"/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P1394" style:parent-style-name="Normal" style:family="paragraph">
      <style:paragraph-properties fo:widows="0" fo:orphans="0" fo:text-align="justify" fo:text-indent="0.4923in" fo:background-color="#FFFFFF"/>
    </style:style>
    <style:style style:name="P1395" style:parent-style-name="Normal" style:family="paragraph">
      <style:paragraph-properties fo:widows="0" fo:orphans="0" fo:text-align="justify" fo:text-indent="0.4923in" fo:background-color="#FFFFFF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P1397" style:parent-style-name="Normal" style:family="paragraph">
      <style:paragraph-properties fo:widows="0" fo:orphans="0" fo:text-align="justify" fo:text-indent="0.4923in" fo:background-color="#FFFFFF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widows="0" fo:orphans="0" fo:text-align="justify" fo:text-indent="0.4923in" fo:background-color="#FFFFFF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Normal" style:family="paragraph">
      <style:paragraph-properties fo:widows="0" fo:orphans="0" fo:text-align="justify" fo:text-indent="0.4923in" fo:background-color="#FFFFFF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widows="0" fo:orphans="0" fo:text-align="justify" fo:text-indent="0.4923in" fo:background-color="#FFFFFF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align="justify" fo:text-indent="0.4923in" fo:background-color="#FFFFFF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align="justify" fo:text-indent="0.4923in" fo:background-color="#FFFFFF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1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14" style:parent-style-name="Normal" style:family="paragraph">
      <style:paragraph-properties fo:widows="0" fo:orphans="0" fo:text-align="justify" fo:text-indent="0.4923in" fo:background-color="#FFFFFF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P1416" style:parent-style-name="Normal" style:family="paragraph">
      <style:paragraph-properties fo:widows="0" fo:orphans="0" fo:text-align="justify" fo:text-indent="0.4923in" fo:background-color="#FFFFFF"/>
    </style:style>
    <style:style style:name="T1417" style:parent-style-name="DefaultParagraphFont" style:family="text">
      <style:text-properties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align="justify" fo:text-indent="0.4923in" fo:background-color="#FFFFFF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P1426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align="justify" fo:text-indent="0.4923in" fo:background-color="#FFFFFF"/>
    </style:style>
    <style:style style:name="T1428" style:parent-style-name="DefaultParagraphFont" style:family="text">
      <style:text-properties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3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3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3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34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align="justify" fo:text-indent="0.4923in" fo:background-color="#FFFFFF"/>
    </style:style>
    <style:style style:name="T1436" style:parent-style-name="DefaultParagraphFont" style:family="text">
      <style:text-properties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39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40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4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4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44" style:parent-style-name="Normal" style:family="paragraph">
      <style:paragraph-properties fo:widows="0" fo:orphans="0" fo:text-align="justify" fo:text-indent="0.4923in" fo:background-color="#FFFFFF"/>
    </style:style>
    <style:style style:name="P1445" style:parent-style-name="Normal" style:family="paragraph">
      <style:paragraph-properties fo:widows="0" fo:orphans="0" fo:text-align="justify" fo:text-indent="0.4923in" fo:background-color="#FFFFFF"/>
    </style:style>
    <style:style style:name="P1446" style:parent-style-name="Normal" style:family="paragraph">
      <style:paragraph-properties fo:widows="0" fo:orphans="0" fo:text-align="justify" fo:text-indent="0.4923in" fo:background-color="#FFFFFF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style:font-style-complex="italic"/>
    </style:style>
    <style:style style:name="P1451" style:parent-style-name="Normal" style:family="paragraph">
      <style:paragraph-properties fo:widows="0" fo:orphans="0" fo:text-align="justify" fo:text-indent="0.4923in" fo:background-color="#FFFFFF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454" style:parent-style-name="Normal" style:family="paragraph">
      <style:paragraph-properties fo:widows="0" fo:orphans="0" fo:text-align="justify" fo:text-indent="0.4923in" fo:background-color="#FFFFFF"/>
    </style:style>
    <style:style style:name="P1455" style:parent-style-name="Normal" style:family="paragraph">
      <style:paragraph-properties fo:widows="0" fo:orphans="0" fo:text-align="justify" fo:text-indent="0.4923in" fo:background-color="#FFFFFF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text-align="justify" fo:text-indent="0.4923in"/>
    </style:style>
    <style:style style:name="P1458" style:parent-style-name="Normal" style:family="paragraph">
      <style:paragraph-properties fo:widows="0" fo:orphans="0" fo:text-align="center" fo:background-color="#FFFFFF"/>
    </style:style>
    <style:style style:name="T1459" style:parent-style-name="DefaultParagraphFont" style:family="text">
      <style:text-properties fo:font-weight="bold" style:font-weight-asian="bold" style:font-weight-complex="bold"/>
    </style:style>
    <style:style style:name="P1460" style:parent-style-name="Normal" style:family="paragraph">
      <style:paragraph-properties fo:text-align="justify" fo:text-indent="0.4923in"/>
    </style:style>
    <style:style style:name="P1461" style:parent-style-name="Normal" style:family="paragraph">
      <style:paragraph-properties fo:widows="0" fo:orphans="0" fo:text-align="justify" fo:text-indent="0.4923in" fo:background-color="#FFFFFF"/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P1463" style:parent-style-name="Normal" style:family="paragraph">
      <style:paragraph-properties fo:widows="0" fo:orphans="0" fo:text-align="justify" fo:text-indent="0.4923in" fo:background-color="#FFFFFF"/>
    </style:style>
    <style:style style:name="P1464" style:parent-style-name="Normal" style:family="paragraph">
      <style:paragraph-properties fo:widows="0" fo:orphans="0" fo:text-align="justify" fo:text-indent="0.4923in" fo:background-color="#FFFFFF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Normal" style:family="paragraph">
      <style:paragraph-properties fo:widows="0" fo:orphans="0" fo:text-align="justify" fo:text-indent="0.4923in" fo:background-color="#FFFFFF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widows="0" fo:orphans="0" fo:text-align="justify" fo:text-indent="0.4923in" fo:background-color="#FFFFFF"/>
    </style:style>
    <style:style style:name="P1469" style:parent-style-name="Normal" style:family="paragraph">
      <style:paragraph-properties fo:widows="0" fo:orphans="0" fo:text-align="justify" fo:text-indent="0.4923in" fo:background-color="#FFFFFF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P1471" style:parent-style-name="Normal" style:family="paragraph">
      <style:paragraph-properties fo:widows="0" fo:orphans="0" fo:text-align="justify" fo:text-indent="0.4923in" fo:background-color="#FFFFFF"/>
    </style:style>
    <style:style style:name="P1472" style:parent-style-name="Normal" style:family="paragraph">
      <style:paragraph-properties fo:widows="0" fo:orphans="0" fo:text-align="justify" fo:text-indent="0.4923in" fo:background-color="#FFFFFF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P1474" style:parent-style-name="Normal" style:family="paragraph">
      <style:paragraph-properties fo:widows="0" fo:orphans="0" fo:text-align="justify" fo:text-indent="0.4923in" fo:background-color="#FFFFFF"/>
    </style:style>
    <style:style style:name="P1475" style:parent-style-name="Normal" style:family="paragraph">
      <style:paragraph-properties fo:widows="0" fo:orphans="0" fo:text-align="justify" fo:text-indent="0.4923in" fo:background-color="#FFFFFF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text-align="justify" fo:text-indent="0.4923in" fo:background-color="#FFFFFF"/>
    </style:style>
    <style:style style:name="P1482" style:parent-style-name="Normal" style:family="paragraph">
      <style:paragraph-properties fo:widows="0" fo:orphans="0" fo:text-align="justify" fo:text-indent="0.4923in" fo:background-color="#FFFFFF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P1484" style:parent-style-name="Normal" style:family="paragraph">
      <style:paragraph-properties fo:widows="0" fo:orphans="0" fo:text-align="justify" fo:text-indent="0.4923in" fo:background-color="#FFFFFF"/>
    </style:style>
    <style:style style:name="P1485" style:parent-style-name="Normal" style:family="paragraph">
      <style:paragraph-properties fo:widows="0" fo:orphans="0" fo:text-align="justify" fo:text-indent="0.4923in" fo:background-color="#FFFFFF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align="justify" fo:text-indent="0.4923in" fo:background-color="#FFFFFF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align="justify" fo:text-indent="0.4923in" fo:background-color="#FFFFFF"/>
    </style:style>
    <style:style style:name="P1490" style:parent-style-name="Normal" style:family="paragraph">
      <style:paragraph-properties fo:widows="0" fo:orphans="0" fo:text-align="justify" fo:text-indent="0.4923in" fo:background-color="#FFFFFF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P1492" style:parent-style-name="Normal" style:family="paragraph">
      <style:paragraph-properties fo:widows="0" fo:orphans="0" fo:text-align="justify" fo:text-indent="0.4923in" fo:background-color="#FFFFFF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widows="0" fo:orphans="0" fo:text-align="justify" fo:text-indent="0.4923in" fo:background-color="#FFFFFF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align="justify" fo:text-indent="0.4923in" fo:background-color="#FFFFFF"/>
    </style:style>
    <style:style style:name="P1497" style:parent-style-name="Normal" style:family="paragraph">
      <style:paragraph-properties fo:widows="0" fo:orphans="0" fo:text-align="justify" fo:text-indent="0.4923in" fo:background-color="#FFFFFF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P1499" style:parent-style-name="Normal" style:family="paragraph">
      <style:paragraph-properties fo:widows="0" fo:orphans="0" fo:text-align="justify" fo:text-indent="0.4923in" fo:background-color="#FFFFFF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Normal" style:family="paragraph">
      <style:paragraph-properties fo:widows="0" fo:orphans="0" fo:text-align="justify" fo:text-indent="0.4923in" fo:background-color="#FFFFFF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P1503" style:parent-style-name="Normal" style:family="paragraph">
      <style:paragraph-properties fo:widows="0" fo:orphans="0" fo:text-align="justify" fo:text-indent="0.4923in" fo:background-color="#FFFFFF"/>
    </style:style>
    <style:style style:name="P15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507" style:parent-style-name="DefaultParagraphFont" style:family="text">
      <style:text-properties fo:font-weight="bold" style:font-weight-asian="bold" style:font-weight-complex="bold"/>
    </style:style>
    <style:style style:name="P15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P15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align="justify" fo:text-indent="0.4923in" fo:background-color="#FFFFFF"/>
    </style:style>
    <style:style style:name="P1516" style:parent-style-name="Normal" style:family="paragraph">
      <style:paragraph-properties fo:widows="0" fo:orphans="0" fo:text-align="justify" fo:text-indent="0.4923in" fo:background-color="#FFFFFF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align="justify" fo:text-indent="0.4923in" fo:background-color="#FFFFFF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align="justify" fo:text-indent="0.4923in" fo:background-color="#FFFFFF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align="justify" fo:text-indent="0.4923in" fo:background-color="#FFFFFF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align="justify" fo:text-indent="0.4923in" fo:background-color="#FFFFFF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4923in" fo:background-color="#FFFFFF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4923in" fo:background-color="#FFFFFF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widows="0" fo:orphans="0" fo:text-align="justify" fo:text-indent="0.4923in" fo:background-color="#FFFFFF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align="justify" fo:text-indent="0.4923in" fo:background-color="#FFFFFF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align="justify" fo:text-indent="0.4923in" fo:background-color="#FFFFFF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align="justify" fo:text-indent="0.4923in" fo:background-color="#FFFFFF"/>
    </style:style>
    <style:style style:name="P1541" style:parent-style-name="Normal" style:family="paragraph">
      <style:paragraph-properties fo:widows="0" fo:orphans="0" fo:text-align="justify" fo:text-indent="0.4923in" fo:background-color="#FFFFFF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widows="0" fo:orphans="0" fo:text-align="justify" fo:text-indent="0.4923in" fo:background-color="#FFFFFF"/>
    </style:style>
    <style:style style:name="P1544" style:parent-style-name="Normal" style:family="paragraph">
      <style:paragraph-properties fo:widows="0" fo:orphans="0" fo:text-align="justify" fo:text-indent="0.4923in" fo:background-color="#FFFFFF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widows="0" fo:orphans="0" fo:text-align="justify" fo:text-indent="0.4923in" fo:background-color="#FFFFFF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P1549" style:parent-style-name="Normal" style:family="paragraph">
      <style:paragraph-properties fo:widows="0" fo:orphans="0" fo:text-align="justify" fo:text-indent="0.4923in" fo:background-color="#FFFFFF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widows="0" fo:orphans="0" fo:text-align="justify" fo:text-indent="0.4923in" fo:background-color="#FFFFFF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P1553" style:parent-style-name="Normal" style:family="paragraph">
      <style:paragraph-properties fo:widows="0" fo:orphans="0" fo:text-align="justify" fo:text-indent="0.4923in" fo:background-color="#FFFFFF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P1555" style:parent-style-name="Normal" style:family="paragraph">
      <style:paragraph-properties fo:widows="0" fo:orphans="0" fo:text-align="justify" fo:text-indent="0.4923in" fo:background-color="#FFFFFF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P1557" style:parent-style-name="Normal" style:family="paragraph">
      <style:paragraph-properties fo:widows="0" fo:orphans="0" fo:text-align="justify" fo:text-indent="0.4923in" fo:background-color="#FFFFFF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P1559" style:parent-style-name="Normal" style:family="paragraph">
      <style:paragraph-properties fo:widows="0" fo:orphans="0" fo:text-align="justify" fo:text-indent="0.4923in" fo:background-color="#FFFFFF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Normal" style:family="paragraph">
      <style:paragraph-properties fo:widows="0" fo:orphans="0" fo:text-align="justify" fo:text-indent="0.4923in" fo:background-color="#FFFFFF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P15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P15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P1566" style:parent-style-name="Normal" style:family="paragraph">
      <style:paragraph-properties fo:widows="0" fo:orphans="0" fo:text-align="justify" fo:text-indent="0.4923in" fo:background-color="#FFFFFF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paragraph-properties fo:widows="0" fo:orphans="0" fo:text-align="justify" fo:text-indent="0.4923in" fo:background-color="#FFFFFF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align="justify" fo:text-indent="0.4923in" fo:background-color="#FFFFFF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align="justify" fo:text-indent="0.4923in" fo:background-color="#FFFFFF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widows="0" fo:orphans="0" fo:text-align="justify" fo:text-indent="0.4923in" fo:background-color="#FFFFFF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widows="0" fo:orphans="0" fo:text-align="justify" fo:text-indent="0.4923in" fo:background-color="#FFFFFF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align="justify" fo:text-indent="0.4923in" fo:background-color="#FFFFFF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align="justify" fo:text-indent="0.4923in" fo:background-color="#FFFFFF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Normal" style:family="paragraph">
      <style:paragraph-properties fo:widows="0" fo:orphans="0" fo:text-align="justify" fo:text-indent="0.4923in" fo:background-color="#FFFFFF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P1587" style:parent-style-name="Normal" style:family="paragraph">
      <style:paragraph-properties fo:widows="0" fo:orphans="0" fo:text-align="justify" fo:text-indent="0.4923in" fo:background-color="#FFFFFF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P1591" style:parent-style-name="Normal" style:family="paragraph">
      <style:paragraph-properties fo:widows="0" fo:orphans="0" fo:text-align="justify" fo:text-indent="0.4923in" fo:background-color="#FFFFFF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Normal" style:family="paragraph">
      <style:paragraph-properties fo:widows="0" fo:orphans="0" fo:text-align="justify" fo:text-indent="0.4923in" fo:background-color="#FFFFFF"/>
    </style:style>
    <style:style style:name="T1594" style:parent-style-name="DefaultParagraphFont" style:family="text">
      <style:text-properties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P1596" style:parent-style-name="Normal" style:family="paragraph">
      <style:paragraph-properties fo:widows="0" fo:orphans="0" fo:text-align="justify" fo:text-indent="0.4923in" fo:background-color="#FFFFFF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P1598" style:parent-style-name="Normal" style:family="paragraph">
      <style:paragraph-properties fo:widows="0" fo:orphans="0" fo:text-align="justify" fo:text-indent="0.4923in" fo:background-color="#FFFFFF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P1600" style:parent-style-name="Normal" style:family="paragraph">
      <style:paragraph-properties fo:widows="0" fo:orphans="0" fo:text-align="justify" fo:text-indent="0.4923in" fo:background-color="#FFFFFF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P1602" style:parent-style-name="Normal" style:family="paragraph">
      <style:paragraph-properties fo:widows="0" fo:orphans="0" fo:text-align="justify" fo:text-indent="0.4923in" fo:background-color="#FFFFFF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P1605" style:parent-style-name="Normal" style:family="paragraph">
      <style:paragraph-properties fo:widows="0" fo:orphans="0" fo:text-align="justify" fo:text-indent="0.4923in" fo:background-color="#FFFFFF"/>
    </style:style>
    <style:style style:name="T1606" style:parent-style-name="DefaultParagraphFont" style:family="text">
      <style:text-properties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P1609" style:parent-style-name="Normal" style:family="paragraph">
      <style:paragraph-properties fo:widows="0" fo:orphans="0" fo:text-align="justify" fo:text-indent="0.4923in" fo:background-color="#FFFFFF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P1612" style:parent-style-name="Normal" style:family="paragraph">
      <style:paragraph-properties fo:widows="0" fo:orphans="0" fo:text-align="justify" fo:text-indent="0.4923in" fo:background-color="#FFFFFF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paragraph-properties fo:widows="0" fo:orphans="0" fo:text-align="justify" fo:text-indent="0.4923in" fo:background-color="#FFFFFF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P1616" style:parent-style-name="Normal" style:family="paragraph">
      <style:paragraph-properties fo:widows="0" fo:orphans="0" fo:text-align="justify" fo:text-indent="0.4923in" fo:background-color="#FFFFFF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P1618" style:parent-style-name="Normal" style:family="paragraph">
      <style:paragraph-properties fo:widows="0" fo:orphans="0" fo:text-align="justify" fo:text-indent="0.4923in" fo:background-color="#FFFFFF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P1620" style:parent-style-name="Normal" style:family="paragraph">
      <style:paragraph-properties fo:widows="0" fo:orphans="0" fo:text-align="justify" fo:text-indent="0.4923in" fo:background-color="#FFFFFF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widows="0" fo:orphans="0" fo:text-align="justify" fo:text-indent="0.4923in" fo:background-color="#FFFFFF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P1625" style:parent-style-name="Normal" style:family="paragraph">
      <style:paragraph-properties fo:widows="0" fo:orphans="0" fo:text-align="justify" fo:text-indent="0.4923in" fo:background-color="#FFFFFF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P1627" style:parent-style-name="Normal" style:family="paragraph">
      <style:paragraph-properties fo:widows="0" fo:orphans="0" fo:text-align="justify" fo:text-indent="0.4923in" fo:background-color="#FFFFFF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widows="0" fo:orphans="0" fo:text-align="justify" fo:text-indent="0.4923in" fo:background-color="#FFFFFF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widows="0" fo:orphans="0" fo:text-align="justify" fo:text-indent="0.4923in" fo:background-color="#FFFFFF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widows="0" fo:orphans="0" fo:text-align="justify" fo:text-indent="0.4923in" fo:background-color="#FFFFFF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P1640" style:parent-style-name="Normal" style:family="paragraph">
      <style:paragraph-properties fo:widows="0" fo:orphans="0" fo:text-align="justify" fo:text-indent="0.4923in" fo:background-color="#FFFFFF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align="justify" fo:text-indent="0.4923in" fo:background-color="#FFFFFF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widows="0" fo:orphans="0" fo:text-align="justify" fo:text-indent="0.4923in" fo:background-color="#FFFFFF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P1647" style:parent-style-name="Normal" style:family="paragraph">
      <style:paragraph-properties fo:widows="0" fo:orphans="0" fo:text-align="justify" fo:text-indent="0.4923in" fo:background-color="#FFFFFF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P1649" style:parent-style-name="Normal" style:family="paragraph">
      <style:paragraph-properties fo:widows="0" fo:orphans="0" fo:text-align="justify" fo:text-indent="0.4923in" fo:background-color="#FFFFFF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P1651" style:parent-style-name="Normal" style:family="paragraph">
      <style:paragraph-properties fo:widows="0" fo:orphans="0" fo:text-align="justify" fo:text-indent="0.4923in" fo:background-color="#FFFFFF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widows="0" fo:orphans="0" fo:text-align="justify" fo:text-indent="0.4923in" fo:background-color="#FFFFFF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P1656" style:parent-style-name="Normal" style:family="paragraph">
      <style:paragraph-properties fo:widows="0" fo:orphans="0" fo:text-align="justify" fo:text-indent="0.4923in" fo:background-color="#FFFFFF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P1658" style:parent-style-name="Normal" style:family="paragraph">
      <style:paragraph-properties fo:widows="0" fo:orphans="0" fo:text-align="justify" fo:text-indent="0.4923in" fo:background-color="#FFFFFF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P1660" style:parent-style-name="Normal" style:family="paragraph">
      <style:paragraph-properties fo:widows="0" fo:orphans="0" fo:text-align="justify" fo:text-indent="0.4923in" fo:background-color="#FFFFFF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P1662" style:parent-style-name="Normal" style:family="paragraph">
      <style:paragraph-properties fo:widows="0" fo:orphans="0" fo:text-align="justify" fo:text-indent="0.4923in" fo:background-color="#FFFFFF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P1664" style:parent-style-name="Normal" style:family="paragraph">
      <style:paragraph-properties fo:widows="0" fo:orphans="0" fo:text-align="justify" fo:text-indent="0.4923in" fo:background-color="#FFFFFF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P1666" style:parent-style-name="Normal" style:family="paragraph">
      <style:paragraph-properties fo:widows="0" fo:orphans="0" fo:text-align="justify" fo:text-indent="0.4923in" fo:background-color="#FFFFFF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P1668" style:parent-style-name="Normal" style:family="paragraph">
      <style:paragraph-properties fo:widows="0" fo:orphans="0" fo:text-align="justify" fo:text-indent="0.4923in" fo:background-color="#FFFFFF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P1670" style:parent-style-name="Normal" style:family="paragraph">
      <style:paragraph-properties fo:widows="0" fo:orphans="0" fo:text-align="justify" fo:text-indent="0.4923in" fo:background-color="#FFFFFF"/>
    </style:style>
    <style:style style:name="P1671" style:parent-style-name="Normal" style:family="paragraph">
      <style:paragraph-properties fo:widows="0" fo:orphans="0" fo:text-align="justify" fo:text-indent="0.4923in" fo:background-color="#FFFFFF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widows="0" fo:orphans="0" fo:text-align="justify" fo:text-indent="0.4923in" fo:background-color="#FFFFFF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widows="0" fo:orphans="0" fo:text-align="justify" fo:text-indent="0.4923in" fo:background-color="#FFFFFF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Normal" style:family="paragraph">
      <style:paragraph-properties fo:widows="0" fo:orphans="0" fo:text-align="justify" fo:text-indent="0.4923in" fo:background-color="#FFFFFF"/>
    </style:style>
    <style:style style:name="P1682" style:parent-style-name="Normal" style:family="paragraph">
      <style:paragraph-properties fo:widows="0" fo:orphans="0" fo:text-align="justify" fo:text-indent="0.4923in" fo:background-color="#FFFFFF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P1684" style:parent-style-name="Normal" style:family="paragraph">
      <style:paragraph-properties fo:widows="0" fo:orphans="0" fo:text-align="justify" fo:text-indent="0.4923in" fo:background-color="#FFFFFF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P1686" style:parent-style-name="Normal" style:family="paragraph">
      <style:paragraph-properties fo:widows="0" fo:orphans="0" fo:text-align="justify" fo:text-indent="0.4923in" fo:background-color="#FFFFFF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P1688" style:parent-style-name="Normal" style:family="paragraph">
      <style:paragraph-properties fo:widows="0" fo:orphans="0" fo:text-align="justify" fo:text-indent="0.4923in" fo:background-color="#FFFFFF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P1690" style:parent-style-name="Normal" style:family="paragraph">
      <style:paragraph-properties fo:widows="0" fo:orphans="0" fo:text-align="justify" fo:text-indent="0.4923in" fo:background-color="#FFFFFF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P1692" style:parent-style-name="Normal" style:family="paragraph">
      <style:paragraph-properties fo:widows="0" fo:orphans="0" fo:text-align="justify" fo:text-indent="0.4923in" fo:background-color="#FFFFFF"/>
    </style:style>
    <style:style style:name="P1693" style:parent-style-name="Normal" style:family="paragraph">
      <style:paragraph-properties fo:widows="0" fo:orphans="0" fo:text-align="justify" fo:text-indent="0.4923in" fo:background-color="#FFFFFF"/>
    </style:style>
    <style:style style:name="T1694" style:parent-style-name="DefaultParagraphFont" style:family="text">
      <style:text-properties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P1696" style:parent-style-name="Normal" style:family="paragraph">
      <style:paragraph-properties fo:widows="0" fo:orphans="0" fo:text-align="justify" fo:text-indent="0.4923in" fo:background-color="#FFFFFF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P16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P1701" style:parent-style-name="Normal" style:family="paragraph">
      <style:paragraph-properties fo:widows="0" fo:orphans="0" fo:text-align="justify" fo:text-indent="0.4923in" fo:background-color="#FFFFFF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Normal" style:family="paragraph">
      <style:paragraph-properties fo:widows="0" fo:orphans="0" fo:text-align="justify" fo:text-indent="0.4923in" fo:background-color="#FFFFFF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P1705" style:parent-style-name="Normal" style:family="paragraph">
      <style:paragraph-properties fo:widows="0" fo:orphans="0" fo:text-align="justify" fo:text-indent="0.4923in" fo:background-color="#FFFFFF"/>
    </style:style>
    <style:style style:name="T1706" style:parent-style-name="DefaultParagraphFont" style:family="text">
      <style:text-properties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P1708" style:parent-style-name="Normal" style:family="paragraph">
      <style:paragraph-properties fo:widows="0" fo:orphans="0" fo:text-align="justify" fo:text-indent="0.4923in" fo:background-color="#FFFFFF"/>
    </style:style>
    <style:style style:name="T1709" style:parent-style-name="DefaultParagraphFont" style:family="text">
      <style:text-properties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P1711" style:parent-style-name="Normal" style:family="paragraph">
      <style:paragraph-properties fo:widows="0" fo:orphans="0" fo:text-align="justify" fo:text-indent="0.4923in" fo:background-color="#FFFFFF"/>
    </style:style>
    <style:style style:name="T1712" style:parent-style-name="DefaultParagraphFont" style:family="text">
      <style:text-properties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P1714" style:parent-style-name="Normal" style:family="paragraph">
      <style:paragraph-properties fo:widows="0" fo:orphans="0" fo:text-align="justify" fo:text-indent="0.4923in" fo:background-color="#FFFFFF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P1716" style:parent-style-name="Normal" style:family="paragraph">
      <style:paragraph-properties fo:widows="0" fo:orphans="0" fo:text-align="justify" fo:text-indent="0.4923in" fo:background-color="#FFFFFF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P1718" style:parent-style-name="Normal" style:family="paragraph">
      <style:paragraph-properties fo:widows="0" fo:orphans="0" fo:text-align="justify" fo:text-indent="0.4923in" fo:background-color="#FFFFFF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Normal" style:family="paragraph">
      <style:paragraph-properties fo:widows="0" fo:orphans="0" fo:text-align="justify" fo:text-indent="0.4923in" fo:background-color="#FFFFFF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P1724" style:parent-style-name="Normal" style:family="paragraph">
      <style:paragraph-properties fo:widows="0" fo:orphans="0" fo:text-align="justify" fo:text-indent="0.4923in" fo:background-color="#FFFFFF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P1726" style:parent-style-name="Normal" style:family="paragraph">
      <style:paragraph-properties fo:widows="0" fo:orphans="0" fo:text-align="justify" fo:text-indent="0.4923in" fo:background-color="#FFFFFF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P1729" style:parent-style-name="Normal" style:family="paragraph">
      <style:paragraph-properties fo:widows="0" fo:orphans="0" fo:text-align="justify" fo:text-indent="0.4923in" fo:background-color="#FFFFFF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P1731" style:parent-style-name="Normal" style:family="paragraph">
      <style:paragraph-properties fo:widows="0" fo:orphans="0" fo:text-align="justify" fo:text-indent="0.4923in" fo:background-color="#FFFFFF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P1733" style:parent-style-name="Normal" style:family="paragraph">
      <style:paragraph-properties fo:widows="0" fo:orphans="0" fo:text-align="justify" fo:text-indent="0.4923in" fo:background-color="#FFFFFF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P1735" style:parent-style-name="Normal" style:family="paragraph">
      <style:paragraph-properties fo:widows="0" fo:orphans="0" fo:text-align="justify" fo:text-indent="0.4923in" fo:background-color="#FFFFFF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P1737" style:parent-style-name="Normal" style:family="paragraph">
      <style:paragraph-properties fo:widows="0" fo:orphans="0" fo:text-align="justify" fo:text-indent="0.4923in" fo:background-color="#FFFFFF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P1739" style:parent-style-name="Normal" style:family="paragraph">
      <style:paragraph-properties fo:widows="0" fo:orphans="0" fo:text-align="justify" fo:text-indent="0.4923in" fo:background-color="#FFFFFF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P1741" style:parent-style-name="Normal" style:family="paragraph">
      <style:paragraph-properties fo:widows="0" fo:orphans="0" fo:text-align="justify" fo:text-indent="0.4923in" fo:background-color="#FFFFFF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P1743" style:parent-style-name="Normal" style:family="paragraph">
      <style:paragraph-properties fo:widows="0" fo:orphans="0" fo:text-align="justify" fo:text-indent="0.4923in" fo:background-color="#FFFFFF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P1745" style:parent-style-name="Normal" style:family="paragraph">
      <style:paragraph-properties fo:widows="0" fo:orphans="0" fo:text-align="justify" fo:text-indent="0.4923in" fo:background-color="#FFFFFF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P1747" style:parent-style-name="Normal" style:family="paragraph">
      <style:paragraph-properties fo:widows="0" fo:orphans="0" fo:text-align="justify" fo:text-indent="0.4923in" fo:background-color="#FFFFFF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P1749" style:parent-style-name="Normal" style:family="paragraph">
      <style:paragraph-properties fo:widows="0" fo:orphans="0" fo:text-align="justify" fo:text-indent="0.4923in" fo:background-color="#FFFFFF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P1751" style:parent-style-name="Normal" style:family="paragraph">
      <style:paragraph-properties fo:widows="0" fo:orphans="0" fo:text-align="justify" fo:text-indent="0.4923in" fo:background-color="#FFFFFF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P1754" style:parent-style-name="Normal" style:family="paragraph">
      <style:paragraph-properties fo:widows="0" fo:orphans="0" fo:text-align="justify" fo:text-indent="0.4923in" fo:background-color="#FFFFFF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P1756" style:parent-style-name="Normal" style:family="paragraph">
      <style:paragraph-properties fo:widows="0" fo:orphans="0" fo:text-align="justify" fo:text-indent="0.4923in" fo:background-color="#FFFFFF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P1758" style:parent-style-name="Normal" style:family="paragraph">
      <style:paragraph-properties fo:widows="0" fo:orphans="0" fo:text-align="justify" fo:text-indent="0.4923in" fo:background-color="#FFFFFF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P1760" style:parent-style-name="Normal" style:family="paragraph">
      <style:paragraph-properties fo:widows="0" fo:orphans="0" fo:text-align="justify" fo:text-indent="0.4923in" fo:background-color="#FFFFFF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P1762" style:parent-style-name="Normal" style:family="paragraph">
      <style:paragraph-properties fo:widows="0" fo:orphans="0" fo:text-align="justify" fo:text-indent="0.4923in" fo:background-color="#FFFFFF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P1764" style:parent-style-name="Normal" style:family="paragraph">
      <style:paragraph-properties fo:widows="0" fo:orphans="0" fo:text-align="justify" fo:text-indent="0.4923in" fo:background-color="#FFFFFF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P1766" style:parent-style-name="Normal" style:family="paragraph">
      <style:paragraph-properties fo:widows="0" fo:orphans="0" fo:text-align="justify" fo:text-indent="0.4923in" fo:background-color="#FFFFFF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widows="0" fo:orphans="0" fo:text-align="justify" fo:text-indent="0.4923in" fo:background-color="#FFFFFF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P17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833in"/>
        </style:tab-stops>
      </style:paragraph-properties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P1772" style:parent-style-name="Normal" style:family="paragraph">
      <style:paragraph-properties fo:widows="0" fo:orphans="0" fo:text-align="justify" fo:text-indent="0.4923in" fo:background-color="#FFFFFF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P1774" style:parent-style-name="Normal" style:family="paragraph">
      <style:paragraph-properties fo:widows="0" fo:orphans="0" fo:text-align="justify" fo:text-indent="0.4923in" fo:background-color="#FFFFFF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P1776" style:parent-style-name="Normal" style:family="paragraph">
      <style:paragraph-properties fo:widows="0" fo:orphans="0" fo:text-align="justify" fo:text-indent="0.4923in" fo:background-color="#FFFFFF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P1779" style:parent-style-name="Normal" style:family="paragraph">
      <style:paragraph-properties fo:widows="0" fo:orphans="0" fo:text-align="justify" fo:text-indent="0.4923in" fo:background-color="#FFFFFF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P1781" style:parent-style-name="Normal" style:family="paragraph">
      <style:paragraph-properties fo:widows="0" fo:orphans="0" fo:text-align="justify" fo:text-indent="0.4923in" fo:background-color="#FFFFFF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P1783" style:parent-style-name="Normal" style:family="paragraph">
      <style:paragraph-properties fo:widows="0" fo:orphans="0" fo:text-align="justify" fo:text-indent="0.4923in" fo:background-color="#FFFFFF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P1785" style:parent-style-name="Normal" style:family="paragraph">
      <style:paragraph-properties fo:widows="0" fo:orphans="0" fo:text-align="justify" fo:text-indent="0.4923in" fo:background-color="#FFFFFF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P1787" style:parent-style-name="Normal" style:family="paragraph">
      <style:paragraph-properties fo:widows="0" fo:orphans="0" fo:text-align="justify" fo:text-indent="0.4923in" fo:background-color="#FFFFFF"/>
    </style:style>
    <style:style style:name="T1788" style:parent-style-name="DefaultParagraphFont" style:family="text">
      <style:text-properties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P1790" style:parent-style-name="Normal" style:family="paragraph">
      <style:paragraph-properties fo:widows="0" fo:orphans="0" fo:text-align="justify" fo:text-indent="0.4923in" fo:background-color="#FFFFFF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P1792" style:parent-style-name="Normal" style:family="paragraph">
      <style:paragraph-properties fo:widows="0" fo:orphans="0" fo:text-align="justify" fo:text-indent="0.4923in" fo:background-color="#FFFFFF"/>
    </style:style>
    <style:style style:name="T1793" style:parent-style-name="DefaultParagraphFont" style:family="text">
      <style:text-properties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P1795" style:parent-style-name="Normal" style:family="paragraph">
      <style:paragraph-properties fo:widows="0" fo:orphans="0" fo:text-align="justify" fo:text-indent="0.4923in" fo:background-color="#FFFFFF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P1797" style:parent-style-name="Normal" style:family="paragraph">
      <style:paragraph-properties fo:widows="0" fo:orphans="0" fo:text-align="justify" fo:text-indent="0.4923in" fo:background-color="#FFFFFF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P1799" style:parent-style-name="Normal" style:family="paragraph">
      <style:paragraph-properties fo:widows="0" fo:orphans="0" fo:text-align="justify" fo:text-indent="0.4923in" fo:background-color="#FFFFFF"/>
    </style:style>
    <style:style style:name="T1800" style:parent-style-name="DefaultParagraphFont" style:family="text">
      <style:text-properties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P1802" style:parent-style-name="Normal" style:family="paragraph">
      <style:paragraph-properties fo:widows="0" fo:orphans="0" fo:text-align="justify" fo:text-indent="0.4923in" fo:background-color="#FFFFFF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P1804" style:parent-style-name="Normal" style:family="paragraph">
      <style:paragraph-properties fo:widows="0" fo:orphans="0" fo:text-align="justify" fo:text-indent="0.4923in" fo:background-color="#FFFFFF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P1806" style:parent-style-name="Normal" style:family="paragraph">
      <style:paragraph-properties fo:widows="0" fo:orphans="0" fo:text-align="justify" fo:text-indent="0.4923in" fo:background-color="#FFFFFF"/>
    </style:style>
    <style:style style:name="T1807" style:parent-style-name="DefaultParagraphFont" style:family="text">
      <style:text-properties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P1809" style:parent-style-name="Normal" style:family="paragraph">
      <style:paragraph-properties fo:widows="0" fo:orphans="0" fo:text-align="justify" fo:text-indent="0.4923in" fo:background-color="#FFFFFF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P1811" style:parent-style-name="Normal" style:family="paragraph">
      <style:paragraph-properties fo:widows="0" fo:orphans="0" fo:text-align="justify" fo:text-indent="0.4923in" fo:background-color="#FFFFFF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P18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widows="0" fo:orphans="0" fo:text-align="justify" fo:text-indent="0.4923in" fo:background-color="#FFFFFF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P1821" style:parent-style-name="Normal" style:family="paragraph">
      <style:paragraph-properties fo:widows="0" fo:orphans="0" fo:text-align="justify" fo:text-indent="0.4923in" fo:background-color="#FFFFFF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P18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P1825" style:parent-style-name="Normal" style:family="paragraph">
      <style:paragraph-properties fo:widows="0" fo:orphans="0" fo:text-align="justify" fo:text-indent="0.4923in" fo:background-color="#FFFFFF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P1828" style:parent-style-name="Normal" style:family="paragraph">
      <style:paragraph-properties fo:widows="0" fo:orphans="0" fo:text-align="justify" fo:text-indent="0.4923in" fo:background-color="#FFFFFF"/>
    </style:style>
    <style:style style:name="P1829" style:parent-style-name="Normal" style:family="paragraph">
      <style:paragraph-properties fo:widows="0" fo:orphans="0" fo:text-align="justify" fo:text-indent="0.4923in" fo:background-color="#FFFFFF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P1831" style:parent-style-name="Normal" style:family="paragraph">
      <style:paragraph-properties fo:widows="0" fo:orphans="0" fo:text-align="justify" fo:text-indent="0.4923in" fo:background-color="#FFFFFF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P1833" style:parent-style-name="Normal" style:family="paragraph">
      <style:paragraph-properties fo:widows="0" fo:orphans="0" fo:text-align="justify" fo:text-indent="0.4923in" fo:background-color="#FFFFFF"/>
    </style:style>
    <style:style style:name="P1834" style:parent-style-name="Normal" style:family="paragraph">
      <style:paragraph-properties fo:widows="0" fo:orphans="0" fo:text-align="justify" fo:text-indent="0.4923in" fo:background-color="#FFFFFF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P1836" style:parent-style-name="Normal" style:family="paragraph">
      <style:paragraph-properties fo:widows="0" fo:orphans="0" fo:text-align="justify" fo:text-indent="0.4923in" fo:background-color="#FFFFFF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P1838" style:parent-style-name="Normal" style:family="paragraph">
      <style:paragraph-properties fo:widows="0" fo:orphans="0" fo:text-align="justify" fo:text-indent="0.4923in" fo:background-color="#FFFFFF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P1840" style:parent-style-name="Normal" style:family="paragraph">
      <style:paragraph-properties fo:widows="0" fo:orphans="0" fo:text-align="justify" fo:text-indent="0.4923in" fo:background-color="#FFFFFF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P1842" style:parent-style-name="Normal" style:family="paragraph">
      <style:paragraph-properties fo:widows="0" fo:orphans="0" fo:text-align="justify" fo:text-indent="0.4923in" fo:background-color="#FFFFFF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P1844" style:parent-style-name="Normal" style:family="paragraph">
      <style:paragraph-properties fo:widows="0" fo:orphans="0" fo:text-align="justify" fo:text-indent="0.4923in" fo:background-color="#FFFFFF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P1846" style:parent-style-name="Normal" style:family="paragraph">
      <style:paragraph-properties fo:widows="0" fo:orphans="0" fo:text-align="justify" fo:text-indent="0.4923in" fo:background-color="#FFFFFF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P1848" style:parent-style-name="Normal" style:family="paragraph">
      <style:paragraph-properties fo:widows="0" fo:orphans="0" fo:text-align="justify" fo:text-indent="0.4923in" fo:background-color="#FFFFFF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P1850" style:parent-style-name="Normal" style:family="paragraph">
      <style:paragraph-properties fo:widows="0" fo:orphans="0" fo:text-align="justify" fo:text-indent="0.4923in" fo:background-color="#FFFFFF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P1852" style:parent-style-name="Normal" style:family="paragraph">
      <style:paragraph-properties fo:widows="0" fo:orphans="0" fo:text-align="justify" fo:text-indent="0.4923in" fo:background-color="#FFFFFF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P1854" style:parent-style-name="Normal" style:family="paragraph">
      <style:paragraph-properties fo:widows="0" fo:orphans="0" fo:text-align="justify" fo:text-indent="0.4923in" fo:background-color="#FFFFFF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P1856" style:parent-style-name="Normal" style:family="paragraph">
      <style:paragraph-properties fo:widows="0" fo:orphans="0" fo:text-align="justify" fo:text-indent="0.4923in" fo:background-color="#FFFFFF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P1858" style:parent-style-name="Normal" style:family="paragraph">
      <style:paragraph-properties fo:widows="0" fo:orphans="0" fo:text-align="justify" fo:text-indent="0.4923in" fo:background-color="#FFFFFF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P1860" style:parent-style-name="Normal" style:family="paragraph">
      <style:paragraph-properties fo:widows="0" fo:orphans="0" fo:text-align="justify" fo:text-indent="0.4923in" fo:background-color="#FFFFFF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P1862" style:parent-style-name="Normal" style:family="paragraph">
      <style:paragraph-properties fo:widows="0" fo:orphans="0" fo:text-align="justify" fo:text-indent="0.4923in" fo:background-color="#FFFFFF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P1864" style:parent-style-name="Normal" style:family="paragraph">
      <style:paragraph-properties fo:widows="0" fo:orphans="0" fo:text-align="justify" fo:text-indent="0.4923in" fo:background-color="#FFFFFF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widows="0" fo:orphans="0" fo:text-align="justify" fo:text-indent="0.4923in" fo:background-color="#FFFFFF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widows="0" fo:orphans="0" fo:text-align="justify" fo:text-indent="0.4923in" fo:background-color="#FFFFFF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P18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P1878" style:parent-style-name="Normal" style:family="paragraph">
      <style:paragraph-properties fo:widows="0" fo:orphans="0" fo:text-align="justify" fo:text-indent="0.4923in" fo:background-color="#FFFFFF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align="justify" fo:text-indent="0.4923in" fo:background-color="#FFFFFF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align="justify" fo:text-indent="0.4923in" fo:background-color="#FFFFFF"/>
    </style:style>
    <style:style style:name="T1883" style:parent-style-name="DefaultParagraphFont" style:family="text">
      <style:text-properties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P1885" style:parent-style-name="Normal" style:family="paragraph">
      <style:paragraph-properties fo:widows="0" fo:orphans="0" fo:text-align="justify" fo:text-indent="0.4923in" fo:background-color="#FFFFFF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P1887" style:parent-style-name="Normal" style:family="paragraph">
      <style:paragraph-properties fo:widows="0" fo:orphans="0" fo:text-align="justify" fo:text-indent="0.4923in" fo:background-color="#FFFFFF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P1900" style:parent-style-name="Normal" style:family="paragraph">
      <style:paragraph-properties fo:widows="0" fo:orphans="0" fo:text-align="justify" fo:text-indent="0.4923in" fo:background-color="#FFFFFF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widows="0" fo:orphans="0" fo:text-align="justify" fo:text-indent="0.4923in" fo:background-color="#FFFFFF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P1905" style:parent-style-name="Normal" style:family="paragraph">
      <style:paragraph-properties fo:widows="0" fo:orphans="0" fo:text-align="justify" fo:text-indent="0.4923in" fo:background-color="#FFFFFF"/>
    </style:style>
    <style:style style:name="P1906" style:parent-style-name="Normal" style:family="paragraph">
      <style:paragraph-properties fo:widows="0" fo:orphans="0" fo:text-align="justify" fo:text-indent="0.4923in" fo:background-color="#FFFFFF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P19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paragraph-properties fo:widows="0" fo:orphans="0" fo:text-align="justify" fo:text-indent="0.4923in" fo:background-color="#FFFFFF"/>
    </style:style>
    <style:style style:name="P19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P19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P1916" style:parent-style-name="Normal" style:family="paragraph">
      <style:paragraph-properties fo:widows="0" fo:orphans="0" fo:text-align="justify" fo:text-indent="0.4923in" fo:background-color="#FFFFFF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widows="0" fo:orphans="0" fo:text-align="justify" fo:text-indent="0.4923in" fo:background-color="#FFFFFF"/>
    </style:style>
    <style:style style:name="P1919" style:parent-style-name="Normal" style:family="paragraph">
      <style:paragraph-properties fo:widows="0" fo:orphans="0" fo:text-align="justify" fo:text-indent="0.4923in" fo:background-color="#FFFFFF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P1921" style:parent-style-name="Normal" style:family="paragraph">
      <style:paragraph-properties fo:widows="0" fo:orphans="0" fo:text-align="justify" fo:text-indent="0.4923in" fo:background-color="#FFFFFF"/>
    </style:style>
    <style:style style:name="P1922" style:parent-style-name="Normal" style:family="paragraph">
      <style:paragraph-properties fo:widows="0" fo:orphans="0" fo:text-align="justify" fo:text-indent="0.4923in" fo:background-color="#FFFFFF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widows="0" fo:orphans="0" fo:text-align="justify" fo:text-indent="0.4923in" fo:background-color="#FFFFFF"/>
    </style:style>
    <style:style style:name="P19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P19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P1929" style:parent-style-name="Normal" style:family="paragraph">
      <style:paragraph-properties fo:widows="0" fo:orphans="0" fo:text-align="justify" fo:text-indent="0.4923in" fo:background-color="#FFFFFF"/>
    </style:style>
    <style:style style:name="P1930" style:parent-style-name="Normal" style:family="paragraph">
      <style:paragraph-properties fo:widows="0" fo:orphans="0" fo:text-align="justify" fo:text-indent="0.4923in" fo:background-color="#FFFFFF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P1932" style:parent-style-name="Normal" style:family="paragraph">
      <style:paragraph-properties fo:widows="0" fo:orphans="0" fo:text-align="justify" fo:text-indent="0.4923in" fo:background-color="#FFFFFF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P1934" style:parent-style-name="Normal" style:family="paragraph">
      <style:paragraph-properties fo:widows="0" fo:orphans="0" fo:text-align="justify" fo:text-indent="0.4923in" fo:background-color="#FFFFFF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P1936" style:parent-style-name="Normal" style:family="paragraph">
      <style:paragraph-properties fo:widows="0" fo:orphans="0" fo:text-align="justify" fo:text-indent="0.4923in" fo:background-color="#FFFFFF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P19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P19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9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P19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P1945" style:parent-style-name="Normal" style:family="paragraph">
      <style:paragraph-properties fo:widows="0" fo:orphans="0" fo:text-align="justify" fo:text-indent="0.4923in" fo:background-color="#FFFFFF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P1947" style:parent-style-name="Normal" style:family="paragraph">
      <style:paragraph-properties fo:widows="0" fo:orphans="0" fo:text-align="justify" fo:text-indent="0.4923in" fo:background-color="#FFFFFF"/>
    </style:style>
    <style:style style:name="P1948" style:parent-style-name="Normal" style:family="paragraph">
      <style:paragraph-properties fo:widows="0" fo:orphans="0" fo:text-align="justify" fo:text-indent="0.4923in" fo:background-color="#FFFFFF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P1950" style:parent-style-name="Normal" style:family="paragraph">
      <style:paragraph-properties fo:widows="0" fo:orphans="0" fo:text-align="justify" fo:text-indent="0.4923in" fo:background-color="#FFFFFF"/>
    </style:style>
    <style:style style:name="P1951" style:parent-style-name="Normal" style:family="paragraph">
      <style:paragraph-properties fo:widows="0" fo:orphans="0" fo:text-align="justify" fo:text-indent="0.4923in" fo:background-color="#FFFFFF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P1953" style:parent-style-name="Normal" style:family="paragraph">
      <style:paragraph-properties fo:widows="0" fo:orphans="0" fo:text-align="justify" fo:text-indent="0.4923in" fo:background-color="#FFFFFF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P1955" style:parent-style-name="Normal" style:family="paragraph">
      <style:paragraph-properties fo:widows="0" fo:orphans="0" fo:text-align="justify" fo:text-indent="0.4923in" fo:background-color="#FFFFFF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P1957" style:parent-style-name="Normal" style:family="paragraph">
      <style:paragraph-properties fo:widows="0" fo:orphans="0" fo:text-align="justify" fo:text-indent="0.4923in" fo:background-color="#FFFFFF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P1959" style:parent-style-name="Normal" style:family="paragraph">
      <style:paragraph-properties fo:widows="0" fo:orphans="0" fo:text-align="justify" fo:text-indent="0.4923in" fo:background-color="#FFFFFF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P1961" style:parent-style-name="Normal" style:family="paragraph">
      <style:paragraph-properties fo:widows="0" fo:orphans="0" fo:text-align="justify" fo:text-indent="0.4923in" fo:background-color="#FFFFFF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P1963" style:parent-style-name="Normal" style:family="paragraph">
      <style:paragraph-properties fo:widows="0" fo:orphans="0" fo:text-align="justify" fo:text-indent="0.4923in" fo:background-color="#FFFFFF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P1965" style:parent-style-name="Normal" style:family="paragraph">
      <style:paragraph-properties fo:widows="0" fo:orphans="0" fo:text-align="justify" fo:text-indent="0.4923in" fo:background-color="#FFFFFF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P1967" style:parent-style-name="Normal" style:family="paragraph">
      <style:paragraph-properties fo:widows="0" fo:orphans="0" fo:text-align="justify" fo:text-indent="0.4923in" fo:background-color="#FFFFFF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P1969" style:parent-style-name="Normal" style:family="paragraph">
      <style:paragraph-properties fo:widows="0" fo:orphans="0" fo:text-align="justify" fo:text-indent="0.4923in" fo:background-color="#FFFFFF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P1971" style:parent-style-name="Normal" style:family="paragraph">
      <style:paragraph-properties fo:widows="0" fo:orphans="0" fo:text-align="justify" fo:text-indent="0.4923in" fo:background-color="#FFFFFF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P1973" style:parent-style-name="Normal" style:family="paragraph">
      <style:paragraph-properties fo:widows="0" fo:orphans="0" fo:text-align="justify" fo:text-indent="0.4923in" fo:background-color="#FFFFFF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P1975" style:parent-style-name="Normal" style:family="paragraph">
      <style:paragraph-properties fo:widows="0" fo:orphans="0" fo:text-align="justify" fo:text-indent="0.4923in" fo:background-color="#FFFFFF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P1977" style:parent-style-name="Normal" style:family="paragraph">
      <style:paragraph-properties fo:widows="0" fo:orphans="0" fo:text-align="justify" fo:text-indent="0.4923in" fo:background-color="#FFFFFF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P1980" style:parent-style-name="Normal" style:family="paragraph">
      <style:paragraph-properties fo:widows="0" fo:orphans="0" fo:text-align="justify" fo:text-indent="0.4923in" fo:background-color="#FFFFFF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P1982" style:parent-style-name="Normal" style:family="paragraph">
      <style:paragraph-properties fo:widows="0" fo:orphans="0" fo:text-align="justify" fo:text-indent="0.4923in" fo:background-color="#FFFFFF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P1985" style:parent-style-name="Normal" style:family="paragraph">
      <style:paragraph-properties fo:widows="0" fo:orphans="0" fo:text-align="justify" fo:text-indent="0.4923in" fo:background-color="#FFFFFF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P1987" style:parent-style-name="Normal" style:family="paragraph">
      <style:paragraph-properties fo:widows="0" fo:orphans="0" fo:text-align="justify" fo:text-indent="0.4923in" fo:background-color="#FFFFFF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Normal" style:family="paragraph">
      <style:paragraph-properties fo:widows="0" fo:orphans="0" fo:text-align="justify" fo:text-indent="0.4923in" fo:background-color="#FFFFFF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P1991" style:parent-style-name="Normal" style:family="paragraph">
      <style:paragraph-properties fo:widows="0" fo:orphans="0" fo:text-align="justify" fo:text-indent="0.4923in" fo:background-color="#FFFFFF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P1993" style:parent-style-name="Normal" style:family="paragraph">
      <style:paragraph-properties fo:widows="0" fo:orphans="0" fo:text-align="justify" fo:text-indent="0.4923in" fo:background-color="#FFFFFF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P1995" style:parent-style-name="Normal" style:family="paragraph">
      <style:paragraph-properties fo:widows="0" fo:orphans="0" fo:text-align="justify" fo:text-indent="0.4923in" fo:background-color="#FFFFFF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P1997" style:parent-style-name="Normal" style:family="paragraph">
      <style:paragraph-properties fo:widows="0" fo:orphans="0" fo:text-align="justify" fo:text-indent="0.4923in" fo:background-color="#FFFFFF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P1999" style:parent-style-name="Normal" style:family="paragraph">
      <style:paragraph-properties fo:widows="0" fo:orphans="0" fo:text-align="justify" fo:text-indent="0.4923in" fo:background-color="#FFFFFF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P2001" style:parent-style-name="Normal" style:family="paragraph">
      <style:paragraph-properties fo:widows="0" fo:orphans="0" fo:text-align="justify" fo:text-indent="0.4923in" fo:background-color="#FFFFFF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P2003" style:parent-style-name="Normal" style:family="paragraph">
      <style:paragraph-properties fo:widows="0" fo:orphans="0" fo:text-align="justify" fo:text-indent="0.4923in" fo:background-color="#FFFFFF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P2005" style:parent-style-name="Normal" style:family="paragraph">
      <style:paragraph-properties fo:widows="0" fo:orphans="0" fo:text-align="justify" fo:text-indent="0.4923in" fo:background-color="#FFFFFF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P2007" style:parent-style-name="Normal" style:family="paragraph">
      <style:paragraph-properties fo:widows="0" fo:orphans="0" fo:text-align="justify" fo:text-indent="0.4923in" fo:background-color="#FFFFFF"/>
    </style:style>
    <style:style style:name="P20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P20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P2013" style:parent-style-name="Normal" style:family="paragraph">
      <style:paragraph-properties fo:widows="0" fo:orphans="0" fo:text-align="justify" fo:text-indent="0.4923in" fo:background-color="#FFFFFF"/>
    </style:style>
    <style:style style:name="P20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P20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P2017" style:parent-style-name="Normal" style:family="paragraph">
      <style:paragraph-properties fo:widows="0" fo:orphans="0" fo:text-align="justify" fo:text-indent="0.4923in" fo:background-color="#FFFFFF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P2019" style:parent-style-name="Normal" style:family="paragraph">
      <style:paragraph-properties fo:widows="0" fo:orphans="0" fo:text-align="justify" fo:text-indent="0.4923in" fo:background-color="#FFFFFF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P2021" style:parent-style-name="Normal" style:family="paragraph">
      <style:paragraph-properties fo:widows="0" fo:orphans="0" fo:text-align="justify" fo:text-indent="0.4923in" fo:background-color="#FFFFFF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P2023" style:parent-style-name="Normal" style:family="paragraph">
      <style:paragraph-properties fo:widows="0" fo:orphans="0" fo:text-align="justify" fo:text-indent="0.4923in" fo:background-color="#FFFFFF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P2026" style:parent-style-name="Normal" style:family="paragraph">
      <style:paragraph-properties fo:widows="0" fo:orphans="0" fo:text-align="justify" fo:text-indent="0.4923in" fo:background-color="#FFFFFF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P2029" style:parent-style-name="Normal" style:family="paragraph">
      <style:paragraph-properties fo:widows="0" fo:orphans="0" fo:text-align="justify" fo:text-indent="0.4923in" fo:background-color="#FFFFFF"/>
    </style:style>
    <style:style style:name="P2030" style:parent-style-name="Normal" style:family="paragraph">
      <style:paragraph-properties fo:widows="0" fo:orphans="0" fo:text-align="justify" fo:text-indent="0.4923in" fo:background-color="#FFFFFF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P2032" style:parent-style-name="Normal" style:family="paragraph">
      <style:paragraph-properties fo:widows="0" fo:orphans="0" fo:text-align="justify" fo:text-indent="0.4923in" fo:background-color="#FFFFFF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P2034" style:parent-style-name="Normal" style:family="paragraph">
      <style:paragraph-properties fo:widows="0" fo:orphans="0" fo:text-align="justify" fo:text-indent="0.4923in" fo:background-color="#FFFFFF"/>
    </style:style>
    <style:style style:name="P2035" style:parent-style-name="Normal" style:family="paragraph">
      <style:paragraph-properties fo:widows="0" fo:orphans="0" fo:text-align="justify" fo:text-indent="0.4923in" fo:background-color="#FFFFFF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P2037" style:parent-style-name="Normal" style:family="paragraph">
      <style:paragraph-properties fo:widows="0" fo:orphans="0" fo:text-align="justify" fo:text-indent="0.4923in" fo:background-color="#FFFFFF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P2039" style:parent-style-name="Normal" style:family="paragraph">
      <style:paragraph-properties fo:widows="0" fo:orphans="0" fo:text-align="justify" fo:text-indent="0.4923in" fo:background-color="#FFFFFF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P2041" style:parent-style-name="Normal" style:family="paragraph">
      <style:paragraph-properties fo:widows="0" fo:orphans="0" fo:text-align="justify" fo:text-indent="0.4923in" fo:background-color="#FFFFFF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P2043" style:parent-style-name="Normal" style:family="paragraph">
      <style:paragraph-properties fo:widows="0" fo:orphans="0" fo:text-align="justify" fo:text-indent="0.4923in" fo:background-color="#FFFFFF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P2045" style:parent-style-name="Normal" style:family="paragraph">
      <style:paragraph-properties fo:widows="0" fo:orphans="0" fo:text-align="justify" fo:text-indent="0.4923in" fo:background-color="#FFFFFF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P2047" style:parent-style-name="Normal" style:family="paragraph">
      <style:paragraph-properties fo:widows="0" fo:orphans="0" fo:text-align="justify" fo:text-indent="0.4923in" fo:background-color="#FFFFFF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P2049" style:parent-style-name="Normal" style:family="paragraph">
      <style:paragraph-properties fo:widows="0" fo:orphans="0" fo:text-align="justify" fo:text-indent="0.4923in" fo:background-color="#FFFFFF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P2051" style:parent-style-name="Normal" style:family="paragraph">
      <style:paragraph-properties fo:widows="0" fo:orphans="0" fo:text-align="justify" fo:text-indent="0.4923in" fo:background-color="#FFFFFF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P2053" style:parent-style-name="Normal" style:family="paragraph">
      <style:paragraph-properties fo:widows="0" fo:orphans="0" fo:text-align="justify" fo:text-indent="0.4923in" fo:background-color="#FFFFFF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P2056" style:parent-style-name="Normal" style:family="paragraph">
      <style:paragraph-properties fo:widows="0" fo:orphans="0" fo:text-align="justify" fo:text-indent="0.4923in" fo:background-color="#FFFFFF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P2058" style:parent-style-name="Normal" style:family="paragraph">
      <style:paragraph-properties fo:widows="0" fo:orphans="0" fo:text-align="justify" fo:text-indent="0.4923in" fo:background-color="#FFFFFF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P2060" style:parent-style-name="Normal" style:family="paragraph">
      <style:paragraph-properties fo:widows="0" fo:orphans="0" fo:text-align="justify" fo:text-indent="0.4923in" fo:background-color="#FFFFFF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P2062" style:parent-style-name="Normal" style:family="paragraph">
      <style:paragraph-properties fo:widows="0" fo:orphans="0" fo:text-align="justify" fo:text-indent="0.4923in" fo:background-color="#FFFFFF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P20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P20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P20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P20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P2075" style:parent-style-name="Normal" style:family="paragraph">
      <style:paragraph-properties fo:widows="0" fo:orphans="0" fo:text-align="justify" fo:text-indent="0.4923in" fo:background-color="#FFFFFF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P20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P20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P20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P2083" style:parent-style-name="Normal" style:family="paragraph">
      <style:paragraph-properties fo:widows="0" fo:orphans="0" fo:text-align="justify" fo:text-indent="0.4923in" fo:background-color="#FFFFFF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P2086" style:parent-style-name="Normal" style:family="paragraph">
      <style:paragraph-properties fo:widows="0" fo:orphans="0" fo:text-align="justify" fo:text-indent="0.4923in" fo:background-color="#FFFFFF"/>
    </style:style>
    <style:style style:name="T2087" style:parent-style-name="DefaultParagraphFont" style:family="text">
      <style:text-properties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P2089" style:parent-style-name="Normal" style:family="paragraph">
      <style:paragraph-properties fo:widows="0" fo:orphans="0" fo:text-align="justify" fo:text-indent="0.4923in" fo:background-color="#FFFFFF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P2091" style:parent-style-name="Normal" style:family="paragraph">
      <style:paragraph-properties fo:widows="0" fo:orphans="0" fo:text-align="justify" fo:text-indent="0.4923in" fo:background-color="#FFFFFF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P2093" style:parent-style-name="Normal" style:family="paragraph">
      <style:paragraph-properties fo:widows="0" fo:orphans="0" fo:text-align="justify" fo:text-indent="0.4923in" fo:background-color="#FFFFFF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P2095" style:parent-style-name="Normal" style:family="paragraph">
      <style:paragraph-properties fo:widows="0" fo:orphans="0" fo:text-align="justify" fo:text-indent="0.4923in" fo:background-color="#FFFFFF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P2097" style:parent-style-name="Normal" style:family="paragraph">
      <style:paragraph-properties fo:widows="0" fo:orphans="0" fo:text-align="justify" fo:text-indent="0.4923in" fo:background-color="#FFFFFF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P2099" style:parent-style-name="Normal" style:family="paragraph">
      <style:paragraph-properties fo:widows="0" fo:orphans="0" fo:text-align="justify" fo:text-indent="0.4923in" fo:background-color="#FFFFFF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P2101" style:parent-style-name="Normal" style:family="paragraph">
      <style:paragraph-properties fo:widows="0" fo:orphans="0" fo:text-align="justify" fo:text-indent="0.4923in" fo:background-color="#FFFFFF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P21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P21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P21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P21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P2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P2114" style:parent-style-name="Normal" style:family="paragraph">
      <style:paragraph-properties fo:widows="0" fo:orphans="0" fo:text-align="justify" fo:text-indent="0.4923in" fo:background-color="#FFFFFF"/>
    </style:style>
    <style:style style:name="P2115" style:parent-style-name="Normal" style:family="paragraph">
      <style:paragraph-properties fo:widows="0" fo:orphans="0" fo:text-align="justify" fo:text-indent="0.4923in" fo:background-color="#FFFFFF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P2117" style:parent-style-name="Normal" style:family="paragraph">
      <style:paragraph-properties fo:widows="0" fo:orphans="0" fo:text-align="justify" fo:text-indent="0.4923in" fo:background-color="#FFFFFF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P2119" style:parent-style-name="Normal" style:family="paragraph">
      <style:paragraph-properties fo:widows="0" fo:orphans="0" fo:text-align="justify" fo:text-indent="0.4923in" fo:background-color="#FFFFFF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P2121" style:parent-style-name="Normal" style:family="paragraph">
      <style:paragraph-properties fo:widows="0" fo:orphans="0" fo:text-align="justify" fo:text-indent="0.4923in" fo:background-color="#FFFFFF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P2124" style:parent-style-name="Normal" style:family="paragraph">
      <style:paragraph-properties fo:widows="0" fo:orphans="0" fo:text-align="justify" fo:text-indent="0.4923in" fo:background-color="#FFFFFF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P2126" style:parent-style-name="Normal" style:family="paragraph">
      <style:paragraph-properties fo:widows="0" fo:orphans="0" fo:text-align="justify" fo:text-indent="0.4923in" fo:background-color="#FFFFFF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P2128" style:parent-style-name="Normal" style:family="paragraph">
      <style:paragraph-properties fo:widows="0" fo:orphans="0" fo:text-align="justify" fo:text-indent="0.4923in" fo:background-color="#FFFFFF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P2130" style:parent-style-name="Normal" style:family="paragraph">
      <style:paragraph-properties fo:widows="0" fo:orphans="0" fo:text-align="justify" fo:text-indent="0.4923in" fo:background-color="#FFFFFF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P2132" style:parent-style-name="Normal" style:family="paragraph">
      <style:paragraph-properties fo:widows="0" fo:orphans="0" fo:text-align="justify" fo:text-indent="0.4923in" fo:background-color="#FFFFFF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P2134" style:parent-style-name="Normal" style:family="paragraph">
      <style:paragraph-properties fo:widows="0" fo:orphans="0" fo:text-align="justify" fo:text-indent="0.4923in" fo:background-color="#FFFFFF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P2136" style:parent-style-name="Normal" style:family="paragraph">
      <style:paragraph-properties fo:widows="0" fo:orphans="0" fo:text-align="justify" fo:text-indent="0.4923in" fo:background-color="#FFFFFF"/>
    </style:style>
    <style:style style:name="P21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P2139" style:parent-style-name="Normal" style:family="paragraph">
      <style:paragraph-properties fo:widows="0" fo:orphans="0" fo:text-align="justify" fo:text-indent="0.4923in" fo:background-color="#FFFFFF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P2145" style:parent-style-name="Normal" style:family="paragraph">
      <style:paragraph-properties fo:widows="0" fo:orphans="0" fo:text-align="justify" fo:text-indent="0.4923in" fo:background-color="#FFFFFF"/>
    </style:style>
    <style:style style:name="P2146" style:parent-style-name="Normal" style:family="paragraph">
      <style:paragraph-properties fo:widows="0" fo:orphans="0" fo:text-align="justify" fo:text-indent="0.4923in" fo:background-color="#FFFFFF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P2148" style:parent-style-name="Normal" style:family="paragraph">
      <style:paragraph-properties fo:widows="0" fo:orphans="0" fo:text-align="justify" fo:text-indent="0.4923in" fo:background-color="#FFFFFF"/>
    </style:style>
    <style:style style:name="P2149" style:parent-style-name="Normal" style:family="paragraph">
      <style:paragraph-properties fo:widows="0" fo:orphans="0" fo:text-align="justify" fo:text-indent="0.4923in" fo:background-color="#FFFFFF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P2151" style:parent-style-name="Normal" style:family="paragraph">
      <style:paragraph-properties fo:widows="0" fo:orphans="0" fo:text-align="justify" fo:text-indent="0.4923in" fo:background-color="#FFFFFF"/>
    </style:style>
    <style:style style:name="P2152" style:parent-style-name="Normal" style:family="paragraph">
      <style:paragraph-properties fo:widows="0" fo:orphans="0" fo:text-align="justify" fo:text-indent="0.4923in" fo:background-color="#FFFFFF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P2154" style:parent-style-name="Normal" style:family="paragraph">
      <style:paragraph-properties fo:widows="0" fo:orphans="0" fo:text-align="justify" fo:text-indent="0.4923in" fo:background-color="#FFFFFF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P2156" style:parent-style-name="Normal" style:family="paragraph">
      <style:paragraph-properties fo:widows="0" fo:orphans="0" fo:text-align="justify" fo:text-indent="0.4923in" fo:background-color="#FFFFFF"/>
    </style:style>
    <style:style style:name="P2157" style:parent-style-name="Normal" style:family="paragraph">
      <style:paragraph-properties fo:widows="0" fo:orphans="0" fo:text-align="justify" fo:text-indent="0.4923in" fo:background-color="#FFFFFF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P2159" style:parent-style-name="Normal" style:family="paragraph">
      <style:paragraph-properties fo:widows="0" fo:orphans="0" fo:text-align="justify" fo:text-indent="0.4923in" fo:background-color="#FFFFFF"/>
    </style:style>
    <style:style style:name="P2160" style:parent-style-name="Normal" style:family="paragraph">
      <style:paragraph-properties fo:widows="0" fo:orphans="0" fo:text-align="justify" fo:text-indent="0.4923in" fo:background-color="#FFFFFF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P2162" style:parent-style-name="Normal" style:family="paragraph">
      <style:paragraph-properties fo:widows="0" fo:orphans="0" fo:text-align="justify" fo:text-indent="0.4923in" fo:background-color="#FFFFFF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P2164" style:parent-style-name="Normal" style:family="paragraph">
      <style:paragraph-properties fo:widows="0" fo:orphans="0" fo:text-align="justify" fo:text-indent="0.4923in" fo:background-color="#FFFFFF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P2166" style:parent-style-name="Normal" style:family="paragraph">
      <style:paragraph-properties fo:widows="0" fo:orphans="0" fo:text-align="justify" fo:text-indent="0.4923in" fo:background-color="#FFFFFF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P2168" style:parent-style-name="Normal" style:family="paragraph">
      <style:paragraph-properties fo:widows="0" fo:orphans="0" fo:text-align="justify" fo:text-indent="0.4923in" fo:background-color="#FFFFFF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P2170" style:parent-style-name="Normal" style:family="paragraph">
      <style:paragraph-properties fo:widows="0" fo:orphans="0" fo:text-align="justify" fo:text-indent="0.4923in" fo:background-color="#FFFFFF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P2172" style:parent-style-name="Normal" style:family="paragraph">
      <style:paragraph-properties fo:widows="0" fo:orphans="0" fo:text-align="justify" fo:text-indent="0.4923in" fo:background-color="#FFFFFF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P2174" style:parent-style-name="Normal" style:family="paragraph">
      <style:paragraph-properties fo:widows="0" fo:orphans="0" fo:text-align="justify" fo:text-indent="0.4923in" fo:background-color="#FFFFFF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P2176" style:parent-style-name="Normal" style:family="paragraph">
      <style:paragraph-properties fo:widows="0" fo:orphans="0" fo:text-align="justify" fo:text-indent="0.4923in" fo:background-color="#FFFFFF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P2178" style:parent-style-name="Normal" style:family="paragraph">
      <style:paragraph-properties fo:widows="0" fo:orphans="0" fo:text-align="justify" fo:text-indent="0.4923in" fo:background-color="#FFFFFF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P2180" style:parent-style-name="Normal" style:family="paragraph">
      <style:paragraph-properties fo:widows="0" fo:orphans="0" fo:text-align="justify" fo:text-indent="0.4923in" fo:background-color="#FFFFFF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P2182" style:parent-style-name="Normal" style:family="paragraph">
      <style:paragraph-properties fo:widows="0" fo:orphans="0" fo:text-align="justify" fo:text-indent="0.4923in" fo:background-color="#FFFFFF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P2184" style:parent-style-name="Normal" style:family="paragraph">
      <style:paragraph-properties fo:widows="0" fo:orphans="0" fo:text-align="justify" fo:text-indent="0.4923in" fo:background-color="#FFFFFF"/>
    </style:style>
    <style:style style:name="T2185" style:parent-style-name="DefaultParagraphFont" style:family="text">
      <style:text-properties fo:font-style="italic" style:font-style-asian="italic" style:font-style-complex="italic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P2187" style:parent-style-name="Normal" style:family="paragraph">
      <style:paragraph-properties fo:widows="0" fo:orphans="0" fo:text-align="justify" fo:text-indent="0.4923in" fo:background-color="#FFFFFF"/>
    </style:style>
    <style:style style:name="P2188" style:parent-style-name="Normal" style:family="paragraph">
      <style:paragraph-properties fo:widows="0" fo:orphans="0" fo:text-align="justify" fo:text-indent="0.4923in" fo:background-color="#FFFFFF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P2190" style:parent-style-name="Normal" style:family="paragraph">
      <style:paragraph-properties fo:widows="0" fo:orphans="0" fo:text-align="justify" fo:text-indent="0.4923in" fo:background-color="#FFFFFF"/>
    </style:style>
    <style:style style:name="P2191" style:parent-style-name="Normal" style:family="paragraph">
      <style:paragraph-properties fo:widows="0" fo:orphans="0" fo:text-align="justify" fo:text-indent="0.4923in" fo:background-color="#FFFFFF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P2193" style:parent-style-name="Normal" style:family="paragraph">
      <style:paragraph-properties fo:widows="0" fo:orphans="0" fo:text-align="justify" fo:text-indent="0.4923in" fo:background-color="#FFFFFF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P2196" style:parent-style-name="Normal" style:family="paragraph">
      <style:paragraph-properties fo:widows="0" fo:orphans="0" fo:text-align="justify" fo:text-indent="0.4923in" fo:background-color="#FFFFFF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P2199" style:parent-style-name="Normal" style:family="paragraph">
      <style:paragraph-properties fo:widows="0" fo:orphans="0" fo:text-align="justify" fo:text-indent="0.4923in" fo:background-color="#FFFFFF"/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P2201" style:parent-style-name="Normal" style:family="paragraph">
      <style:paragraph-properties fo:widows="0" fo:orphans="0" fo:text-align="justify" fo:text-indent="0.4923in" fo:background-color="#FFFFFF"/>
    </style:style>
    <style:style style:name="P2202" style:parent-style-name="Normal" style:family="paragraph">
      <style:paragraph-properties fo:widows="0" fo:orphans="0" fo:text-align="justify" fo:text-indent="0.4923in" fo:background-color="#FFFFFF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P2204" style:parent-style-name="Normal" style:family="paragraph">
      <style:paragraph-properties fo:widows="0" fo:orphans="0" fo:text-align="justify" fo:text-indent="0.4923in" fo:background-color="#FFFFFF"/>
    </style:style>
    <style:style style:name="P2205" style:parent-style-name="Normal" style:family="paragraph">
      <style:paragraph-properties fo:widows="0" fo:orphans="0" fo:text-align="justify" fo:text-indent="0.4923in" fo:background-color="#FFFFFF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P2207" style:parent-style-name="Normal" style:family="paragraph">
      <style:paragraph-properties fo:widows="0" fo:orphans="0" fo:text-align="justify" fo:text-indent="0.4923in" fo:background-color="#FFFFFF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P2209" style:parent-style-name="Normal" style:family="paragraph">
      <style:paragraph-properties fo:widows="0" fo:orphans="0" fo:text-align="justify" fo:text-indent="0.4923in" fo:background-color="#FFFFFF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P2212" style:parent-style-name="Normal" style:family="paragraph">
      <style:paragraph-properties fo:widows="0" fo:orphans="0" fo:text-align="justify" fo:text-indent="0.4923in" fo:background-color="#FFFFFF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T2215" style:parent-style-name="DefaultParagraphFont" style:family="text">
      <style:text-properties style:font-style-complex="italic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P2217" style:parent-style-name="Normal" style:family="paragraph">
      <style:paragraph-properties fo:widows="0" fo:orphans="0" fo:text-align="justify" fo:text-indent="0.4923in" fo:background-color="#FFFFFF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P2219" style:parent-style-name="Normal" style:family="paragraph">
      <style:paragraph-properties fo:widows="0" fo:orphans="0" fo:text-align="justify" fo:text-indent="0.4923in" fo:background-color="#FFFFFF"/>
    </style:style>
    <style:style style:name="P2220" style:parent-style-name="Normal" style:family="paragraph">
      <style:paragraph-properties fo:widows="0" fo:orphans="0" fo:text-align="justify" fo:text-indent="0.4923in" fo:background-color="#FFFFFF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P2222" style:parent-style-name="Normal" style:family="paragraph">
      <style:paragraph-properties fo:widows="0" fo:orphans="0" fo:text-align="justify" fo:text-indent="0.4923in" fo:background-color="#FFFFFF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P2224" style:parent-style-name="Normal" style:family="paragraph">
      <style:paragraph-properties fo:widows="0" fo:orphans="0" fo:text-align="justify" fo:text-indent="0.4923in" fo:background-color="#FFFFFF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P2226" style:parent-style-name="Normal" style:family="paragraph">
      <style:paragraph-properties fo:widows="0" fo:orphans="0" fo:text-align="justify" fo:text-indent="0.4923in" fo:background-color="#FFFFFF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P22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P22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P22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P2234" style:parent-style-name="Normal" style:family="paragraph">
      <style:paragraph-properties fo:widows="0" fo:orphans="0" fo:text-align="justify" fo:text-indent="0.4923in" fo:background-color="#FFFFFF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P2237" style:parent-style-name="Normal" style:family="paragraph">
      <style:paragraph-properties fo:widows="0" fo:orphans="0" fo:text-align="justify" fo:text-indent="0.4923in" fo:background-color="#FFFFFF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P2239" style:parent-style-name="Normal" style:family="paragraph">
      <style:paragraph-properties fo:widows="0" fo:orphans="0" fo:text-align="justify" fo:text-indent="0.4923in" fo:background-color="#FFFFFF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P2241" style:parent-style-name="Normal" style:family="paragraph">
      <style:paragraph-properties fo:widows="0" fo:orphans="0" fo:text-align="justify" fo:text-indent="0.4923in" fo:background-color="#FFFFFF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P2243" style:parent-style-name="Normal" style:family="paragraph">
      <style:paragraph-properties fo:widows="0" fo:orphans="0" fo:text-align="justify" fo:text-indent="0.4923in" fo:background-color="#FFFFFF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P22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P22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P2248" style:parent-style-name="Normal" style:family="paragraph">
      <style:paragraph-properties fo:widows="0" fo:orphans="0" fo:text-align="justify" fo:text-indent="0.4923in" fo:background-color="#FFFFFF"/>
    </style:style>
    <style:style style:name="T2249" style:parent-style-name="DefaultParagraphFont" style:family="text">
      <style:text-properties fo:font-style="italic" style:font-style-asian="italic" style:font-style-complex="italic"/>
    </style:style>
    <style:style style:name="P2250" style:parent-style-name="Normal" style:family="paragraph">
      <style:paragraph-properties fo:widows="0" fo:orphans="0" fo:text-align="justify" fo:text-indent="0.4923in" fo:background-color="#FFFFFF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P2252" style:parent-style-name="Normal" style:family="paragraph">
      <style:paragraph-properties fo:widows="0" fo:orphans="0" fo:text-align="justify" fo:text-indent="0.4923in" fo:background-color="#FFFFFF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P2254" style:parent-style-name="Normal" style:family="paragraph">
      <style:paragraph-properties fo:widows="0" fo:orphans="0" fo:text-align="justify" fo:text-indent="0.4923in" fo:background-color="#FFFFFF"/>
    </style:style>
    <style:style style:name="P2255" style:parent-style-name="Normal" style:family="paragraph">
      <style:paragraph-properties fo:widows="0" fo:orphans="0" fo:text-align="justify" fo:text-indent="0.4923in" fo:background-color="#FFFFFF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P2257" style:parent-style-name="Normal" style:family="paragraph">
      <style:paragraph-properties fo:widows="0" fo:orphans="0" fo:text-align="justify" fo:text-indent="0.4923in" fo:background-color="#FFFFFF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P22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P22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P22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P22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P22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P22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P22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272" style:parent-style-name="DefaultParagraphFont" style:family="text">
      <style:text-properties fo:font-style="italic" style:font-style-asian="italic" style:font-style-complex="italic"/>
    </style:style>
    <style:style style:name="P2273" style:parent-style-name="Normal" style:family="paragraph">
      <style:paragraph-properties fo:widows="0" fo:orphans="0" fo:text-align="justify" fo:text-indent="0.4923in" fo:background-color="#FFFFFF"/>
    </style:style>
    <style:style style:name="P2274" style:parent-style-name="Normal" style:family="paragraph">
      <style:paragraph-properties fo:widows="0" fo:orphans="0" fo:text-align="justify" fo:text-indent="0.4923in" fo:background-color="#FFFFFF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P2281" style:parent-style-name="Normal" style:family="paragraph">
      <style:paragraph-properties fo:widows="0" fo:orphans="0" fo:text-align="justify" fo:text-indent="0.4923in" fo:background-color="#FFFFFF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P2284" style:parent-style-name="Normal" style:family="paragraph">
      <style:paragraph-properties fo:widows="0" fo:orphans="0" fo:text-align="justify" fo:text-indent="0.4923in" fo:background-color="#FFFFFF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P2286" style:parent-style-name="Normal" style:family="paragraph">
      <style:paragraph-properties fo:widows="0" fo:orphans="0" fo:text-align="justify" fo:text-indent="0.4923in" fo:background-color="#FFFFFF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P2289" style:parent-style-name="Normal" style:family="paragraph">
      <style:paragraph-properties fo:widows="0" fo:orphans="0" fo:text-align="justify" fo:text-indent="0.4923in" fo:background-color="#FFFFFF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P2292" style:parent-style-name="Normal" style:family="paragraph">
      <style:paragraph-properties fo:widows="0" fo:orphans="0" fo:text-align="justify" fo:text-indent="0.4923in" fo:background-color="#FFFFFF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P2294" style:parent-style-name="Normal" style:family="paragraph">
      <style:paragraph-properties fo:widows="0" fo:orphans="0" fo:text-align="justify" fo:text-indent="0.4923in" fo:background-color="#FFFFFF"/>
    </style:style>
    <style:style style:name="T2295" style:parent-style-name="DefaultParagraphFont" style:family="text">
      <style:text-properties style:font-style-complex="italic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P2297" style:parent-style-name="Normal" style:family="paragraph">
      <style:paragraph-properties fo:widows="0" fo:orphans="0" fo:text-align="justify" fo:text-indent="0.4923in" fo:background-color="#FFFFFF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P2300" style:parent-style-name="Normal" style:family="paragraph">
      <style:paragraph-properties fo:widows="0" fo:orphans="0" fo:text-align="justify" fo:text-indent="0.4923in" fo:background-color="#FFFFFF"/>
    </style:style>
    <style:style style:name="T2301" style:parent-style-name="DefaultParagraphFont" style:family="text">
      <style:text-properties fo:font-style="italic" style:font-style-asian="italic" style:font-style-complex="italic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P2303" style:parent-style-name="Normal" style:family="paragraph">
      <style:paragraph-properties fo:widows="0" fo:orphans="0" fo:text-align="justify" fo:text-indent="0.4923in" fo:background-color="#FFFFFF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P2305" style:parent-style-name="Normal" style:family="paragraph">
      <style:paragraph-properties fo:widows="0" fo:orphans="0" fo:text-align="justify" fo:text-indent="0.4923in" fo:background-color="#FFFFFF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P2307" style:parent-style-name="Normal" style:family="paragraph">
      <style:paragraph-properties fo:widows="0" fo:orphans="0" fo:text-align="justify" fo:text-indent="0.4923in" fo:background-color="#FFFFFF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P2310" style:parent-style-name="Normal" style:family="paragraph">
      <style:paragraph-properties fo:widows="0" fo:orphans="0" fo:text-align="justify" fo:text-indent="0.4923in" fo:background-color="#FFFFFF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P2312" style:parent-style-name="Normal" style:family="paragraph">
      <style:paragraph-properties fo:widows="0" fo:orphans="0" fo:text-align="justify" fo:text-indent="0.4923in" fo:background-color="#FFFFFF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P23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P23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P2317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2318" style:parent-style-name="Normal" style:family="paragraph">
      <style:paragraph-properties fo:widows="0" fo:orphans="0" fo:text-align="justify" fo:text-indent="0.4923in" fo:background-color="#FFFFFF"/>
    </style:style>
    <style:style style:name="P2319" style:parent-style-name="Normal" style:family="paragraph">
      <style:paragraph-properties fo:widows="0" fo:orphans="0" fo:text-align="justify" fo:text-indent="0.4923in" fo:background-color="#FFFFFF"/>
    </style:style>
    <style:style style:name="T2320" style:parent-style-name="DefaultParagraphFont" style:family="text">
      <style:text-properties fo:font-style="italic" style:font-style-asian="italic" style:font-style-complex="italic"/>
    </style:style>
    <style:style style:name="P2321" style:parent-style-name="Normal" style:family="paragraph">
      <style:paragraph-properties fo:widows="0" fo:orphans="0" fo:text-align="justify" fo:text-indent="0.4923in" fo:background-color="#FFFFFF"/>
    </style:style>
    <style:style style:name="T2322" style:parent-style-name="DefaultParagraphFont" style:family="text">
      <style:text-properties fo:font-style="italic" style:font-style-asian="italic" style:font-style-complex="italic"/>
    </style:style>
    <style:style style:name="P2323" style:parent-style-name="Normal" style:family="paragraph">
      <style:paragraph-properties fo:widows="0" fo:orphans="0" fo:text-align="justify" fo:text-indent="0.4923in" fo:background-color="#FFFFFF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P23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2326" style:parent-style-name="DefaultParagraphFont" style:family="text">
      <style:text-properties fo:font-style="italic" style:font-style-asian="italic" style:font-style-complex="italic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P2328" style:parent-style-name="Normal" style:family="paragraph">
      <style:paragraph-properties fo:widows="0" fo:orphans="0" fo:text-align="justify" fo:text-indent="0.4923in" fo:background-color="#FFFFFF"/>
    </style:style>
    <style:style style:name="P2329" style:parent-style-name="Normal" style:family="paragraph">
      <style:paragraph-properties fo:widows="0" fo:orphans="0" fo:text-align="justify" fo:text-indent="0.4923in" fo:background-color="#FFFFFF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P23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P2333" style:parent-style-name="Normal" style:family="paragraph">
      <style:paragraph-properties fo:widows="0" fo:orphans="0" fo:text-align="justify" fo:text-indent="0.4923in" fo:background-color="#FFFFFF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P23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P23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3in"/>
        </style:tab-stops>
      </style:paragraph-properties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P23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3in"/>
        </style:tab-stops>
      </style:paragraph-properties>
    </style:style>
    <style:style style:name="P2340" style:parent-style-name="Normal" style:family="paragraph">
      <style:paragraph-properties fo:widows="0" fo:orphans="0" fo:text-align="justify" fo:text-indent="0.4923in" fo:background-color="#FFFFFF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P2343" style:parent-style-name="Normal" style:family="paragraph">
      <style:paragraph-properties fo:widows="0" fo:orphans="0" fo:text-align="justify" fo:text-indent="0.4923in" fo:background-color="#FFFFFF"/>
    </style:style>
    <style:style style:name="P2344" style:parent-style-name="Normal" style:family="paragraph">
      <style:paragraph-properties fo:widows="0" fo:orphans="0" fo:text-align="justify" fo:text-indent="0.4923in" fo:background-color="#FFFFFF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P2346" style:parent-style-name="Normal" style:family="paragraph">
      <style:paragraph-properties fo:widows="0" fo:orphans="0" fo:text-align="justify" fo:text-indent="0.4923in" fo:background-color="#FFFFFF"/>
    </style:style>
    <style:style style:name="P2347" style:parent-style-name="Normal" style:family="paragraph">
      <style:paragraph-properties fo:widows="0" fo:orphans="0" fo:text-align="justify" fo:text-indent="0.4923in" fo:background-color="#FFFFFF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P2349" style:parent-style-name="Normal" style:family="paragraph">
      <style:paragraph-properties fo:widows="0" fo:orphans="0" fo:text-align="justify" fo:text-indent="0.4923in" fo:background-color="#FFFFFF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P2351" style:parent-style-name="Normal" style:family="paragraph">
      <style:paragraph-properties fo:widows="0" fo:orphans="0" fo:text-align="justify" fo:text-indent="0.4923in" fo:background-color="#FFFFFF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P2353" style:parent-style-name="Normal" style:family="paragraph">
      <style:paragraph-properties fo:widows="0" fo:orphans="0" fo:text-align="justify" fo:text-indent="0.4923in" fo:background-color="#FFFFFF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P2355" style:parent-style-name="Normal" style:family="paragraph">
      <style:paragraph-properties fo:widows="0" fo:orphans="0" fo:text-align="justify" fo:text-indent="0.4923in" fo:background-color="#FFFFFF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P2357" style:parent-style-name="Normal" style:family="paragraph">
      <style:paragraph-properties fo:widows="0" fo:orphans="0" fo:text-align="justify" fo:text-indent="0.4923in" fo:background-color="#FFFFFF"/>
    </style:style>
    <style:style style:name="P2358" style:parent-style-name="Normal" style:family="paragraph">
      <style:paragraph-properties fo:widows="0" fo:orphans="0" fo:text-align="justify" fo:text-indent="0.4923in" fo:background-color="#FFFFFF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P2360" style:parent-style-name="Normal" style:family="paragraph">
      <style:paragraph-properties fo:widows="0" fo:orphans="0" fo:text-align="justify" fo:text-indent="0.4923in" fo:background-color="#FFFFFF"/>
    </style:style>
    <style:style style:name="T2361" style:parent-style-name="DefaultParagraphFont" style:family="text">
      <style:text-properties fo:font-style="italic" style:font-style-asian="italic" style:font-style-complex="italic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P23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P23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P23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P2369" style:parent-style-name="Normal" style:family="paragraph">
      <style:paragraph-properties fo:widows="0" fo:orphans="0" fo:text-align="justify" fo:text-indent="0.4923in" fo:background-color="#FFFFFF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P2371" style:parent-style-name="Normal" style:family="paragraph">
      <style:paragraph-properties fo:widows="0" fo:orphans="0" fo:text-align="justify" fo:text-indent="0.4923in" fo:background-color="#FFFFFF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P2373" style:parent-style-name="Normal" style:family="paragraph">
      <style:paragraph-properties fo:widows="0" fo:orphans="0" fo:text-align="justify" fo:text-indent="0.4923in" fo:background-color="#FFFFFF"/>
    </style:style>
    <style:style style:name="T2374" style:parent-style-name="DefaultParagraphFont" style:family="text">
      <style:text-properties fo:font-style="italic" style:font-style-asian="italic" style:font-style-complex="italic"/>
    </style:style>
    <style:style style:name="P2375" style:parent-style-name="Normal" style:family="paragraph">
      <style:paragraph-properties fo:widows="0" fo:orphans="0" fo:text-align="justify" fo:text-indent="0.4923in" fo:background-color="#FFFFFF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P2377" style:parent-style-name="Normal" style:family="paragraph">
      <style:paragraph-properties fo:widows="0" fo:orphans="0" fo:text-align="justify" fo:text-indent="0.4923in" fo:background-color="#FFFFFF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P2379" style:parent-style-name="Normal" style:family="paragraph">
      <style:paragraph-properties fo:widows="0" fo:orphans="0" fo:text-align="justify" fo:text-indent="0.4923in" fo:background-color="#FFFFFF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P2381" style:parent-style-name="Normal" style:family="paragraph">
      <style:paragraph-properties fo:widows="0" fo:orphans="0" fo:text-align="justify" fo:text-indent="0.4923in" fo:background-color="#FFFFFF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P2383" style:parent-style-name="Normal" style:family="paragraph">
      <style:paragraph-properties fo:widows="0" fo:orphans="0" fo:text-align="justify" fo:text-indent="0.4923in" fo:background-color="#FFFFFF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P2385" style:parent-style-name="Normal" style:family="paragraph">
      <style:paragraph-properties fo:widows="0" fo:orphans="0" fo:text-align="justify" fo:text-indent="0.4923in" fo:background-color="#FFFFFF"/>
    </style:style>
    <style:style style:name="T2386" style:parent-style-name="DefaultParagraphFont" style:family="text">
      <style:text-properties fo:font-style="italic" style:font-style-asian="italic" style:font-style-complex="italic"/>
    </style:style>
    <style:style style:name="P2387" style:parent-style-name="Normal" style:family="paragraph">
      <style:paragraph-properties fo:widows="0" fo:orphans="0" fo:text-align="justify" fo:text-indent="0.4923in" fo:background-color="#FFFFFF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P2389" style:parent-style-name="Normal" style:family="paragraph">
      <style:paragraph-properties fo:widows="0" fo:orphans="0" fo:text-align="justify" fo:text-indent="0.4923in" fo:background-color="#FFFFFF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P2391" style:parent-style-name="Normal" style:family="paragraph">
      <style:paragraph-properties fo:widows="0" fo:orphans="0" fo:text-align="justify" fo:text-indent="0.4923in" fo:background-color="#FFFFFF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P2393" style:parent-style-name="Normal" style:family="paragraph">
      <style:paragraph-properties fo:widows="0" fo:orphans="0" fo:text-align="justify" fo:text-indent="0.4923in" fo:background-color="#FFFFFF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P2395" style:parent-style-name="Normal" style:family="paragraph">
      <style:paragraph-properties fo:widows="0" fo:orphans="0" fo:text-align="justify" fo:text-indent="0.4923in" fo:background-color="#FFFFFF"/>
    </style:style>
    <style:style style:name="T2396" style:parent-style-name="DefaultParagraphFont" style:family="text">
      <style:text-properties fo:font-style="italic" style:font-style-asian="italic" style:font-style-complex="italic"/>
    </style:style>
    <style:style style:name="P2397" style:parent-style-name="Normal" style:family="paragraph">
      <style:paragraph-properties fo:widows="0" fo:orphans="0" fo:text-align="justify" fo:text-indent="0.4923in" fo:background-color="#FFFFFF"/>
    </style:style>
    <style:style style:name="T2398" style:parent-style-name="DefaultParagraphFont" style:family="text">
      <style:text-properties fo:font-style="italic" style:font-style-asian="italic" style:font-style-complex="italic"/>
    </style:style>
    <style:style style:name="P23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P24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P2402" style:parent-style-name="Normal" style:family="paragraph">
      <style:paragraph-properties fo:widows="0" fo:orphans="0" fo:text-align="justify" fo:text-indent="0.4923in" fo:background-color="#FFFFFF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P2404" style:parent-style-name="Normal" style:family="paragraph">
      <style:paragraph-properties fo:widows="0" fo:orphans="0" fo:text-align="justify" fo:text-indent="0.4923in" fo:background-color="#FFFFFF"/>
    </style:style>
    <style:style style:name="P2405" style:parent-style-name="Normal" style:family="paragraph">
      <style:paragraph-properties fo:widows="0" fo:orphans="0" fo:text-align="justify" fo:text-indent="0.4923in" fo:background-color="#FFFFFF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P2407" style:parent-style-name="Normal" style:family="paragraph">
      <style:paragraph-properties fo:widows="0" fo:orphans="0" fo:text-align="justify" fo:text-indent="0.4923in" fo:background-color="#FFFFFF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P2409" style:parent-style-name="Normal" style:family="paragraph">
      <style:paragraph-properties fo:widows="0" fo:orphans="0" fo:text-align="justify" fo:text-indent="0.4923in" fo:background-color="#FFFFFF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P2411" style:parent-style-name="Normal" style:family="paragraph">
      <style:paragraph-properties fo:widows="0" fo:orphans="0" fo:text-align="justify" fo:text-indent="0.4923in" fo:background-color="#FFFFFF"/>
    </style:style>
    <style:style style:name="P2412" style:parent-style-name="Normal" style:family="paragraph">
      <style:paragraph-properties fo:widows="0" fo:orphans="0" fo:text-align="justify" fo:text-indent="0.4923in" fo:background-color="#FFFFFF"/>
    </style:style>
    <style:style style:name="T2413" style:parent-style-name="DefaultParagraphFont" style:family="text">
      <style:text-properties fo:font-style="italic" style:font-style-asian="italic" style:font-style-complex="italic"/>
    </style:style>
    <style:style style:name="P2414" style:parent-style-name="Normal" style:family="paragraph">
      <style:paragraph-properties fo:widows="0" fo:orphans="0" fo:text-align="justify" fo:text-indent="0.4923in" fo:background-color="#FFFFFF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font-style="italic" style:font-style-asian="italic" style:font-style-complex="italic"/>
    </style:style>
    <style:style style:name="P2417" style:parent-style-name="Normal" style:family="paragraph">
      <style:paragraph-properties fo:widows="0" fo:orphans="0" fo:text-align="justify" fo:text-indent="0.4923in" fo:background-color="#FFFFFF"/>
    </style:style>
    <style:style style:name="T2418" style:parent-style-name="DefaultParagraphFont" style:family="text">
      <style:text-properties fo:font-style="italic" style:font-style-asian="italic" style:font-style-complex="italic"/>
    </style:style>
    <style:style style:name="P2419" style:parent-style-name="Normal" style:family="paragraph">
      <style:paragraph-properties fo:widows="0" fo:orphans="0" fo:text-align="justify" fo:text-indent="0.4923in" fo:background-color="#FFFFFF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P2421" style:parent-style-name="Normal" style:family="paragraph">
      <style:paragraph-properties fo:widows="0" fo:orphans="0" fo:text-align="justify" fo:text-indent="0.4923in" fo:background-color="#FFFFFF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P2423" style:parent-style-name="Normal" style:family="paragraph">
      <style:paragraph-properties fo:widows="0" fo:orphans="0" fo:text-align="justify" fo:text-indent="0.4923in" fo:background-color="#FFFFFF"/>
    </style:style>
    <style:style style:name="T2424" style:parent-style-name="DefaultParagraphFont" style:family="text">
      <style:text-properties fo:font-style="italic" style:font-style-asian="italic" style:font-style-complex="italic"/>
    </style:style>
    <style:style style:name="P2425" style:parent-style-name="Normal" style:family="paragraph">
      <style:paragraph-properties fo:widows="0" fo:orphans="0" fo:text-align="justify" fo:text-indent="0.4923in" fo:background-color="#FFFFFF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P2427" style:parent-style-name="Normal" style:family="paragraph">
      <style:paragraph-properties fo:widows="0" fo:orphans="0" fo:text-align="justify" fo:text-indent="0.4923in" fo:background-color="#FFFFFF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P2429" style:parent-style-name="Normal" style:family="paragraph">
      <style:paragraph-properties fo:widows="0" fo:orphans="0" fo:text-align="justify" fo:text-indent="0.4923in" fo:background-color="#FFFFFF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P2431" style:parent-style-name="Normal" style:family="paragraph">
      <style:paragraph-properties fo:widows="0" fo:orphans="0" fo:text-align="justify" fo:text-indent="0.4923in" fo:background-color="#FFFFFF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P2433" style:parent-style-name="Normal" style:family="paragraph">
      <style:paragraph-properties fo:widows="0" fo:orphans="0" fo:text-align="justify" fo:text-indent="0.4923in" fo:background-color="#FFFFFF"/>
    </style:style>
    <style:style style:name="T2434" style:parent-style-name="DefaultParagraphFont" style:family="text">
      <style:text-properties fo:font-style="italic" style:font-style-asian="italic" style:font-style-complex="italic"/>
    </style:style>
    <style:style style:name="P2435" style:parent-style-name="Normal" style:family="paragraph">
      <style:paragraph-properties fo:widows="0" fo:orphans="0" fo:text-align="justify" fo:text-indent="0.4923in" fo:background-color="#FFFFFF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P2437" style:parent-style-name="Normal" style:family="paragraph">
      <style:paragraph-properties fo:widows="0" fo:orphans="0" fo:text-align="justify" fo:text-indent="0.4923in" fo:background-color="#FFFFFF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P2439" style:parent-style-name="Normal" style:family="paragraph">
      <style:paragraph-properties fo:widows="0" fo:orphans="0" fo:text-align="justify" fo:text-indent="0.4923in" fo:background-color="#FFFFFF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P2441" style:parent-style-name="Normal" style:family="paragraph">
      <style:paragraph-properties fo:widows="0" fo:orphans="0" fo:text-align="justify" fo:text-indent="0.4923in" fo:background-color="#FFFFFF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P2443" style:parent-style-name="Normal" style:family="paragraph">
      <style:paragraph-properties fo:widows="0" fo:orphans="0" fo:text-align="justify" fo:text-indent="0.4923in" fo:background-color="#FFFFFF"/>
    </style:style>
    <style:style style:name="T2444" style:parent-style-name="DefaultParagraphFont" style:family="text">
      <style:text-properties fo:font-style="italic" style:font-style-asian="italic" style:font-style-complex="italic"/>
    </style:style>
    <style:style style:name="P2445" style:parent-style-name="Normal" style:family="paragraph">
      <style:paragraph-properties fo:widows="0" fo:orphans="0" fo:text-align="justify" fo:text-indent="0.4923in" fo:background-color="#FFFFFF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P2447" style:parent-style-name="Normal" style:family="paragraph">
      <style:paragraph-properties fo:widows="0" fo:orphans="0" fo:text-align="justify" fo:text-indent="0.4923in" fo:background-color="#FFFFFF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P2449" style:parent-style-name="Normal" style:family="paragraph">
      <style:paragraph-properties fo:widows="0" fo:orphans="0" fo:text-align="justify" fo:text-indent="0.4923in" fo:background-color="#FFFFFF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P2451" style:parent-style-name="Normal" style:family="paragraph">
      <style:paragraph-properties fo:widows="0" fo:orphans="0" fo:text-align="justify" fo:text-indent="0.4923in" fo:background-color="#FFFFFF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P2453" style:parent-style-name="Normal" style:family="paragraph">
      <style:paragraph-properties fo:widows="0" fo:orphans="0" fo:text-align="justify" fo:text-indent="0.4923in" fo:background-color="#FFFFFF"/>
    </style:style>
    <style:style style:name="P2454" style:parent-style-name="Normal" style:family="paragraph">
      <style:paragraph-properties fo:widows="0" fo:orphans="0" fo:text-align="justify" fo:text-indent="0.4923in" fo:background-color="#FFFFFF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P2456" style:parent-style-name="Normal" style:family="paragraph">
      <style:paragraph-properties fo:widows="0" fo:orphans="0" fo:text-align="justify" fo:text-indent="0.4923in" fo:background-color="#FFFFFF"/>
    </style:style>
    <style:style style:name="P2457" style:parent-style-name="Normal" style:family="paragraph">
      <style:paragraph-properties fo:widows="0" fo:orphans="0" fo:text-align="justify" fo:text-indent="0.4923in" fo:background-color="#FFFFFF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P24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460" style:parent-style-name="DefaultParagraphFont" style:family="text">
      <style:text-properties fo:font-style="italic" style:font-style-asian="italic" style:font-style-complex="italic"/>
    </style:style>
    <style:style style:name="P2461" style:parent-style-name="Normal" style:family="paragraph">
      <style:paragraph-properties fo:widows="0" fo:orphans="0" fo:text-align="justify" fo:text-indent="0.4923in" fo:background-color="#FFFFFF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P2463" style:parent-style-name="Normal" style:family="paragraph">
      <style:paragraph-properties fo:widows="0" fo:orphans="0" fo:text-align="justify" fo:text-indent="0.4923in" fo:background-color="#FFFFFF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P2466" style:parent-style-name="Normal" style:family="paragraph">
      <style:paragraph-properties fo:text-align="justify" fo:text-indent="0.4923in"/>
    </style:style>
    <style:style style:name="P2467" style:parent-style-name="Normal" style:family="paragraph">
      <style:paragraph-properties fo:widows="0" fo:orphans="0" fo:text-align="center" fo:background-color="#FFFFFF"/>
    </style:style>
    <style:style style:name="T2468" style:parent-style-name="DefaultParagraphFont" style:family="text">
      <style:text-properties fo:font-weight="bold" style:font-weight-asian="bold"/>
    </style:style>
    <style:style style:name="P2469" style:parent-style-name="Normal" style:family="paragraph">
      <style:paragraph-properties fo:text-align="justify" fo:text-indent="0.4923in"/>
    </style:style>
    <style:style style:name="P2470" style:parent-style-name="Normal" style:family="paragraph">
      <style:paragraph-properties fo:widows="0" fo:orphans="0" fo:text-align="justify" fo:text-indent="0.4923in" fo:background-color="#FFFFFF"/>
    </style:style>
    <style:style style:name="P2471" style:parent-style-name="Normal" style:family="paragraph">
      <style:paragraph-properties fo:widows="0" fo:orphans="0" fo:text-align="justify" fo:text-indent="0.4923in" fo:background-color="#FFFFFF"/>
    </style:style>
    <style:style style:name="T2472" style:parent-style-name="DefaultParagraphFont" style:family="text">
      <style:text-properties fo:font-style="italic" style:font-style-asian="italic" style:font-style-complex="italic"/>
    </style:style>
    <style:style style:name="P2473" style:parent-style-name="Normal" style:family="paragraph">
      <style:paragraph-properties fo:widows="0" fo:orphans="0" fo:text-align="justify" fo:text-indent="0.4923in" fo:background-color="#FFFFFF"/>
    </style:style>
    <style:style style:name="T2474" style:parent-style-name="DefaultParagraphFont" style:family="text">
      <style:text-properties fo:font-style="italic" style:font-style-asian="italic" style:font-style-complex="italic"/>
    </style:style>
    <style:style style:name="P24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P24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P24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480" style:parent-style-name="DefaultParagraphFont" style:family="text">
      <style:text-properties fo:font-style="italic" style:font-style-asian="italic" style:font-style-complex="italic"/>
    </style:style>
    <style:style style:name="P24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482" style:parent-style-name="DefaultParagraphFont" style:family="text">
      <style:text-properties fo:font-style="italic" style:font-style-asian="italic" style:font-style-complex="italic"/>
    </style:style>
    <style:style style:name="P2483" style:parent-style-name="Normal" style:family="paragraph">
      <style:paragraph-properties fo:widows="0" fo:orphans="0" fo:text-align="justify" fo:text-indent="0.4923in" fo:background-color="#FFFFFF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P2485" style:parent-style-name="Normal" style:family="paragraph">
      <style:paragraph-properties fo:widows="0" fo:orphans="0" fo:text-align="justify" fo:text-indent="0.4923in" fo:background-color="#FFFFFF"/>
    </style:style>
    <style:style style:name="T2486" style:parent-style-name="DefaultParagraphFont" style:family="text">
      <style:text-properties fo:font-style="italic" style:font-style-asian="italic" style:font-style-complex="italic"/>
    </style:style>
    <style:style style:name="P2487" style:parent-style-name="Normal" style:family="paragraph">
      <style:paragraph-properties fo:widows="0" fo:orphans="0" fo:text-align="justify" fo:text-indent="0.4923in" fo:background-color="#FFFFFF"/>
    </style:style>
    <style:style style:name="T2488" style:parent-style-name="DefaultParagraphFont" style:family="text">
      <style:text-properties fo:font-style="italic" style:font-style-asian="italic" style:font-style-complex="italic"/>
    </style:style>
    <style:style style:name="P2489" style:parent-style-name="Normal" style:family="paragraph">
      <style:paragraph-properties fo:widows="0" fo:orphans="0" fo:text-align="justify" fo:text-indent="0.4923in" fo:background-color="#FFFFFF"/>
    </style:style>
    <style:style style:name="T2490" style:parent-style-name="DefaultParagraphFont" style:family="text">
      <style:text-properties fo:font-style="italic" style:font-style-asian="italic" style:font-style-complex="italic"/>
    </style:style>
    <style:style style:name="P2491" style:parent-style-name="Normal" style:family="paragraph">
      <style:paragraph-properties fo:widows="0" fo:orphans="0" fo:text-align="justify" fo:text-indent="0.4923in" fo:background-color="#FFFFFF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style:font-style-complex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style:font-style-complex="italic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P2497" style:parent-style-name="Normal" style:family="paragraph">
      <style:paragraph-properties fo:widows="0" fo:orphans="0" fo:text-align="justify" fo:text-indent="0.4923in" fo:background-color="#FFFFFF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P2499" style:parent-style-name="Normal" style:family="paragraph">
      <style:paragraph-properties fo:widows="0" fo:orphans="0" fo:text-align="justify" fo:text-indent="0.4923in" fo:background-color="#FFFFFF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P2501" style:parent-style-name="Normal" style:family="paragraph">
      <style:paragraph-properties fo:widows="0" fo:orphans="0" fo:text-align="justify" fo:text-indent="0.4923in" fo:background-color="#FFFFFF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P2503" style:parent-style-name="Normal" style:family="paragraph">
      <style:paragraph-properties fo:widows="0" fo:orphans="0" fo:text-align="justify" fo:text-indent="0.4923in" fo:background-color="#FFFFFF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P2505" style:parent-style-name="Normal" style:family="paragraph">
      <style:paragraph-properties fo:widows="0" fo:orphans="0" fo:text-align="justify" fo:text-indent="0.4923in" fo:background-color="#FFFFFF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P2507" style:parent-style-name="Normal" style:family="paragraph">
      <style:paragraph-properties fo:widows="0" fo:orphans="0" fo:text-align="justify" fo:text-indent="0.4923in" fo:background-color="#FFFFFF"/>
    </style:style>
    <style:style style:name="T2508" style:parent-style-name="DefaultParagraphFont" style:family="text">
      <style:text-properties fo:font-style="italic" style:font-style-asian="italic" style:font-style-complex="italic"/>
    </style:style>
    <style:style style:name="P25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510" style:parent-style-name="DefaultParagraphFont" style:family="text">
      <style:text-properties fo:font-style="italic" style:font-style-asian="italic" style:font-style-complex="italic"/>
    </style:style>
    <style:style style:name="P25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P25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514" style:parent-style-name="DefaultParagraphFont" style:family="text">
      <style:text-properties fo:font-style="italic" style:font-style-asian="italic" style:font-style-complex="italic"/>
    </style:style>
    <style:style style:name="P25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516" style:parent-style-name="DefaultParagraphFont" style:family="text">
      <style:text-properties fo:font-style="italic" style:font-style-asian="italic" style:font-style-complex="italic"/>
    </style:style>
    <style:style style:name="P2517" style:parent-style-name="Normal" style:family="paragraph">
      <style:paragraph-properties fo:widows="0" fo:orphans="0" fo:text-align="justify" fo:text-indent="0.4923in" fo:background-color="#FFFFFF"/>
    </style:style>
    <style:style style:name="T2518" style:parent-style-name="DefaultParagraphFont" style:family="text">
      <style:text-properties fo:font-style="italic" style:font-style-asian="italic" style:font-style-complex="italic"/>
    </style:style>
    <style:style style:name="P2519" style:parent-style-name="Normal" style:family="paragraph">
      <style:paragraph-properties fo:widows="0" fo:orphans="0" fo:text-align="justify" fo:text-indent="0.4923in" fo:background-color="#FFFFFF"/>
    </style:style>
    <style:style style:name="T2520" style:parent-style-name="DefaultParagraphFont" style:family="text">
      <style:text-properties fo:font-style="italic" style:font-style-asian="italic" style:font-style-complex="italic"/>
    </style:style>
    <style:style style:name="P2521" style:parent-style-name="Normal" style:family="paragraph">
      <style:paragraph-properties fo:widows="0" fo:orphans="0" fo:text-align="justify" fo:text-indent="0.4923in" fo:background-color="#FFFFFF"/>
    </style:style>
    <style:style style:name="T2522" style:parent-style-name="DefaultParagraphFont" style:family="text">
      <style:text-properties fo:font-style="italic" style:font-style-asian="italic" style:font-style-complex="italic"/>
    </style:style>
    <style:style style:name="P2523" style:parent-style-name="Normal" style:family="paragraph">
      <style:paragraph-properties fo:widows="0" fo:orphans="0" fo:text-align="justify" fo:text-indent="0.4923in" fo:background-color="#FFFFFF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P2525" style:parent-style-name="Normal" style:family="paragraph">
      <style:paragraph-properties fo:widows="0" fo:orphans="0" fo:text-align="justify" fo:text-indent="0.4923in" fo:background-color="#FFFFFF"/>
    </style:style>
    <style:style style:name="T2526" style:parent-style-name="DefaultParagraphFont" style:family="text">
      <style:text-properties fo:font-style="italic" style:font-style-asian="italic" style:font-style-complex="italic"/>
    </style:style>
    <style:style style:name="P2527" style:parent-style-name="Normal" style:family="paragraph">
      <style:paragraph-properties fo:widows="0" fo:orphans="0" fo:text-align="justify" fo:text-indent="0.4923in" fo:background-color="#FFFFFF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P2529" style:parent-style-name="Normal" style:family="paragraph">
      <style:paragraph-properties fo:widows="0" fo:orphans="0" fo:text-align="justify" fo:text-indent="0.4923in" fo:background-color="#FFFFFF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P2531" style:parent-style-name="Normal" style:family="paragraph">
      <style:paragraph-properties fo:widows="0" fo:orphans="0" fo:text-align="justify" fo:text-indent="0.4923in" fo:background-color="#FFFFFF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P2533" style:parent-style-name="Normal" style:family="paragraph">
      <style:paragraph-properties fo:widows="0" fo:orphans="0" fo:text-align="justify" fo:text-indent="0.4923in" fo:background-color="#FFFFFF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P2535" style:parent-style-name="Normal" style:family="paragraph">
      <style:paragraph-properties fo:widows="0" fo:orphans="0" fo:text-align="justify" fo:text-indent="0.4923in" fo:background-color="#FFFFFF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P2537" style:parent-style-name="Normal" style:family="paragraph">
      <style:paragraph-properties fo:text-align="justify" fo:text-indent="0.4923in"/>
    </style:style>
    <style:style style:name="P2538" style:parent-style-name="Normal" style:family="paragraph">
      <style:paragraph-properties fo:widows="0" fo:orphans="0" fo:text-align="center" fo:background-color="#FFFFFF"/>
    </style:style>
    <style:style style:name="T2539" style:parent-style-name="DefaultParagraphFont" style:family="text">
      <style:text-properties fo:font-weight="bold" style:font-weight-asian="bold" style:font-weight-complex="bold"/>
    </style:style>
    <style:style style:name="P2540" style:parent-style-name="Normal" style:family="paragraph">
      <style:paragraph-properties fo:text-align="justify" fo:text-indent="0.4923in"/>
    </style:style>
    <style:style style:name="P2541" style:parent-style-name="Normal" style:family="paragraph">
      <style:paragraph-properties fo:widows="0" fo:orphans="0" fo:text-align="justify" fo:text-indent="0.4923in" fo:background-color="#FFFFFF"/>
    </style:style>
    <style:style style:name="T2542" style:parent-style-name="DefaultParagraphFont" style:family="text">
      <style:text-properties fo:font-weight="bold" style:font-weight-asian="bold" style:font-weight-complex="bold"/>
    </style:style>
    <style:style style:name="P2543" style:parent-style-name="Normal" style:family="paragraph">
      <style:paragraph-properties fo:widows="0" fo:orphans="0" fo:text-align="justify" fo:text-indent="0.4923in" fo:background-color="#FFFFFF"/>
    </style:style>
    <style:style style:name="P2544" style:parent-style-name="Normal" style:family="paragraph">
      <style:paragraph-properties fo:widows="0" fo:orphans="0" fo:text-align="justify" fo:text-indent="0.4923in" fo:background-color="#FFFFFF"/>
    </style:style>
    <style:style style:name="T2545" style:parent-style-name="DefaultParagraphFont" style:family="text">
      <style:text-properties fo:font-style="italic" style:font-style-asian="italic" style:font-style-complex="italic"/>
    </style:style>
    <style:style style:name="P2546" style:parent-style-name="Normal" style:family="paragraph">
      <style:paragraph-properties fo:widows="0" fo:orphans="0" fo:text-align="justify" fo:text-indent="0.4923in" fo:background-color="#FFFFFF"/>
    </style:style>
    <style:style style:name="P25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548" style:parent-style-name="DefaultParagraphFont" style:family="text">
      <style:text-properties fo:font-style="italic" style:font-style-asian="italic" style:font-style-complex="italic"/>
    </style:style>
    <style:style style:name="P25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P2550" style:parent-style-name="Normal" style:family="paragraph">
      <style:paragraph-properties fo:widows="0" fo:orphans="0" fo:text-align="justify" fo:text-indent="0.4923in" fo:background-color="#FFFFFF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P2552" style:parent-style-name="Normal" style:family="paragraph">
      <style:paragraph-properties fo:widows="0" fo:orphans="0" fo:text-align="justify" fo:text-indent="0.4923in" fo:background-color="#FFFFFF"/>
    </style:style>
    <style:style style:name="P25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P25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556" style:parent-style-name="DefaultParagraphFont" style:family="text">
      <style:text-properties fo:font-weight="bold" style:font-weight-asian="bold" style:font-weight-complex="bold"/>
    </style:style>
    <style:style style:name="P25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P2558" style:parent-style-name="Normal" style:family="paragraph">
      <style:paragraph-properties fo:widows="0" fo:orphans="0" fo:text-align="justify" fo:text-indent="0.4923in" fo:background-color="#FFFFFF"/>
    </style:style>
    <style:style style:name="T2559" style:parent-style-name="DefaultParagraphFont" style:family="text">
      <style:text-properties fo:font-style="italic" style:font-style-asian="italic" style:font-style-complex="italic"/>
    </style:style>
    <style:style style:name="P25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P25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P2563" style:parent-style-name="Normal" style:family="paragraph">
      <style:paragraph-properties fo:widows="0" fo:orphans="0" fo:text-align="justify" fo:text-indent="0.4923in" fo:background-color="#FFFFFF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P25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P25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568" style:parent-style-name="DefaultParagraphFont" style:family="text">
      <style:text-properties fo:font-style="italic" style:font-style-asian="italic" style:font-style-complex="italic"/>
    </style:style>
    <style:style style:name="P25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570" style:parent-style-name="DefaultParagraphFont" style:family="text">
      <style:text-properties fo:font-style="italic" style:font-style-asian="italic" style:font-style-complex="italic"/>
    </style:style>
    <style:style style:name="P2571" style:parent-style-name="Normal" style:family="paragraph">
      <style:paragraph-properties fo:widows="0" fo:orphans="0" fo:text-align="justify" fo:text-indent="0.4923in" fo:background-color="#FFFFFF"/>
    </style:style>
    <style:style style:name="P25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573" style:parent-style-name="DefaultParagraphFont" style:family="text">
      <style:text-properties fo:font-style="italic" style:font-style-asian="italic" style:font-style-complex="italic"/>
    </style:style>
    <style:style style:name="P25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P2576" style:parent-style-name="Normal" style:family="paragraph">
      <style:paragraph-properties fo:widows="0" fo:orphans="0" fo:text-align="justify" fo:text-indent="0.4923in" fo:background-color="#FFFFFF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P2578" style:parent-style-name="Normal" style:family="paragraph">
      <style:paragraph-properties fo:widows="0" fo:orphans="0" fo:text-align="justify" fo:text-indent="0.4923in" fo:background-color="#FFFFFF"/>
    </style:style>
    <style:style style:name="P2579" style:parent-style-name="Normal" style:family="paragraph">
      <style:paragraph-properties fo:widows="0" fo:orphans="0" fo:text-align="justify" fo:text-indent="0.4923in" fo:background-color="#FFFFFF"/>
    </style:style>
    <style:style style:name="T2580" style:parent-style-name="DefaultParagraphFont" style:family="text">
      <style:text-properties fo:font-style="italic" style:font-style-asian="italic" style:font-style-complex="italic"/>
    </style:style>
    <style:style style:name="P2581" style:parent-style-name="Normal" style:family="paragraph">
      <style:paragraph-properties fo:widows="0" fo:orphans="0" fo:text-align="justify" fo:text-indent="0.4923in" fo:background-color="#FFFFFF"/>
    </style:style>
    <style:style style:name="P2582" style:parent-style-name="Normal" style:family="paragraph">
      <style:paragraph-properties fo:widows="0" fo:orphans="0" fo:text-align="justify" fo:text-indent="0.4923in" fo:background-color="#FFFFFF"/>
    </style:style>
    <style:style style:name="T2583" style:parent-style-name="DefaultParagraphFont" style:family="text">
      <style:text-properties fo:font-style="italic" style:font-style-asian="italic" style:font-style-complex="italic"/>
    </style:style>
    <style:style style:name="P2584" style:parent-style-name="Normal" style:family="paragraph">
      <style:paragraph-properties fo:widows="0" fo:orphans="0" fo:text-align="justify" fo:text-indent="0.4923in" fo:background-color="#FFFFFF"/>
    </style:style>
    <style:style style:name="P2585" style:parent-style-name="Normal" style:family="paragraph">
      <style:paragraph-properties fo:widows="0" fo:orphans="0" fo:text-align="justify" fo:text-indent="0.4923in" fo:background-color="#FFFFFF"/>
    </style:style>
    <style:style style:name="T2586" style:parent-style-name="DefaultParagraphFont" style:family="text">
      <style:text-properties fo:font-style="italic" style:font-style-asian="italic" style:font-style-complex="italic"/>
    </style:style>
    <style:style style:name="P2587" style:parent-style-name="Normal" style:family="paragraph">
      <style:paragraph-properties fo:widows="0" fo:orphans="0" fo:text-align="justify" fo:text-indent="0.4923in" fo:background-color="#FFFFFF"/>
    </style:style>
    <style:style style:name="P2588" style:parent-style-name="Normal" style:family="paragraph">
      <style:paragraph-properties fo:widows="0" fo:orphans="0" fo:text-align="justify" fo:text-indent="0.4923in" fo:background-color="#FFFFFF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P2590" style:parent-style-name="Normal" style:family="paragraph">
      <style:paragraph-properties fo:widows="0" fo:orphans="0" fo:text-align="justify" fo:text-indent="0.4923in" fo:background-color="#FFFFFF"/>
    </style:style>
    <style:style style:name="P2591" style:parent-style-name="Normal" style:family="paragraph">
      <style:paragraph-properties fo:widows="0" fo:orphans="0" fo:text-align="justify" fo:text-indent="0.4923in" fo:background-color="#FFFFFF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P25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P2595" style:parent-style-name="Normal" style:family="paragraph">
      <style:paragraph-properties fo:widows="0" fo:orphans="0" fo:text-align="justify" fo:text-indent="0.4923in" fo:background-color="#FFFFFF"/>
    </style:style>
    <style:style style:name="P2596" style:parent-style-name="Normal" style:family="paragraph">
      <style:paragraph-properties fo:widows="0" fo:orphans="0" fo:text-align="justify" fo:text-indent="0.4923in" fo:background-color="#FFFFFF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P2598" style:parent-style-name="Normal" style:family="paragraph">
      <style:paragraph-properties fo:widows="0" fo:orphans="0" fo:text-align="justify" fo:text-indent="0.4923in" fo:background-color="#FFFFFF"/>
    </style:style>
    <style:style style:name="T2599" style:parent-style-name="DefaultParagraphFont" style:family="text">
      <style:text-properties fo:font-style="italic" style:font-style-asian="italic" style:font-style-complex="italic"/>
    </style:style>
    <style:style style:name="P2600" style:parent-style-name="Normal" style:family="paragraph">
      <style:paragraph-properties fo:widows="0" fo:orphans="0" fo:text-align="justify" fo:text-indent="0.4923in" fo:background-color="#FFFFFF"/>
    </style:style>
    <style:style style:name="T2601" style:parent-style-name="DefaultParagraphFont" style:family="text">
      <style:text-properties fo:font-style="italic" style:font-style-asian="italic" style:font-style-complex="italic"/>
    </style:style>
    <style:style style:name="P2602" style:parent-style-name="Normal" style:family="paragraph">
      <style:paragraph-properties fo:widows="0" fo:orphans="0" fo:text-align="justify" fo:text-indent="0.4923in" fo:background-color="#FFFFFF"/>
    </style:style>
    <style:style style:name="T2603" style:parent-style-name="DefaultParagraphFont" style:family="text">
      <style:text-properties fo:font-style="italic" style:font-style-asian="italic" style:font-style-complex="italic"/>
    </style:style>
    <style:style style:name="P2604" style:parent-style-name="Normal" style:family="paragraph">
      <style:paragraph-properties fo:widows="0" fo:orphans="0" fo:text-align="justify" fo:text-indent="0.4923in" fo:background-color="#FFFFFF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P2606" style:parent-style-name="Normal" style:family="paragraph">
      <style:paragraph-properties fo:widows="0" fo:orphans="0" fo:text-align="justify" fo:text-indent="0.4923in" fo:background-color="#FFFFFF"/>
    </style:style>
    <style:style style:name="T2607" style:parent-style-name="DefaultParagraphFont" style:family="text">
      <style:text-properties fo:font-style="italic" style:font-style-asian="italic" style:font-style-complex="italic"/>
    </style:style>
    <style:style style:name="P2608" style:parent-style-name="Normal" style:family="paragraph">
      <style:paragraph-properties fo:widows="0" fo:orphans="0" fo:text-align="justify" fo:text-indent="0.4923in" fo:background-color="#FFFFFF"/>
    </style:style>
    <style:style style:name="T2609" style:parent-style-name="DefaultParagraphFont" style:family="text">
      <style:text-properties fo:font-style="italic" style:font-style-asian="italic" style:font-style-complex="italic"/>
    </style:style>
    <style:style style:name="P2610" style:parent-style-name="Normal" style:family="paragraph">
      <style:paragraph-properties fo:widows="0" fo:orphans="0" fo:text-align="justify" fo:text-indent="0.4923in" fo:background-color="#FFFFFF"/>
    </style:style>
    <style:style style:name="T2611" style:parent-style-name="DefaultParagraphFont" style:family="text">
      <style:text-properties fo:font-style="italic" style:font-style-asian="italic" style:font-style-complex="italic"/>
    </style:style>
    <style:style style:name="P2612" style:parent-style-name="Normal" style:family="paragraph">
      <style:paragraph-properties fo:widows="0" fo:orphans="0" fo:text-align="justify" fo:text-indent="0.4923in" fo:background-color="#FFFFFF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P2614" style:parent-style-name="Normal" style:family="paragraph">
      <style:paragraph-properties fo:widows="0" fo:orphans="0" fo:text-align="justify" fo:text-indent="0.4923in" fo:background-color="#FFFFFF"/>
    </style:style>
    <style:style style:name="T2615" style:parent-style-name="DefaultParagraphFont" style:family="text">
      <style:text-properties fo:font-style="italic" style:font-style-asian="italic" style:font-style-complex="italic"/>
    </style:style>
    <style:style style:name="P2616" style:parent-style-name="Normal" style:family="paragraph">
      <style:paragraph-properties fo:widows="0" fo:orphans="0" fo:text-align="justify" fo:text-indent="0.4923in" fo:background-color="#FFFFFF"/>
    </style:style>
    <style:style style:name="T2617" style:parent-style-name="DefaultParagraphFont" style:family="text">
      <style:text-properties fo:font-style="italic" style:font-style-asian="italic" style:font-style-complex="italic"/>
    </style:style>
    <style:style style:name="P2618" style:parent-style-name="Normal" style:family="paragraph">
      <style:paragraph-properties fo:widows="0" fo:orphans="0" fo:text-align="justify" fo:text-indent="0.4923in" fo:background-color="#FFFFFF"/>
    </style:style>
    <style:style style:name="T2619" style:parent-style-name="DefaultParagraphFont" style:family="text">
      <style:text-properties fo:font-style="italic" style:font-style-asian="italic" style:font-style-complex="italic"/>
    </style:style>
    <style:style style:name="P2620" style:parent-style-name="Normal" style:family="paragraph">
      <style:paragraph-properties fo:widows="0" fo:orphans="0" fo:text-align="justify" fo:text-indent="0.4923in" fo:background-color="#FFFFFF"/>
    </style:style>
    <style:style style:name="T2621" style:parent-style-name="DefaultParagraphFont" style:family="text">
      <style:text-properties fo:font-style="italic" style:font-style-asian="italic" style:font-style-complex="italic"/>
    </style:style>
    <style:style style:name="P2622" style:parent-style-name="Normal" style:family="paragraph">
      <style:paragraph-properties fo:widows="0" fo:orphans="0" fo:text-align="justify" fo:text-indent="0.4923in" fo:background-color="#FFFFFF"/>
    </style:style>
    <style:style style:name="T2623" style:parent-style-name="DefaultParagraphFont" style:family="text">
      <style:text-properties fo:font-style="italic" style:font-style-asian="italic" style:font-style-complex="italic"/>
    </style:style>
    <style:style style:name="P2624" style:parent-style-name="Normal" style:family="paragraph">
      <style:paragraph-properties fo:widows="0" fo:orphans="0" fo:text-align="justify" fo:text-indent="0.4923in" fo:background-color="#FFFFFF"/>
    </style:style>
    <style:style style:name="T2625" style:parent-style-name="DefaultParagraphFont" style:family="text">
      <style:text-properties fo:font-style="italic" style:font-style-asian="italic" style:font-style-complex="italic"/>
    </style:style>
    <style:style style:name="P2626" style:parent-style-name="Normal" style:family="paragraph">
      <style:paragraph-properties fo:widows="0" fo:orphans="0" fo:text-align="justify" fo:text-indent="0.4923in" fo:background-color="#FFFFFF"/>
    </style:style>
    <style:style style:name="T2627" style:parent-style-name="DefaultParagraphFont" style:family="text">
      <style:text-properties fo:font-style="italic" style:font-style-asian="italic" style:font-style-complex="italic"/>
    </style:style>
    <style:style style:name="P2628" style:parent-style-name="Normal" style:family="paragraph">
      <style:paragraph-properties fo:widows="0" fo:orphans="0" fo:text-align="justify" fo:text-indent="0.4923in" fo:background-color="#FFFFFF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P2630" style:parent-style-name="Normal" style:family="paragraph">
      <style:paragraph-properties fo:widows="0" fo:orphans="0" fo:text-align="justify" fo:text-indent="0.4923in" fo:background-color="#FFFFFF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P2632" style:parent-style-name="Normal" style:family="paragraph">
      <style:paragraph-properties fo:widows="0" fo:orphans="0" fo:text-align="justify" fo:text-indent="0.4923in" fo:background-color="#FFFFFF"/>
    </style:style>
    <style:style style:name="T2633" style:parent-style-name="DefaultParagraphFont" style:family="text">
      <style:text-properties fo:font-style="italic" style:font-style-asian="italic" style:font-style-complex="italic"/>
    </style:style>
    <style:style style:name="P2634" style:parent-style-name="Normal" style:family="paragraph">
      <style:paragraph-properties fo:widows="0" fo:orphans="0" fo:text-align="justify" fo:text-indent="0.4923in" fo:background-color="#FFFFFF"/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P2636" style:parent-style-name="Normal" style:family="paragraph">
      <style:paragraph-properties fo:widows="0" fo:orphans="0" fo:text-align="justify" fo:text-indent="0.4923in" fo:background-color="#FFFFFF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P2638" style:parent-style-name="Normal" style:family="paragraph">
      <style:paragraph-properties fo:widows="0" fo:orphans="0" fo:text-align="justify" fo:text-indent="0.4923in" fo:background-color="#FFFFFF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P2640" style:parent-style-name="Normal" style:family="paragraph">
      <style:paragraph-properties fo:widows="0" fo:orphans="0" fo:text-align="justify" fo:text-indent="0.4923in" fo:background-color="#FFFFFF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P2642" style:parent-style-name="Normal" style:family="paragraph">
      <style:paragraph-properties fo:widows="0" fo:orphans="0" fo:text-align="justify" fo:text-indent="0.4923in" fo:background-color="#FFFFFF"/>
    </style:style>
    <style:style style:name="P2643" style:parent-style-name="Normal" style:family="paragraph">
      <style:paragraph-properties fo:widows="0" fo:orphans="0" fo:text-align="justify" fo:text-indent="0.4923in" fo:background-color="#FFFFFF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P2645" style:parent-style-name="Normal" style:family="paragraph">
      <style:paragraph-properties fo:widows="0" fo:orphans="0" fo:text-align="justify" fo:text-indent="0.4923in" fo:background-color="#FFFFFF"/>
    </style:style>
    <style:style style:name="T2646" style:parent-style-name="DefaultParagraphFont" style:family="text">
      <style:text-properties fo:font-style="italic" style:font-style-asian="italic" style:font-style-complex="italic"/>
    </style:style>
    <style:style style:name="P2647" style:parent-style-name="Normal" style:family="paragraph">
      <style:paragraph-properties fo:widows="0" fo:orphans="0" fo:text-align="justify" fo:text-indent="0.4923in" fo:background-color="#FFFFFF"/>
    </style:style>
    <style:style style:name="T2648" style:parent-style-name="DefaultParagraphFont" style:family="text">
      <style:text-properties fo:font-style="italic" style:font-style-asian="italic" style:font-style-complex="italic"/>
    </style:style>
    <style:style style:name="P2649" style:parent-style-name="Normal" style:family="paragraph">
      <style:paragraph-properties fo:widows="0" fo:orphans="0" fo:text-align="justify" fo:text-indent="0.4923in" fo:background-color="#FFFFFF"/>
    </style:style>
    <style:style style:name="P2650" style:parent-style-name="Normal" style:family="paragraph">
      <style:paragraph-properties fo:widows="0" fo:orphans="0" fo:text-align="justify" fo:text-indent="0.4923in" fo:background-color="#FFFFFF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P2652" style:parent-style-name="Normal" style:family="paragraph">
      <style:paragraph-properties fo:widows="0" fo:orphans="0" fo:text-align="justify" fo:text-indent="0.4923in" fo:background-color="#FFFFFF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P2654" style:parent-style-name="Normal" style:family="paragraph">
      <style:paragraph-properties fo:widows="0" fo:orphans="0" fo:text-align="justify" fo:text-indent="0.4923in" fo:background-color="#FFFFFF"/>
    </style:style>
    <style:style style:name="T2655" style:parent-style-name="DefaultParagraphFont" style:family="text">
      <style:text-properties fo:font-style="italic" style:font-style-asian="italic" style:font-style-complex="italic"/>
    </style:style>
    <style:style style:name="P2656" style:parent-style-name="Normal" style:family="paragraph">
      <style:paragraph-properties fo:widows="0" fo:orphans="0" fo:text-align="justify" fo:text-indent="0.4923in" fo:background-color="#FFFFFF"/>
    </style:style>
    <style:style style:name="T2657" style:parent-style-name="DefaultParagraphFont" style:family="text">
      <style:text-properties fo:font-style="italic" style:font-style-asian="italic" style:font-style-complex="italic"/>
    </style:style>
    <style:style style:name="P2658" style:parent-style-name="Normal" style:family="paragraph">
      <style:paragraph-properties fo:widows="0" fo:orphans="0" fo:text-align="justify" fo:text-indent="0.4923in" fo:background-color="#FFFFFF"/>
    </style:style>
    <style:style style:name="T2659" style:parent-style-name="DefaultParagraphFont" style:family="text">
      <style:text-properties fo:font-style="italic" style:font-style-asian="italic" style:font-style-complex="italic"/>
    </style:style>
    <style:style style:name="P2660" style:parent-style-name="Normal" style:family="paragraph">
      <style:paragraph-properties fo:widows="0" fo:orphans="0" fo:text-align="justify" fo:text-indent="0.4923in" fo:background-color="#FFFFFF"/>
    </style:style>
    <style:style style:name="P2661" style:parent-style-name="Normal" style:family="paragraph">
      <style:paragraph-properties fo:widows="0" fo:orphans="0" fo:text-align="justify" fo:text-indent="0.4923in" fo:background-color="#FFFFFF"/>
    </style:style>
    <style:style style:name="T2662" style:parent-style-name="DefaultParagraphFont" style:family="text">
      <style:text-properties fo:font-style="italic" style:font-style-asian="italic" style:font-style-complex="italic"/>
    </style:style>
    <style:style style:name="P2663" style:parent-style-name="Normal" style:family="paragraph">
      <style:paragraph-properties fo:widows="0" fo:orphans="0" fo:text-align="justify" fo:text-indent="0.4923in" fo:background-color="#FFFFFF"/>
    </style:style>
    <style:style style:name="T2664" style:parent-style-name="DefaultParagraphFont" style:family="text">
      <style:text-properties fo:font-style="italic" style:font-style-asian="italic" style:font-style-complex="italic"/>
    </style:style>
    <style:style style:name="P2665" style:parent-style-name="Normal" style:family="paragraph">
      <style:paragraph-properties fo:widows="0" fo:orphans="0" fo:text-align="justify" fo:text-indent="0.4923in" fo:background-color="#FFFFFF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P2667" style:parent-style-name="Normal" style:family="paragraph">
      <style:paragraph-properties fo:widows="0" fo:orphans="0" fo:text-align="justify" fo:text-indent="0.4923in" fo:background-color="#FFFFFF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P2669" style:parent-style-name="Normal" style:family="paragraph">
      <style:paragraph-properties fo:widows="0" fo:orphans="0" fo:text-align="justify" fo:text-indent="0.4923in" fo:background-color="#FFFFFF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P2671" style:parent-style-name="Normal" style:family="paragraph">
      <style:paragraph-properties fo:widows="0" fo:orphans="0" fo:text-align="justify" fo:text-indent="0.4923in" fo:background-color="#FFFFFF"/>
    </style:style>
    <style:style style:name="P2672" style:parent-style-name="Normal" style:family="paragraph">
      <style:paragraph-properties fo:widows="0" fo:orphans="0" fo:text-align="justify" fo:text-indent="0.4923in" fo:background-color="#FFFFFF"/>
    </style:style>
    <style:style style:name="T2673" style:parent-style-name="DefaultParagraphFont" style:family="text">
      <style:text-properties fo:font-style="italic" style:font-style-asian="italic" style:font-style-complex="italic"/>
    </style:style>
    <style:style style:name="P2674" style:parent-style-name="Normal" style:family="paragraph">
      <style:paragraph-properties fo:widows="0" fo:orphans="0" fo:text-align="justify" fo:text-indent="0.4923in" fo:background-color="#FFFFFF"/>
    </style:style>
    <style:style style:name="P2675" style:parent-style-name="Normal" style:family="paragraph">
      <style:paragraph-properties fo:widows="0" fo:orphans="0" fo:text-align="justify" fo:text-indent="0.4923in" fo:background-color="#FFFFFF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P2677" style:parent-style-name="Normal" style:family="paragraph">
      <style:paragraph-properties fo:widows="0" fo:orphans="0" fo:text-align="justify" fo:text-indent="0.4923in" fo:background-color="#FFFFFF"/>
    </style:style>
    <style:style style:name="P2678" style:parent-style-name="Normal" style:family="paragraph">
      <style:paragraph-properties fo:widows="0" fo:orphans="0" fo:text-align="justify" fo:text-indent="0.4923in" fo:background-color="#FFFFFF"/>
    </style:style>
    <style:style style:name="T2679" style:parent-style-name="DefaultParagraphFont" style:family="text">
      <style:text-properties fo:font-style="italic" style:font-style-asian="italic" style:font-style-complex="italic"/>
    </style:style>
    <style:style style:name="T2680" style:parent-style-name="DefaultParagraphFont" style:family="text">
      <style:text-properties fo:font-style="italic" style:font-style-asian="italic" style:font-style-complex="italic"/>
    </style:style>
    <style:style style:name="P2681" style:parent-style-name="Normal" style:family="paragraph">
      <style:paragraph-properties fo:widows="0" fo:orphans="0" fo:text-align="justify" fo:text-indent="0.4923in" fo:background-color="#FFFFFF"/>
    </style:style>
    <style:style style:name="P268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683" style:parent-style-name="DefaultParagraphFont" style:family="text">
      <style:text-properties fo:font-style="italic" style:font-style-asian="italic" style:font-style-complex="italic"/>
    </style:style>
    <style:style style:name="P26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P26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P2688" style:parent-style-name="Normal" style:family="paragraph">
      <style:paragraph-properties fo:widows="0" fo:orphans="0" fo:text-align="justify" fo:text-indent="0.4923in" fo:background-color="#FFFFFF"/>
    </style:style>
    <style:style style:name="P26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690" style:parent-style-name="DefaultParagraphFont" style:family="text">
      <style:text-properties fo:font-style="italic" style:font-style-asian="italic" style:font-style-complex="italic"/>
    </style:style>
    <style:style style:name="P26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P2692" style:parent-style-name="Normal" style:family="paragraph">
      <style:paragraph-properties fo:widows="0" fo:orphans="0" fo:text-align="justify" fo:text-indent="0.4923in" fo:background-color="#FFFFFF"/>
    </style:style>
    <style:style style:name="T2693" style:parent-style-name="DefaultParagraphFont" style:family="text">
      <style:text-properties fo:font-style="italic" style:font-style-asian="italic" style:font-style-complex="italic"/>
    </style:style>
    <style:style style:name="P2694" style:parent-style-name="Normal" style:family="paragraph">
      <style:paragraph-properties fo:widows="0" fo:orphans="0" fo:text-align="justify" fo:text-indent="0.4923in" fo:background-color="#FFFFFF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P2696" style:parent-style-name="Normal" style:family="paragraph">
      <style:paragraph-properties fo:widows="0" fo:orphans="0" fo:text-align="justify" fo:text-indent="0.4923in" fo:background-color="#FFFFFF"/>
    </style:style>
    <style:style style:name="P26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</style:tab-stops>
      </style:paragraph-properties>
    </style:style>
    <style:style style:name="T2698" style:parent-style-name="DefaultParagraphFont" style:family="text">
      <style:text-properties fo:font-style="italic" style:font-style-asian="italic" style:font-style-complex="italic"/>
    </style:style>
    <style:style style:name="P2699" style:parent-style-name="Normal" style:family="paragraph">
      <style:paragraph-properties fo:widows="0" fo:orphans="0" fo:text-align="justify" fo:text-indent="0.4923in" fo:background-color="#FFFFFF"/>
    </style:style>
    <style:style style:name="T2700" style:parent-style-name="DefaultParagraphFont" style:family="text">
      <style:text-properties fo:font-style="italic" style:font-style-asian="italic" style:font-style-complex="italic"/>
    </style:style>
    <style:style style:name="P2701" style:parent-style-name="Normal" style:family="paragraph">
      <style:paragraph-properties fo:widows="0" fo:orphans="0" fo:text-align="justify" fo:text-indent="0.4923in" fo:background-color="#FFFFFF"/>
    </style:style>
    <style:style style:name="P2702" style:parent-style-name="Normal" style:family="paragraph">
      <style:paragraph-properties fo:widows="0" fo:orphans="0" fo:text-align="justify" fo:text-indent="0.4923in" fo:background-color="#FFFFFF"/>
    </style:style>
    <style:style style:name="T2703" style:parent-style-name="DefaultParagraphFont" style:family="text">
      <style:text-properties fo:font-style="italic" style:font-style-asian="italic" style:font-style-complex="italic"/>
    </style:style>
    <style:style style:name="P27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66in"/>
        </style:tab-stops>
      </style:paragraph-properties>
    </style:style>
    <style:style style:name="T2705" style:parent-style-name="DefaultParagraphFont" style:family="text">
      <style:text-properties fo:font-style="italic" style:font-style-asian="italic" style:font-style-complex="italic"/>
    </style:style>
    <style:style style:name="P27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66in"/>
        </style:tab-stops>
      </style:paragraph-properties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P2708" style:parent-style-name="Normal" style:family="paragraph">
      <style:paragraph-properties fo:widows="0" fo:orphans="0" fo:text-align="justify" fo:text-indent="0.4923in" fo:background-color="#FFFFFF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P2710" style:parent-style-name="Normal" style:family="paragraph">
      <style:paragraph-properties fo:widows="0" fo:orphans="0" fo:text-align="justify" fo:text-indent="0.4923in" fo:background-color="#FFFFFF"/>
    </style:style>
    <style:style style:name="T2711" style:parent-style-name="DefaultParagraphFont" style:family="text">
      <style:text-properties fo:font-style="italic" style:font-style-asian="italic" style:font-style-complex="italic"/>
    </style:style>
    <style:style style:name="P2712" style:parent-style-name="Normal" style:family="paragraph">
      <style:paragraph-properties fo:widows="0" fo:orphans="0" fo:text-align="justify" fo:text-indent="0.4923in" fo:background-color="#FFFFFF"/>
    </style:style>
    <style:style style:name="T2713" style:parent-style-name="DefaultParagraphFont" style:family="text">
      <style:text-properties fo:font-style="italic" style:font-style-asian="italic" style:font-style-complex="italic"/>
    </style:style>
    <style:style style:name="P2714" style:parent-style-name="Normal" style:family="paragraph">
      <style:paragraph-properties fo:widows="0" fo:orphans="0" fo:text-align="justify" fo:text-indent="0.4923in" fo:background-color="#FFFFFF"/>
    </style:style>
    <style:style style:name="P2715" style:parent-style-name="Normal" style:family="paragraph">
      <style:paragraph-properties fo:widows="0" fo:orphans="0" fo:text-align="justify" fo:text-indent="0.4923in" fo:background-color="#FFFFFF"/>
    </style:style>
    <style:style style:name="T2716" style:parent-style-name="DefaultParagraphFont" style:family="text">
      <style:text-properties fo:font-style="italic" style:font-style-asian="italic" style:font-style-complex="italic"/>
    </style:style>
    <style:style style:name="P2717" style:parent-style-name="Normal" style:family="paragraph">
      <style:paragraph-properties fo:widows="0" fo:orphans="0" fo:text-align="justify" fo:text-indent="0.4923in" fo:background-color="#FFFFFF"/>
    </style:style>
    <style:style style:name="T2718" style:parent-style-name="DefaultParagraphFont" style:family="text">
      <style:text-properties fo:font-style="italic" style:font-style-asian="italic" style:font-style-complex="italic"/>
    </style:style>
    <style:style style:name="P2719" style:parent-style-name="Normal" style:family="paragraph">
      <style:paragraph-properties fo:widows="0" fo:orphans="0" fo:text-align="justify" fo:text-indent="0.4923in" fo:background-color="#FFFFFF"/>
    </style:style>
    <style:style style:name="T2720" style:parent-style-name="DefaultParagraphFont" style:family="text">
      <style:text-properties fo:font-style="italic" style:font-style-asian="italic" style:font-style-complex="italic"/>
    </style:style>
    <style:style style:name="P2721" style:parent-style-name="Normal" style:family="paragraph">
      <style:paragraph-properties fo:widows="0" fo:orphans="0" fo:text-align="justify" fo:text-indent="0.4923in" fo:background-color="#FFFFFF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P2723" style:parent-style-name="Normal" style:family="paragraph">
      <style:paragraph-properties fo:widows="0" fo:orphans="0" fo:text-align="justify" fo:text-indent="0.4923in" fo:background-color="#FFFFFF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P2725" style:parent-style-name="Normal" style:family="paragraph">
      <style:paragraph-properties fo:widows="0" fo:orphans="0" fo:text-align="justify" fo:text-indent="0.4923in" fo:background-color="#FFFFFF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P2727" style:parent-style-name="Normal" style:family="paragraph">
      <style:paragraph-properties fo:widows="0" fo:orphans="0" fo:text-align="justify" fo:text-indent="0.4923in" fo:background-color="#FFFFFF"/>
    </style:style>
    <style:style style:name="T2728" style:parent-style-name="DefaultParagraphFont" style:family="text">
      <style:text-properties fo:font-style="italic" style:font-style-asian="italic" style:font-style-complex="italic"/>
    </style:style>
    <style:style style:name="P2729" style:parent-style-name="Normal" style:family="paragraph">
      <style:paragraph-properties fo:widows="0" fo:orphans="0" fo:text-align="justify" fo:text-indent="0.4923in" fo:background-color="#FFFFFF"/>
    </style:style>
    <style:style style:name="T2730" style:parent-style-name="DefaultParagraphFont" style:family="text">
      <style:text-properties fo:font-style="italic" style:font-style-asian="italic" style:font-style-complex="italic"/>
    </style:style>
    <style:style style:name="T2731" style:parent-style-name="DefaultParagraphFont" style:family="text">
      <style:text-properties fo:font-style="italic" style:font-style-asian="italic" style:font-style-complex="italic"/>
    </style:style>
    <style:style style:name="P2732" style:parent-style-name="Normal" style:family="paragraph">
      <style:paragraph-properties fo:widows="0" fo:orphans="0" fo:text-align="justify" fo:text-indent="0.4923in" fo:background-color="#FFFFFF"/>
    </style:style>
    <style:style style:name="P27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66in"/>
        </style:tab-stops>
      </style:paragraph-properties>
    </style:style>
    <style:style style:name="T2734" style:parent-style-name="DefaultParagraphFont" style:family="text">
      <style:text-properties fo:font-style="italic" style:font-style-asian="italic" style:font-style-complex="italic"/>
    </style:style>
    <style:style style:name="P27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66in"/>
        </style:tab-stops>
      </style:paragraph-properties>
    </style:style>
    <style:style style:name="T2736" style:parent-style-name="DefaultParagraphFont" style:family="text">
      <style:text-properties fo:font-style="italic" style:font-style-asian="italic" style:font-style-complex="italic"/>
    </style:style>
    <style:style style:name="P2737" style:parent-style-name="Normal" style:family="paragraph">
      <style:paragraph-properties fo:widows="0" fo:orphans="0" fo:text-align="justify" fo:text-indent="0.4923in" fo:background-color="#FFFFFF"/>
    </style:style>
    <style:style style:name="T2738" style:parent-style-name="DefaultParagraphFont" style:family="text">
      <style:text-properties fo:font-style="italic" style:font-style-asian="italic" style:font-style-complex="italic"/>
    </style:style>
    <style:style style:name="P2739" style:parent-style-name="Normal" style:family="paragraph">
      <style:paragraph-properties fo:widows="0" fo:orphans="0" fo:text-align="justify" fo:text-indent="0.4923in" fo:background-color="#FFFFFF"/>
    </style:style>
    <style:style style:name="P2740" style:parent-style-name="Normal" style:family="paragraph">
      <style:paragraph-properties fo:widows="0" fo:orphans="0" fo:text-align="justify" fo:text-indent="0.4923in" fo:background-color="#FFFFFF"/>
    </style:style>
    <style:style style:name="T2741" style:parent-style-name="DefaultParagraphFont" style:family="text">
      <style:text-properties fo:font-style="italic" style:font-style-asian="italic" style:font-style-complex="italic"/>
    </style:style>
    <style:style style:name="P2742" style:parent-style-name="Normal" style:family="paragraph">
      <style:paragraph-properties fo:widows="0" fo:orphans="0" fo:text-align="justify" fo:text-indent="0.4923in" fo:background-color="#FFFFFF"/>
    </style:style>
    <style:style style:name="P27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744" style:parent-style-name="DefaultParagraphFont" style:family="text">
      <style:text-properties fo:font-style="italic" style:font-style-asian="italic" style:font-style-complex="italic"/>
    </style:style>
    <style:style style:name="P27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P2746" style:parent-style-name="Normal" style:family="paragraph">
      <style:paragraph-properties fo:widows="0" fo:orphans="0" fo:text-align="justify" fo:text-indent="0.4923in" fo:background-color="#FFFFFF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P2748" style:parent-style-name="Normal" style:family="paragraph">
      <style:paragraph-properties fo:widows="0" fo:orphans="0" fo:text-align="justify" fo:text-indent="0.4923in" fo:background-color="#FFFFFF"/>
    </style:style>
    <style:style style:name="T2749" style:parent-style-name="DefaultParagraphFont" style:family="text">
      <style:text-properties fo:font-style="italic" style:font-style-asian="italic" style:font-style-complex="italic"/>
    </style:style>
    <style:style style:name="P2750" style:parent-style-name="Normal" style:family="paragraph">
      <style:paragraph-properties fo:widows="0" fo:orphans="0" fo:text-align="justify" fo:text-indent="0.4923in" fo:background-color="#FFFFFF"/>
    </style:style>
    <style:style style:name="P2751" style:parent-style-name="Normal" style:family="paragraph">
      <style:paragraph-properties fo:widows="0" fo:orphans="0" fo:text-align="justify" fo:text-indent="0.4923in" fo:background-color="#FFFFFF"/>
    </style:style>
    <style:style style:name="T2752" style:parent-style-name="DefaultParagraphFont" style:family="text">
      <style:text-properties fo:font-style="italic" style:font-style-asian="italic" style:font-style-complex="italic"/>
    </style:style>
    <style:style style:name="P2753" style:parent-style-name="Normal" style:family="paragraph">
      <style:paragraph-properties fo:widows="0" fo:orphans="0" fo:text-align="justify" fo:text-indent="0.4923in" fo:background-color="#FFFFFF"/>
    </style:style>
    <style:style style:name="P27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755" style:parent-style-name="DefaultParagraphFont" style:family="text">
      <style:text-properties fo:font-style="italic" style:font-style-asian="italic" style:font-style-complex="italic"/>
    </style:style>
    <style:style style:name="P27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P2757" style:parent-style-name="Normal" style:family="paragraph">
      <style:paragraph-properties fo:widows="0" fo:orphans="0" fo:text-align="justify" fo:text-indent="0.4923in" fo:background-color="#FFFFFF"/>
    </style:style>
    <style:style style:name="T2758" style:parent-style-name="DefaultParagraphFont" style:family="text">
      <style:text-properties fo:font-style="italic" style:font-style-asian="italic" style:font-style-complex="italic"/>
    </style:style>
    <style:style style:name="P2759" style:parent-style-name="Normal" style:family="paragraph">
      <style:paragraph-properties fo:widows="0" fo:orphans="0" fo:text-align="justify" fo:text-indent="0.4923in" fo:background-color="#FFFFFF"/>
    </style:style>
    <style:style style:name="P27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761" style:parent-style-name="DefaultParagraphFont" style:family="text">
      <style:text-properties fo:font-style="italic" style:font-style-asian="italic" style:font-style-complex="italic"/>
    </style:style>
    <style:style style:name="P27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01in"/>
        </style:tab-stops>
      </style:paragraph-properties>
    </style:style>
    <style:style style:name="T2763" style:parent-style-name="DefaultParagraphFont" style:family="text">
      <style:text-properties fo:font-style="italic" style:font-style-asian="italic" style:font-style-complex="italic"/>
    </style:style>
    <style:style style:name="P2764" style:parent-style-name="Normal" style:family="paragraph">
      <style:paragraph-properties fo:widows="0" fo:orphans="0" fo:text-align="justify" fo:text-indent="0.4923in" fo:background-color="#FFFFFF"/>
    </style:style>
    <style:style style:name="T2765" style:parent-style-name="DefaultParagraphFont" style:family="text">
      <style:text-properties fo:font-style="italic" style:font-style-asian="italic" style:font-style-complex="italic"/>
    </style:style>
    <style:style style:name="P2766" style:parent-style-name="Normal" style:family="paragraph">
      <style:paragraph-properties fo:widows="0" fo:orphans="0" fo:text-align="justify" fo:text-indent="0.4923in" fo:background-color="#FFFFFF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P2768" style:parent-style-name="Normal" style:family="paragraph">
      <style:paragraph-properties fo:widows="0" fo:orphans="0" fo:text-align="justify" fo:text-indent="0.4923in" fo:background-color="#FFFFFF"/>
    </style:style>
    <style:style style:name="P2769" style:parent-style-name="Normal" style:family="paragraph">
      <style:paragraph-properties fo:widows="0" fo:orphans="0" fo:text-align="justify" fo:text-indent="0.4923in" fo:background-color="#FFFFFF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P2771" style:parent-style-name="Normal" style:family="paragraph">
      <style:paragraph-properties fo:widows="0" fo:orphans="0" fo:text-align="justify" fo:text-indent="0.4923in" fo:background-color="#FFFFFF"/>
    </style:style>
    <style:style style:name="P2772" style:parent-style-name="Normal" style:family="paragraph">
      <style:paragraph-properties fo:widows="0" fo:orphans="0" fo:text-align="justify" fo:text-indent="0.4923in" fo:background-color="#FFFFFF"/>
    </style:style>
    <style:style style:name="T2773" style:parent-style-name="DefaultParagraphFont" style:family="text">
      <style:text-properties fo:font-style="italic" style:font-style-asian="italic" style:font-style-complex="italic"/>
    </style:style>
    <style:style style:name="P2774" style:parent-style-name="Normal" style:family="paragraph">
      <style:paragraph-properties fo:widows="0" fo:orphans="0" fo:text-align="justify" fo:text-indent="0.4923in" fo:background-color="#FFFFFF"/>
    </style:style>
    <style:style style:name="P2775" style:parent-style-name="Normal" style:family="paragraph">
      <style:paragraph-properties fo:widows="0" fo:orphans="0" fo:text-align="justify" fo:text-indent="0.4923in" fo:background-color="#FFFFFF"/>
    </style:style>
    <style:style style:name="T2776" style:parent-style-name="DefaultParagraphFont" style:family="text">
      <style:text-properties fo:font-style="italic" style:font-style-asian="italic" style:font-style-complex="italic"/>
    </style:style>
    <style:style style:name="P2777" style:parent-style-name="Normal" style:family="paragraph">
      <style:paragraph-properties fo:widows="0" fo:orphans="0" fo:text-align="justify" fo:text-indent="0.4923in" fo:background-color="#FFFFFF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P2779" style:parent-style-name="Normal" style:family="paragraph">
      <style:paragraph-properties fo:widows="0" fo:orphans="0" fo:text-align="justify" fo:text-indent="0.4923in" fo:background-color="#FFFFFF"/>
    </style:style>
    <style:style style:name="T2780" style:parent-style-name="DefaultParagraphFont" style:family="text">
      <style:text-properties fo:font-style="italic" style:font-style-asian="italic" style:font-style-complex="italic"/>
    </style:style>
    <style:style style:name="P2781" style:parent-style-name="Normal" style:family="paragraph">
      <style:paragraph-properties fo:widows="0" fo:orphans="0" fo:text-align="justify" fo:text-indent="0.4923in" fo:background-color="#FFFFFF"/>
    </style:style>
    <style:style style:name="T2782" style:parent-style-name="DefaultParagraphFont" style:family="text">
      <style:text-properties fo:font-style="italic" style:font-style-asian="italic" style:font-style-complex="italic"/>
    </style:style>
    <style:style style:name="P2783" style:parent-style-name="Normal" style:family="paragraph">
      <style:paragraph-properties fo:widows="0" fo:orphans="0" fo:text-align="justify" fo:text-indent="0.4923in" fo:background-color="#FFFFFF"/>
    </style:style>
    <style:style style:name="T2784" style:parent-style-name="DefaultParagraphFont" style:family="text">
      <style:text-properties fo:font-style="italic" style:font-style-asian="italic" style:font-style-complex="italic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T2787" style:parent-style-name="DefaultParagraphFont" style:family="text">
      <style:text-properties fo:font-style="italic" style:font-style-asian="italic" style:font-style-complex="italic"/>
    </style:style>
    <style:style style:name="P2788" style:parent-style-name="Normal" style:family="paragraph">
      <style:paragraph-properties fo:widows="0" fo:orphans="0" fo:text-align="justify" fo:text-indent="0.4923in" fo:background-color="#FFFFFF"/>
    </style:style>
    <style:style style:name="T2789" style:parent-style-name="DefaultParagraphFont" style:family="text">
      <style:text-properties fo:font-style="italic" style:font-style-asian="italic" style:font-style-complex="italic"/>
    </style:style>
    <style:style style:name="P2790" style:parent-style-name="Normal" style:family="paragraph">
      <style:paragraph-properties fo:widows="0" fo:orphans="0" fo:text-align="justify" fo:text-indent="0.4923in" fo:background-color="#FFFFFF"/>
    </style:style>
    <style:style style:name="P2791" style:parent-style-name="Normal" style:family="paragraph">
      <style:paragraph-properties fo:widows="0" fo:orphans="0" fo:text-align="justify" fo:text-indent="0.4923in" fo:background-color="#FFFFFF"/>
    </style:style>
    <style:style style:name="T2792" style:parent-style-name="DefaultParagraphFont" style:family="text">
      <style:text-properties fo:font-style="italic" style:font-style-asian="italic" style:font-style-complex="italic"/>
    </style:style>
    <style:style style:name="P2793" style:parent-style-name="Normal" style:family="paragraph">
      <style:paragraph-properties fo:widows="0" fo:orphans="0" fo:text-align="justify" fo:text-indent="0.4923in" fo:background-color="#FFFFFF"/>
    </style:style>
    <style:style style:name="P2794" style:parent-style-name="Normal" style:family="paragraph">
      <style:paragraph-properties fo:widows="0" fo:orphans="0" fo:text-align="justify" fo:text-indent="0.4923in" fo:background-color="#FFFFFF"/>
    </style:style>
    <style:style style:name="T2795" style:parent-style-name="DefaultParagraphFont" style:family="text">
      <style:text-properties fo:font-style="italic" style:font-style-asian="italic" style:font-style-complex="italic"/>
    </style:style>
    <style:style style:name="P2796" style:parent-style-name="Normal" style:family="paragraph">
      <style:paragraph-properties fo:widows="0" fo:orphans="0" fo:text-align="justify" fo:text-indent="0.4923in" fo:background-color="#FFFFFF"/>
    </style:style>
    <style:style style:name="T2797" style:parent-style-name="DefaultParagraphFont" style:family="text">
      <style:text-properties fo:font-style="italic" style:font-style-asian="italic" style:font-style-complex="italic"/>
    </style:style>
    <style:style style:name="P2798" style:parent-style-name="Normal" style:family="paragraph">
      <style:paragraph-properties fo:widows="0" fo:orphans="0" fo:text-align="justify" fo:text-indent="0.4923in" fo:background-color="#FFFFFF"/>
    </style:style>
    <style:style style:name="T2799" style:parent-style-name="DefaultParagraphFont" style:family="text">
      <style:text-properties fo:font-style="italic" style:font-style-asian="italic" style:font-style-complex="italic"/>
    </style:style>
    <style:style style:name="P2800" style:parent-style-name="Normal" style:family="paragraph">
      <style:paragraph-properties fo:widows="0" fo:orphans="0" fo:text-align="justify" fo:text-indent="0.4923in" fo:background-color="#FFFFFF"/>
    </style:style>
    <style:style style:name="T2801" style:parent-style-name="DefaultParagraphFont" style:family="text">
      <style:text-properties fo:font-style="italic" style:font-style-asian="italic" style:font-style-complex="italic"/>
    </style:style>
    <style:style style:name="P2802" style:parent-style-name="Normal" style:family="paragraph">
      <style:paragraph-properties fo:widows="0" fo:orphans="0" fo:text-align="justify" fo:text-indent="0.4923in" fo:background-color="#FFFFFF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P2804" style:parent-style-name="Normal" style:family="paragraph">
      <style:paragraph-properties fo:widows="0" fo:orphans="0" fo:text-align="justify" fo:text-indent="0.4923in" fo:background-color="#FFFFFF"/>
    </style:style>
    <style:style style:name="T2805" style:parent-style-name="DefaultParagraphFont" style:family="text">
      <style:text-properties fo:font-style="italic" style:font-style-asian="italic" style:font-style-complex="italic"/>
    </style:style>
    <style:style style:name="P2806" style:parent-style-name="Normal" style:family="paragraph">
      <style:paragraph-properties fo:widows="0" fo:orphans="0" fo:text-align="justify" fo:text-indent="0.4923in" fo:background-color="#FFFFFF"/>
    </style:style>
    <style:style style:name="P28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P28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2810" style:parent-style-name="Normal" style:family="paragraph">
      <style:paragraph-properties fo:widows="0" fo:orphans="0" fo:text-align="justify" fo:text-indent="0.4923in" fo:background-color="#FFFFFF"/>
    </style:style>
    <style:style style:name="T2811" style:parent-style-name="DefaultParagraphFont" style:family="text">
      <style:text-properties fo:font-style="italic" style:font-style-asian="italic" style:font-style-complex="italic"/>
    </style:style>
    <style:style style:name="P2812" style:parent-style-name="Normal" style:family="paragraph">
      <style:paragraph-properties fo:widows="0" fo:orphans="0" fo:text-align="justify" fo:text-indent="0.4923in" fo:background-color="#FFFFFF"/>
    </style:style>
    <style:style style:name="T2813" style:parent-style-name="DefaultParagraphFont" style:family="text">
      <style:text-properties fo:font-style="italic" style:font-style-asian="italic" style:font-style-complex="italic"/>
    </style:style>
    <style:style style:name="P2814" style:parent-style-name="Normal" style:family="paragraph">
      <style:paragraph-properties fo:widows="0" fo:orphans="0" fo:text-align="justify" fo:text-indent="0.4923in" fo:background-color="#FFFFFF"/>
    </style:style>
    <style:style style:name="T2815" style:parent-style-name="DefaultParagraphFont" style:family="text">
      <style:text-properties fo:font-style="italic" style:font-style-asian="italic" style:font-style-complex="italic"/>
    </style:style>
    <style:style style:name="P2816" style:parent-style-name="Normal" style:family="paragraph">
      <style:paragraph-properties fo:widows="0" fo:orphans="0" fo:text-align="justify" fo:text-indent="0.4923in" fo:background-color="#FFFFFF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P2818" style:parent-style-name="Normal" style:family="paragraph">
      <style:paragraph-properties fo:widows="0" fo:orphans="0" fo:text-align="justify" fo:text-indent="0.4923in" fo:background-color="#FFFFFF"/>
    </style:style>
    <style:style style:name="T2819" style:parent-style-name="DefaultParagraphFont" style:family="text">
      <style:text-properties fo:font-style="italic" style:font-style-asian="italic" style:font-style-complex="italic"/>
    </style:style>
    <style:style style:name="P2820" style:parent-style-name="Normal" style:family="paragraph">
      <style:paragraph-properties fo:widows="0" fo:orphans="0" fo:text-align="justify" fo:text-indent="0.4923in" fo:background-color="#FFFFFF"/>
    </style:style>
    <style:style style:name="T2821" style:parent-style-name="DefaultParagraphFont" style:family="text">
      <style:text-properties fo:font-style="italic" style:font-style-asian="italic" style:font-style-complex="italic"/>
    </style:style>
    <style:style style:name="P2822" style:parent-style-name="Normal" style:family="paragraph">
      <style:paragraph-properties fo:widows="0" fo:orphans="0" fo:text-align="justify" fo:text-indent="0.4923in" fo:background-color="#FFFFFF"/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P2824" style:parent-style-name="Normal" style:family="paragraph">
      <style:paragraph-properties fo:widows="0" fo:orphans="0" fo:text-align="justify" fo:text-indent="0.4923in" fo:background-color="#FFFFFF"/>
    </style:style>
    <style:style style:name="T2825" style:parent-style-name="DefaultParagraphFont" style:family="text">
      <style:text-properties fo:font-style="italic" style:font-style-asian="italic" style:font-style-complex="italic"/>
    </style:style>
    <style:style style:name="P2826" style:parent-style-name="Normal" style:family="paragraph">
      <style:paragraph-properties fo:text-align="justify" fo:text-indent="0.4923in"/>
    </style:style>
    <style:style style:name="P2827" style:parent-style-name="Normal" style:family="paragraph">
      <style:paragraph-properties fo:widows="0" fo:orphans="0" fo:text-align="justify" fo:text-indent="0.4923in" fo:background-color="#FFFFFF"/>
    </style:style>
    <style:style style:name="P2828" style:parent-style-name="Normal" style:family="paragraph">
      <style:paragraph-properties fo:widows="0" fo:orphans="0" fo:text-align="justify" fo:text-indent="0.4923in" fo:background-color="#FFFFFF"/>
    </style:style>
    <style:style style:name="T2829" style:parent-style-name="DefaultParagraphFont" style:family="text">
      <style:text-properties fo:font-style="italic" style:font-style-asian="italic" style:font-style-complex="italic"/>
    </style:style>
    <style:style style:name="P2830" style:parent-style-name="Normal" style:family="paragraph">
      <style:paragraph-properties fo:widows="0" fo:orphans="0" fo:text-align="center" fo:background-color="#FFFFFF"/>
    </style:style>
    <style:style style:name="P2831" style:parent-style-name="Normal" style:family="paragraph">
      <style:paragraph-properties fo:widows="0" fo:orphans="0" fo:text-align="center" fo:background-color="#FFFFFF"/>
    </style:style>
    <style:style style:name="T2832" style:parent-style-name="DefaultParagraphFont" style:family="text">
      <style:text-properties fo:font-weight="bold" style:font-weight-asian="bold"/>
    </style:style>
    <style:style style:name="P2833" style:parent-style-name="Normal" style:family="paragraph">
      <style:paragraph-properties fo:widows="0" fo:orphans="0" fo:text-align="center" fo:background-color="#FFFFFF"/>
    </style:style>
    <style:style style:name="P2834" style:parent-style-name="Normal" style:family="paragraph">
      <style:paragraph-properties fo:widows="0" fo:orphans="0" fo:text-align="justify" fo:text-indent="0.4923in" fo:background-color="#FFFFFF"/>
    </style:style>
    <style:style style:name="P2835" style:parent-style-name="Normal" style:family="paragraph">
      <style:paragraph-properties fo:widows="0" fo:orphans="0" fo:text-align="justify" fo:text-indent="0.4923in" fo:background-color="#FFFFFF"/>
    </style:style>
    <style:style style:name="T2836" style:parent-style-name="DefaultParagraphFont" style:family="text">
      <style:text-properties fo:font-style="italic" style:font-style-asian="italic" style:font-style-complex="italic"/>
    </style:style>
    <style:style style:name="P2837" style:parent-style-name="Normal" style:family="paragraph">
      <style:paragraph-properties fo:widows="0" fo:orphans="0" fo:text-align="justify" fo:text-indent="0.4923in" fo:background-color="#FFFFFF"/>
    </style:style>
    <style:style style:name="P2838" style:parent-style-name="Normal" style:family="paragraph">
      <style:paragraph-properties fo:widows="0" fo:orphans="0" fo:text-align="justify" fo:text-indent="2.658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1 M. BALANDŽIO 20 D. ĮSAKYMO NR. 219 „DĖL GAMTINIŲ BUVEINIŲ APSAUGAI SVARBIŲ TERITORIJŲ KRITERIJŲ PATVIRTINIMO“ PAKEITIMO</text:p>
      <text:p text:style-name="P15"/>
      <text:p text:style-name="P16">2007 m. kovo 5 d. Nr. D1-135</text:p>
      <text:p text:style-name="P17">Vilnius</text:p>
      <text:p text:style-name="P18"/>
      <text:p text:style-name="P19">1.<text:s/><text:span text:style-name="T20">Papildau</text:span><text:s/>Lietuvos Respublikos aplinkos ministro 2001 m. balandžio 20 d. įsakymą Nr. 219 „Dėl gamtinių buveinių apsaugai svarbių teritorijų kriterijų patvirtinimo“ (Žin., 2001, Nr.<text:s/><text:a xlink:href="https://www.e-tar.lt/portal/lt/legalAct/TAR.25B830043514" office:target-frame-name="_blank" xlink:show="new"><text:span text:style-name="T21">37-1271</text:span></text:a>) nauju 5 punktu:</text:p>
      <text:p text:style-name="P22">„5.<text:s/><text:span text:style-name="T23">Tvirtinu</text:span><text:s/>Europos Bendrijos svarbos rūšis, kurių apsaugai reikia steigti specialias saugomas teritorijas (pridedama).“</text:p>
      <text:p text:style-name="P24">2.<text:s/><text:span text:style-name="T25">Pakeičiu</text:span><text:s/>nurodytu įsakymu patvirtintus Europos Bendrijos svarbos gamtinių buveinių tipus, kurių apsaugai būtina steigti saugomas teritorijas ir išdėstau juos nauja redakcija (pridedama).</text:p>
      <text:p text:style-name="P26"/>
      <text:p text:style-name="P27"/>
      <text:p text:style-name="P28">APLINKOS MINISTRAS<text:tab/>ARŪNAS KUNDROTAS</text:p>
      <text:soft-page-break/>
      <text:p text:style-name="P29">PATVIRTINTA</text:p>
      <text:p text:style-name="P30">Lietuvos Respublikos aplinkos ministro<text:s/></text:p>
      <text:p text:style-name="P31">2001 m. balandžio 20 d. įsakymu Nr. 219<text:s/></text:p>
      <text:p text:style-name="P32">(Lietuvos Respublikos aplinkos ministro<text:s/></text:p>
      <text:p text:style-name="P33">2007 m. kovo 5 d. įsakymo Nr. D1-135<text:s/></text:p>
      <text:p text:style-name="P34">nauja redakcija)</text:p>
      <text:p text:style-name="P35"/>
      <text:p text:style-name="P36"><text:span text:style-name="T37">EUROPOS BENDRIJOS SVARBOS GAMTINIŲ BUVEINIŲ TIPAI, KURIŲ APSAUGAI BŪTINA STEIGTI SAUGOMAS TERITORIJAS</text:span></text:p>
      <text:p text:style-name="P38"/>
      <text:p text:style-name="P39"><text:span text:style-name="T40">I</text:span><text:span text:style-name="T41">.<text:s/></text:span><text:span text:style-name="T42">PAKRANČIŲ IR DRUSKINGOS BUVEINĖS</text:span></text:p>
      <text:p text:style-name="P43"/>
      <text:p text:style-name="P44">11.<text:s/><text:span text:style-name="T45">Atvira jūra ir potvynių zonos</text:span></text:p>
      <text:p text:style-name="P46">1110 Smėlėtos pakrantės, kurios visą laiką šiek tiek apsemtos jūros vandeniu</text:p>
      <text:p text:style-name="P47">1120 * Poseidonijų sąžalynai<text:s/><text:span text:style-name="T48">(</text:span><text:span text:style-name="T49">Posidonion oceanicae</text:span><text:span text:style-name="T50">)</text:span></text:p>
      <text:p text:style-name="P51">1130 Upių žiotys</text:p>
      <text:p text:style-name="P52">1140 Atoslūgio metu neužsemiamos dumblingos ir smėlingos lygumos</text:p>
      <text:p text:style-name="P53">1150 * Pakrančių įlankos</text:p>
      <text:p text:style-name="P54">1160 Didelės seklios įlankos ir užutekiai</text:p>
      <text:p text:style-name="P55">1170 Rifai</text:p>
      <text:p text:style-name="P56">1180 Dėl išsiskiriančių dujų susiformavusios povandeninės struktūros</text:p>
      <text:p text:style-name="P57">12.<text:s/><text:span text:style-name="T58">Jūros uolos ir skardžiai arba akmenuoti paplūdimiai<text:s/></text:span></text:p>
      <text:p text:style-name="P59">1210 Vienamečių augalų bendrijos ant sąnašų</text:p>
      <text:p text:style-name="P60">1220 Daugiamečių augalų bendrijos akmenuotuose krantuose</text:p>
      <text:p text:style-name="P61">1230 Augalais apaugusios Atlanto ir Baltijos jūros pakrančių uolos</text:p>
      <text:p text:style-name="P62">1240 Augalais apaugusios Viduržemio jūros pakrančių uolos su endeminių rūšių<text:s/><text:span text:style-name="T63">Limonium<text:s/></text:span>spp.</text:p>
      <text:p text:style-name="P64">1250 Augalais apaugusios Makaronezijos pakrančių uolos su endeminių rūšių augalais</text:p>
      <text:p text:style-name="P65">13.<text:s/><text:span text:style-name="T66">Atlanto pakrančių ir žemyninės druskingos žemapelkės bei druskingos pievos<text:s/></text:span>1310<text:s/><text:span text:style-name="T67">Salicornia<text:s/></text:span>ir kitų vienamečių augalų užimti dumblynai ir smėlynai</text:p>
      <text:p text:style-name="P68">1320<text:s/><text:span text:style-name="T69">Spartina<text:s/></text:span>vejos<text:s/><text:span text:style-name="T70">(</text:span><text:span text:style-name="T71">Spartinion maritimae</text:span><text:span text:style-name="T72">)</text:span></text:p>
      <text:p text:style-name="P73">1330 Atlantinės druskingos pievos<text:s/><text:span text:style-name="T74">(</text:span><text:span text:style-name="T75">Glauco-Puccinellietalia maritimae</text:span><text:span text:style-name="T76">)</text:span></text:p>
      <text:p text:style-name="P77">1340 * Žemyninės druskingos pievos</text:p>
      <text:p text:style-name="P78">14.<text:s/><text:span text:style-name="T79">Viduržemio pajūrio srities ir šiltų Atlanto pakrančių druskingos žemapelkės ir druskingos pievos</text:span></text:p>
      <text:p text:style-name="P80">1410 Viduržemio pajūrio srities pakrančių druskingos pievos (<text:span text:style-name="T81">Juncetalia maritimi</text:span><text:span text:style-name="T82">)</text:span></text:p>
      <text:p text:style-name="P83">1420 Viduržemio pajūrio srities ir šiltų Atlanto pakrančių druskamėgių augalų krūmynai<text:s/><text:span text:style-name="T84">(</text:span><text:span text:style-name="T85">Sarcocornetea fruticosi</text:span><text:span text:style-name="T86">)</text:span></text:p>
      <text:p text:style-name="P87">1430 Druskamėgių ir azotamėgių augalų krūmynai<text:s/><text:span text:style-name="T88">(</text:span><text:span text:style-name="T89">Pegano-Salsoletea</text:span><text:span text:style-name="T90">)</text:span></text:p>
      <text:p text:style-name="P91">15.<text:s/><text:span text:style-name="T92">Druskingos ir gipsingos žemyninės stepės</text:span></text:p>
      <text:p text:style-name="P93">1510 * Viduržemio pajūrio srities druskingos stepės<text:s/><text:span text:style-name="T94">(</text:span><text:span text:style-name="T95">Limonietalia</text:span><text:span text:style-name="T96">)</text:span></text:p>
      <text:p text:style-name="P97">1520 * Iberijos gipsingos stepės<text:s/><text:span text:style-name="T98">(</text:span><text:span text:style-name="T99">Gypsophiletalia</text:span><text:span text:style-name="T100">)</text:span></text:p>
      <text:p text:style-name="P101">1530 * Panoninės druskingosios stepės ir druskingosios žemapelkės</text:p>
      <text:p text:style-name="P102">16.<text:s/><text:span text:style-name="T103">Borealinis Baltijos archipelagas, pakrančių ir sausumos kilimo plotai</text:span></text:p>
      <text:p text:style-name="P104">1610 Baltijos jūros eskerų salos su smėlio, žvirgždo ir uolėtais paplūdimiais bei sublitoralėmis augalų bendrijomis</text:p>
      <text:p text:style-name="P105">1620 Borealinės Baltijos jūros salelės ir mažos salos</text:p>
      <text:p text:style-name="P106">1630 * Borealinės Baltijos jūros pakrančių pievos</text:p>
      <text:p text:style-name="P107">1640 Borealiniai Baltijos jūros smėlėti paplūdimiai su daugiamečių augalų bendrijomis</text:p>
      <text:p text:style-name="P108">1650 Siauros borealinės Baltijos jūros įlankos</text:p>
      <text:p text:style-name="P109"/>
      <text:p text:style-name="P110"><text:span text:style-name="T111">II</text:span><text:span text:style-name="T112">.<text:s/></text:span><text:span text:style-name="T113">PAKRANČIŲ SMĖLIO KOPOS IR ŽEMYNINĖS KOPOS</text:span></text:p>
      <text:p text:style-name="P114"/>
      <text:p text:style-name="P115">21.<text:s/><text:span text:style-name="T116">Atlanto, Šiaurės jūros ir Baltijos jūros pakrančių kopos</text:span></text:p>
      <text:p text:style-name="P117">2110 Užuomazginės pustomos kopos</text:p>
      <text:p text:style-name="P118">2120 Išilgai jūros kranto pustomos kopos, apaugusios<text:s/><text:span text:style-name="T119">Ammophila arenaria<text:s/></text:span>(baltosios kopos)</text:p>
      <text:p text:style-name="P120">2130 * Nurimusios pakrančių kopos, apaugusios žoliniais augalais (pilkosios kopos)</text:p>
      <text:p text:style-name="P121">2140 * Kalcio neturinčios nurimusios kopos su<text:s/><text:span text:style-name="T122">Empetrum nigrum</text:span></text:p>
      <text:p text:style-name="P123">2150 * Atlanto pakrančių kalcio neturinčios nurimusios kopos<text:s/><text:span text:style-name="T124">(</text:span><text:span text:style-name="T125">Calluno-Ulicetea</text:span><text:span text:style-name="T126">)</text:span></text:p>
      <text:p text:style-name="P127">2160 Kopos su<text:s/><text:span text:style-name="T128">Hippophaė rhamnoides</text:span></text:p>
      <text:p text:style-name="P129">2170 Kopos su<text:s/><text:span text:style-name="T130">Salix repens<text:s/></text:span>ssp.<text:s/><text:span text:style-name="T131">argentea<text:s/></text:span><text:span text:style-name="T132">(</text:span><text:span text:style-name="T133">Salicion arenariae</text:span><text:span text:style-name="T134">)</text:span></text:p>
      <text:p text:style-name="P135">2180 Atlanto, žemyninės ir borealinės srities kopos, apaugusios mišku</text:p>
      <text:p text:style-name="P136">2190 Drėgni kopų duburiai</text:p>
      <text:p text:style-name="P137">21A0 Mačeirai (* Airijoje)</text:p>
      <text:p text:style-name="P138">22.<text:s/><text:span text:style-name="T139">Viduržemio jūros pakrančių kopos</text:span></text:p>
      <text:p text:style-name="P140">2210 Nurimusios paplūdimio kopos su<text:s/><text:span text:style-name="T141">Crucianellion maritimae<text:s/></text:span>bendrijomis</text:p>
      <text:p text:style-name="P142">2220 Kopos su<text:s/><text:span text:style-name="T143">Euphorbia terracina</text:span></text:p>
      <text:p text:style-name="P144">2230 Kopų žolynai, priklausantys<text:s/><text:span text:style-name="T145">Malcolmietalia<text:s/></text:span>eilei</text:p>
      <text:p text:style-name="P146">2240<text:s/><text:span text:style-name="T147">Brachypodietalia<text:s/></text:span>eilės kopų žolynai su vienamečiais augalais</text:p>
      <text:p text:style-name="P148">2250 * Pakrančių kopos, apaugusios<text:s/><text:span text:style-name="T149">Juniperus<text:s/></text:span>spp. krūmynais</text:p>
      <text:p text:style-name="P150">2260 Kopos su kietalapių krūmų sąžalynais<text:s/><text:span text:style-name="T151">(</text:span><text:span text:style-name="T152">Cisto-Levanduletalia</text:span><text:span text:style-name="T153">)</text:span></text:p>
      <text:p text:style-name="P154">2270 *<text:s/><text:span text:style-name="T155">Pinus pinea<text:s/></text:span>ir (arba)<text:s/><text:span text:style-name="T156">Pinus pinaster<text:s/></text:span>pušų miškais apaugusios kopos</text:p>
      <text:p text:style-name="P157">23.<text:s/><text:span text:style-name="T158">Senos, kalcio neturinčios smėlio žemyninės kopos<text:s/></text:span></text:p>
      <text:p text:style-name="P159">2310 Sausi smėlynų viržynai su Calluna ir Genista</text:p>
      <text:p text:style-name="P160">2320 Sausi smėlynų viržynai su<text:s/><text:span text:style-name="T161">Calluna<text:s/></text:span>ir<text:s/><text:span text:style-name="T162">Empetrum nigrum<text:s/></text:span></text:p>
      <text:p text:style-name="P163">2330 Atviri žemyninių kopų žolynai su<text:s/><text:span text:style-name="T164">Corynephorus ir Agrostis<text:s/></text:span></text:p>
      <text:p text:style-name="P165">2340 * Panonijos žemyninės kopos</text:p>
      <text:p text:style-name="P166"/>
      <text:p text:style-name="P167"><text:span text:style-name="T168">III</text:span><text:span text:style-name="T169">.<text:s/></text:span><text:span text:style-name="T170">GĖLŲJŲ VANDENŲ BUVEINĖS</text:span></text:p>
      <text:p text:style-name="P171"/>
      <text:p text:style-name="P172">31.<text:s/><text:span text:style-name="T173">Stovinčio vandens telkiniai</text:span></text:p>
      <text:p text:style-name="P174">3110 Smėlėtųjų lygumų oligotrofiniai vandens telkiniai su labai mažai mineralinių medžiagų turinčiu vandeniu<text:s/><text:span text:style-name="T175">(</text:span><text:span text:style-name="T176">Littorelletalia unijlorae</text:span><text:span text:style-name="T177">)</text:span></text:p>
      <text:p text:style-name="P178">3120 Viduržemio pajūrio srities vakarinės dalies smėlėtųjų lygumų oligotrofiniai vandens telkiniai su labai mažai mineralinių medžiagų turinčiu vandeniu ir<text:s/><text:span text:style-name="T179">Isoetes<text:s/></text:span>spp. formuojamomis bendrijomis</text:p>
      <text:p text:style-name="P180">3130 Oligotrofiniai ir mezotrofiniai stovinčio vandens telkiniai su<text:s/><text:span text:style-name="T181">Littorelleteauniflorae<text:s/></text:span>ir (arba)<text:s/><text:span text:style-name="T182">Isoėto-Nanojuncetea<text:s/></text:span>augalais</text:p>
      <text:p text:style-name="P183">3140 Stipriai oligomezotrofiniai vandens telkiniai, kurių dugne formuojasi<text:s/><text:span text:style-name="T184">Chara<text:s/></text:span>spp.</text:p>
      <text:p text:style-name="P185">3150 Natūralūs eutrofiniai ežerai su<text:s/><text:span text:style-name="T186">Magnopotamion<text:s/></text:span>arba<text:s/><text:span text:style-name="T187">Hydrocharition<text:s/></text:span>tipo augalija</text:p>
      <text:p text:style-name="P188">3160 Natūralūs distrofiniai ežerai ir kūdros</text:p>
      <text:p text:style-name="P189">3170* Viduržemio jūros srities laikinos kūdros</text:p>
      <text:p text:style-name="P190">3180* Turlogai</text:p>
      <text:p text:style-name="P191">3190 Gipso karsto ežerai</text:p>
      <text:p text:style-name="P192">31A0 * Transilvanijos karštųjų šaltinių garždenio sąžalynai</text:p>
      <text:p text:style-name="P193">32.<text:s/><text:span text:style-name="T194">Tekančio vandens telkiniai ar jų atkarpos, kuriose vyksta natūrali ar pusiau natūrali dinamika (mažas, vidutinio dydžio ir dideles vagas turintys) ir kurių vandens kokybė liudija, jog nėra reikšmingos žalos</text:span></text:p>
      <text:p text:style-name="P195">3210 Fenoskandijos natūralios upės</text:p>
      <text:p text:style-name="P196">3220 Alpinės upės kartu su žoline jų pakrančių augalija</text:p>
      <text:p text:style-name="P197">3230 Alpinės upės kartu su sumedėjusių augalų bendrijomis, kurias formuoja<text:s/><text:span text:style-name="T198">Myricaria germanica</text:span></text:p>
      <text:p text:style-name="P199">3240 Alpinės upės kartu su sumedėjusių augalų bendrijomis, kurias formuoja<text:s/><text:span text:style-name="T200">Myricaria germanica</text:span></text:p>
      <text:soft-page-break/>
      <text:p text:style-name="P201">3250 Nuolat tekančios Viduržemio pajūrio srities upės su<text:s/><text:span text:style-name="T202">Glaucium flavum</text:span></text:p>
      <text:p text:style-name="P203">3260 Lygumų ir priekalnių upės su<text:s/><text:span text:style-name="T204">Ranunculion fluitantis<text:s/></text:span>ir<text:s/><text:span text:style-name="T205">Callitricho-Batrachion<text:s/></text:span>augalija</text:p>
      <text:p text:style-name="P206">3270 Upės su dumblėtomis pakrantėmis su<text:s/><text:span text:style-name="T207">Chenopodion rubri<text:s/></text:span>p. p. ir<text:s/><text:span text:style-name="T208">Bidention<text:s/></text:span>p. p. augalija</text:p>
      <text:p text:style-name="P209">3280 Nuolat tekančios Viduržemio pajūrio srities upės su<text:s/><text:span text:style-name="T210">Paspalo-Agrostidion<text:s/></text:span>bendrijomis ir apaugusios pakaitomis<text:s/><text:span text:style-name="T211">Salix<text:s/></text:span>ir<text:s/><text:span text:style-name="T212">Populus alba</text:span></text:p>
      <text:p text:style-name="P213">3290 Ne visada tekančios Viduržemio pajūrio srities upės su<text:s/><text:span text:style-name="T214">Paspalo-Agrostidion</text:span></text:p>
      <text:p text:style-name="P215"/>
      <text:p text:style-name="P216"><text:span text:style-name="T217">IV</text:span><text:span text:style-name="T218">.<text:s/></text:span><text:span text:style-name="T219">VIDUTINIO KLIMATO REGIONŲ VIRŽYNAI IR KRŪMYNAI</text:span></text:p>
      <text:p text:style-name="P220"/>
      <text:p text:style-name="P221">4010 Drėgnieji Atlantinės srities šiaurinės dalies viržynai su<text:s/><text:span text:style-name="T222">Erica tetralix</text:span></text:p>
      <text:p text:style-name="P223">4020 * Drėgnieji Atlantinės srities vidutinio klimato dalies viržynai su<text:s/><text:span text:style-name="T224">Erica ciliaris<text:s/></text:span>ir<text:s/><text:span text:style-name="T225">Erica tetralix</text:span></text:p>
      <text:p text:style-name="P226">4030 Europiniai sausieji viržynai</text:p>
      <text:p text:style-name="P227">4040 * Sausieji Atlanto pakrančių viržynai su<text:s/><text:span text:style-name="T228">Erica vagans</text:span></text:p>
      <text:p text:style-name="P229">4050 * Endeminiai Makaronezijos viržynai</text:p>
      <text:p text:style-name="P230">4060 Alpiniai ir borealiniai viržynai</text:p>
      <text:p text:style-name="P231">4070 * Krūmynai su<text:s/><text:span text:style-name="T232">Pinus mugo<text:s/></text:span>ir<text:s/><text:span text:style-name="T233">Rhododendron hirsutum<text:s/></text:span><text:span text:style-name="T234">(</text:span><text:span text:style-name="T235">Mugo-Rhododendretum hirsuti</text:span><text:span text:style-name="T236">)</text:span></text:p>
      <text:p text:style-name="P237">4080 Subarktiniai<text:s/><text:span text:style-name="T238">Salix<text:s/></text:span>spp. krūmynai</text:p>
      <text:p text:style-name="P239">4090 Endeminiai Viduržemio pajūrio srities kalnų viržynai su dygliakrūmiais</text:p>
      <text:p text:style-name="P240">40A0 * Subkontinentiniai Panonijos paribių krūmynai</text:p>
      <text:p text:style-name="P241">40B0 Rodopijos<text:s/><text:span text:style-name="T242">Potentilla fruticosa<text:s/></text:span>krūmynai</text:p>
      <text:p text:style-name="P243">40C0 * Ponto-Sarmatijos regiono lapuočių krūmynai</text:p>
      <text:p text:style-name="P244"/>
      <text:p text:style-name="P245"><text:span text:style-name="T246">V</text:span><text:span text:style-name="T247">.<text:s/></text:span><text:span text:style-name="T248">KIETALAPIŲ AUGALŲ KRŪMYNAI (MATORALIS)</text:span></text:p>
      <text:p text:style-name="P249"/>
      <text:p text:style-name="P250">51.<text:s/><text:span text:style-name="T251">Submediteraniniai ir temperatiniai</text:span></text:p>
      <text:p text:style-name="P252">5110 Pastovios paprastojo buksmedžio<text:s/><text:span text:style-name="T253">Buxus sempervirens<text:s/></text:span>bendrijos ant uolų šlaitų<text:s/><text:span text:style-name="T254">(</text:span><text:span text:style-name="T255">Berberidion<text:s/></text:span>p. p.)</text:p>
      <text:p text:style-name="P256">5120 Kalninės<text:s/><text:span text:style-name="T257">Cytisus purgans<text:s/></text:span>bendrijos</text:p>
      <text:p text:style-name="P258">5130<text:s/><text:span text:style-name="T259">Juniperus communis<text:s/></text:span>bendrijos viržynuose arba kalkingose pievose</text:p>
      <text:p text:style-name="P260">5140 *<text:s/><text:span text:style-name="T261">Cistus palhinhae<text:s/></text:span>bendrijos drėgnuose pajūrio viržynuose</text:p>
      <text:p text:style-name="P262">52.<text:s/><text:span text:style-name="T263">Viduržemio pajūrio srities sumedėjančių augalų matoralis<text:s/></text:span></text:p>
      <text:p text:style-name="P264">5210 Sumedėjančių augalų matoralis su<text:s/><text:span text:style-name="T265">Juniperus<text:s/></text:span>spp.</text:p>
      <text:p text:style-name="P266">5220 * Sumedėjančių augalų matoralis su<text:s/><text:span text:style-name="T267">Zyziphus<text:s/></text:span></text:p>
      <text:p text:style-name="P268">5230 * Sumedėjančių augalų matoralis su<text:s/><text:span text:style-name="T269">Laurus nobilis</text:span></text:p>
      <text:p text:style-name="P270">53.<text:s/><text:span text:style-name="T271">Šiltieji Viduržemio pajūrio srities ir priešstepiniai krūmynai<text:s/></text:span></text:p>
      <text:p text:style-name="P272">5310<text:s/><text:span text:style-name="T273">Laurus nobilis<text:s/></text:span>krūmynai</text:p>
      <text:p text:style-name="P274">5320 Žemaūgių karpažolių bendrijos arti skardžių</text:p>
      <text:p text:style-name="P275">5330 Šiltieji Viduržemio pajūrio srities ir priešdykuminiai krūmynai</text:p>
      <text:p text:style-name="P276">54.<text:s/><text:span text:style-name="T277">Friganos</text:span></text:p>
      <text:p text:style-name="P278">5410 Vakarų Viduržemio pajūrio srities skardžių viršūnių friganos<text:s/><text:span text:style-name="T279">(</text:span><text:span text:style-name="T280">Astragalo-Plantaginetum subulatae</text:span><text:span text:style-name="T281">)</text:span></text:p>
      <text:p text:style-name="P282">5420<text:s/><text:span text:style-name="T283">Sarcopoterium spinosum phryganas</text:span></text:p>
      <text:p text:style-name="P284">5430 Endeminės<text:s/><text:span text:style-name="T285">Euphorbio – Verbascion<text:s/></text:span>friganos</text:p>
      <text:p text:style-name="P286"/>
      <text:p text:style-name="P287"><text:span text:style-name="T288">VI</text:span><text:span text:style-name="T289">.<text:s/></text:span><text:span text:style-name="T290">NATŪRALIOS IR PUSIAU NATŪRALIOS PIEVOS</text:span></text:p>
      <text:p text:style-name="P291"/>
      <text:p text:style-name="P292">61.<text:s/><text:span text:style-name="T293">Natūralios pievos</text:span></text:p>
      <text:p text:style-name="P294">6110 * Kalkingos arba bazofilinės pievos (laibeniniai šilokynai<text:s/><text:span text:style-name="T295">Alysso-Sedion albi</text:span><text:span text:style-name="T296">)</text:span></text:p>
      <text:p text:style-name="P297">6120 * Sausų smėlynų kalkingos pievos</text:p>
      <text:soft-page-break/>
      <text:p text:style-name="P298">6130 Kalaminarinės pievos su<text:s/><text:span text:style-name="T299">Violetalia calaminariae</text:span></text:p>
      <text:p text:style-name="P300">6140 Pilėnų pievos su<text:s/><text:span text:style-name="T301">Festuca eskia<text:s/></text:span>ant silicio substratų</text:p>
      <text:p text:style-name="P302">6150 Alpinės ir borealinės pievos ant silicio substratų</text:p>
      <text:p text:style-name="P303">6160 Kalninės Ispanijos pievos su eraičinais<text:s/><text:span text:style-name="T304">(</text:span><text:span text:style-name="T305">Festuca indigesta</text:span><text:span text:style-name="T306">)</text:span></text:p>
      <text:p text:style-name="P307">6170 Alpinės ir subalpinės pievos ant kalkingų substratų</text:p>
      <text:p text:style-name="P308">6180 Makaronezijos normalaus drėgnumo (mezofitų) pievos</text:p>
      <text:p text:style-name="P309">6190 Panonijos uolų pievos<text:s/><text:span text:style-name="T310">(</text:span><text:span text:style-name="T311">Stipo-Festucetaliapallentis</text:span><text:span text:style-name="T312">)</text:span></text:p>
      <text:p text:style-name="P313">62.<text:s/><text:span text:style-name="T314">Pusiau natūralios sausos pievos ir krūmų facijos</text:span></text:p>
      <text:p text:style-name="P315">6210 Pusiau natūralios sausos pievos ir krūmų facijos<text:s/><text:span text:style-name="T316">(</text:span><text:span text:style-name="T317">Festuco-Brometalia</text:span><text:span text:style-name="T318">)</text:span><text:span text:style-name="T319"><text:s/></text:span>ant kalkingų substratų</text:p>
      <text:p text:style-name="P320">6220 * Netikrosios stepės su varpiniais ir vienamečiais augalais<text:s/><text:span text:style-name="T321">Thero-Brachypodietalia</text:span></text:p>
      <text:p text:style-name="P322">6230 * Rūšių turtingos<text:s/><text:span text:style-name="T323">Nardus<text:s/></text:span>pievos ant silicio substratų kalnų srityje (ir priekalnių srityse Europos žemyninėje dalyje)</text:p>
      <text:p text:style-name="P324">6240 * Subpanoninės Stepinės pievos</text:p>
      <text:p text:style-name="P325">6250 * Panoninės Stepinės pievos ant liosinių dirvožemių</text:p>
      <text:p text:style-name="P326">6260 * Panoninės smėlingosios stepės</text:p>
      <text:p text:style-name="P327">6270 * Rūšių turtingos Fenoskandijos žemumų pievos (nuo sausų iki vidutinio drėgnumo)</text:p>
      <text:p text:style-name="P328">6280 * Šiauriniai alvarai ir plokščios kalkingos prekambro uolos</text:p>
      <text:p text:style-name="P329">62A0 Rytinės Viduržemio pajūrio dalies sausosios pievos<text:s/><text:span text:style-name="T330">(</text:span><text:span text:style-name="T331">Scorzoneratalia villosae</text:span><text:span text:style-name="T332">)</text:span></text:p>
      <text:p text:style-name="P333">62B0 * Kipro pievos ant serpantino uolų</text:p>
      <text:p text:style-name="P334">62C0 * Ponto-Sarmatijos regiono stepės</text:p>
      <text:p text:style-name="P335">62D0 Moezijos acidofiliniai žolynai</text:p>
      <text:p text:style-name="P336">63.<text:s/><text:span text:style-name="T337">Kietalapių medžių ganomi miškai (dehesai)<text:s/></text:span></text:p>
      <text:p text:style-name="P338">6310 Miškai su visžaliais ąžuolais<text:s/><text:span text:style-name="T339">(</text:span><text:span text:style-name="T340">Quercus<text:s/></text:span>spp.)</text:p>
      <text:p text:style-name="P341">64.<text:s/><text:span text:style-name="T342">Pusiau natūralios drėgnos aukštųjų žolių pievos</text:span></text:p>
      <text:p text:style-name="P343">6410 Melvenių<text:s/><text:span text:style-name="T344">(</text:span><text:span text:style-name="T345">Molinio</text:span><text:span text:style-name="T346">)</text:span><text:span text:style-name="T347"><text:s/></text:span>pievos ant kalkingo, durpinio arba dumblingo priemolio suspausto dirvožemio<text:s/><text:span text:style-name="T348">(</text:span><text:span text:style-name="T349">Molinion caeruleae</text:span><text:span text:style-name="T350">)</text:span></text:p>
      <text:p text:style-name="P351">6420 Viduržemio pajūrio srities aukštųjų žolių drėgnos pievos<text:s/><text:span text:style-name="T352">(</text:span><text:span text:style-name="T353">Molinio-Holoschoenion</text:span><text:span text:style-name="T354">)</text:span></text:p>
      <text:p text:style-name="P355">6430 Lygumų, kalnų ir alpinių sričių hidrofilinės pakrančių aukštųjų žolių bendrijos</text:p>
      <text:p text:style-name="P356">6440 Aliuvinės upių slėnių pievos su guostynų<text:s/><text:span text:style-name="T357">(</text:span><text:span text:style-name="T358">Cnidion dubii</text:span><text:span text:style-name="T359">)</text:span><text:span text:style-name="T360"><text:s/></text:span>bendrijomis</text:p>
      <text:p text:style-name="P361">6450 Šiaurinės borealinės aliuvinės pievos</text:p>
      <text:p text:style-name="P362">6460 Trodoso kalnų durpingos pievos</text:p>
      <text:p text:style-name="P363">65.<text:s/><text:span text:style-name="T364">Normalaus drėgnumo (mezofitų) pievos</text:span></text:p>
      <text:p text:style-name="P365">6510 Žemumų šienaujamos pievos<text:s/><text:span text:style-name="T366">(</text:span><text:span text:style-name="T367">Alopecurus pratensis, Sanguisorba officinalis</text:span><text:span text:style-name="T368">)</text:span><text:span text:style-name="T369"><text:s/></text:span></text:p>
      <text:p text:style-name="P370">6520 Kalnų šienaujamos pievos 6530 * Fenoskandijos miškapievės</text:p>
      <text:p text:style-name="P371"/>
      <text:p text:style-name="P372"><text:span text:style-name="T373">VII</text:span><text:span text:style-name="T374">.<text:s/></text:span><text:span text:style-name="T375">AUKŠTAPELKĖS, ŽEMAPELKĖS IR LIŪNAI</text:span></text:p>
      <text:p text:style-name="P376"/>
      <text:p text:style-name="P377">71.<text:s/><text:span text:style-name="T378">Rūgščiosios kimininės pelkės</text:span></text:p>
      <text:p text:style-name="P379">7110 * Aktyvios aukštapelkės</text:p>
      <text:p text:style-name="P380">7120 Degradavusios aukštapelkės vis dar galinčios savaime atsistatyti</text:p>
      <text:p text:style-name="P381">7130 Plokščiosios pelkės (* tiktai aktyvios)</text:p>
      <text:p text:style-name="P382">7140 Tarpinio tipo pelkės ir liulančios pelkės</text:p>
      <text:p text:style-name="P383">7150 Durpingo substrato duburiai<text:s/><text:span text:style-name="T384">Rhynchosporion</text:span></text:p>
      <text:p text:style-name="P385">7160 Mineralinių medžiagų turtingi Fenoskandijos šaltiniai ir šaltiniuotos žemapelkės</text:p>
      <text:p text:style-name="P386">72.<text:s/><text:span text:style-name="T387">Kalkingosios žemapelkės</text:span></text:p>
      <text:p text:style-name="P388">7210 * Kalkingosios žemapelkės su<text:s/><text:span text:style-name="T389">Cladium mariscus<text:s/></text:span>ir<text:s/><text:span text:style-name="T390">Carex davalliana<text:s/></text:span>rūšimis</text:p>
      <text:p text:style-name="P391">7220 * Šaltiniai su besiformuojančiais tufais<text:s/><text:span text:style-name="T392">(</text:span><text:span text:style-name="T393">Cratoneurion</text:span><text:span text:style-name="T394">)</text:span></text:p>
      <text:p text:style-name="P395">7230 Šarmingosios žemapelkės</text:p>
      <text:p text:style-name="P396">7240 * Pionierinės alpinės formacijos iš<text:s/><text:span text:style-name="T397">Caricion bicoloris-atrofuscae</text:span></text:p>
      <text:p text:style-name="P398">73.<text:s/><text:span text:style-name="T399">Borealinės žemapelkės</text:span></text:p>
      <text:p text:style-name="P400">7310* Aapos<text:s/></text:p>
      <text:soft-page-break/>
      <text:p text:style-name="P401">7320 * Palsos</text:p>
      <text:p text:style-name="P402"/>
      <text:p text:style-name="P403"><text:span text:style-name="T404">VIII</text:span><text:span text:style-name="T405">.<text:s/></text:span><text:span text:style-name="T406">UOLĖTOS BUVEINĖS IR URVAI</text:span></text:p>
      <text:p text:style-name="P407"/>
      <text:p text:style-name="P408">81.<text:s/><text:span text:style-name="T409">Skardžiai</text:span></text:p>
      <text:p text:style-name="P410">8110 Silicio uolienų skardžiai nuo montaninio iki sniego lygmens<text:s/><text:span text:style-name="T411">(</text:span><text:span text:style-name="T412">Androsacetalia alpinae<text:s/></text:span>ir<text:s/><text:span text:style-name="T413">Galeopsietalia ladani</text:span><text:span text:style-name="T414">)</text:span></text:p>
      <text:p text:style-name="P415">8120 Kalkingi skardžiai nuo montaninio iki alpinio lygmens<text:s/><text:span text:style-name="T416">(</text:span><text:span text:style-name="T417">Thlaspietea rotundifolii</text:span><text:span text:style-name="T418">)</text:span></text:p>
      <text:p text:style-name="P419">8130 Viduržemio pajūrio srities vakarinės dalies ir termofiliniai skardžiai</text:p>
      <text:p text:style-name="P420">8140 Viduržemio pajūrio srities rytinės dalies ir skardžiai</text:p>
      <text:p text:style-name="P421">8150 Vidurio Europos aukštumų silicio uolienų skardžiai</text:p>
      <text:p text:style-name="P422">8160 * Vidurio Europos kalvų ir montaninio lygmens kalkingi skardžiai</text:p>
      <text:p text:style-name="P423">82.<text:s/><text:span text:style-name="T424">Chazmofitų augalija uolų šlaituose</text:span></text:p>
      <text:p text:style-name="P425">8210 Chazmofitų augalija uolų šlaituose ant kalkingų substratų</text:p>
      <text:p text:style-name="P426">8220 Chazmofitų augalija uolų šlaituose ant silikatinių substratų</text:p>
      <text:p text:style-name="P427">8230 Silicinės uolos su pionierine<text:s/><text:span text:style-name="T428">Sedo-Scleranthion<text:s/></text:span>arba<text:s/><text:span text:style-name="T429">Sedoalbi-Veroniciondillenii<text:s/></text:span>augalija</text:p>
      <text:p text:style-name="P430">8240 * Klinčių grindiniai</text:p>
      <text:p text:style-name="P431">83.<text:s/><text:span text:style-name="T432">Kitos uolėtos buveinės</text:span></text:p>
      <text:p text:style-name="P433">8310 Urvai, kuriuose neleidžiama lankytis žmonėms<text:s/></text:p>
      <text:p text:style-name="P434">8320 Lavos laukai ir natūralūs urvai<text:s/></text:p>
      <text:p text:style-name="P435">8330 Jūros apsemti ar pusiau apsemti urvai<text:s/></text:p>
      <text:p text:style-name="P436">8340 Nuolatiniai ledynai</text:p>
      <text:p text:style-name="P437"/>
      <text:p text:style-name="P438"><text:span text:style-name="T439">IX</text:span><text:span text:style-name="T440">.<text:s/></text:span><text:span text:style-name="T441">MIŠKAI</text:span></text:p>
      <text:p text:style-name="P442"/>
      <text:p text:style-name="P443">90.<text:s/><text:span text:style-name="T444">Borealinės Europos miškai</text:span></text:p>
      <text:p text:style-name="P445">9010* Vakarų Taiga</text:p>
      <text:p text:style-name="P446">9020 * Epifitų turtingi Fenoskandijos hemiborealiniai natūralūs seni plačialapių miškai<text:s/><text:span text:style-name="T447">(</text:span><text:span text:style-name="T448">Quercus, Tilia, Acer, Fraxinus arba Ulmus</text:span><text:span text:style-name="T449">)</text:span></text:p>
      <text:p text:style-name="P450">9030 * Pirminių sukcesijos stadijų natūralūs miškai ant kylančios sausumos pakrančių</text:p>
      <text:p text:style-name="P451">9040 Šiauriniai subalpiniai/subarktiniai miškai su Čerepanovo porūšio plaukuotoju beržu<text:s/><text:span text:style-name="T452">(</text:span><text:span text:style-name="T453">Betula pubescens ssp. Czerepanovii</text:span><text:span text:style-name="T454">)</text:span></text:p>
      <text:p text:style-name="P455">9050 Fenoskandijos žolinių augalų turtingi miškai su paprastąja egle<text:s/><text:span text:style-name="T456">(</text:span><text:span text:style-name="T457">Picea abies</text:span><text:span text:style-name="T458">)</text:span></text:p>
      <text:p text:style-name="P459">9060 Spygliuočių miškai ant fluvioglacialinių ozų arba su jais susiję</text:p>
      <text:p text:style-name="P460">9070 Fenoskandijos miškingosios ganyklos</text:p>
      <text:p text:style-name="P461">9080 * Fenoskandijos pelkėti lapuočių miškai</text:p>
      <text:p text:style-name="P462">91.<text:s/><text:span text:style-name="T463">Temperatinės Europos miškai<text:s/></text:span></text:p>
      <text:p text:style-name="P464">9110 Bukų miškai<text:s/><text:span text:style-name="T465">(</text:span><text:span text:style-name="T466">Luzulo-Fagetum</text:span><text:span text:style-name="T467">)</text:span></text:p>
      <text:p text:style-name="P468">9120 Atlantiniai acidofiliniai bukų miškai su bugieniais<text:s/><text:span text:style-name="T469">(</text:span><text:span text:style-name="T470">Ilex</text:span><text:span text:style-name="T471">)</text:span><text:span text:style-name="T472"><text:s/></text:span>ir kartais kukmedžiais<text:s/><text:span text:style-name="T473">(</text:span><text:span text:style-name="T474">Taxus</text:span><text:span text:style-name="T475">)</text:span><text:span text:style-name="T476"><text:s/></text:span>krūmų arde<text:s/><text:span text:style-name="T477">(</text:span><text:span text:style-name="T478">Quercion robori-petraeae arba Ilici-Fagenion</text:span><text:span text:style-name="T479">)</text:span></text:p>
      <text:p text:style-name="P480">9130 Bukų miškai<text:s/><text:span text:style-name="T481">(</text:span><text:span text:style-name="T482">Luzulo-Fagetum</text:span><text:span text:style-name="T483">)</text:span></text:p>
      <text:p text:style-name="P484">9140 Vidurio Europos subalpiniai bukų miškai su<text:s/><text:span text:style-name="T485">Acer<text:s/></text:span>ir<text:s/><text:span text:style-name="T486">Rumex arifolius</text:span></text:p>
      <text:p text:style-name="P487">9150 Vidurio Europos bukų miškai ant kalkakmenio substratų<text:s/><text:span text:style-name="T488">(</text:span><text:span text:style-name="T489">Cephalanthero-Fagion</text:span><text:span text:style-name="T490">)</text:span></text:p>
      <text:p text:style-name="P491">9160 Subatlantinai ir vidurio Europos ąžuolų ir skroblų miškai<text:s/><text:span text:style-name="T492">(</text:span><text:span text:style-name="T493">Carpinion betuli</text:span><text:span text:style-name="T494">)</text:span></text:p>
      <text:p text:style-name="P495">9170 Ąžuolų ir skroblų miškai<text:s/><text:span text:style-name="T496">(</text:span><text:span text:style-name="T497">Galio-Carpinetum</text:span><text:span text:style-name="T498">)</text:span></text:p>
      <text:p text:style-name="P499">9180 * Šlaitų, skardžių ir griovų liepiniai klevynai<text:s/><text:span text:style-name="T500">(</text:span><text:span text:style-name="T501">Tilio-Acerion</text:span><text:span text:style-name="T502">)</text:span></text:p>
      <text:p text:style-name="P503">9190 Seni acidofiliniai ąžuolų<text:s/><text:span text:style-name="T504">(</text:span><text:span text:style-name="T505">Quercus robur</text:span><text:span text:style-name="T506">)</text:span><text:span text:style-name="T507"><text:s/></text:span>miškai smėlėtose lygumose</text:p>
      <text:p text:style-name="P508">91A0 Seni bekočių ąžuolų miškai su<text:s/><text:span text:style-name="T509">Ilex<text:s/></text:span>ir<text:s/><text:span text:style-name="T510">Blechnum<text:s/></text:span>Britų salose</text:p>
      <text:p text:style-name="P511">91B0 Termofiliniai<text:s/><text:span text:style-name="T512">Fraxinus angustifolia<text:s/></text:span>miškai</text:p>
      <text:p text:style-name="P513">91C0 * Kaledonijos miškai</text:p>
      <text:p text:style-name="P514">91D0* Pelkiniai miškai</text:p>
      <text:soft-page-break/>
      <text:p text:style-name="P515">91E0 * Aliuviniai miškai su<text:s/><text:span text:style-name="T516">Alnus glutinosa<text:s/></text:span>ir<text:s/><text:span text:style-name="T517">Fraxinus excelsior<text:s/></text:span><text:span text:style-name="T518">(</text:span><text:span text:style-name="T519">Alno-Padion, Alnion incanae, Salicion albae</text:span><text:span text:style-name="T520">)</text:span></text:p>
      <text:p text:style-name="P521">91F0 Paupiniai mišrūs<text:s/><text:span text:style-name="T522">Quercus robur, Ulmus laevis<text:s/></text:span>ir<text:s/><text:span text:style-name="T523">Ulmus minor, Fraxinus excelsior<text:s/></text:span>arba<text:s/><text:span text:style-name="T524">Fraxinus angustifolia<text:s/></text:span>miškai prie stambių upių<text:s/><text:span text:style-name="T525">(</text:span><text:span text:style-name="T526">Ulmenion minoris</text:span><text:span text:style-name="T527">)</text:span></text:p>
      <text:p text:style-name="P528">91G0 * Panoniniai bekočio ąžuolo<text:s/><text:span text:style-name="T529">(</text:span><text:span text:style-name="T530">Quercus petraea</text:span><text:span text:style-name="T531">)</text:span><text:span text:style-name="T532"><text:s/></text:span>ir skroblo<text:s/><text:span text:style-name="T533">(</text:span><text:span text:style-name="T534">Carpinus betulus</text:span><text:span text:style-name="T535">)</text:span><text:span text:style-name="T536"><text:s/></text:span>miškai</text:p>
      <text:p text:style-name="P537">91H0 * Panoniniai pūkuotojo ąžuolo<text:s/><text:span text:style-name="T538">(</text:span><text:span text:style-name="T539">Quercus pubescens</text:span><text:span text:style-name="T540">)</text:span><text:span text:style-name="T541"><text:s/></text:span>miškai</text:p>
      <text:p text:style-name="P542">9110 * Eurosibiriniai stepiniai ąžuolų<text:s/><text:span text:style-name="T543">(</text:span><text:span text:style-name="T544">Quercus<text:s/></text:span>spp.) miškai</text:p>
      <text:p text:style-name="P545">91J0 * Britų salų<text:s/><text:span text:style-name="T546">Taxus baccata<text:s/></text:span>miškai</text:p>
      <text:p text:style-name="P547">91K0 Ilyrijos<text:s/><text:span text:style-name="T548">Fagus sylvatica<text:s/></text:span>miškai<text:s/><text:span text:style-name="T549">(</text:span><text:span text:style-name="T550">Aremonio-Fagion</text:span><text:span text:style-name="T551">)</text:span></text:p>
      <text:p text:style-name="P552">91L0 Ilyrijos ąžuolų ir skroblų miškai<text:s/><text:span text:style-name="T553">(</text:span><text:span text:style-name="T554">Erythronio-Carpinion</text:span><text:span text:style-name="T555">)</text:span></text:p>
      <text:p text:style-name="P556">91M0 Panonijos ir Balkanų burgundinio ir bekočio ąžuolo miškai</text:p>
      <text:p text:style-name="P557">91N0 * Panonijos kontinentinių kopų krūmynai<text:s/><text:span text:style-name="T558">(</text:span><text:span text:style-name="T559">Junipero-Populetum albae</text:span><text:span text:style-name="T560">)</text:span></text:p>
      <text:p text:style-name="P561">91P0 Lenkimo kėnio miškai<text:s/><text:span text:style-name="T562">(</text:span><text:span text:style-name="T563">Abietum polonicum</text:span><text:span text:style-name="T564">)</text:span></text:p>
      <text:p text:style-name="P565">91Q0 Vakarų Karpatų karbonatingi pušynai</text:p>
      <text:p text:style-name="P566">91R0 Dinarų kalnų pušynai ant dolomitų<text:s/><text:span text:style-name="T567">(</text:span><text:span text:style-name="T568">Genisto januensis-Pinetum</text:span><text:span text:style-name="T569">)</text:span></text:p>
      <text:p text:style-name="P570">91S0 * Vakarų Ponto bukų miškai</text:p>
      <text:p text:style-name="P571">91T0 Vidurio Europos kerpiniai pušynai</text:p>
      <text:p text:style-name="P572">91U0 Sarmatijos stepiniai pušynai</text:p>
      <text:p text:style-name="P573">91V0 Dakijos bukynai<text:s/><text:span text:style-name="T574">(</text:span><text:span text:style-name="T575">Symphyto-Fagion</text:span><text:span text:style-name="T576">)</text:span></text:p>
      <text:p text:style-name="P577">91W0 Moezijos bukų miškai</text:p>
      <text:p text:style-name="P578">91X0 * Dobrudžos regiono bukų miškai</text:p>
      <text:p text:style-name="P579">91Y0 Dakijos ąžuolų ir skroblų miškai</text:p>
      <text:p text:style-name="P580">91Z0 Moezijos amerikinių liepų miškai</text:p>
      <text:p text:style-name="P581">91AA * Rytų regiono baltojo ąžuolo miškai</text:p>
      <text:p text:style-name="P582">91BA Moezijos balteglių miškai</text:p>
      <text:p text:style-name="P583">91CA Rhodopide ir Balkanų srities pušynai</text:p>
      <text:p text:style-name="P584">92.<text:s/><text:span text:style-name="T585">Viduržemio pajūrio srities vasaržaliai miškai<text:s/></text:span></text:p>
      <text:p text:style-name="P586">9210 * Apeninų bukų miškai su<text:s/><text:span text:style-name="T587">Taxus<text:s/></text:span>ir<text:s/><text:span text:style-name="T588">Ilex</text:span></text:p>
      <text:p text:style-name="P589">9220 * Apeninų bukų miškai su<text:s/><text:span text:style-name="T590">Abies alba<text:s/></text:span>ir<text:s/><text:span text:style-name="T591">Abies nebrodensis</text:span></text:p>
      <text:p text:style-name="P592">9230 Galicijos ir Portugalijos ąžuolynai su<text:s/><text:span text:style-name="T593">Quercus robur<text:s/></text:span>ir<text:s/><text:span text:style-name="T594">Quercus pyrenaica</text:span></text:p>
      <text:p text:style-name="P595">9240<text:s/><text:span text:style-name="T596">Quercus faginea<text:s/></text:span>ir Q<text:span text:style-name="T597">uercus canariensis<text:s/></text:span>Iberijos miškai</text:p>
      <text:p text:style-name="P598">9250<text:s/><text:span text:style-name="T599">Quercus trojana<text:s/></text:span>miškai</text:p>
      <text:p text:style-name="P600">9260<text:s/><text:span text:style-name="T601">Castanea sativa<text:s/></text:span>miškai</text:p>
      <text:p text:style-name="P602">9270 Heleniniai bukų miškai su<text:s/><text:span text:style-name="T603">Abies borisii-regis</text:span></text:p>
      <text:p text:style-name="P604">9280<text:s/><text:span text:style-name="T605">Quercus frainetto<text:s/></text:span>miškai</text:p>
      <text:p text:style-name="P606">9290<text:s/><text:span text:style-name="T607">Cupressus<text:s/></text:span>miškai<text:s/><text:span text:style-name="T608">(</text:span><text:span text:style-name="T609">Acero-Cupression</text:span><text:span text:style-name="T610">)</text:span></text:p>
      <text:p text:style-name="P611">92A0<text:s/><text:span text:style-name="T612">Salix alba<text:s/></text:span>ir<text:s/><text:span text:style-name="T613">Populus alba<text:s/></text:span>galeriniai miškai</text:p>
      <text:p text:style-name="P614">92B0 Paupiniai miškai ne visada tekančių Viduržemio pajūrio srities upių pakrantėse su<text:s/><text:span text:style-name="T615">Rhododendron ponticum, Salix<text:s/></text:span>ir kitais augalais</text:p>
      <text:p text:style-name="P616">92C0<text:s/><text:span text:style-name="T617">Platanus orientalis<text:s/></text:span>ir<text:s/><text:span text:style-name="T618">Liquidambar orientalis<text:s/></text:span>miškai<text:s/><text:span text:style-name="T619">(</text:span><text:span text:style-name="T620">Platanion orientalis</text:span><text:span text:style-name="T621">)</text:span></text:p>
      <text:p text:style-name="P622">92D0 Pietinės dalies paupiniai galeriniai miškai ir krūmynai<text:s/><text:span text:style-name="T623">(</text:span><text:span text:style-name="T624">Nerio-Tamaricetea<text:s/></text:span>ir<text:s/><text:span text:style-name="T625">Securinegion tinctoriae</text:span><text:span text:style-name="T626">)</text:span></text:p>
      <text:p text:style-name="P627">93.<text:s/><text:span text:style-name="T628">Viduržemio pajūrio srities kietalapių miškai<text:s/></text:span></text:p>
      <text:p text:style-name="P629">9310 Egėjo jūros srities<text:s/><text:span text:style-name="T630">Quercus brachyphylla<text:s/></text:span>miškai<text:s/></text:p>
      <text:p text:style-name="P631">9320<text:s/><text:span text:style-name="T632">Olea<text:s/></text:span>ir<text:s/><text:span text:style-name="T633">Ceratonia<text:s/></text:span>miškai</text:p>
      <text:p text:style-name="P634">9330<text:s/><text:span text:style-name="T635">Quercus suber<text:s/></text:span>miškai</text:p>
      <text:p text:style-name="P636">9340<text:s/><text:span text:style-name="T637">Quercus ilex<text:s/></text:span>ir<text:s/><text:span text:style-name="T638">Quercus rotundifolia<text:s/></text:span>miškai</text:p>
      <text:p text:style-name="P639">9350<text:s/><text:span text:style-name="T640">Quercus macrolepis<text:s/></text:span>miškai</text:p>
      <text:p text:style-name="P641">9360 * Makaronezijos laurų miškai<text:s/><text:span text:style-name="T642">(</text:span><text:span text:style-name="T643">Laurus, Ocotea</text:span><text:span text:style-name="T644">)</text:span></text:p>
      <text:p text:style-name="P645">9370 * Datulių<text:s/><text:span text:style-name="T646">(</text:span><text:span text:style-name="T647">Phoenix</text:span><text:span text:style-name="T648">)</text:span><text:span text:style-name="T649"><text:s/></text:span>sąžalynai</text:p>
      <text:p text:style-name="P650">9380<text:s/><text:span text:style-name="T651">Ilex aquifolium<text:s/></text:span>miškai</text:p>
      <text:p text:style-name="P652">9390 * Krūmynai ir miškų žemaūgė augalija su<text:s/><text:span text:style-name="T653">Quercus alnifolia</text:span></text:p>
      <text:soft-page-break/>
      <text:p text:style-name="P654">93A0 Miškai su<text:s/><text:span text:style-name="T655">Quercus infectoria<text:s/></text:span><text:span text:style-name="T656">(</text:span><text:span text:style-name="T657">Anagyro foetidae-Quercetum infectoriae</text:span><text:span text:style-name="T658">)</text:span></text:p>
      <text:p text:style-name="P659">94.<text:s/><text:span text:style-name="T660">Vidutinio klimato regionų kalnų spygliuočių miškai</text:span></text:p>
      <text:p text:style-name="P661">9410 Kalnų ir alpinių sričių acidofiliniai<text:s/><text:span text:style-name="T662">Picea<text:s/></text:span>miškai<text:s/><text:span text:style-name="T663">(</text:span><text:span text:style-name="T664">Vaccinio-Piceetea</text:span><text:span text:style-name="T665">)</text:span></text:p>
      <text:p text:style-name="P666">9420 Alpiniai<text:s/><text:span text:style-name="T667">Larix decidua<text:s/></text:span>ir (arba)<text:s/><text:span text:style-name="T668">Pinus cembra<text:s/></text:span>miškai</text:p>
      <text:p text:style-name="P669">9430 Subalpiniai ir kalnų<text:s/><text:span text:style-name="T670">Pinus uncinata<text:s/></text:span>miškai (* jei ant gipso arba klinčių substrato)</text:p>
      <text:p text:style-name="P671">95.<text:s/><text:span text:style-name="T672">Viduržemio pajūrio srities ir Makaronezijos kalnų spygliuočių miškai<text:s/></text:span></text:p>
      <text:p text:style-name="P673">9510 *<text:s/><text:span text:style-name="T674">Abies alba<text:s/></text:span>miškai pietų Apeninuose</text:p>
      <text:p text:style-name="P675">9520<text:s/><text:span text:style-name="T676">Abies pinsapo<text:s/></text:span>miškai</text:p>
      <text:p text:style-name="P677">9530 * Submediteraniniai miškai su endeminėmis juodosiomis pušimis</text:p>
      <text:p text:style-name="P678">9540 Viduržemio jūros srities miškai su endeminėmis<text:s/><text:span text:style-name="T679">Mesogean<text:s/></text:span>pušimis</text:p>
      <text:p text:style-name="P680">9550 Kanarų pušų (endeminių) miškai</text:p>
      <text:p text:style-name="P681">9560 * Endeminiai miškai su<text:s/><text:span text:style-name="T682">Juniperus<text:s/></text:span>spp.</text:p>
      <text:p text:style-name="P683">9570 *<text:s/><text:span text:style-name="T684">Tetraclinis articulata<text:s/></text:span>miškai</text:p>
      <text:p text:style-name="P685">9580 * Viduržemio pajūrio srities<text:s/><text:span text:style-name="T686">Taxus baccata<text:s/></text:span>miškai</text:p>
      <text:p text:style-name="P687">9590 *<text:s/><text:span text:style-name="T688">Cedrus brevifolia<text:s/></text:span>miškai<text:s/><text:span text:style-name="T689">(</text:span><text:span text:style-name="T690">Cedrosetum brevifoliae</text:span><text:span text:style-name="T691">)</text:span></text:p>
      <text:p text:style-name="P692">95A0 Aukštutinės Viduržemio jūros srities pušynai</text:p>
      <text:p text:style-name="P693"/>
      <text:p text:style-name="P694">* – prioritetinės gamtinės buveinės.</text:p>
      <text:p text:style-name="P695">______________</text:p>
      <text:soft-page-break/>
      <text:p text:style-name="P696">PATVIRTINTA</text:p>
      <text:p text:style-name="P697">Lietuvos Respublikos aplinkos ministro<text:s/></text:p>
      <text:p text:style-name="P698">2001 m. balandžio 20 d. įsakymu Nr. 219</text:p>
      <text:p text:style-name="P699">(Lietuvos Respublikos aplinkos ministro<text:s/></text:p>
      <text:p text:style-name="P700">2007 m. kovo 5 d. įsakymo Nr. D1-135<text:s/></text:p>
      <text:p text:style-name="P701">redakcija)</text:p>
      <text:p text:style-name="P702"/>
      <text:p text:style-name="P703"><text:span text:style-name="T704">BENDRIJOS SVARBOS GYVŪNŲ IR AUGALŲ RŪŠYS, KURIŲ APSAUGAI REIKIA STEIGTI SPECIALIAS SAUGOMAS TERITORIJAS</text:span></text:p>
      <text:p text:style-name="P705"/>
      <text:p text:style-name="P706">Šiame sąraše išvardytos rūšys yra nurodytos:</text:p>
      <text:p text:style-name="P707">rūšies arba porūšio pavadinimu, arba</text:p>
      <text:p text:style-name="P708">visomis rūšimis, priklausančiomis aukštesniam taksonui arba nurodytai taksono daliai.<text:s/></text:p>
      <text:p text:style-name="P709">Santrumpa „spp.“ po šeimos arba genties pavadinimo nurodo visas tai šeimai arba genčiai priklausančias rūšis.<text:s/></text:p>
      <text:p text:style-name="P710">Prieš rūšies pavadinimą esanti žvaigždutė (*) rodo, kad tai yra prioritetinė rūšis.</text:p>
      <text:p text:style-name="P711"/>
      <text:p text:style-name="P712"><text:span text:style-name="T713">GYVŪNAI</text:span></text:p>
      <text:p text:style-name="P714"><text:span text:style-name="T715">STUBURINIAI</text:span></text:p>
      <text:p text:style-name="P716"/>
      <text:p text:style-name="P717"><text:span text:style-name="T718">ŽINDUOLIAI</text:span></text:p>
      <text:p text:style-name="P719">INSECTIVORA<text:s/></text:p>
      <text:p text:style-name="P720">Talpidae</text:p>
      <text:p text:style-name="P721">Galemys pyrenaicu<text:s/></text:p>
      <text:p text:style-name="P722">CHIROPTERA<text:s/></text:p>
      <text:p text:style-name="P723">Rhinolophidae</text:p>
      <text:p text:style-name="P724"><text:span text:style-name="T725">Rhinolophus blasii</text:span></text:p>
      <text:p text:style-name="P726"><text:span text:style-name="T727">Rhinolophus euryale</text:span></text:p>
      <text:p text:style-name="P728"><text:span text:style-name="T729">Rhinolophus ferrumequinum</text:span></text:p>
      <text:p text:style-name="P730"><text:span text:style-name="T731">Rhinolophus hipposideros</text:span></text:p>
      <text:p text:style-name="P732">Rhinolophus mehelyi<text:s/></text:p>
      <text:p text:style-name="P733">Vespertilionidae</text:p>
      <text:p text:style-name="P734"><text:span text:style-name="T735">Barbastella barbastellus</text:span></text:p>
      <text:p text:style-name="P736"><text:span text:style-name="T737">Miniopterus schreibersii</text:span></text:p>
      <text:p text:style-name="P738"><text:span text:style-name="T739">Myotis bechsteinii</text:span></text:p>
      <text:p text:style-name="P740"><text:span text:style-name="T741">Myotis blythii</text:span></text:p>
      <text:p text:style-name="P742"><text:span text:style-name="T743">Myotis capaccinii</text:span></text:p>
      <text:p text:style-name="P744"><text:span text:style-name="T745">Myotis dasycneme</text:span></text:p>
      <text:p text:style-name="P746"><text:span text:style-name="T747">Myotis emarginatus</text:span></text:p>
      <text:p text:style-name="P748">Myotis myotis<text:s/></text:p>
      <text:p text:style-name="P749">Pteropodidae</text:p>
      <text:p text:style-name="P750">Rousettus aegyptiacus<text:s/></text:p>
      <text:p text:style-name="P751">RODENTIA<text:s/></text:p>
      <text:p text:style-name="P752">Gliridae</text:p>
      <text:p text:style-name="P753">Myomimus roachi<text:s/></text:p>
      <text:p text:style-name="P754">Sciuridae</text:p>
      <text:p text:style-name="P755">*<text:s/><text:span text:style-name="T756">Marmota marmota latirostris</text:span></text:p>
      <text:p text:style-name="P757"><text:span text:style-name="T758">*<text:s/></text:span><text:span text:style-name="T759">Pteromys volans<text:s/></text:span><text:span text:style-name="T760">(</text:span><text:span text:style-name="T761">Sciuropterus russicus</text:span><text:span text:style-name="T762">)</text:span><text:span text:style-name="T763"><text:s/></text:span></text:p>
      <text:p text:style-name="P764"><text:span text:style-name="T765">Spermophilus citellus<text:s/></text:span><text:span text:style-name="T766">(</text:span><text:span text:style-name="T767">Citellus citellus</text:span><text:span text:style-name="T768">)</text:span></text:p>
      <text:p text:style-name="P769"><text:span text:style-name="T770">* Spermophilus suslicus<text:s/></text:span><text:span text:style-name="T771">(</text:span><text:span text:style-name="T772">Citellus suslicus</text:span><text:span text:style-name="T773">)</text:span><text:span text:style-name="T774"><text:s/></text:span></text:p>
      <text:p text:style-name="P775">Castoridae</text:p>
      <text:p text:style-name="P776"><text:span text:style-name="T777">Castor fiber<text:s/></text:span>(išskyrus Estijos, Latvijos, Lietuvos, Suomijos ir Švedijos populiacijas)<text:s/></text:p>
      <text:soft-page-break/>
      <text:p text:style-name="P778">Cricetidae</text:p>
      <text:p text:style-name="P779">Mesocricetus newtoni<text:s/></text:p>
      <text:p text:style-name="P780">Microtidae</text:p>
      <text:p text:style-name="P781"><text:span text:style-name="T782">Microtus cabrerae</text:span></text:p>
      <text:p text:style-name="P783"><text:span text:style-name="T784">* Microtus oeconomus arenicola</text:span></text:p>
      <text:p text:style-name="P785">* Microtus oeconomus mehelyi<text:s/></text:p>
      <text:p text:style-name="P786"><text:span text:style-name="T787">Microtus tatricus</text:span></text:p>
      <text:p text:style-name="P788">Zapodidae</text:p>
      <text:p text:style-name="P789">Sicista subtilis<text:s/></text:p>
      <text:p text:style-name="P790">CARNIVORA<text:s/></text:p>
      <text:p text:style-name="P791">Canidae</text:p>
      <text:p text:style-name="P792">*<text:s/><text:span text:style-name="T793">Alopex lagopus</text:span></text:p>
      <text:p text:style-name="P794"><text:span text:style-name="T795">* Canis lupus<text:s/></text:span>(išskyrus Estijos populiaciją; Graikijos populiacijas tik į pietus nuo 39 lygiagretės; Ispanijos populiacijas tik į pietus nuo Duero; Latvijos, Lietuvos ir Suomijos populiacijas).</text:p>
      <text:p text:style-name="P796">Ursidae</text:p>
      <text:p text:style-name="P797">*<text:s/><text:span text:style-name="T798">Ursus arctos<text:s/></text:span>(išskyrus Estijos, Suomijos ir Švedijos populiacijas)<text:s/></text:p>
      <text:p text:style-name="P799">Mustelidae</text:p>
      <text:p text:style-name="P800">*<text:s/><text:span text:style-name="T801">Gulo gulo<text:s/></text:span></text:p>
      <text:p text:style-name="P802">Lutra lutra<text:s/></text:p>
      <text:p text:style-name="P803"><text:span text:style-name="T804">Mustela eversmanii</text:span></text:p>
      <text:p text:style-name="P805"><text:span text:style-name="T806">*<text:s/></text:span><text:span text:style-name="T807">Mustela lutreola<text:s/></text:span></text:p>
      <text:p text:style-name="P808">Vormela peregusna</text:p>
      <text:p text:style-name="P809">Felidae</text:p>
      <text:p text:style-name="P810"><text:span text:style-name="T811">Lynx lynx<text:s/></text:span>(išskyrus Estijos, Latvijos ir Suomijos populiacijas)</text:p>
      <text:p text:style-name="P812">*<text:s/><text:span text:style-name="T813">Lynx pardinus<text:s/></text:span></text:p>
      <text:p text:style-name="P814">Phocidae</text:p>
      <text:p text:style-name="P815"><text:span text:style-name="T816">Halichoerus grypus</text:span></text:p>
      <text:p text:style-name="P817">* Monachus monachus</text:p>
      <text:p text:style-name="P818"><text:span text:style-name="T819">Phoca hispida bottnica</text:span></text:p>
      <text:p text:style-name="P820">* Phoca hispida saimensis<text:s/></text:p>
      <text:p text:style-name="P821"><text:span text:style-name="T822">Phoca vitulina</text:span></text:p>
      <text:p text:style-name="P823">ARTIODACTYLA<text:s/></text:p>
      <text:p text:style-name="P824">Cervidae</text:p>
      <text:p text:style-name="P825">*<text:s/><text:span text:style-name="T826">Cervus elaphus corsicanus<text:s/></text:span></text:p>
      <text:p text:style-name="P827"><text:span text:style-name="T828">Rangifer tarandus fennicus</text:span></text:p>
      <text:p text:style-name="P829">Bovidae</text:p>
      <text:p text:style-name="P830">*<text:s/><text:span text:style-name="T831">Bison bonasus</text:span></text:p>
      <text:p text:style-name="P832"><text:span text:style-name="T833">Capra aegagrus<text:s/></text:span>(laukinės populiacijos)</text:p>
      <text:p text:style-name="P834">*<text:s/><text:span text:style-name="T835">Capra pyrenaica pyrenaica</text:span></text:p>
      <text:p text:style-name="P836"><text:span text:style-name="T837">Ovis gmelini musimon<text:s/></text:span><text:span text:style-name="T838">(</text:span><text:span text:style-name="T839">Ovis ammon musimon</text:span><text:span text:style-name="T840">)</text:span><text:span text:style-name="T841"><text:s/></text:span>(laukinės Korsikos ir Sardinijos populiacijos)</text:p>
      <text:p text:style-name="P842"><text:span text:style-name="T843">Ovis orienlalis ophion<text:s/></text:span><text:span text:style-name="T844">(</text:span><text:span text:style-name="T845">Ovis gmelini ophion</text:span><text:span text:style-name="T846">)</text:span></text:p>
      <text:p text:style-name="P847"><text:span text:style-name="T848">* Rupicapra pyrenaica ornata<text:s/></text:span><text:span text:style-name="T849">(</text:span><text:span text:style-name="T850">Rupicapra rupicapra ornata</text:span><text:span text:style-name="T851">)</text:span><text:span text:style-name="T852"><text:s/>Rupicapra rupicapra balcanica</text:span></text:p>
      <text:p text:style-name="P853">* Rupicapra rupicapra tatrica<text:s/></text:p>
      <text:p text:style-name="P854">CETACEA</text:p>
      <text:p text:style-name="P855"><text:span text:style-name="T856">Phocoena phocoena</text:span></text:p>
      <text:p text:style-name="P857">Tursiops truncatus<text:s/></text:p>
      <text:p text:style-name="P858"/>
      <text:p text:style-name="P859"><text:span text:style-name="T860">ROPLIAI</text:span></text:p>
      <text:p text:style-name="P861">CHELONIA (TESTUDINES)<text:s/></text:p>
      <text:p text:style-name="P862">Testudinidae</text:p>
      <text:soft-page-break/>
      <text:p text:style-name="P863"><text:span text:style-name="T864">Testudo graeca</text:span></text:p>
      <text:p text:style-name="P865"><text:span text:style-name="T866">Testudo hermanni</text:span></text:p>
      <text:p text:style-name="P867">Testudo marginata<text:s/></text:p>
      <text:p text:style-name="P868">Cheloniidae</text:p>
      <text:p text:style-name="P869">*<text:s/><text:span text:style-name="T870">Caretta caretta</text:span></text:p>
      <text:p text:style-name="P871"><text:span text:style-name="T872">*<text:s/></text:span><text:span text:style-name="T873">Chelonia mydas</text:span></text:p>
      <text:p text:style-name="P874">Emydidae</text:p>
      <text:p text:style-name="P875"><text:span text:style-name="T876">Emys orbicularis</text:span></text:p>
      <text:p text:style-name="P877"><text:span text:style-name="T878">Mauremys caspica</text:span></text:p>
      <text:p text:style-name="P879">Mauremys leprosa<text:s/></text:p>
      <text:p text:style-name="P880">SAURIA<text:s/></text:p>
      <text:p text:style-name="P881">Lacertidae</text:p>
      <text:p text:style-name="P882"><text:span text:style-name="T883">Lacerta bonnali<text:s/></text:span><text:span text:style-name="T884">(</text:span><text:span text:style-name="T885">Lacerta monticola</text:span><text:span text:style-name="T886">)</text:span></text:p>
      <text:p text:style-name="P887"><text:span text:style-name="T888">Lacerta monticola</text:span></text:p>
      <text:p text:style-name="P889"><text:span text:style-name="T890">Lacerta schreiberi</text:span></text:p>
      <text:p text:style-name="P891"><text:span text:style-name="T892">Gallotia galioti insulanagae</text:span></text:p>
      <text:p text:style-name="P893">* Gallotia simonyi<text:s/></text:p>
      <text:p text:style-name="P894">Podarcis lilfordi<text:s/></text:p>
      <text:p text:style-name="P895"><text:span text:style-name="T896">Podarcis pityusensis</text:span></text:p>
      <text:p text:style-name="P897">Scincidae</text:p>
      <text:p text:style-name="P898"><text:span text:style-name="T899">Chalcides simonyi<text:s/></text:span><text:span text:style-name="T900">(</text:span><text:span text:style-name="T901">Chalcides occidentalis</text:span><text:span text:style-name="T902">)</text:span><text:span text:style-name="T903"><text:s/></text:span></text:p>
      <text:p text:style-name="P904">Gekkonidae</text:p>
      <text:p text:style-name="P905">Phyllodactylus europaeus<text:s/></text:p>
      <text:p text:style-name="P906">OPHIDIA (SERPENTES)<text:s/></text:p>
      <text:p text:style-name="P907">Colubridae</text:p>
      <text:p text:style-name="P908">*<text:s/><text:span text:style-name="T909">Coluber cypriensis<text:s/></text:span></text:p>
      <text:p text:style-name="P910">Elaphe quatuorlineata<text:s/></text:p>
      <text:p text:style-name="P911"><text:span text:style-name="T912">Elaphe situla</text:span></text:p>
      <text:p text:style-name="P913">* Natrix natrix cypriaca<text:s/></text:p>
      <text:p text:style-name="P914">Viperidae</text:p>
      <text:p text:style-name="P915">*<text:s/><text:span text:style-name="T916">Macrovipera schweizeri<text:s/></text:span><text:span text:style-name="T917">(</text:span><text:span text:style-name="T918">Vipera lebetina schweizeri</text:span><text:span text:style-name="T919">)</text:span><text:span text:style-name="T920"><text:s/></text:span></text:p>
      <text:p text:style-name="P921"><text:span text:style-name="T922">Vipera ursinii<text:s/></text:span>(išskyrus<text:s/><text:span text:style-name="T923">Vipera ursinii rakosiensis</text:span><text:span text:style-name="T924">)</text:span></text:p>
      <text:p text:style-name="P925">* Vipera ursinii rakosiensis<text:s/></text:p>
      <text:p text:style-name="P926"/>
      <text:p text:style-name="P927"><text:span text:style-name="T928">VARLIAGYVIAI<text:s/></text:span></text:p>
      <text:p text:style-name="P929">CAUDATA</text:p>
      <text:p text:style-name="P930">Salamandridae</text:p>
      <text:p text:style-name="P931"><text:span text:style-name="T932">Chioglossa lusitanica</text:span></text:p>
      <text:p text:style-name="P933"><text:span text:style-name="T934">Mertensiella luschani<text:s/></text:span><text:span text:style-name="T935">(</text:span><text:span text:style-name="T936">Salamandra luschani</text:span><text:span text:style-name="T937">)</text:span></text:p>
      <text:p text:style-name="P938"><text:span text:style-name="T939">* Salamandra aurorae<text:s/></text:span><text:span text:style-name="T940">(</text:span><text:span text:style-name="T941">Salamandra atra aurorae</text:span><text:span text:style-name="T942">)</text:span><text:span text:style-name="T943"><text:s/></text:span></text:p>
      <text:p text:style-name="P944"><text:span text:style-name="T945">Salamandrina terdigitata</text:span></text:p>
      <text:p text:style-name="P946"><text:span text:style-name="T947">Triturus carnifex<text:s/></text:span><text:span text:style-name="T948">(</text:span><text:span text:style-name="T949">Triturus cristatus carnifex</text:span><text:span text:style-name="T950">)</text:span><text:span text:style-name="T951"><text:s/></text:span></text:p>
      <text:p text:style-name="P952"><text:span text:style-name="T953">Triturus cristatus<text:s/></text:span><text:span text:style-name="T954">(</text:span><text:span text:style-name="T955">Triturus cristatus cristatus</text:span><text:span text:style-name="T956">)</text:span><text:span text:style-name="T957"><text:s/></text:span></text:p>
      <text:p text:style-name="P958"><text:span text:style-name="T959">Triturus dobrogicus<text:s/></text:span><text:span text:style-name="T960">(</text:span><text:span text:style-name="T961">Triturus cristatus dobrogicus</text:span><text:span text:style-name="T962">)</text:span><text:span text:style-name="T963"><text:s/></text:span></text:p>
      <text:p text:style-name="P964"><text:span text:style-name="T965">Triturus karelinii<text:s/></text:span><text:span text:style-name="T966">(</text:span><text:span text:style-name="T967">Triturus cristatus karelinii</text:span><text:span text:style-name="T968">)</text:span><text:span text:style-name="T969"><text:s/></text:span></text:p>
      <text:p text:style-name="P970">Triturus montandoni<text:s/></text:p>
      <text:p text:style-name="P971">Triturus vulgaris ampelensis<text:s/></text:p>
      <text:p text:style-name="P972">Proteidae</text:p>
      <text:p text:style-name="P973">*<text:s/><text:span text:style-name="T974">Proteus anguinus<text:s/></text:span></text:p>
      <text:p text:style-name="P975">Plethodontidae</text:p>
      <text:p text:style-name="P976"><text:span text:style-name="T977">Hydromantes<text:s/></text:span><text:span text:style-name="T978">(</text:span><text:span text:style-name="T979">Speleomantes</text:span><text:span text:style-name="T980">)</text:span><text:span text:style-name="T981"><text:s/>ambrosii</text:span></text:p>
      <text:p text:style-name="P982"><text:span text:style-name="T983">Hydromantes<text:s/></text:span><text:span text:style-name="T984">(</text:span><text:span text:style-name="T985">Speleomantes</text:span><text:span text:style-name="T986">)</text:span><text:span text:style-name="T987"><text:s/>flavus</text:span></text:p>
      <text:soft-page-break/>
      <text:p text:style-name="P988"><text:span text:style-name="T989">Hydromantes<text:s/></text:span><text:span text:style-name="T990">(</text:span><text:span text:style-name="T991">Speleomantes</text:span><text:span text:style-name="T992">)</text:span><text:span text:style-name="T993"><text:s/>genei</text:span></text:p>
      <text:p text:style-name="P994"><text:span text:style-name="T995">Hydromantes<text:s/></text:span><text:span text:style-name="T996">(</text:span><text:span text:style-name="T997">Speleomantes</text:span><text:span text:style-name="T998">)</text:span><text:span text:style-name="T999"><text:s/>imperialis</text:span></text:p>
      <text:p text:style-name="P1000"><text:span text:style-name="T1001">Hydromantes<text:s/></text:span><text:span text:style-name="T1002">(</text:span><text:span text:style-name="T1003">Speleomantes</text:span><text:span text:style-name="T1004">)</text:span><text:span text:style-name="T1005"><text:s/>strinatii</text:span></text:p>
      <text:p text:style-name="P1006"><text:span text:style-name="T1007">Hydromantes<text:s/></text:span><text:span text:style-name="T1008">(</text:span><text:span text:style-name="T1009">Speleomantes</text:span><text:span text:style-name="T1010">)</text:span><text:span text:style-name="T1011"><text:s/>supramontis<text:s/></text:span></text:p>
      <text:p text:style-name="P1012">ANURA<text:s/></text:p>
      <text:p text:style-name="P1013">Discoglossidae</text:p>
      <text:p text:style-name="P1014">*<text:s/><text:span text:style-name="T1015">Alytes muletensis<text:s/></text:span></text:p>
      <text:p text:style-name="P1016">Bombina bombina<text:s/></text:p>
      <text:p text:style-name="P1017"><text:span text:style-name="T1018">Bombina variegata</text:span></text:p>
      <text:p text:style-name="P1019"><text:span text:style-name="T1020">Discoglossus galganoi<text:s/></text:span>(įskaitant<text:s/><text:span text:style-name="T1021">Discoglossus „jeanneae „</text:span><text:span text:style-name="T1022">)</text:span></text:p>
      <text:p text:style-name="P1023"><text:span text:style-name="T1024">Discoglossus montalentii</text:span></text:p>
      <text:p text:style-name="P1025">Discoglossus sardus<text:s/></text:p>
      <text:p text:style-name="P1026">Ranidae</text:p>
      <text:p text:style-name="P1027">Rana latastei<text:s/></text:p>
      <text:p text:style-name="P1028">Pelobatidae</text:p>
      <text:p text:style-name="P1029">* Pelobates fuscus insubricus<text:s/></text:p>
      <text:p text:style-name="P1030"/>
      <text:p text:style-name="P1031"><text:span text:style-name="T1032">ŽUVYS</text:span></text:p>
      <text:p text:style-name="P1033">PETROMYZONIFORMES<text:s/></text:p>
      <text:p text:style-name="P1034">Petromyzonidae</text:p>
      <text:p text:style-name="P1035"><text:span text:style-name="T1036">Eudontomyzon<text:s/></text:span>spp.</text:p>
      <text:p text:style-name="P1037"><text:span text:style-name="T1038">Lampetra fluviatilis<text:s/></text:span>(išskyrus Suomijos ir Švedijos populiacijas)</text:p>
      <text:p text:style-name="P1039"><text:span text:style-name="T1040">Lampetra planeri<text:s/></text:span>(išskyrus Estijos, Suomijos ir Švedijos populiacijas)</text:p>
      <text:p text:style-name="P1041"><text:span text:style-name="T1042">Lethenteron zanandreai</text:span></text:p>
      <text:p text:style-name="P1043"><text:span text:style-name="T1044">Petromyzon marinus<text:s/></text:span>(išskyrus Švedijos populiacijas)<text:s/></text:p>
      <text:p text:style-name="P1045">ACIPENSERIFORMES<text:s/></text:p>
      <text:p text:style-name="P1046">Acipenseridae</text:p>
      <text:p text:style-name="P1047">*<text:s/><text:span text:style-name="T1048">Acipenser naccarii</text:span></text:p>
      <text:p text:style-name="P1049"><text:span text:style-name="T1050">*<text:s/></text:span><text:span text:style-name="T1051">Acipenser sturio</text:span></text:p>
      <text:p text:style-name="P1052">CLUPEIFORMES<text:s/></text:p>
      <text:p text:style-name="P1053">Clupcidac</text:p>
      <text:p text:style-name="P1054"><text:span text:style-name="T1055">Alosa spp.</text:span></text:p>
      <text:p text:style-name="P1056">SALMONIFORMES<text:s/></text:p>
      <text:p text:style-name="P1057">Salmonidac</text:p>
      <text:p text:style-name="P1058"><text:span text:style-name="T1059">Hucho hucho<text:s/></text:span>(laukinės populiacijos)</text:p>
      <text:p text:style-name="P1060"><text:span text:style-name="T1061">Salmo macrostigma</text:span></text:p>
      <text:p text:style-name="P1062"><text:span text:style-name="T1063">Salmo marmoratus</text:span></text:p>
      <text:p text:style-name="P1064"><text:span text:style-name="T1065">Salmo salar<text:s/></text:span>(tik gėluosiuose vandenyse) (išskyrus Suomijos populiacijas)<text:s/></text:p>
      <text:p text:style-name="P1066">Corcgonidac</text:p>
      <text:p text:style-name="P1067">*<text:s/><text:span text:style-name="T1068">Coregonus oxyrhynchus<text:s/></text:span>(anadrominės populiacijos tam tikruose Šiaurės jūros sektoriuose)</text:p>
      <text:p text:style-name="P1069">Umbridac</text:p>
      <text:p text:style-name="P1070">Umbra krameri<text:s/></text:p>
      <text:p text:style-name="P1071">CYPRINIFORMES<text:s/></text:p>
      <text:p text:style-name="P1072">Cyprinidac</text:p>
      <text:p text:style-name="P1073"><text:span text:style-name="T1074">Alburnus albidus<text:s/></text:span><text:span text:style-name="T1075">(</text:span><text:span text:style-name="T1076">Alburnus vulturius</text:span><text:span text:style-name="T1077">)</text:span></text:p>
      <text:p text:style-name="P1078"><text:span text:style-name="T1079">Anaecypris hispanica</text:span></text:p>
      <text:p text:style-name="P1080"><text:span text:style-name="T1081">Aspius aspius<text:s/></text:span>(išskyrus Suomijos populiacijas)</text:p>
      <text:p text:style-name="P1082"><text:span text:style-name="T1083">Barbus comiza</text:span></text:p>
      <text:p text:style-name="P1084"><text:span text:style-name="T1085">Barbus meridionalis</text:span></text:p>
      <text:p text:style-name="P1086"><text:span text:style-name="T1087">Barbus plebejus</text:span></text:p>
      <text:p text:style-name="P1088"><text:span text:style-name="T1089">Chalcalburnus chaleoides</text:span></text:p>
      <text:p text:style-name="P1090"><text:span text:style-name="T1091">Chondrostoma genei</text:span></text:p>
      <text:soft-page-break/>
      <text:p text:style-name="P1092"><text:span text:style-name="T1093">Chondrostoma lusitanicum</text:span></text:p>
      <text:p text:style-name="P1094"><text:span text:style-name="T1095">Chondrostoma polylepis<text:s/></text:span>(įskaitant<text:s/><text:span text:style-name="T1096">C. willkommi</text:span><text:span text:style-name="T1097">)</text:span></text:p>
      <text:p text:style-name="P1098"><text:span text:style-name="T1099">Chondrostoma soetta</text:span></text:p>
      <text:p text:style-name="P1100"><text:span text:style-name="T1101">Chondrostoma toxostoma</text:span></text:p>
      <text:p text:style-name="P1102"><text:span text:style-name="T1103">Gobio albipinnatus</text:span></text:p>
      <text:p text:style-name="P1104"><text:span text:style-name="T1105">Gobio kessleri</text:span></text:p>
      <text:p text:style-name="P1106"><text:span text:style-name="T1107">Gobio uranoscopus</text:span></text:p>
      <text:p text:style-name="P1108"><text:span text:style-name="T1109">Iberocypris palaciosi</text:span></text:p>
      <text:p text:style-name="P1110">*<text:s/><text:span text:style-name="T1111">Ladigesocypris ghigii<text:s/></text:span></text:p>
      <text:p text:style-name="P1112">Leuciscus lucumonis<text:s/></text:p>
      <text:p text:style-name="P1113">Leuciscus souffia<text:s/></text:p>
      <text:p text:style-name="P1114">Pelecus cultratus<text:s/></text:p>
      <text:p text:style-name="P1115"><text:span text:style-name="T1116">Phoxinellus spp.</text:span></text:p>
      <text:p text:style-name="P1117"><text:span text:style-name="T1118">*<text:s/></text:span><text:span text:style-name="T1119">Phoxinus perenurus<text:s/></text:span></text:p>
      <text:p text:style-name="P1120">Rhodeus sericeus amarus<text:s/></text:p>
      <text:p text:style-name="P1121">Rutilus pigus</text:p>
      <text:p text:style-name="P1122">Rutilus rubilio<text:s/></text:p>
      <text:p text:style-name="P1123">Rutilus arcasii<text:s/></text:p>
      <text:p text:style-name="P1124">Rutilus macrolepidotus<text:s/></text:p>
      <text:p text:style-name="P1125">Rutilus lemmingii<text:s/></text:p>
      <text:p text:style-name="P1126">Rutilus frisii meidingeri<text:s/></text:p>
      <text:p text:style-name="P1127">Rutilus alburnoides<text:s/></text:p>
      <text:p text:style-name="P1128">Scardinius graecus<text:s/></text:p>
      <text:p text:style-name="P1129">Cobitidac</text:p>
      <text:p text:style-name="P1130"><text:span text:style-name="T1131">Cobitis elongata</text:span></text:p>
      <text:p text:style-name="P1132"><text:span text:style-name="T1133">Cobitis taenia<text:s/></text:span>(išskyrus Suomijos populiacijas)</text:p>
      <text:p text:style-name="P1134"><text:span text:style-name="T1135">Cobitis trichonica</text:span></text:p>
      <text:p text:style-name="P1136"><text:span text:style-name="T1137">Misgurnus fossilis</text:span></text:p>
      <text:p text:style-name="P1138"><text:span text:style-name="T1139">Sabanejewia aurata</text:span></text:p>
      <text:p text:style-name="P1140"><text:span text:style-name="T1141">Sabanajewia larvata<text:s/></text:span><text:span text:style-name="T1142">(</text:span><text:span text:style-name="T1143">Cobitis larvata<text:s/></text:span>ir<text:s/><text:span text:style-name="T1144">Cobitis conspersa</text:span><text:span text:style-name="T1145">)</text:span><text:span text:style-name="T1146"><text:s/></text:span></text:p>
      <text:p text:style-name="P1147">SILURIFORMES<text:s/></text:p>
      <text:p text:style-name="P1148">Siluridac</text:p>
      <text:p text:style-name="P1149">Silurus aristotelis<text:s/></text:p>
      <text:p text:style-name="P1150">ATHERINIFORMES<text:s/></text:p>
      <text:p text:style-name="P1151">Cyprinodontidac</text:p>
      <text:p text:style-name="P1152"><text:span text:style-name="T1153">Aphanius iberus</text:span></text:p>
      <text:p text:style-name="P1154"><text:span text:style-name="T1155">Aphanius fasciatus</text:span></text:p>
      <text:p text:style-name="P1156">*<text:s/><text:span text:style-name="T1157">Valencia hispanica</text:span></text:p>
      <text:p text:style-name="P1158">*<text:s/><text:span text:style-name="T1159">Valencia letourneuxi<text:s/></text:span><text:span text:style-name="T1160">(</text:span><text:span text:style-name="T1161">Valencia hispanica</text:span><text:span text:style-name="T1162">)</text:span><text:span text:style-name="T1163"><text:s/></text:span></text:p>
      <text:p text:style-name="P1164">PERCIFORMES</text:p>
      <text:p text:style-name="P1165">Pereidac</text:p>
      <text:p text:style-name="P1166">Gymnocephalus baloni<text:s/></text:p>
      <text:p text:style-name="P1167"><text:span text:style-name="T1168">Gymnocephalus schraetzer</text:span></text:p>
      <text:p text:style-name="P1169">*<text:s/><text:span text:style-name="T1170">Romanichthys valsanicola</text:span></text:p>
      <text:p text:style-name="P1171"><text:span text:style-name="T1172">Zingel<text:s/></text:span>spp.<text:s/><text:span text:style-name="T1173">(</text:span>išskyrus<text:s/><text:span text:style-name="T1174">Zingel asper<text:s/></text:span>ir<text:s/><text:span text:style-name="T1175">Zingel zingel</text:span><text:span text:style-name="T1176">)</text:span><text:span text:style-name="T1177"><text:s/></text:span></text:p>
      <text:p text:style-name="P1178">Gobiidac</text:p>
      <text:p text:style-name="P1179"><text:span text:style-name="T1180">Knipowitschia<text:s/></text:span><text:span text:style-name="T1181">(</text:span><text:span text:style-name="T1182">Padogobius</text:span><text:span text:style-name="T1183">)</text:span><text:span text:style-name="T1184"><text:s/>panizzae</text:span></text:p>
      <text:p text:style-name="P1185"><text:span text:style-name="T1186">Padogobius nigricans</text:span></text:p>
      <text:p text:style-name="P1187">Pomatoschistus canestrini<text:s/></text:p>
      <text:p text:style-name="P1188">SCORPAENIFORMES<text:s/></text:p>
      <text:p text:style-name="P1189">Cottidac</text:p>
      <text:p text:style-name="P1190"><text:span text:style-name="T1191">Cottus gobio<text:s/></text:span>(išskyrus Suomijos populiacijas)</text:p>
      <text:soft-page-break/>
      <text:p text:style-name="P1192">Cottus petiti</text:p>
      <text:p text:style-name="P1193"/>
      <text:p text:style-name="P1194"><text:span text:style-name="T1195">BESTUBURIAI<text:s/></text:span></text:p>
      <text:p text:style-name="P1196"/>
      <text:p text:style-name="P1197"><text:span text:style-name="T1198">ARTROPODAI<text:s/></text:span></text:p>
      <text:p text:style-name="P1199">CRUSTACEA<text:s/></text:p>
      <text:p text:style-name="P1200">Decapoda</text:p>
      <text:p text:style-name="P1201"><text:span text:style-name="T1202">Austropotamobius pallipes</text:span></text:p>
      <text:p text:style-name="P1203">*<text:s/><text:span text:style-name="T1204">Austropotamobius torrentium<text:s/></text:span></text:p>
      <text:p text:style-name="P1205">Isopoda</text:p>
      <text:p text:style-name="P1206">*<text:s/><text:span text:style-name="T1207">Armadillidium ghardalamensis<text:s/></text:span></text:p>
      <text:p text:style-name="P1208">INSECTA</text:p>
      <text:p text:style-name="P1209">Colcoptera</text:p>
      <text:p text:style-name="P1210">Agathidium pulchellum<text:s/></text:p>
      <text:p text:style-name="P1211">Bolbelasmus unicornis<text:s/></text:p>
      <text:p text:style-name="P1212">Boros schneideri<text:s/></text:p>
      <text:p text:style-name="P1213">Buprestis splendens<text:s/></text:p>
      <text:p text:style-name="P1214">Carabus hampei<text:s/></text:p>
      <text:p text:style-name="P1215"><text:span text:style-name="T1216">Carabus hungaricus</text:span></text:p>
      <text:p text:style-name="P1217">*<text:s/><text:span text:style-name="T1218">Carabus menetriesi pacholei</text:span></text:p>
      <text:p text:style-name="P1219">*<text:s/><text:span text:style-name="T1220">Carabus olympiae<text:s/></text:span></text:p>
      <text:p text:style-name="P1221">Carabus variolosus</text:p>
      <text:p text:style-name="P1222">Carabus zawadszkii<text:s/></text:p>
      <text:p text:style-name="P1223">Cerambyx cerdo<text:s/></text:p>
      <text:p text:style-name="P1224">Corticaria planula<text:s/></text:p>
      <text:p text:style-name="P1225">Cucujus cinnaberinus<text:s/></text:p>
      <text:p text:style-name="P1226">Dorcadion fulvum cervae<text:s/></text:p>
      <text:p text:style-name="P1227"><text:span text:style-name="T1228">Duvalius gebhardti</text:span></text:p>
      <text:p text:style-name="P1229">Duvalius hungaricus<text:s/></text:p>
      <text:p text:style-name="P1230">Dytiscus latissimus<text:s/></text:p>
      <text:p text:style-name="P1231">Graphoderus bilineatus<text:s/></text:p>
      <text:p text:style-name="P1232">Leptodirus hochenwarti<text:s/></text:p>
      <text:p text:style-name="P1233">Limoniscus violaceus<text:s/></text:p>
      <text:p text:style-name="P1234">Lucanus cervus<text:s/></text:p>
      <text:p text:style-name="P1235">Macroplea pubipennis<text:s/></text:p>
      <text:p text:style-name="P1236">Mesosa myops<text:s/></text:p>
      <text:p text:style-name="P1237"><text:span text:style-name="T1238">Morimus funereus</text:span></text:p>
      <text:p text:style-name="P1239"><text:span text:style-name="T1240">*<text:s/></text:span><text:span text:style-name="T1241">Osmoderma eremita<text:s/></text:span></text:p>
      <text:p text:style-name="P1242">Oxyporus mannerheimii<text:s/></text:p>
      <text:p text:style-name="P1243">Pilemia tigrina</text:p>
      <text:p text:style-name="P1244"><text:span text:style-name="T1245">*<text:s/></text:span><text:span text:style-name="T1246">Phryganophilus ruflcollis<text:s/></text:span></text:p>
      <text:p text:style-name="P1247">Probaticus subrugosus<text:s/></text:p>
      <text:p text:style-name="P1248">Propomacrus cypriacus</text:p>
      <text:p text:style-name="P1249"><text:span text:style-name="T1250">*<text:s/></text:span><text:span text:style-name="T1251">Pseudogaurotina excellens<text:s/></text:span></text:p>
      <text:p text:style-name="P1252">Pseudoseriscius cameroni<text:s/></text:p>
      <text:p text:style-name="P1253">Pytho kolwensis<text:s/></text:p>
      <text:p text:style-name="P1254">Rhysodes sulcatus</text:p>
      <text:p text:style-name="P1255"><text:span text:style-name="T1256">*<text:s/></text:span><text:span text:style-name="T1257">Rosalia alpina<text:s/></text:span></text:p>
      <text:p text:style-name="P1258">Stephanopachys linearis<text:s/></text:p>
      <text:p text:style-name="P1259">Stephanopachys substriatus<text:s/></text:p>
      <text:p text:style-name="P1260">Xyletinus tremulicola</text:p>
      <text:p text:style-name="P1261">Hemiptera</text:p>
      <text:p text:style-name="P1262">Aradus angularis<text:s/></text:p>
      <text:p text:style-name="P1263">Lepidoptera</text:p>
      <text:p text:style-name="P1264"><text:span text:style-name="T1265">Agriades glandon aquilo</text:span></text:p>
      <text:p text:style-name="P1266"><text:span text:style-name="T1267">Arytrura musculus</text:span></text:p>
      <text:p text:style-name="P1268"><text:span text:style-name="T1269">* Callimorpha<text:s/></text:span><text:span text:style-name="T1270">(</text:span><text:span text:style-name="T1271">Euplagia, Panaxia</text:span><text:span text:style-name="T1272">)</text:span><text:span text:style-name="T1273"><text:s/>quadripunctaria<text:s/></text:span></text:p>
      <text:p text:style-name="P1274"><text:span text:style-name="T1275">Catopta thrips</text:span></text:p>
      <text:p text:style-name="P1276"><text:span text:style-name="T1277">Chondrosoma fiduciarium</text:span></text:p>
      <text:p text:style-name="P1278"><text:span text:style-name="T1279">Clossiana improba</text:span></text:p>
      <text:p text:style-name="P1280"><text:span text:style-name="T1281">Coenonympha oedippus</text:span></text:p>
      <text:p text:style-name="P1282"><text:span text:style-name="T1283">Colias myrmidone</text:span></text:p>
      <text:p text:style-name="P1284"><text:span text:style-name="T1285">Cucullia mixta</text:span></text:p>
      <text:p text:style-name="P1286"><text:span text:style-name="T1287">Dioszeghyana schmidtii</text:span></text:p>
      <text:p text:style-name="P1288"><text:span text:style-name="T1289">Erannis ankeraria</text:span></text:p>
      <text:p text:style-name="P1290"><text:span text:style-name="T1291">Erebia calcaria</text:span></text:p>
      <text:p text:style-name="P1292"><text:span text:style-name="T1293">Erebia christi</text:span></text:p>
      <text:p text:style-name="P1294"><text:span text:style-name="T1295">Erebia medusa polaris</text:span></text:p>
      <text:p text:style-name="P1296"><text:span text:style-name="T1297">Eriogaster catax</text:span></text:p>
      <text:p text:style-name="P1298"><text:span text:style-name="T1299">Euphydryas<text:s/></text:span><text:span text:style-name="T1300">(</text:span><text:span text:style-name="T1301">Eurodryas, Hypodryas</text:span><text:span text:style-name="T1302">)</text:span><text:span text:style-name="T1303"><text:s/>aurinia</text:span></text:p>
      <text:p text:style-name="P1304"><text:span text:style-name="T1305">Glyphipterix loricatella</text:span></text:p>
      <text:p text:style-name="P1306"><text:span text:style-name="T1307">Gortyna borelii lunata</text:span></text:p>
      <text:p text:style-name="P1308"><text:span text:style-name="T1309">Graellsia isabellae</text:span></text:p>
      <text:p text:style-name="P1310"><text:span text:style-name="T1311">Hesperia comma catena</text:span></text:p>
      <text:p text:style-name="P1312"><text:span text:style-name="T1313">Hypodryas maturna</text:span></text:p>
      <text:p text:style-name="P1314"><text:span text:style-name="T1315">Leptidea morsei</text:span></text:p>
      <text:p text:style-name="P1316"><text:span text:style-name="T1317">Lignyoptera fumidaria</text:span></text:p>
      <text:p text:style-name="P1318"><text:span text:style-name="T1319">Lycaena dispar</text:span></text:p>
      <text:p text:style-name="P1320"><text:span text:style-name="T1321">Lycaena helle</text:span></text:p>
      <text:p text:style-name="P1322">Maculinea nausithous<text:s/></text:p>
      <text:p text:style-name="P1323">Maculinea teleius<text:s/></text:p>
      <text:p text:style-name="P1324"><text:span text:style-name="T1325">Melanargia arge</text:span></text:p>
      <text:p text:style-name="P1326">*<text:s/><text:span text:style-name="T1327">Nymphalis vaualbum<text:s/></text:span></text:p>
      <text:p text:style-name="P1328">Papilio hospiton<text:s/></text:p>
      <text:p text:style-name="P1329">Phyllometra culminaria<text:s/></text:p>
      <text:p text:style-name="P1330">Plebicula golgus<text:s/></text:p>
      <text:p text:style-name="P1331">Polymixis rufocincta isolata<text:s/></text:p>
      <text:p text:style-name="P1332">Polyommatus eroides<text:s/></text:p>
      <text:p text:style-name="P1333">Pseudophilotes bavius<text:s/></text:p>
      <text:p text:style-name="P1334"><text:span text:style-name="T1335">Xestia borealis</text:span></text:p>
      <text:p text:style-name="P1336"><text:span text:style-name="T1337">Xestia brunneopicta</text:span></text:p>
      <text:p text:style-name="P1338">* Xylomoia strix<text:s/></text:p>
      <text:p text:style-name="P1339">Mantodea</text:p>
      <text:p text:style-name="P1340">Apteromantis aptera<text:s/></text:p>
      <text:p text:style-name="P1341">Odonata</text:p>
      <text:p text:style-name="P1342"><text:span text:style-name="T1343">Coenagrion hylas</text:span></text:p>
      <text:p text:style-name="P1344"><text:span text:style-name="T1345">Coenagrion mercuriale</text:span></text:p>
      <text:p text:style-name="P1346"><text:span text:style-name="T1347">Coenagrion ornatum</text:span></text:p>
      <text:p text:style-name="P1348"><text:span text:style-name="T1349">Cordulegaster heros</text:span></text:p>
      <text:p text:style-name="P1350"><text:span text:style-name="T1351">Cordulegaster trinacriae</text:span></text:p>
      <text:p text:style-name="P1352"><text:span text:style-name="T1353">Gomphus graslinii</text:span></text:p>
      <text:p text:style-name="P1354"><text:span text:style-name="T1355">Leucorrhinia pectoralis</text:span></text:p>
      <text:p text:style-name="P1356"><text:span text:style-name="T1357">Lindenia tetraphylla</text:span></text:p>
      <text:p text:style-name="P1358"><text:span text:style-name="T1359">Macromia splendens</text:span></text:p>
      <text:p text:style-name="P1360"><text:span text:style-name="T1361">Ophiogomphus cecilia</text:span></text:p>
      <text:p text:style-name="P1362">Oxygastra curtisii<text:s/></text:p>
      <text:p text:style-name="P1363">Orthoptera</text:p>
      <text:p text:style-name="P1364"><text:span text:style-name="T1365">Baetica ustulata</text:span></text:p>
      <text:p text:style-name="P1366"><text:span text:style-name="T1367">Brachytrupes megacephalus</text:span></text:p>
      <text:p text:style-name="P1368"><text:span text:style-name="T1369">Isophya costata</text:span></text:p>
      <text:p text:style-name="P1370"><text:span text:style-name="T1371">Isophya harzi</text:span></text:p>
      <text:p text:style-name="P1372"><text:span text:style-name="T1373">Isophya stysi</text:span></text:p>
      <text:p text:style-name="P1374"><text:span text:style-name="T1375">Myrmecophilus baronii</text:span></text:p>
      <text:p text:style-name="P1376"><text:span text:style-name="T1377">Odontopodisma rubripes</text:span></text:p>
      <text:p text:style-name="P1378"><text:span text:style-name="T1379">Paracaloptenus caloptenoides</text:span></text:p>
      <text:p text:style-name="P1380"><text:span text:style-name="T1381">Pholidoptera transsylvanica</text:span></text:p>
      <text:p text:style-name="P1382"><text:span text:style-name="T1383">Stenobothrus<text:s/></text:span><text:span text:style-name="T1384">(</text:span><text:span text:style-name="T1385">Stenobothrodes</text:span><text:span text:style-name="T1386">)</text:span><text:span text:style-name="T1387"><text:s/>eurasius<text:s/></text:span></text:p>
      <text:p text:style-name="P1388">ARACHNIDA<text:s/></text:p>
      <text:p text:style-name="P1389">Pseudoscorpiones</text:p>
      <text:p text:style-name="P1390">Anthrenochernes stellae<text:s/></text:p>
      <text:p text:style-name="P1391"/>
      <text:p text:style-name="P1392"><text:span text:style-name="T1393">MOLIUSKAI<text:s/></text:span></text:p>
      <text:p text:style-name="P1394">GASTROPODA</text:p>
      <text:p text:style-name="P1395"><text:span text:style-name="T1396">Anisus vorticulus</text:span></text:p>
      <text:p text:style-name="P1397"><text:span text:style-name="T1398">Caseolus calculus</text:span></text:p>
      <text:p text:style-name="P1399"><text:span text:style-name="T1400">Caseolus commixta</text:span></text:p>
      <text:p text:style-name="P1401"><text:span text:style-name="T1402">Caseolus sphaerula</text:span></text:p>
      <text:p text:style-name="P1403"><text:span text:style-name="T1404">Chilostoma banaticum</text:span></text:p>
      <text:p text:style-name="P1405"><text:span text:style-name="T1406">Discula leacockiana</text:span></text:p>
      <text:p text:style-name="P1407"><text:span text:style-name="T1408">Discula tabellata</text:span></text:p>
      <text:p text:style-name="P1409"><text:span text:style-name="T1410">Discus guerinianus</text:span></text:p>
      <text:p text:style-name="P1411">Elona quimperiana<text:s/></text:p>
      <text:p text:style-name="P1412">Geomalacus maculosus<text:s/></text:p>
      <text:p text:style-name="P1413">Geomitra moniziana<text:s/></text:p>
      <text:p text:style-name="P1414"><text:span text:style-name="T1415">Gibbula nivosa</text:span></text:p>
      <text:p text:style-name="P1416"><text:span text:style-name="T1417">*<text:s/></text:span><text:span text:style-name="T1418">Helicopsis striata austriaca<text:s/></text:span></text:p>
      <text:p text:style-name="P1419">Hygromia kovacsi<text:s/></text:p>
      <text:p text:style-name="P1420"><text:span text:style-name="T1421">Idiomela<text:s/></text:span><text:span text:style-name="T1422">(</text:span><text:span text:style-name="T1423">Helix</text:span><text:span text:style-name="T1424">)</text:span><text:span text:style-name="T1425"><text:s/>subplicata<text:s/></text:span></text:p>
      <text:p text:style-name="P1426">Lampedusa imitatrix</text:p>
      <text:p text:style-name="P1427"><text:span text:style-name="T1428">*<text:s/></text:span><text:span text:style-name="T1429">Lampedusa melitensis<text:s/></text:span></text:p>
      <text:p text:style-name="P1430">Leiostyla abbreviata<text:s/></text:p>
      <text:p text:style-name="P1431">Leiostyla cassida<text:s/></text:p>
      <text:p text:style-name="P1432">Leiostyla corneocostata<text:s/></text:p>
      <text:p text:style-name="P1433">Leiostyla gibba<text:s/></text:p>
      <text:p text:style-name="P1434">Leiostyla lamellosa</text:p>
      <text:p text:style-name="P1435"><text:span text:style-name="T1436">*<text:s/></text:span><text:span text:style-name="T1437">Paladilhia hungarica<text:s/></text:span></text:p>
      <text:p text:style-name="P1438">Sadleriana pannonica<text:s/></text:p>
      <text:p text:style-name="P1439">Theodoxus transversalis<text:s/></text:p>
      <text:p text:style-name="P1440">Vertigo angustior<text:s/></text:p>
      <text:p text:style-name="P1441">Vertigo genesii<text:s/></text:p>
      <text:p text:style-name="P1442">Vertigo geyeri<text:s/></text:p>
      <text:p text:style-name="P1443">Vertigo moulinsiana</text:p>
      <text:p text:style-name="P1444">BIVALVIA<text:s/></text:p>
      <text:p text:style-name="P1445">Unionoida</text:p>
      <text:p text:style-name="P1446"><text:span text:style-name="T1447">Margaritifera durrovensis<text:s/></text:span><text:span text:style-name="T1448">(</text:span><text:span text:style-name="T1449">Margaritifera margaritifera</text:span><text:span text:style-name="T1450">)</text:span></text:p>
      <text:p text:style-name="P1451"><text:span text:style-name="T1452">Margaritifera margaritifera</text:span></text:p>
      <text:p text:style-name="P1453">Unio crassus<text:s/></text:p>
      <text:p text:style-name="P1454">Dreissenidae</text:p>
      <text:p text:style-name="P1455"><text:span text:style-name="T1456">Congeria kusceri</text:span></text:p>
      <text:p text:style-name="P1457"/>
      <text:p text:style-name="P1458"><text:span text:style-name="T1459">AUGALAI</text:span></text:p>
      <text:p text:style-name="P1460"/>
      <text:p text:style-name="P1461"><text:span text:style-name="T1462">PTERIDOPHYTA</text:span></text:p>
      <text:p text:style-name="P1463">ASPLENIACEAE</text:p>
      <text:p text:style-name="P1464"><text:span text:style-name="T1465">Asplenium jahandiezii<text:s/></text:span>(Litard.) Rouy</text:p>
      <text:p text:style-name="P1466"><text:span text:style-name="T1467">Asplenium adulterinum<text:s/></text:span>Milde<text:s/></text:p>
      <text:p text:style-name="P1468">BLECHNACEAE</text:p>
      <text:p text:style-name="P1469"><text:span text:style-name="T1470">Woodwardia radicans<text:s/></text:span>(L.) Sm.<text:s/></text:p>
      <text:p text:style-name="P1471">DICKSONIACEAE</text:p>
      <text:p text:style-name="P1472"><text:span text:style-name="T1473">Culcita macrocarpa<text:s/></text:span>C. Presl<text:s/></text:p>
      <text:p text:style-name="P1474">DRYOPTERIDACEAE</text:p>
      <text:p text:style-name="P1475"><text:span text:style-name="T1476">Diplazium sibiricum<text:s/></text:span>(Turcz. ex Kunze) Kurata</text:p>
      <text:p text:style-name="P1477">*<text:s/><text:span text:style-name="T1478">Dryopteris corleyi<text:s/></text:span>Fraser-Jenk.<text:s/></text:p>
      <text:p text:style-name="P1479"><text:span text:style-name="T1480">Dryopteris fragans<text:s/></text:span>(L.) Schott</text:p>
      <text:p text:style-name="P1481">HYMENOPHYLLACEAE</text:p>
      <text:p text:style-name="P1482"><text:span text:style-name="T1483">Trichomanes speciosum<text:s/></text:span>Willd.<text:s/></text:p>
      <text:p text:style-name="P1484">ISOETACEAE</text:p>
      <text:p text:style-name="P1485"><text:span text:style-name="T1486">Isoetes boryana<text:s/></text:span>Durieu</text:p>
      <text:p text:style-name="P1487"><text:span text:style-name="T1488">Isoetes malinverniana<text:s/></text:span>Ces. &amp; De Not.<text:s/></text:p>
      <text:p text:style-name="P1489">MARSILEACEAE</text:p>
      <text:p text:style-name="P1490"><text:span text:style-name="T1491">Marsilea batardae<text:s/></text:span>Launert</text:p>
      <text:p text:style-name="P1492"><text:span text:style-name="T1493">Marsilea quadrifolia<text:s/></text:span>L.</text:p>
      <text:p text:style-name="P1494"><text:span text:style-name="T1495">Marsilea strigosa<text:s/></text:span>Willd.<text:s/></text:p>
      <text:p text:style-name="P1496">OPHIOGLOSSACEAE</text:p>
      <text:p text:style-name="P1497"><text:span text:style-name="T1498">Botrychium simplex<text:s/></text:span>Hitchc.</text:p>
      <text:p text:style-name="P1499"><text:span text:style-name="T1500">Ophioglossum polyphyllum<text:s/></text:span>A. Braun<text:s/></text:p>
      <text:p text:style-name="P1501"><text:span text:style-name="T1502">GYMNOSPERMAE<text:s/></text:span></text:p>
      <text:p text:style-name="P1503">PINACEAE</text:p>
      <text:p text:style-name="P1504"><text:span text:style-name="T1505">* Abies nebrodensis<text:s/></text:span>(Lojac.) Mattei<text:s/></text:p>
      <text:p text:style-name="P1506"><text:span text:style-name="T1507">ANGIOSPERMAE<text:s/></text:span></text:p>
      <text:p text:style-name="P1508">ALISMATACEAE</text:p>
      <text:p text:style-name="P1509">*<text:s/><text:span text:style-name="T1510">Alisma wahlenbergii<text:s/></text:span>(Holmberg) Juz.<text:s/></text:p>
      <text:p text:style-name="P1511"><text:span text:style-name="T1512">Caldesia parnassifolia<text:s/></text:span>(L.) Parl.<text:s/></text:p>
      <text:p text:style-name="P1513"><text:span text:style-name="T1514">Luronium natans<text:s/></text:span>(L.) Raf.</text:p>
      <text:p text:style-name="P1515">AMARYLLIDACEAE</text:p>
      <text:p text:style-name="P1516"><text:span text:style-name="T1517">Leucojum nicaeense<text:s/></text:span>Ard.<text:s/></text:p>
      <text:p text:style-name="P1518"><text:span text:style-name="T1519">Narcissus asturiensis<text:s/></text:span>(Jordan) Pugsley<text:s/></text:p>
      <text:p text:style-name="P1520"><text:span text:style-name="T1521">Narcissus calcicola<text:s/></text:span>Mendonea<text:s/></text:p>
      <text:p text:style-name="P1522"><text:span text:style-name="T1523">Narcissus cyclamineus<text:s/></text:span>DC.<text:s/></text:p>
      <text:p text:style-name="P1524"><text:span text:style-name="T1525">Narcissus fernandesii<text:s/></text:span>G. Pedro<text:s/></text:p>
      <text:p text:style-name="P1526"><text:span text:style-name="T1527">Narcissus humilis<text:s/></text:span>(Cav.) Traub</text:p>
      <text:p text:style-name="P1528">*<text:s/><text:span text:style-name="T1529">Narcissus nevadensis<text:s/></text:span>Pugsley</text:p>
      <text:p text:style-name="P1530"><text:span text:style-name="T1531">Narcissus pseudonarcissus<text:s/></text:span>L. subsp.<text:s/><text:span text:style-name="T1532">nobilis<text:s/></text:span>(Haw.) A. Fernandes</text:p>
      <text:p text:style-name="P1533"><text:span text:style-name="T1534">Narcissus scaberulus<text:s/></text:span>Henriq.</text:p>
      <text:p text:style-name="P1535"><text:span text:style-name="T1536">Narcissus triandrus<text:s/></text:span>L. subsp.<text:s/><text:span text:style-name="T1537">capax<text:s/></text:span>(Salisb.) D. A. Webb.</text:p>
      <text:p text:style-name="P1538"><text:span text:style-name="T1539">Narcissus viridiflorus<text:s/></text:span>Schousboe<text:s/></text:p>
      <text:p text:style-name="P1540">ASCLEPIADACEAE<text:s/></text:p>
      <text:p text:style-name="P1541"><text:span text:style-name="T1542">Vincetoxicum pannonicum<text:s/></text:span>(Borhidi) Holub<text:s/></text:p>
      <text:p text:style-name="P1543">BORAGINACEAE</text:p>
      <text:p text:style-name="P1544">*<text:s/><text:span text:style-name="T1545">Anchusa crispa<text:s/></text:span>Viv.<text:s/><text:span text:style-name="T1546">Echium russicum<text:s/></text:span>J. F. Gemlin</text:p>
      <text:p text:style-name="P1547">*<text:s/><text:span text:style-name="T1548">Lithodora nitida<text:s/></text:span>(H. Ern) R. Fernandes<text:s/></text:p>
      <text:p text:style-name="P1549"><text:span text:style-name="T1550">Myosotis lusitanica<text:s/></text:span>Schuster<text:s/></text:p>
      <text:p text:style-name="P1551"><text:span text:style-name="T1552">Myosotis rehsteineri<text:s/></text:span>Wartm.<text:s/></text:p>
      <text:p text:style-name="P1553"><text:span text:style-name="T1554">Myosotis retusifolia<text:s/></text:span>R. Afonso<text:s/></text:p>
      <text:p text:style-name="P1555"><text:span text:style-name="T1556">Omphalodes kuzinskyanae<text:s/></text:span>Willk.</text:p>
      <text:p text:style-name="P1557">*<text:s/><text:span text:style-name="T1558">Omphalodes littoralis<text:s/></text:span>Lehm.</text:p>
      <text:p text:style-name="P1559">*<text:s/><text:span text:style-name="T1560">Onosma tornensis<text:s/></text:span>Javorka</text:p>
      <text:p text:style-name="P1561"><text:span text:style-name="T1562">Solenanthus albanicus<text:s/></text:span>(Degen &amp; al.) Degen &amp; Baldacci</text:p>
      <text:p text:style-name="P1563">*<text:s/><text:span text:style-name="T1564">Symphytum cycladense<text:s/></text:span>Pawl.<text:s/></text:p>
      <text:p text:style-name="P1565">CAMPANULACEAE</text:p>
      <text:p text:style-name="P1566"><text:span text:style-name="T1567">Adenophora lilifolia<text:s/></text:span>(L.) Ledeb.<text:s/></text:p>
      <text:p text:style-name="P1568"><text:span text:style-name="T1569">Asyneuma giganteum<text:s/></text:span>(Boiss.) Bornm.</text:p>
      <text:p text:style-name="P1570">*<text:s/><text:span text:style-name="T1571">Campanula bohemica<text:s/></text:span>Hruby</text:p>
      <text:p text:style-name="P1572">*<text:s/><text:span text:style-name="T1573">Campanula gelida<text:s/></text:span>Kovanda<text:s/></text:p>
      <text:p text:style-name="P1574"><text:span text:style-name="T1575">Campanula romanica<text:s/></text:span>Savul.</text:p>
      <text:p text:style-name="P1576">*<text:s/><text:span text:style-name="T1577">Campanula sabatia<text:s/></text:span>De Not.</text:p>
      <text:p text:style-name="P1578">*<text:s/><text:span text:style-name="T1579">Campanula serrata<text:s/></text:span>(Kit.) Hendrych<text:s/></text:p>
      <text:p text:style-name="P1580"><text:span text:style-name="T1581">Campanula zoysii<text:s/></text:span>Wulfen</text:p>
      <text:p text:style-name="P1582"><text:span text:style-name="T1583">Jasione crispa<text:s/></text:span>(Pourret) Samp. subsp.<text:s/><text:span text:style-name="T1584">serpentinica<text:s/></text:span>Pinto da Silva<text:s/></text:p>
      <text:p text:style-name="P1585"><text:span text:style-name="T1586">Jasione lusitanica<text:s/></text:span>A. DC.<text:s/></text:p>
      <text:p text:style-name="P1587">CARYOPHYLLACEAE</text:p>
      <text:p text:style-name="P1588"><text:span text:style-name="T1589">Arenaria ciliata<text:s/></text:span>L. subsp.<text:s/><text:span text:style-name="T1590">pseudofrigida<text:s/></text:span>Ostenf. &amp; O. C. Dahl</text:p>
      <text:p text:style-name="P1591"><text:span text:style-name="T1592">Arenaria humifusa<text:s/></text:span>Wahlenberg</text:p>
      <text:p text:style-name="P1593"><text:span text:style-name="T1594">*<text:s/></text:span><text:span text:style-name="T1595">Arenaria nevadensis<text:s/></text:span>Boiss. &amp; Reuter<text:s/></text:p>
      <text:p text:style-name="P1596"><text:span text:style-name="T1597">Arenaria provincialis<text:s/></text:span>Chater &amp; Halliday</text:p>
      <text:p text:style-name="P1598">*<text:s/><text:span text:style-name="T1599">Cerastium alsinifolium<text:s/></text:span>Tausch<text:s/></text:p>
      <text:p text:style-name="P1600"><text:span text:style-name="T1601">Cerastium dinaricum<text:s/></text:span>G. Beck &amp; Szysz.<text:s/></text:p>
      <text:p text:style-name="P1602"><text:span text:style-name="T1603">Dianthus arenarius<text:s/></text:span>L. subsp.<text:s/><text:span text:style-name="T1604">arenarius</text:span></text:p>
      <text:p text:style-name="P1605"><text:span text:style-name="T1606">*<text:s/></text:span><text:span text:style-name="T1607">Dianthus arenarius<text:s/></text:span>subsp.<text:s/><text:span text:style-name="T1608">bohemicus<text:s/></text:span>(Novak) O. Schwarz<text:s/></text:p>
      <text:p text:style-name="P1609"><text:span text:style-name="T1610">Dianthus cintranus<text:s/></text:span>Boiss. &amp; Reuter subsp.<text:s/><text:span text:style-name="T1611">cintranus<text:s/></text:span>Boiss. &amp; Reuter</text:p>
      <text:p text:style-name="P1612">*<text:s/><text:span text:style-name="T1613">Dianthus diutinus<text:s/></text:span>Kit.</text:p>
      <text:p text:style-name="P1614">*<text:s/><text:span text:style-name="T1615">Dianthus lumnitzeri<text:s/></text:span>Wiesb.<text:s/></text:p>
      <text:p text:style-name="P1616"><text:span text:style-name="T1617">Dianthus marizii<text:s/></text:span>(Samp.) Samp.</text:p>
      <text:p text:style-name="P1618">*<text:s/><text:span text:style-name="T1619">Dianthus moravicus<text:s/></text:span>Kovanda</text:p>
      <text:p text:style-name="P1620">*<text:s/><text:span text:style-name="T1621">Dianthus nitidus<text:s/></text:span>Waldst. et Kit.</text:p>
      <text:p text:style-name="P1622"><text:span text:style-name="T1623">Dianthus plumarius<text:s/></text:span>subsp.<text:s/><text:span text:style-name="T1624">regis-stephani<text:s/></text:span>(Rapcs.) Baksay<text:s/></text:p>
      <text:p text:style-name="P1625"><text:span text:style-name="T1626">Dianthus rupicola<text:s/></text:span>Biv.</text:p>
      <text:p text:style-name="P1627">*<text:s/><text:span text:style-name="T1628">Gypsophila papillosa<text:s/></text:span>P. Porta<text:s/><text:span text:style-name="T1629">Herniaria algarvica<text:s/></text:span>Chaudhri</text:p>
      <text:p text:style-name="P1630">*<text:s/><text:span text:style-name="T1631">Herniaria latifolia<text:s/></text:span>Lapeyr. subsp.<text:s/><text:span text:style-name="T1632">litardierei<text:s/></text:span>Gamis<text:s/><text:span text:style-name="T1633">Herniaria lusitanica<text:s/></text:span>(Chaudhri) subsp.<text:s/><text:span text:style-name="T1634">berlengiana<text:s/></text:span>Chaudhri<text:s/><text:span text:style-name="T1635">Herniaria maritima<text:s/></text:span>Link</text:p>
      <text:p text:style-name="P1636">*<text:s/><text:span text:style-name="T1637">Minuartia smejkalii<text:s/></text:span>Dvorakova<text:s/></text:p>
      <text:p text:style-name="P1638"><text:span text:style-name="T1639">Moehringia jankae<text:s/></text:span>Griseb. ex Janka<text:s/></text:p>
      <text:p text:style-name="P1640"><text:span text:style-name="T1641">Moehringia lateriflora<text:s/></text:span>(L.) Fenzl.<text:s/></text:p>
      <text:p text:style-name="P1642"><text:span text:style-name="T1643">Moehringia tommasinii<text:s/></text:span>Marches.<text:s/></text:p>
      <text:p text:style-name="P1644"><text:span text:style-name="T1645">Moehringia villosa<text:s/></text:span>(Wulfen) Fenzl<text:s/><text:span text:style-name="T1646">Petrocoptis grandiflora<text:s/></text:span>Rothm.</text:p>
      <text:p text:style-name="P1647"><text:span text:style-name="T1648">Petrocoptis montsicciana<text:s/></text:span>O. Bolos &amp; Rivas Mart.</text:p>
      <text:p text:style-name="P1649"><text:span text:style-name="T1650">Petrocoptis pseudoviscosa<text:s/></text:span>Fernandez Casas</text:p>
      <text:p text:style-name="P1651"><text:span text:style-name="T1652">Silene furcata<text:s/></text:span>Rafin. subsp.<text:s/><text:span text:style-name="T1653">angustiflora<text:s/></text:span>(Rupr.) Walters</text:p>
      <text:p text:style-name="P1654">*<text:s/><text:span text:style-name="T1655">Silene hicesiae<text:s/></text:span>Brullo &amp; Signorello<text:s/></text:p>
      <text:p text:style-name="P1656"><text:span text:style-name="T1657">Silene hifacensis<text:s/></text:span>Rouy ex Willk.</text:p>
      <text:p text:style-name="P1658">*<text:s/><text:span text:style-name="T1659">Silene holzmanii<text:s/></text:span>Heldr. ex Boiss.<text:s/></text:p>
      <text:p text:style-name="P1660"><text:span text:style-name="T1661">Silene longicilia<text:s/></text:span>(Brot.) Otth.<text:s/></text:p>
      <text:p text:style-name="P1662"><text:span text:style-name="T1663">Silene mariana<text:s/></text:span>Pau</text:p>
      <text:p text:style-name="P1664">*<text:s/><text:span text:style-name="T1665">Silene orphanidis<text:s/></text:span>Boiss</text:p>
      <text:p text:style-name="P1666">*<text:s/><text:span text:style-name="T1667">Silene rothmaleri<text:s/></text:span>Pinto da Silva</text:p>
      <text:p text:style-name="P1668">*<text:s/><text:span text:style-name="T1669">Silene velutina<text:s/></text:span>Pourret ex Loisel.<text:s/></text:p>
      <text:p text:style-name="P1670">CHENOPODIACEAE</text:p>
      <text:p text:style-name="P1671">*<text:s/><text:span text:style-name="T1672">Bassia<text:s/></text:span><text:span text:style-name="T1673">(</text:span><text:span text:style-name="T1674">Kochia</text:span><text:span text:style-name="T1675">)</text:span><text:span text:style-name="T1676"><text:s/>saxicola<text:s/></text:span>(Guss.) A. J. Scott</text:p>
      <text:p text:style-name="P1677">*<text:s/><text:span text:style-name="T1678">Cremnophyton lanfrancoi<text:s/></text:span>Brullo et Pavone</text:p>
      <text:p text:style-name="P1679">*<text:s/><text:span text:style-name="T1680">Salicornia Veneta<text:s/></text:span>Pignatti &amp; Lausi<text:s/></text:p>
      <text:p text:style-name="P1681">CISTACEAE</text:p>
      <text:p text:style-name="P1682"><text:span text:style-name="T1683">Cistus palhinhae<text:s/></text:span>Ingram<text:s/></text:p>
      <text:p text:style-name="P1684"><text:span text:style-name="T1685">Halimium verticillatum<text:s/></text:span>(Brot.) Sennen<text:s/></text:p>
      <text:p text:style-name="P1686"><text:span text:style-name="T1687">Helianthemum alypoides<text:s/></text:span>Losa &amp; Rivas Goday<text:s/></text:p>
      <text:p text:style-name="P1688"><text:span text:style-name="T1689">Helianthemum caput-felis<text:s/></text:span>Boiss.</text:p>
      <text:p text:style-name="P1690">*<text:s/><text:span text:style-name="T1691">Tuberaria major<text:s/></text:span>(Willk.) Pinto da Silva &amp; Rozeira<text:s/></text:p>
      <text:p text:style-name="P1692">COMPOSITAE</text:p>
      <text:p text:style-name="P1693"><text:span text:style-name="T1694">*<text:s/></text:span><text:span text:style-name="T1695">Anthemis glaberrima<text:s/></text:span>(Rech. f.) Greuter</text:p>
      <text:p text:style-name="P1696"><text:span text:style-name="T1697">Artemisia campestris<text:s/></text:span>L. subsp.<text:s/><text:span text:style-name="T1698">bottnica<text:s/></text:span>A. N. Lundstrom ex Kindb.</text:p>
      <text:p text:style-name="P1699">*<text:tab/><text:span text:style-name="T1700">Artemisia granatensis<text:s/></text:span>Boiss.</text:p>
      <text:p text:style-name="P1701">*<text:s/><text:span text:style-name="T1702">Artemisia laciniata<text:s/></text:span>Willd.<text:s/></text:p>
      <text:p text:style-name="P1703"><text:span text:style-name="T1704">Artemisia oelandica<text:s/></text:span>(Besser) Komaror</text:p>
      <text:p text:style-name="P1705"><text:span text:style-name="T1706">*<text:s/></text:span><text:span text:style-name="T1707">Artemisia pancicii<text:s/></text:span>(Janka) Ronn.</text:p>
      <text:p text:style-name="P1708"><text:span text:style-name="T1709">*<text:s/></text:span><text:span text:style-name="T1710">Aster pyrenaeus<text:s/></text:span>Desf. ex DC</text:p>
      <text:p text:style-name="P1711"><text:span text:style-name="T1712">*<text:s/></text:span><text:span text:style-name="T1713">Aster sorrentinii<text:s/></text:span>(Tod) Lojac.<text:s/></text:p>
      <text:p text:style-name="P1714"><text:span text:style-name="T1715">Carlina onopordifolia<text:s/></text:span>Besser</text:p>
      <text:p text:style-name="P1716">*<text:s/><text:span text:style-name="T1717">Carduus myriacanthus<text:s/></text:span>Salzm. ex DC.</text:p>
      <text:p text:style-name="P1718">*<text:s/><text:span text:style-name="T1719">Centaurea alba<text:s/></text:span>L. subsp.<text:s/><text:span text:style-name="T1720">heldreichii<text:s/></text:span>(Halacsy) Dostal</text:p>
      <text:p text:style-name="P1721">*<text:s/><text:span text:style-name="T1722">Centaurea alba<text:s/></text:span>L. subsp.<text:s/><text:span text:style-name="T1723">princeps<text:s/></text:span>(Boiss. &amp; Heldr.) Gugler</text:p>
      <text:p text:style-name="P1724">*<text:s/><text:span text:style-name="T1725">Centaurea akamantis<text:s/></text:span>T. Georgiadis &amp; G. Chatzikyriakou</text:p>
      <text:p text:style-name="P1726">*<text:s/><text:span text:style-name="T1727">Centaurea attica<text:s/></text:span>Nyman subsp.<text:s/><text:span text:style-name="T1728">megarensis<text:s/></text:span>(Halacsy &amp; Hayek) Dostal</text:p>
      <text:p text:style-name="P1729">*<text:s/><text:span text:style-name="T1730">Centaurea balearica<text:s/></text:span>J. D. Rodriguez</text:p>
      <text:p text:style-name="P1731">*<text:s/><text:span text:style-name="T1732">Centaurea borjae<text:s/></text:span>Valdes-Berm. &amp; Rivas Goday</text:p>
      <text:p text:style-name="P1733">*<text:s/><text:span text:style-name="T1734">Centaurea citricolor<text:s/></text:span>Font Quer<text:s/></text:p>
      <text:p text:style-name="P1735"><text:span text:style-name="T1736">Centaurea corymbosa<text:s/></text:span>Pourret<text:s/></text:p>
      <text:p text:style-name="P1737"><text:span text:style-name="T1738">Centaurea gadorensis<text:s/></text:span>G. Blanca</text:p>
      <text:p text:style-name="P1739">*<text:s/><text:span text:style-name="T1740">Centaurea horrida<text:s/></text:span>Badaro<text:s/></text:p>
      <text:p text:style-name="P1741"><text:span text:style-name="T1742">Centaurea immanuelis-loewii<text:s/></text:span>Degen<text:s/></text:p>
      <text:p text:style-name="P1743"><text:span text:style-name="T1744">Centaurea jankae<text:s/></text:span>Brandza</text:p>
      <text:p text:style-name="P1745">*<text:s/><text:span text:style-name="T1746">Centaurea kalambakensis<text:s/></text:span>Freyn &amp; Sint.<text:s/></text:p>
      <text:p text:style-name="P1747"><text:span text:style-name="T1748">Centaurea kartschiana<text:s/></text:span>Scop.</text:p>
      <text:p text:style-name="P1749">*<text:s/><text:span text:style-name="T1750">Centaurea lactiflora<text:s/></text:span>Halacsy</text:p>
      <text:p text:style-name="P1751"><text:span text:style-name="T1752">Centaurea micrantha<text:s/></text:span>Hoffmanns. &amp; Link subsp.<text:s/><text:span text:style-name="T1753">herminii<text:s/></text:span>(Rouy) Dostal</text:p>
      <text:p text:style-name="P1754">*<text:s/><text:span text:style-name="T1755">Centaurea niederi<text:s/></text:span>Heldr.</text:p>
      <text:p text:style-name="P1756">*<text:s/><text:span text:style-name="T1757">Centaurea peucedanifolia<text:s/></text:span>Boiss. &amp; Orph.</text:p>
      <text:p text:style-name="P1758">*<text:s/><text:span text:style-name="T1759">Centaurea pinnata<text:s/></text:span>Pau</text:p>
      <text:p text:style-name="P1760"><text:span text:style-name="T1761">Centaurea pontica<text:s/></text:span>Prodan &amp; E. I. Nyarady<text:s/></text:p>
      <text:p text:style-name="P1762"><text:span text:style-name="T1763">Centaurea pulvinata<text:s/></text:span>(G. Blanca) G. Blanca<text:s/></text:p>
      <text:p text:style-name="P1764"><text:span text:style-name="T1765">Centaurea rothmalerana<text:s/></text:span>(Arčnes) Dostal<text:s/></text:p>
      <text:p text:style-name="P1766"><text:span text:style-name="T1767">Centaurea vicentina<text:s/></text:span>Mariz<text:s/></text:p>
      <text:p text:style-name="P1768"><text:span text:style-name="T1769">Cirsium brachycephalum<text:s/></text:span>Juratzka</text:p>
      <text:p text:style-name="P1770">*<text:s/><text:span text:style-name="T1771">Crepis crocifolia<text:s/></text:span>Boiss. &amp; Heldr.</text:p>
      <text:p text:style-name="P1772"><text:span text:style-name="T1773">Crepis granatensis<text:s/></text:span>(Willk.) B. Blanca &amp; M. Cueto<text:s/></text:p>
      <text:p text:style-name="P1774"><text:span text:style-name="T1775">Crepis pusilla<text:s/></text:span>(Sommier) Merxmuller<text:s/></text:p>
      <text:p text:style-name="P1776"><text:span text:style-name="T1777">Crepis tectorum<text:s/></text:span>L. subsp.<text:s/><text:span text:style-name="T1778">nigrescens<text:s/></text:span></text:p>
      <text:p text:style-name="P1779"><text:span text:style-name="T1780">Erigeron frigidus<text:s/></text:span>Boiss. ex DC.</text:p>
      <text:p text:style-name="P1781">*<text:s/><text:span text:style-name="T1782">Helichrysum melitense<text:s/></text:span>(Pignatti) Brullo et al<text:s/></text:p>
      <text:p text:style-name="P1783"><text:span text:style-name="T1784">Hymenostemma pseudanthemis<text:s/></text:span>(Kunze) Willd.<text:s/></text:p>
      <text:p text:style-name="P1785"><text:span text:style-name="T1786">Hyoseris frutescens<text:s/></text:span>Brullo et Pavone</text:p>
      <text:p text:style-name="P1787"><text:span text:style-name="T1788">*<text:s/></text:span><text:span text:style-name="T1789">Jurinea cyanoides<text:s/></text:span>(L.) Reichenb.</text:p>
      <text:p text:style-name="P1790">*<text:s/><text:span text:style-name="T1791">Jurinea fontqueri<text:s/></text:span>Cuatrec.</text:p>
      <text:p text:style-name="P1792"><text:span text:style-name="T1793">*<text:s/></text:span><text:span text:style-name="T1794">Lamyropsis microcephala<text:s/></text:span>(Moris) Dittrich &amp; Greuter<text:s/></text:p>
      <text:p text:style-name="P1795"><text:span text:style-name="T1796">Leontodon microcephalus<text:s/></text:span>(Boiss. ex DC.) Boiss.<text:s/></text:p>
      <text:p text:style-name="P1797"><text:span text:style-name="T1798">Leontodon boryi<text:s/></text:span>Boiss.</text:p>
      <text:p text:style-name="P1799"><text:span text:style-name="T1800">*<text:s/></text:span><text:span text:style-name="T1801">Leontodon siculus<text:s/></text:span>(Guss.) Finch &amp; Sell<text:s/></text:p>
      <text:p text:style-name="P1802"><text:span text:style-name="T1803">Leuzea longifolia<text:s/></text:span>Hoffmanns. &amp; Link<text:s/></text:p>
      <text:p text:style-name="P1804"><text:span text:style-name="T1805">Ligularia sibirica<text:s/></text:span>(L.) Cass.</text:p>
      <text:p text:style-name="P1806"><text:span text:style-name="T1807">*<text:s/></text:span><text:span text:style-name="T1808">Palaeocyanus crassifolius<text:s/></text:span>(Bertoloni) Dostal<text:s/></text:p>
      <text:p text:style-name="P1809"><text:span text:style-name="T1810">Santolina impressa<text:s/></text:span>Hoffmanns. &amp; Link<text:s/></text:p>
      <text:p text:style-name="P1811"><text:span text:style-name="T1812">Santolina semidentata<text:s/></text:span>Hoffmanns. &amp; Link</text:p>
      <text:p text:style-name="P1813"><text:span text:style-name="T1814">Saussurea alpina<text:s/></text:span>subsp.<text:s/><text:span text:style-name="T1815">esthonica<text:s/></text:span>(Baer ex Rupr) Kupffer</text:p>
      <text:p text:style-name="P1816">*<text:s/><text:span text:style-name="T1817">Senecio elodes<text:s/></text:span>Boiss. ex DC.</text:p>
      <text:p text:style-name="P1818"><text:span text:style-name="T1819">Senecio jacobea<text:s/></text:span>L. subsp.<text:s/><text:span text:style-name="T1820">gotlandicus<text:s/></text:span>(Neuman) Sterner<text:s/></text:p>
      <text:p text:style-name="P1821"><text:span text:style-name="T1822">Senecio nevadensis<text:s/></text:span>Boiss. &amp; Reuter</text:p>
      <text:p text:style-name="P1823">*<text:s/><text:span text:style-name="T1824">Serratula lycopifolia<text:s/></text:span>(Vill.) A. Kern</text:p>
      <text:p text:style-name="P1825"><text:span text:style-name="T1826">Tephroseris longifolia<text:s/></text:span>(Jacq.) Griseb et Schenk subsp.<text:s/><text:span text:style-name="T1827">moravica<text:s/></text:span></text:p>
      <text:p text:style-name="P1828">CONVOLVULACEAE</text:p>
      <text:p text:style-name="P1829">*<text:s/><text:span text:style-name="T1830">Convolvulus argyrothamnus<text:s/></text:span>Greuter</text:p>
      <text:p text:style-name="P1831">*<text:s/><text:span text:style-name="T1832">Convolvulus fernandesii<text:s/></text:span>Pinto da Silva &amp; Teles<text:s/></text:p>
      <text:p text:style-name="P1833">CRUCIFERAE</text:p>
      <text:p text:style-name="P1834"><text:span text:style-name="T1835">Alyssum pyrenaicum<text:s/></text:span>Lapeyr.</text:p>
      <text:p text:style-name="P1836">*<text:s/><text:span text:style-name="T1837">Arabis kennedyae<text:s/></text:span>Meikle<text:s/></text:p>
      <text:p text:style-name="P1838"><text:span text:style-name="T1839">Arabis sadina<text:s/></text:span>(Samp.) P. Cout.<text:s/></text:p>
      <text:p text:style-name="P1840"><text:span text:style-name="T1841">Arabis scopoliana<text:s/></text:span>Boiss</text:p>
      <text:p text:style-name="P1842">*<text:s/><text:span text:style-name="T1843">Biscutella neustriaca<text:s/></text:span>Bonnet<text:s/></text:p>
      <text:p text:style-name="P1844"><text:span text:style-name="T1845">Biscutella vincentina<text:s/></text:span>(Samp.) Rothm.<text:s/></text:p>
      <text:p text:style-name="P1846"><text:span text:style-name="T1847">Boleum asperum<text:s/></text:span>(Pers.) Desvaux<text:s/></text:p>
      <text:p text:style-name="P1848"><text:span text:style-name="T1849">Brassica glabrescens<text:s/></text:span>Poldini<text:s/></text:p>
      <text:p text:style-name="P1850"><text:span text:style-name="T1851">Brassica hilarionis<text:s/></text:span>Post</text:p>
      <text:p text:style-name="P1852"><text:span text:style-name="T1853">Brassica insularis<text:s/></text:span>Moris</text:p>
      <text:p text:style-name="P1854">*<text:s/><text:span text:style-name="T1855">Brassica macrocarpa<text:s/></text:span>Guss.<text:s/></text:p>
      <text:p text:style-name="P1856"><text:span text:style-name="T1857">Braya linearis<text:s/></text:span>Rouy</text:p>
      <text:p text:style-name="P1858">*<text:s/><text:span text:style-name="T1859">Cochlearia polonica<text:s/></text:span>E. Frohlich</text:p>
      <text:p text:style-name="P1860">*<text:s/><text:span text:style-name="T1861">Cochlearia tatrae<text:s/></text:span>Borbas</text:p>
      <text:p text:style-name="P1862">*<text:s/><text:span text:style-name="T1863">Coincya rupestris<text:s/></text:span>Rouy</text:p>
      <text:p text:style-name="P1864">*<text:s/><text:span text:style-name="T1865">Coronopus navas ii<text:s/></text:span>Pau<text:s/></text:p>
      <text:p text:style-name="P1866"><text:span text:style-name="T1867">Crambe tataria<text:s/></text:span>Sebeok</text:p>
      <text:p text:style-name="P1868"><text:span text:style-name="T1869">Diplotaxis ibicensis<text:s/></text:span>(Pau) Gomez-Campo</text:p>
      <text:p text:style-name="P1870">*<text:s/><text:span text:style-name="T1871">Diplotaxis siettiana<text:s/></text:span>Maire<text:s/></text:p>
      <text:p text:style-name="P1872"><text:span text:style-name="T1873">Diplotaxis vicentina<text:s/></text:span>(P. Cout.) Rothm.<text:s/></text:p>
      <text:p text:style-name="P1874"><text:span text:style-name="T1875">Draba cacuminum<text:s/></text:span>Elis Ekman<text:s/></text:p>
      <text:p text:style-name="P1876"><text:span text:style-name="T1877">Draba cinerea<text:s/></text:span>Adams</text:p>
      <text:p text:style-name="P1878"><text:span text:style-name="T1879">Draba dorneri<text:s/></text:span>Heuffel.<text:s/></text:p>
      <text:p text:style-name="P1880"><text:span text:style-name="T1881">Erucastrum palustre<text:s/></text:span>(Pirona) Vis.</text:p>
      <text:p text:style-name="P1882"><text:span text:style-name="T1883">*<text:s/></text:span><text:span text:style-name="T1884">Erysimum pieninicum<text:s/></text:span>(Zapal.) Pawl.</text:p>
      <text:p text:style-name="P1885">*<text:s/><text:span text:style-name="T1886">Iberis arbuscula<text:s/></text:span>Runemark</text:p>
      <text:p text:style-name="P1887"><text:span text:style-name="T1888">Iberis procumbens<text:s/></text:span>Lange subsp.<text:s/><text:span text:style-name="T1889">microcarpa<text:s/></text:span>Franco &amp; Pinto da Silva</text:p>
      <text:p text:style-name="P1890"><text:span text:style-name="T1891">* Jonopsidium acaule<text:s/></text:span>(Desf.) Reichenb.<text:s/></text:p>
      <text:p text:style-name="P1892"><text:span text:style-name="T1893">Jonopsidium savianum<text:s/></text:span>(Caruel) Ball ex Arcang.<text:s/></text:p>
      <text:p text:style-name="P1894"><text:span text:style-name="T1895">Rhynchosinapis erucastrum<text:s/></text:span>(L.) Dandy ex Clapham subsp.<text:s/></text:p>
      <text:p text:style-name="P1896"><text:span text:style-name="T1897">cintrana<text:s/></text:span>(Coutinho) Franco &amp; P. Silva<text:s/><text:span text:style-name="T1898">(</text:span><text:span text:style-name="T1899">Coincya cintrana<text:s/></text:span>(P. Cout.) Pinto da Silva)<text:s/></text:p>
      <text:p text:style-name="P1900"><text:span text:style-name="T1901">Sisymbrium cavanillesianum<text:s/></text:span>Valdes &amp; Castroviejo<text:s/></text:p>
      <text:p text:style-name="P1902"><text:span text:style-name="T1903">Sisymbrium supinum<text:s/></text:span>L.<text:s/><text:span text:style-name="T1904">Thlaspijankae<text:s/></text:span>A. Kern.<text:s/></text:p>
      <text:p text:style-name="P1905">CYPERACEAE</text:p>
      <text:p text:style-name="P1906"><text:span text:style-name="T1907">Carex holostoma<text:s/></text:span>Drejer</text:p>
      <text:p text:style-name="P1908">*<text:s/><text:span text:style-name="T1909">Carex panormitana<text:s/></text:span>Guss.<text:s/></text:p>
      <text:p text:style-name="P1910"><text:span text:style-name="T1911">Eleocharis carniolica<text:s/></text:span>Koch</text:p>
      <text:p text:style-name="P1912">DIOSCOREACEAE</text:p>
      <text:p text:style-name="P1913">*<text:s/><text:span text:style-name="T1914">Borderea chouardii<text:s/></text:span>(Gaussen) Heslot<text:s/></text:p>
      <text:p text:style-name="P1915">DROSERACEAE</text:p>
      <text:p text:style-name="P1916"><text:span text:style-name="T1917">Aldrovanda vesiculosa<text:s/></text:span>L.</text:p>
      <text:p text:style-name="P1918">ELATINACEAE</text:p>
      <text:p text:style-name="P1919"><text:span text:style-name="T1920">Elatine gussonei<text:s/></text:span>(Sommier) Brullo et al<text:s/></text:p>
      <text:p text:style-name="P1921">ERICACEAE</text:p>
      <text:p text:style-name="P1922"><text:span text:style-name="T1923">Rhododendron luteum<text:s/></text:span>Sweet<text:s/></text:p>
      <text:p text:style-name="P1924">EUPHORBIACEAE</text:p>
      <text:p text:style-name="P1925">*<text:s/><text:span text:style-name="T1926">Euphorbia margalidiana<text:s/></text:span>Kuhbier &amp; Lewejohann<text:s/></text:p>
      <text:p text:style-name="P1927"><text:span text:style-name="T1928">Euphorbia transtagana<text:s/></text:span>Boiss.</text:p>
      <text:p text:style-name="P1929">GENTIANACEAE</text:p>
      <text:p text:style-name="P1930">*<text:s/><text:span text:style-name="T1931">Centaurium rigualii<text:s/></text:span>Esteve</text:p>
      <text:p text:style-name="P1932">*<text:s/><text:span text:style-name="T1933">Centaurium somedanum<text:s/></text:span>Lainz<text:s/></text:p>
      <text:p text:style-name="P1934"><text:span text:style-name="T1935">Gentiana ligustica<text:s/></text:span>R. de Vilm. &amp; Chopinet<text:s/></text:p>
      <text:p text:style-name="P1936"><text:span text:style-name="T1937">Gentianella anglica<text:s/></text:span>(Pugsley) E. F. Warburg</text:p>
      <text:p text:style-name="P1938">*<text:s/><text:span text:style-name="T1939">Gentianella bohemica<text:s/></text:span>Skalicky<text:s/></text:p>
      <text:p text:style-name="P1940">GERANIACEAE</text:p>
      <text:p text:style-name="P1941">*<text:s/><text:span text:style-name="T1942">Erodium astragaloides<text:s/></text:span>Boiss. &amp; Reuter<text:s/></text:p>
      <text:p text:style-name="P1943"><text:span text:style-name="T1944">Erodium paularense<text:s/></text:span>Fernandez-Gonzalez &amp; Izco</text:p>
      <text:p text:style-name="P1945">*<text:s/><text:span text:style-name="T1946">Erodium rupicola<text:s/></text:span>Boiss.<text:s/></text:p>
      <text:p text:style-name="P1947">GLOBULARIACEAE</text:p>
      <text:p text:style-name="P1948">*<text:s/><text:span text:style-name="T1949">Globularia stygia<text:s/></text:span>Orph. ex Boiss.<text:s/></text:p>
      <text:p text:style-name="P1950">GRAMINEAE</text:p>
      <text:p text:style-name="P1951"><text:span text:style-name="T1952">Arctagrostis latifolia<text:s/></text:span>(R. Br.) Griseb.</text:p>
      <text:p text:style-name="P1953"><text:span text:style-name="T1954">Arctophila fulva<text:s/></text:span>(Trin.) N. J. Anderson</text:p>
      <text:p text:style-name="P1955"><text:span text:style-name="T1956">Avenula hackelii<text:s/></text:span>(Henriq.) Holub</text:p>
      <text:p text:style-name="P1957"><text:span text:style-name="T1958">Bromus grossus<text:s/></text:span>Desf. ex DC.</text:p>
      <text:p text:style-name="P1959"><text:span text:style-name="T1960">Calamagrostis chalybaea<text:s/></text:span>(Laest.) Fries</text:p>
      <text:p text:style-name="P1961"><text:span text:style-name="T1962">Cinna latifolia<text:s/></text:span>(Trev.) Griseb.</text:p>
      <text:p text:style-name="P1963"><text:span text:style-name="T1964">Coleanthus subtilis<text:s/></text:span>(Tratt.) Seidl</text:p>
      <text:p text:style-name="P1965"><text:span text:style-name="T1966">Festuca brigantina<text:s/></text:span>(Markgr.-Dannenb.) Markgr.-Dannenb.</text:p>
      <text:p text:style-name="P1967"><text:span text:style-name="T1968">Festuca duriotagana<text:s/></text:span>Franco &amp; R. Afonso</text:p>
      <text:p text:style-name="P1969"><text:span text:style-name="T1970">Festuca elegans<text:s/></text:span>Boiss.</text:p>
      <text:p text:style-name="P1971"><text:span text:style-name="T1972">Festuca henriquesii<text:s/></text:span>Hack.</text:p>
      <text:p text:style-name="P1973"><text:span text:style-name="T1974">Festuca summilusitana<text:s/></text:span>Franco &amp; R. Afonso</text:p>
      <text:p text:style-name="P1975"><text:span text:style-name="T1976">Gaudinia hispanica<text:s/></text:span>Stace &amp; Tutin</text:p>
      <text:p text:style-name="P1977"><text:span text:style-name="T1978">Holcus setiglumis<text:s/></text:span>Boiss. &amp; Reuter subsp.<text:s/><text:span text:style-name="T1979">duriensis Pinto da Silva</text:span></text:p>
      <text:p text:style-name="P1980"><text:span text:style-name="T1981">Micropyropsis tuberosa<text:s/></text:span>Romero – Zarco &amp; Cabezudo</text:p>
      <text:p text:style-name="P1982"><text:span text:style-name="T1983">Poa granitica Br.-Bl.<text:s/></text:span>subsp.<text:s/><text:span text:style-name="T1984">disparilis<text:s/></text:span>(E. L Nyarady) E. I. Nyarady</text:p>
      <text:p text:style-name="P1985">*<text:s/><text:span text:style-name="T1986">Poa riphaea<text:s/></text:span>(Ascher et Graebner) Fritsch<text:s/></text:p>
      <text:p text:style-name="P1987"><text:span text:style-name="T1988">Pseudarrhenatherum pallens<text:s/></text:span>(Link) J. Holub<text:s/></text:p>
      <text:p text:style-name="P1989"><text:span text:style-name="T1990">Puccinellia phryganodes<text:s/></text:span>(Trin.) Scribner + Merr.<text:s/></text:p>
      <text:p text:style-name="P1991"><text:span text:style-name="T1992">Puccinellia pungens<text:s/></text:span>(Pau) Paunero</text:p>
      <text:p text:style-name="P1993">*<text:s/><text:span text:style-name="T1994">Stipa austroitalica<text:s/></text:span>Martinovsky</text:p>
      <text:p text:style-name="P1995">*<text:s/><text:span text:style-name="T1996">Stipa bavarica<text:s/></text:span>Martinovsky &amp; H. Scholz<text:s/></text:p>
      <text:p text:style-name="P1997"><text:span text:style-name="T1998">Stipa danubialis<text:s/></text:span>Dihoru &amp; Roman</text:p>
      <text:p text:style-name="P1999">*<text:s/><text:span text:style-name="T2000">Stipa styriaca<text:s/></text:span>Martinovsky</text:p>
      <text:p text:style-name="P2001">*<text:s/><text:span text:style-name="T2002">Stipa veneta<text:s/></text:span>Moraldo</text:p>
      <text:p text:style-name="P2003">*<text:s/><text:span text:style-name="T2004">Stipa zalesskii<text:s/></text:span>Wilensky</text:p>
      <text:p text:style-name="P2005"><text:span text:style-name="T2006">Trisetum subalpestre<text:s/></text:span>(Hartman) Neuman<text:s/></text:p>
      <text:p text:style-name="P2007">GROSSULARIACEAE</text:p>
      <text:p text:style-name="P2008">*<text:s/><text:span text:style-name="T2009">Ribes sardoum<text:s/></text:span>Martelli<text:s/></text:p>
      <text:p text:style-name="P2010">HIPPURIDACEAE</text:p>
      <text:p text:style-name="P2011"><text:span text:style-name="T2012">Hippuris tetraphylla<text:s/></text:span>L. Fil.</text:p>
      <text:p text:style-name="P2013">HYPERICACEAE</text:p>
      <text:p text:style-name="P2014">*<text:s/><text:span text:style-name="T2015">Hypericum aciferum<text:s/></text:span>(Greuter) N. K. B. Robson<text:s/></text:p>
      <text:p text:style-name="P2016">IRIDACEAE</text:p>
      <text:p text:style-name="P2017"><text:span text:style-name="T2018">Crocus cyprius<text:s/></text:span>Boiss. et Kotschy</text:p>
      <text:p text:style-name="P2019"><text:span text:style-name="T2020">Crocus hartmannianus<text:s/></text:span>Holmboe</text:p>
      <text:p text:style-name="P2021"><text:span text:style-name="T2022">Gladiolus palustris<text:s/></text:span>Gaud.</text:p>
      <text:p text:style-name="P2023"><text:span text:style-name="T2024">Iris aphylla<text:s/></text:span>L. subsp.<text:s/><text:span text:style-name="T2025">hungarica<text:s/></text:span>Hegi</text:p>
      <text:p text:style-name="P2026"><text:span text:style-name="T2027">Iris humilis<text:s/></text:span>Georgi subsp.<text:s/><text:span text:style-name="T2028">arenaria<text:s/></text:span>(Waldst. et Kit.) A. et D. Love<text:s/></text:p>
      <text:p text:style-name="P2029">JUNCACEAE</text:p>
      <text:p text:style-name="P2030"><text:span text:style-name="T2031">Juncus valvatus<text:s/></text:span>Link</text:p>
      <text:p text:style-name="P2032"><text:span text:style-name="T2033">Luzula arctica<text:s/></text:span>Blytt<text:s/></text:p>
      <text:p text:style-name="P2034">LABIATAE</text:p>
      <text:p text:style-name="P2035"><text:span text:style-name="T2036">Dracocephalum austriacum<text:s/></text:span>L.</text:p>
      <text:p text:style-name="P2037">*<text:s/><text:span text:style-name="T2038">Micromeria taygetea<text:s/></text:span>P. H. Davis<text:s/></text:p>
      <text:p text:style-name="P2039"><text:span text:style-name="T2040">Nepeta dirphya<text:s/></text:span>(Boiss.) Heldr. ex Halacsy</text:p>
      <text:p text:style-name="P2041">*<text:s/><text:span text:style-name="T2042">Nepeta sphaciotica<text:s/></text:span>P. H. Davis<text:s/></text:p>
      <text:p text:style-name="P2043"><text:span text:style-name="T2044">Origanum dictamnus<text:s/></text:span>L.<text:s/></text:p>
      <text:p text:style-name="P2045"><text:span text:style-name="T2046">Phlomis brevibracteata<text:s/></text:span>Turril<text:s/></text:p>
      <text:p text:style-name="P2047"><text:span text:style-name="T2048">Phlomis cypria<text:s/></text:span>Post</text:p>
      <text:p text:style-name="P2049"><text:span text:style-name="T2050">Salvia veneris<text:s/></text:span>Hedge</text:p>
      <text:p text:style-name="P2051"><text:span text:style-name="T2052">Sideritis cypria<text:s/></text:span>Post</text:p>
      <text:p text:style-name="P2053"><text:span text:style-name="T2054">Sideritis incana<text:s/></text:span>subsp.<text:s/><text:span text:style-name="T2055">glauca<text:s/></text:span>(Cav.) Malagarriga</text:p>
      <text:p text:style-name="P2056"><text:span text:style-name="T2057">Sideritis javalambrensis<text:s/></text:span>Pau</text:p>
      <text:p text:style-name="P2058"><text:span text:style-name="T2059">Sideritis serrata<text:s/></text:span>Cav. ex Lag.</text:p>
      <text:p text:style-name="P2060"><text:span text:style-name="T2061">Teucrium lepicephalum<text:s/></text:span>Pau</text:p>
      <text:p text:style-name="P2062"><text:span text:style-name="T2063">Teucrium turredanum<text:s/></text:span>Losa &amp; Rivas Goday</text:p>
      <text:p text:style-name="P2064">*<text:s/><text:span text:style-name="T2065">Thymus camphoratus<text:s/></text:span>Hoffmanns. &amp; Link<text:s/></text:p>
      <text:p text:style-name="P2066"><text:span text:style-name="T2067">Thymus carnosus<text:s/></text:span>Boiss.</text:p>
      <text:p text:style-name="P2068">*<text:s/><text:span text:style-name="T2069">Thymus lotocephalus<text:s/></text:span>G. Lopez &amp; R. Morales<text:s/><text:span text:style-name="T2070">(</text:span><text:span text:style-name="T2071">Thymus cephalotos h.</text:span><text:span text:style-name="T2072">)</text:span><text:span text:style-name="T2073"><text:s/></text:span></text:p>
      <text:p text:style-name="P2074">LEGUMINOSAE</text:p>
      <text:p text:style-name="P2075"><text:span text:style-name="T2076">Anthyllis hystrix<text:s/></text:span>Cardona, Contandr. &amp; E. Sierra</text:p>
      <text:p text:style-name="P2077">*<text:s/><text:span text:style-name="T2078">Astragalus algarbiensis<text:s/></text:span>Coss. ex Bunge</text:p>
      <text:p text:style-name="P2079">*<text:s/><text:span text:style-name="T2080">Astragalus aquilanus<text:s/></text:span>Anzalone<text:s/></text:p>
      <text:p text:style-name="P2081"><text:span text:style-name="T2082">Astragalus centralpinus<text:s/></text:span>Braun-Blanquet</text:p>
      <text:p text:style-name="P2083">*<text:s/><text:span text:style-name="T2084">Astragalus macrocarpus<text:s/></text:span>DC. subsp.<text:s/><text:span text:style-name="T2085">lefkarensis</text:span></text:p>
      <text:p text:style-name="P2086"><text:span text:style-name="T2087">*<text:s/></text:span><text:span text:style-name="T2088">Astragalus maritimus<text:s/></text:span>Moris<text:s/></text:p>
      <text:p text:style-name="P2089"><text:span text:style-name="T2090">Astragalus peterfii<text:s/></text:span>Jav.<text:s/></text:p>
      <text:p text:style-name="P2091"><text:span text:style-name="T2092">Astragalus tremolsianus<text:s/></text:span>Pau</text:p>
      <text:p text:style-name="P2093">*<text:s/><text:span text:style-name="T2094">Astragalus verrucosus<text:s/></text:span>Moris</text:p>
      <text:p text:style-name="P2095">*<text:s/><text:span text:style-name="T2096">Cytisus aeolicus<text:s/></text:span>Guss. ex Lindi.<text:s/></text:p>
      <text:p text:style-name="P2097"><text:span text:style-name="T2098">Genista dorycnifolia<text:s/></text:span>Font Quer</text:p>
      <text:p text:style-name="P2099"><text:span text:style-name="T2100">Genista holopetala<text:s/></text:span>(Fleischm. ex Koch) Baldacci<text:s/></text:p>
      <text:p text:style-name="P2101"><text:span text:style-name="T2102">Melilotus segetalis<text:s/></text:span>(Brot.) Ser. subsp.<text:s/><text:span text:style-name="T2103">fallax Franco</text:span></text:p>
      <text:p text:style-name="P2104"><text:span text:style-name="T2105">* Ononis hackelii<text:s/></text:span>Lange<text:s/><text:span text:style-name="T2106">Trifolium saxatile<text:s/></text:span>All.</text:p>
      <text:p text:style-name="P2107">*<text:s/><text:span text:style-name="T2108">Vicia bifoliolata<text:s/></text:span>J. D. Rodrkguez<text:s/></text:p>
      <text:p text:style-name="P2109">LENTIBULARIACEAE</text:p>
      <text:p text:style-name="P2110">*<text:s/><text:span text:style-name="T2111">Pinguicula crystallina<text:s/></text:span>Sm.<text:s/></text:p>
      <text:p text:style-name="P2112"><text:span text:style-name="T2113">Pinguicula nevadensis<text:s/></text:span>(Lindb.) Casper</text:p>
      <text:p text:style-name="P2114">LILIACEAE</text:p>
      <text:p text:style-name="P2115"><text:span text:style-name="T2116">Allium grosii<text:s/></text:span>Font Quer</text:p>
      <text:p text:style-name="P2117">*<text:s/><text:span text:style-name="T2118">Androcymbium rechingeri<text:s/></text:span>Greuter</text:p>
      <text:p text:style-name="P2119">*<text:s/><text:span text:style-name="T2120">Asphodelus bento-rainhae<text:s/></text:span>P. Silva</text:p>
      <text:p text:style-name="P2121">*<text:s/><text:span text:style-name="T2122">Chionodoxa lochiae<text:s/></text:span>Meikle in Kew Bull.<text:s/><text:span text:style-name="T2123">Colchicum arenarium<text:s/></text:span>Waldst. et Kit.<text:s/></text:p>
      <text:p text:style-name="P2124"><text:span text:style-name="T2125">Hyacinthoides vicentina<text:s/></text:span>(Hoffmans. &amp; Link) Rothm.</text:p>
      <text:p text:style-name="P2126">*<text:s/><text:span text:style-name="T2127">Muscari gussonei<text:s/></text:span>(Parl.) Tod.<text:s/></text:p>
      <text:p text:style-name="P2128"><text:span text:style-name="T2129">Scilla litardierei<text:s/></text:span>Breist.</text:p>
      <text:p text:style-name="P2130">*<text:s/><text:span text:style-name="T2131">Scilla morrisii<text:s/></text:span>Meikle<text:s/></text:p>
      <text:p text:style-name="P2132"><text:span text:style-name="T2133">Tulipa cypria<text:s/></text:span>Stapf<text:s/></text:p>
      <text:p text:style-name="P2134"><text:span text:style-name="T2135">Tulipa hungarica<text:s/></text:span>Borbas</text:p>
      <text:p text:style-name="P2136">LINACEAE</text:p>
      <text:p text:style-name="P2137">*<text:s/><text:span text:style-name="T2138">Linum dolomiticum<text:s/></text:span>Borbas</text:p>
      <text:p text:style-name="P2139">*<text:s/><text:span text:style-name="T2140">Linum muelleri<text:s/></text:span>Moris<text:s/><text:span text:style-name="T2141">(</text:span><text:span text:style-name="T2142">Linum maritimum muelleri</text:span><text:span text:style-name="T2143">)</text:span><text:span text:style-name="T2144"><text:s/></text:span></text:p>
      <text:p text:style-name="P2145">LYTHRACEAE</text:p>
      <text:p text:style-name="P2146">*<text:s/><text:span text:style-name="T2147">Lythrum flexuosum<text:s/></text:span>Lag.<text:s/></text:p>
      <text:p text:style-name="P2148">MALVACEAE</text:p>
      <text:p text:style-name="P2149"><text:span text:style-name="T2150">Kosteletzkya pentacarpos<text:s/></text:span>(L.) Ledeb.<text:s/></text:p>
      <text:p text:style-name="P2151">NAJADACEAE</text:p>
      <text:p text:style-name="P2152"><text:span text:style-name="T2153">Najas flexilis<text:s/></text:span>(Willd.) Rostk. &amp; W. L. Schmidt</text:p>
      <text:p text:style-name="P2154"><text:span text:style-name="T2155">Najas tenuissima<text:s/></text:span>(A. Braun) Magnus<text:s/></text:p>
      <text:p text:style-name="P2156">OLEACEAE</text:p>
      <text:p text:style-name="P2157"><text:span text:style-name="T2158">Syringa josikaea<text:s/></text:span>Jacq. Fil. ex Reichenb.<text:s/></text:p>
      <text:p text:style-name="P2159">ORCHIDACEAE</text:p>
      <text:p text:style-name="P2160"><text:span text:style-name="T2161">Anacamptis urvilleana<text:s/></text:span>Sommier et Caruana Gatto</text:p>
      <text:p text:style-name="P2162"><text:span text:style-name="T2163">Calypso bulbosa<text:s/></text:span>L.</text:p>
      <text:p text:style-name="P2164">*<text:s/><text:span text:style-name="T2165">Cephalanthera cucullata<text:s/></text:span>Boiss. &amp; Heldr.<text:s/></text:p>
      <text:p text:style-name="P2166"><text:span text:style-name="T2167">Cypripedium calceolus<text:s/></text:span>L.<text:s/></text:p>
      <text:p text:style-name="P2168"><text:span text:style-name="T2169">Dactylorhiza kalopissii<text:s/></text:span>E. Nelson<text:s/></text:p>
      <text:p text:style-name="P2170"><text:span text:style-name="T2171">Gymnigritella runei<text:s/></text:span>Teppner &amp; Klein<text:s/></text:p>
      <text:p text:style-name="P2172"><text:span text:style-name="T2173">Himantoglossum adriaticum<text:s/></text:span>Baumann<text:s/></text:p>
      <text:p text:style-name="P2174"><text:span text:style-name="T2175">Himantoglossum caprinum<text:s/></text:span>(Bieb.) V. Koch<text:s/></text:p>
      <text:p text:style-name="P2176"><text:span text:style-name="T2177">Liparis loeselii<text:s/></text:span>(L.) Rich.</text:p>
      <text:p text:style-name="P2178">*<text:s/><text:span text:style-name="T2179">Ophrys kotschyi<text:s/></text:span>H. Fleischm. et Soo</text:p>
      <text:p text:style-name="P2180">*<text:s/><text:span text:style-name="T2181">Ophrys lunulata<text:s/></text:span>Parl.</text:p>
      <text:p text:style-name="P2182"><text:span text:style-name="T2183">Ophrys melitensis<text:s/></text:span>(Salkowski) J et P Devillers-Terschuren</text:p>
      <text:p text:style-name="P2184"><text:span text:style-name="T2185">Platanthera obtusata<text:s/></text:span>(Pursh) subsp.<text:s/><text:span text:style-name="T2186">oligantha<text:s/></text:span>(Turez.) Hulten<text:s/></text:p>
      <text:p text:style-name="P2187">OROBANCHACEAE</text:p>
      <text:p text:style-name="P2188"><text:span text:style-name="T2189">Orobanche densiflora<text:s/></text:span>Salzm. ex Reut.<text:s/></text:p>
      <text:p text:style-name="P2190">PAEONIACEAE</text:p>
      <text:p text:style-name="P2191"><text:span text:style-name="T2192">Paeonia cambessedesii<text:s/></text:span>(Willk.) Willk.</text:p>
      <text:p text:style-name="P2193"><text:span text:style-name="T2194">Paeonia clusii<text:s/></text:span>F. C. Stern subsp.<text:s/><text:span text:style-name="T2195">rhodia<text:s/></text:span>(Stearn) Tzanoudakis</text:p>
      <text:p text:style-name="P2196"><text:span text:style-name="T2197">Paeonia officinalis<text:s/></text:span>L. subsp.<text:s/><text:span text:style-name="T2198">banatica<text:s/></text:span>(Rachel) Soo</text:p>
      <text:p text:style-name="P2199"><text:span text:style-name="T2200">Paeonia parnassica<text:s/></text:span>Tzanoudakis<text:s/></text:p>
      <text:p text:style-name="P2201">PALMAE</text:p>
      <text:p text:style-name="P2202"><text:span text:style-name="T2203">Phoenix theophrasti<text:s/></text:span>Greuter<text:s/></text:p>
      <text:p text:style-name="P2204">PAPAVERACEAE</text:p>
      <text:p text:style-name="P2205"><text:span text:style-name="T2206">Corydalis gotlandica<text:s/></text:span>Liden</text:p>
      <text:p text:style-name="P2207"><text:span text:style-name="T2208">Papaver laestadianum<text:s/></text:span>(Nordh.) Nordh.</text:p>
      <text:p text:style-name="P2209"><text:span text:style-name="T2210">Papaver radicatum<text:s/></text:span>Rottb. subsp.<text:s/><text:span text:style-name="T2211">hyperboreum<text:s/></text:span>Nordh.<text:s/></text:p>
      <text:p text:style-name="P2212">PLANTAGINACEAE</text:p>
      <text:p text:style-name="P2213"><text:span text:style-name="T2214">Plantago algarbiensis<text:s/></text:span>Sampaio<text:s/><text:span text:style-name="T2215">(</text:span><text:span text:style-name="T2216">Plantago bracteosa<text:s/></text:span>(Willk.) G. Sampaio)</text:p>
      <text:p text:style-name="P2217"><text:span text:style-name="T2218">Plantago almogravensis<text:s/></text:span>Franco<text:s/></text:p>
      <text:p text:style-name="P2219">PLUMBAGINACEAE</text:p>
      <text:p text:style-name="P2220"><text:span text:style-name="T2221">Armeria berlengensis<text:s/></text:span>Daveau</text:p>
      <text:p text:style-name="P2222">*<text:span text:style-name="T2223">Armeria helodes<text:s/></text:span>Martini &amp; Pold<text:s/></text:p>
      <text:p text:style-name="P2224"><text:span text:style-name="T2225">Armeria neglecta<text:s/></text:span>Girard</text:p>
      <text:p text:style-name="P2226"><text:span text:style-name="T2227">Armeria pseudarmeria<text:s/></text:span>(Murray) Mansfeld</text:p>
      <text:p text:style-name="P2228">*<text:s/><text:span text:style-name="T2229">Armeria rouyana<text:s/></text:span>Daveau<text:s/></text:p>
      <text:p text:style-name="P2230"><text:span text:style-name="T2231">Armeria soleirolii<text:s/></text:span>(Duby) Godron<text:s/></text:p>
      <text:p text:style-name="P2232"><text:span text:style-name="T2233">Armeria velutina<text:s/></text:span>Welw. ex Boiss. &amp; Reuter</text:p>
      <text:p text:style-name="P2234"><text:span text:style-name="T2235">Limonium dodartii<text:s/></text:span>(Girard) O. Kuntze subsp.<text:s/><text:span text:style-name="T2236">lusitanicum<text:s/></text:span>(Daveau) Franco</text:p>
      <text:p text:style-name="P2237">*<text:s/><text:span text:style-name="T2238">Limonium insulare<text:s/></text:span>(Beg. &amp; Landi) Arrig. &amp; Diana<text:s/></text:p>
      <text:p text:style-name="P2239"><text:span text:style-name="T2240">Limonium lanceolatum<text:s/></text:span>(Hoffmans. &amp; Link) Franco<text:s/></text:p>
      <text:p text:style-name="P2241"><text:span text:style-name="T2242">Limonium multiflorum<text:s/></text:span>Erben</text:p>
      <text:p text:style-name="P2243">*<text:s/><text:span text:style-name="T2244">Limonium pseudolaetum<text:s/></text:span>Arrig. &amp; Diana</text:p>
      <text:p text:style-name="P2245">*<text:s/><text:span text:style-name="T2246">Limonium strictissimum<text:s/></text:span>(Salzmann) Arrig.<text:s/></text:p>
      <text:p text:style-name="P2247">POLYGONACEAE</text:p>
      <text:p text:style-name="P2248"><text:span text:style-name="T2249">Persicaria foliosa<text:s/></text:span>(H. Lindb.) Kitag.<text:s/></text:p>
      <text:p text:style-name="P2250"><text:span text:style-name="T2251">Polygonum praelongum<text:s/></text:span>Coode &amp; Cullen<text:s/></text:p>
      <text:p text:style-name="P2252"><text:span text:style-name="T2253">Rumex rupestris<text:s/></text:span>Le Gall<text:s/></text:p>
      <text:p text:style-name="P2254">PRIMULACEAE</text:p>
      <text:p text:style-name="P2255"><text:span text:style-name="T2256">Androsace mathildae<text:s/></text:span>Levier<text:s/></text:p>
      <text:p text:style-name="P2257"><text:span text:style-name="T2258">Androsace pyrenaica<text:s/></text:span>Lam.</text:p>
      <text:p text:style-name="P2259">*<text:s/><text:span text:style-name="T2260">Cyclamen fatrense<text:s/></text:span>Halda et Sojak</text:p>
      <text:p text:style-name="P2261">*<text:s/><text:span text:style-name="T2262">Primula apennina<text:s/></text:span>Widmer<text:s/></text:p>
      <text:p text:style-name="P2263"><text:span text:style-name="T2264">Primula carniolica<text:s/></text:span>Jacq.<text:s/></text:p>
      <text:p text:style-name="P2265"><text:span text:style-name="T2266">Primula nutans<text:s/></text:span>Georgi<text:s/></text:p>
      <text:p text:style-name="P2267"><text:span text:style-name="T2268">Primula palinuri<text:s/></text:span>Petagna<text:s/></text:p>
      <text:p text:style-name="P2269"><text:span text:style-name="T2270">Primula scandinavica<text:s/></text:span>Bruun<text:s/></text:p>
      <text:p text:style-name="P2271"><text:span text:style-name="T2272">Soldanella villosa<text:s/></text:span>Darracq.</text:p>
      <text:p text:style-name="P2273">RANUNCULACEAE</text:p>
      <text:p text:style-name="P2274">*<text:s/><text:span text:style-name="T2275">Aconitum corsicum<text:s/></text:span>Gayer<text:s/><text:span text:style-name="T2276">(</text:span><text:span text:style-name="T2277">Aconitum napellus<text:s/></text:span>subsp.<text:s/><text:span text:style-name="T2278">corsicum</text:span><text:span text:style-name="T2279">)</text:span><text:span text:style-name="T2280"><text:s/></text:span></text:p>
      <text:p text:style-name="P2281"><text:span text:style-name="T2282">Aconitum firmum<text:s/></text:span>(Reichenb.) Neilr subsp.<text:s/><text:span text:style-name="T2283">moravicum<text:s/></text:span>Skalicky<text:s/></text:p>
      <text:p text:style-name="P2284"><text:span text:style-name="T2285">Adonis distorta<text:s/></text:span>Ten.</text:p>
      <text:p text:style-name="P2286"><text:span text:style-name="T2287">Aquilegia bertolonii<text:s/></text:span>Schott<text:s/><text:span text:style-name="T2288">Aquilegia kitaibelii<text:s/></text:span>Schott</text:p>
      <text:p text:style-name="P2289">*<text:s/><text:span text:style-name="T2290">Aquilegia pyrenaica<text:s/></text:span>D. C. subsp.<text:s/><text:span text:style-name="T2291">cazorlensis<text:s/></text:span>(Heywood) Galiano</text:p>
      <text:p text:style-name="P2292">*<text:s/><text:span text:style-name="T2293">Consolida samia<text:s/></text:span>P. H. Davis</text:p>
      <text:p text:style-name="P2294"><text:span text:style-name="T2295">*<text:s/></text:span><text:span text:style-name="T2296">Delphinium caseyi<text:s/></text:span>B. L. Burtt</text:p>
      <text:p text:style-name="P2297"><text:span text:style-name="T2298">Pulsatilla grandis<text:s/></text:span>Wenderoth<text:s/><text:span text:style-name="T2299">Pulsatilla patens<text:s/></text:span>(L.) Miller</text:p>
      <text:p text:style-name="P2300">*<text:s/><text:span text:style-name="T2301">Pulsatilla pratensis<text:s/></text:span>(L.) Miller subsp.<text:s/><text:span text:style-name="T2302">hungarica<text:s/></text:span>Soo</text:p>
      <text:p text:style-name="P2303">*<text:s/><text:span text:style-name="T2304">Pulsatilla slavica<text:s/></text:span>G. Reuss.</text:p>
      <text:p text:style-name="P2305">*<text:s/><text:span text:style-name="T2306">Pulsatilla subslavica<text:s/></text:span>Futak ex Goliasova</text:p>
      <text:p text:style-name="P2307"><text:span text:style-name="T2308">Pulsatilla vulgaris<text:s/></text:span>Hill. subsp.<text:s/><text:span text:style-name="T2309">gotlandica<text:s/></text:span>(Johanss.) Zaemelis &amp; Paegle<text:s/></text:p>
      <text:p text:style-name="P2310"><text:span text:style-name="T2311">Ranunculus kykkoensis<text:s/></text:span>Meikle<text:s/></text:p>
      <text:p text:style-name="P2312"><text:span text:style-name="T2313">Ranunculus lapponicus<text:s/></text:span>L.</text:p>
      <text:p text:style-name="P2314">*<text:s/><text:span text:style-name="T2315">Ranunculus weyleri<text:s/></text:span>Mares<text:s/></text:p>
      <text:p text:style-name="P2316">RESEDACEAE</text:p>
      <text:p text:style-name="P2317">*Reseda decursiva Forssk.<text:s/></text:p>
      <text:p text:style-name="P2318">ROSACEAE</text:p>
      <text:p text:style-name="P2319"><text:span text:style-name="T2320">Agrimonia pilosa<text:s/></text:span>Ledebour</text:p>
      <text:p text:style-name="P2321"><text:span text:style-name="T2322">Potentilla delphinensis<text:s/></text:span>Gren. &amp; Godron</text:p>
      <text:p text:style-name="P2323"><text:span text:style-name="T2324">Potentilla emilii-popii<text:s/></text:span>Nyarady</text:p>
      <text:p text:style-name="P2325">*<text:s/><text:span text:style-name="T2326">Pyrus magyarica<text:s/></text:span>Terpo<text:s/><text:span text:style-name="T2327">Sorbus teodorii<text:s/></text:span>Liljefors</text:p>
      <text:p text:style-name="P2328">RUBIACEAE</text:p>
      <text:p text:style-name="P2329"><text:span text:style-name="T2330">Galium cracoviense<text:s/></text:span>Ehrend.</text:p>
      <text:p text:style-name="P2331">*<text:s/><text:span text:style-name="T2332">Galium litorale<text:s/></text:span>Guss.</text:p>
      <text:p text:style-name="P2333"><text:span text:style-name="T2334">Galium moldavicum<text:s/></text:span>(Dobrescu) Franco</text:p>
      <text:p text:style-name="P2335">*<text:s/><text:span text:style-name="T2336">Galium sudeticum<text:s/></text:span>Tausch</text:p>
      <text:p text:style-name="P2337">*<text:s/><text:span text:style-name="T2338">Galium viridiflorum<text:s/></text:span>Boiss. &amp; Reuter<text:s/></text:p>
      <text:p text:style-name="P2339">SALICACEAE</text:p>
      <text:p text:style-name="P2340"><text:span text:style-name="T2341">Salix salvifolia<text:s/></text:span>Brot. subsp.<text:s/><text:span text:style-name="T2342">australis<text:s/></text:span>Franco<text:s/></text:p>
      <text:p text:style-name="P2343">SANTALACEAE</text:p>
      <text:p text:style-name="P2344"><text:span text:style-name="T2345">Thesium ebracteatum<text:s/></text:span>Hayne<text:s/></text:p>
      <text:p text:style-name="P2346">SAXIFRAGACEAE</text:p>
      <text:p text:style-name="P2347"><text:span text:style-name="T2348">Saxifraga berica<text:s/></text:span>(Beguinot) D. A. Webb</text:p>
      <text:p text:style-name="P2349"><text:span text:style-name="T2350">Saxifraga florulenta<text:s/></text:span>Moretti</text:p>
      <text:p text:style-name="P2351"><text:span text:style-name="T2352">Saxifraga hirculus<text:s/></text:span>L.</text:p>
      <text:p text:style-name="P2353"><text:span text:style-name="T2354">Saxifraga osloėnsis<text:s/></text:span>Knaben</text:p>
      <text:p text:style-name="P2355"><text:span text:style-name="T2356">Saxifraga tombeanensis<text:s/></text:span>Boiss. ex Engl.<text:s/></text:p>
      <text:p text:style-name="P2357">SCROPHULARIACEAE</text:p>
      <text:p text:style-name="P2358"><text:span text:style-name="T2359">Antirrhinum charidemi<text:s/></text:span>Lange</text:p>
      <text:p text:style-name="P2360"><text:span text:style-name="T2361">Chaenorrhinum serpyllifolium<text:s/></text:span>(Lange) Lange subsp.<text:s/><text:span text:style-name="T2362">lusitanicum<text:s/></text:span>R. Fernandes</text:p>
      <text:p text:style-name="P2363">*<text:s/><text:span text:style-name="T2364">Euphrasia genargentea<text:s/></text:span>(Feoli) Diana<text:s/></text:p>
      <text:p text:style-name="P2365"><text:span text:style-name="T2366">Euphrasia marchesettii<text:s/></text:span>Wettst. ex Marches.<text:s/></text:p>
      <text:p text:style-name="P2367"><text:span text:style-name="T2368">Linaria algarviana<text:s/></text:span>Chav.</text:p>
      <text:p text:style-name="P2369"><text:span text:style-name="T2370">Linaria coutinhoi<text:s/></text:span>Valdés<text:s/></text:p>
      <text:p text:style-name="P2371"><text:span text:style-name="T2372">Linaria loeselii<text:s/></text:span>Schweigger</text:p>
      <text:p text:style-name="P2373">*<text:s/><text:span text:style-name="T2374">Linaria ficalhoana<text:s/></text:span>Rouy<text:s/></text:p>
      <text:p text:style-name="P2375"><text:span text:style-name="T2376">Linaria flava<text:s/></text:span>(Poiret) Desf.</text:p>
      <text:p text:style-name="P2377">*<text:s/><text:span text:style-name="T2378">Linaria hellenica<text:s/></text:span>Turrill<text:s/></text:p>
      <text:p text:style-name="P2379"><text:span text:style-name="T2380">Linaria pseudolaxiflora<text:s/></text:span>Lojacono</text:p>
      <text:p text:style-name="P2381">*<text:s/><text:span text:style-name="T2382">Linaria ricardoi<text:s/></text:span>Cout.<text:s/></text:p>
      <text:p text:style-name="P2383"><text:span text:style-name="T2384">Linaria tonzigii<text:s/></text:span>Lona</text:p>
      <text:p text:style-name="P2385">*<text:s/><text:span text:style-name="T2386">Linaria tursica<text:s/></text:span>B. Valdés &amp; Cabezudo<text:s/></text:p>
      <text:p text:style-name="P2387"><text:span text:style-name="T2388">Odontites granatensis<text:s/></text:span>Boiss.</text:p>
      <text:p text:style-name="P2389">*<text:s/><text:span text:style-name="T2390">Pedicularis sudetica Willd.</text:span></text:p>
      <text:p text:style-name="P2391"><text:span text:style-name="T2392">Rhinanthus oesilensis<text:s/></text:span>(Ronniger &amp; Saarsoo) Vassilcz</text:p>
      <text:p text:style-name="P2393"><text:span text:style-name="T2394">Tozzia carpathica<text:s/></text:span>Wol.</text:p>
      <text:p text:style-name="P2395"><text:span text:style-name="T2396">Verbascum litigiosum<text:s/></text:span>Samp.</text:p>
      <text:p text:style-name="P2397"><text:span text:style-name="T2398">Veronica micrantha<text:s/></text:span>Hoffmanns. &amp; Link</text:p>
      <text:p text:style-name="P2399">*<text:s/><text:span text:style-name="T2400">Veronica oetaea<text:s/></text:span>L.-A. Gustavsson<text:s/></text:p>
      <text:p text:style-name="P2401">SOLANACEAE</text:p>
      <text:p text:style-name="P2402"><text:span text:style-name="T2403">*Atropa baetica<text:s/></text:span>Willk.<text:s/></text:p>
      <text:p text:style-name="P2404">THYMELAEACEAE</text:p>
      <text:p text:style-name="P2405">*<text:s/><text:span text:style-name="T2406">Daphne arbuscula<text:s/></text:span>Celak<text:s/></text:p>
      <text:p text:style-name="P2407"><text:span text:style-name="T2408">Daphne petraea<text:s/></text:span>Leybold</text:p>
      <text:p text:style-name="P2409">*<text:s/><text:span text:style-name="T2410">Daphne rodriguezii<text:s/></text:span>Texidor<text:s/></text:p>
      <text:p text:style-name="P2411">ULMACEAE</text:p>
      <text:p text:style-name="P2412"><text:span text:style-name="T2413">Zelkova abelicea<text:s/></text:span>(Lam.) Boiss.<text:s/></text:p>
      <text:p text:style-name="P2414">UMBELLIFERAE</text:p>
      <text:p text:style-name="P2415">*<text:s/><text:span text:style-name="T2416">Angelica heterocarpa<text:s/></text:span>Lloyd</text:p>
      <text:p text:style-name="P2417"><text:span text:style-name="T2418">Angelica palustris<text:s/></text:span>(Besser) Hoffm.</text:p>
      <text:p text:style-name="P2419">*<text:s/><text:span text:style-name="T2420">Apium bermejoi<text:s/></text:span>Llorens<text:s/></text:p>
      <text:p text:style-name="P2421"><text:span text:style-name="T2422">Apium repens<text:s/></text:span>(Jacq.) Lag.<text:s/></text:p>
      <text:p text:style-name="P2423"><text:span text:style-name="T2424">Athamanta cortiana<text:s/></text:span>Ferrarini</text:p>
      <text:p text:style-name="P2425">*<text:s/><text:span text:style-name="T2426">Bupleurum capillare<text:s/></text:span>Boiss. &amp; Heldr.</text:p>
      <text:p text:style-name="P2427">*<text:s/><text:span text:style-name="T2428">Bupleurum kakiskalae<text:s/></text:span>Greuter<text:s/></text:p>
      <text:p text:style-name="P2429"><text:span text:style-name="T2430">Eryngium alpinum<text:s/></text:span>L.</text:p>
      <text:p text:style-name="P2431">*<text:s/><text:span text:style-name="T2432">Eryngium viviparum<text:s/></text:span>Gay</text:p>
      <text:p text:style-name="P2433">*<text:s/><text:span text:style-name="T2434">Ferula sadleriana<text:s/></text:span>Lebed.<text:s/></text:p>
      <text:p text:style-name="P2435"><text:span text:style-name="T2436">Hladnikia pastinacifolia<text:s/></text:span>Reichenb.</text:p>
      <text:p text:style-name="P2437">*<text:s/><text:span text:style-name="T2438">Laserpitium longiradium<text:s/></text:span>Boiss.</text:p>
      <text:p text:style-name="P2439">*<text:s/><text:span text:style-name="T2440">Naufraga balearica<text:s/></text:span>Constans &amp; Cannon</text:p>
      <text:p text:style-name="P2441">*<text:s/><text:span text:style-name="T2442">Oenanthe conioides<text:s/></text:span>Lange<text:s/></text:p>
      <text:p text:style-name="P2443"><text:span text:style-name="T2444">Petagnia saniculifolia<text:s/></text:span>Guss.<text:s/></text:p>
      <text:p text:style-name="P2445"><text:span text:style-name="T2446">Rouya polygama<text:s/></text:span>(Desf.) Coincy</text:p>
      <text:p text:style-name="P2447">*<text:s/><text:span text:style-name="T2448">Seseli intricatum<text:s/></text:span>Boiss.</text:p>
      <text:p text:style-name="P2449"><text:span text:style-name="T2450">Seseli leucospermum<text:s/></text:span>Waldst. ct Kit</text:p>
      <text:p text:style-name="P2451"><text:span text:style-name="T2452">Thorella verticillatinundata<text:s/></text:span>(Thore) Briq.<text:s/></text:p>
      <text:p text:style-name="P2453">VALERIANACEAE</text:p>
      <text:p text:style-name="P2454"><text:span text:style-name="T2455">Centranthus trinervis<text:s/></text:span>(Viv.) Beguinot<text:s/></text:p>
      <text:p text:style-name="P2456">VIOLACEAE</text:p>
      <text:p text:style-name="P2457"><text:span text:style-name="T2458">Viola delphinantha<text:s/></text:span>Boiss.</text:p>
      <text:p text:style-name="P2459">*<text:s/><text:span text:style-name="T2460">Viola hispida<text:s/></text:span>Lam.</text:p>
      <text:p text:style-name="P2461"><text:span text:style-name="T2462">Viola jaubertiana<text:s/></text:span>Mares &amp; Vigineix</text:p>
      <text:p text:style-name="P2463"><text:span text:style-name="T2464">Viola rupestris<text:s/></text:span>F. W. Schmidt subsp.<text:s/><text:span text:style-name="T2465">relicta<text:s/></text:span>Jalas</text:p>
      <text:p text:style-name="P2466"/>
      <text:p text:style-name="P2467"><text:span text:style-name="T2468">ŽEMESNIEJI AUGALAI</text:span></text:p>
      <text:p text:style-name="P2469"/>
      <text:p text:style-name="P2470">BRYOPHYTA</text:p>
      <text:p text:style-name="P2471"><text:span text:style-name="T2472">Bruchia vogesiaca<text:s/></text:span>Schwacgr.</text:p>
      <text:p text:style-name="P2473"><text:span text:style-name="T2474">Bryhnia novae-angliae<text:s/></text:span>(Sull &amp; Lesq.) Grout</text:p>
      <text:p text:style-name="P2475">*<text:s/><text:span text:style-name="T2476">Bryoerythrophyllum campylocarpum<text:s/></text:span>(C. Mull.) Crum.<text:s/></text:p>
      <text:p text:style-name="P2477"><text:span text:style-name="T2478">Bryoerythrophyllum machadoanum<text:s/></text:span>(Sergio) M. O. Hill)<text:s/></text:p>
      <text:p text:style-name="P2479"><text:span text:style-name="T2480">Buxbaumia viridis<text:s/></text:span>(Moug.) Moug. &amp; Nestl.<text:s/></text:p>
      <text:p text:style-name="P2481"><text:span text:style-name="T2482">Cephalozia macounii<text:s/></text:span>(Aust.) Aust.</text:p>
      <text:p text:style-name="P2483"><text:span text:style-name="T2484">Cynodontium suecicum<text:s/></text:span>(H. Arn. &amp; C. Jens.) L Hag.<text:s/></text:p>
      <text:p text:style-name="P2485"><text:span text:style-name="T2486">Dichelyma capillaceum<text:s/></text:span>(Dicks) Myr.<text:s/></text:p>
      <text:p text:style-name="P2487"><text:span text:style-name="T2488">Dicranum viride<text:s/></text:span>(Sull. &amp; Lesq.) Lindb.<text:s/></text:p>
      <text:p text:style-name="P2489"><text:span text:style-name="T2490">Distichophyllum carinatum<text:s/></text:span>Dix. &amp; Nich.<text:s/></text:p>
      <text:p text:style-name="P2491"><text:span text:style-name="T2492">Drepanocladus<text:s/></text:span><text:span text:style-name="T2493">(</text:span><text:span text:style-name="T2494">Hamatocaulis</text:span><text:span text:style-name="T2495">)</text:span><text:span text:style-name="T2496"><text:s/>vernicosus<text:s/></text:span>(Mitt.) Warnst.<text:s/></text:p>
      <text:p text:style-name="P2497"><text:span text:style-name="T2498">Encalypta mutica<text:s/></text:span>(I. Hagen)<text:s/></text:p>
      <text:p text:style-name="P2499"><text:span text:style-name="T2500">Hamatocaulis lapponicus<text:s/></text:span>(Norrl.) Hedenas<text:s/></text:p>
      <text:p text:style-name="P2501"><text:span text:style-name="T2502">Herzogiella turfacea<text:s/></text:span>(Lindb.) I. Wats.<text:s/></text:p>
      <text:p text:style-name="P2503"><text:span text:style-name="T2504">Hygrohypnum montanum<text:s/></text:span>(Lindb.) Broth.<text:s/></text:p>
      <text:p text:style-name="P2505"><text:span text:style-name="T2506">Jungermannia handelii<text:s/></text:span>(Schiffn.) Amak.<text:s/></text:p>
      <text:p text:style-name="P2507"><text:span text:style-name="T2508">Mannia triandra<text:s/></text:span>(Scop.) Grolle</text:p>
      <text:p text:style-name="P2509">*<text:s/><text:span text:style-name="T2510">Marsupella profunda<text:s/></text:span>Lindb.<text:s/></text:p>
      <text:p text:style-name="P2511"><text:span text:style-name="T2512">Meesia longiseta<text:s/></text:span>Hedw.<text:s/></text:p>
      <text:p text:style-name="P2513"><text:span text:style-name="T2514">Nothothylas orbicularis<text:s/></text:span>(Schwein.) Sull.<text:s/></text:p>
      <text:p text:style-name="P2515"><text:span text:style-name="T2516">Ochyraea tatrensis<text:s/></text:span>Vana</text:p>
      <text:p text:style-name="P2517"><text:span text:style-name="T2518">Orthothecium lapponicum<text:s/></text:span>(Schimp.) C. Hartm.</text:p>
      <text:p text:style-name="P2519"><text:span text:style-name="T2520">Orthotrichum rogeri<text:s/></text:span>Brid.</text:p>
      <text:p text:style-name="P2521"><text:span text:style-name="T2522">Petalophyllum ralfsii<text:s/></text:span>(Wils.) Nees &amp; Gott.</text:p>
      <text:p text:style-name="P2523"><text:span text:style-name="T2524">Plagiomnium drummondii<text:s/></text:span>(Bruch &amp; Schimp.) T. Kop.</text:p>
      <text:p text:style-name="P2525"><text:span text:style-name="T2526">Riccia breidleri<text:s/></text:span>Jur.</text:p>
      <text:p text:style-name="P2527"><text:span text:style-name="T2528">Riella helicophylla<text:s/></text:span>(Bory &amp; Mont.) Mont.</text:p>
      <text:p text:style-name="P2529"><text:span text:style-name="T2530">Scapania massolongi<text:s/></text:span>(K. Mull.) K. Mull.</text:p>
      <text:p text:style-name="P2531"><text:span text:style-name="T2532">Sphagnum pylaisii<text:s/></text:span>Brid.</text:p>
      <text:p text:style-name="P2533"><text:span text:style-name="T2534">Tayloria rudolphiana<text:s/></text:span>(Garov) B. &amp; S.</text:p>
      <text:p text:style-name="P2535"><text:span text:style-name="T2536">Tortella rigens<text:s/></text:span>(N. Alberts)</text:p>
      <text:p text:style-name="P2537"/>
      <text:p text:style-name="P2538"><text:span text:style-name="T2539">MAKARONEZIJOS RŪŠYS</text:span></text:p>
      <text:p text:style-name="P2540"/>
      <text:p text:style-name="P2541"><text:span text:style-name="T2542">PTERIDOPHYTA</text:span></text:p>
      <text:p text:style-name="P2543">HYMENOPHYLLACEAE</text:p>
      <text:p text:style-name="P2544"><text:span text:style-name="T2545">Hymenophyllum maderensis<text:s/></text:span>Gibby &amp; Lovis<text:s/></text:p>
      <text:p text:style-name="P2546">DRYOPTERIDACEAE</text:p>
      <text:p text:style-name="P2547">*<text:tab/><text:span text:style-name="T2548">Polystichum drepanum<text:s/></text:span>(Sw.) C. Presl.<text:s/></text:p>
      <text:p text:style-name="P2549">ISOETACEAE</text:p>
      <text:p text:style-name="P2550"><text:span text:style-name="T2551">Isoetes azorica<text:s/></text:span>Duricu &amp; Paiva ex Milde<text:s/></text:p>
      <text:p text:style-name="P2552">MARSILEACEAE</text:p>
      <text:p text:style-name="P2553">*<text:s/><text:span text:style-name="T2554">Marsilea azorica<text:s/></text:span>Launert &amp; Paiva<text:s/></text:p>
      <text:p text:style-name="P2555"><text:span text:style-name="T2556">ANGIOSPERMAE<text:s/></text:span></text:p>
      <text:p text:style-name="P2557">ASCLEPIADACEAE</text:p>
      <text:p text:style-name="P2558"><text:span text:style-name="T2559">Caralluma burchardii<text:s/></text:span>N. E. Brown</text:p>
      <text:p text:style-name="P2560">*<text:s/><text:span text:style-name="T2561">Ceropegia chrysantha<text:s/></text:span>Svent.<text:s/></text:p>
      <text:p text:style-name="P2562">BORAGINACEAE</text:p>
      <text:p text:style-name="P2563"><text:span text:style-name="T2564">Echium candicans<text:s/></text:span>L. fil.</text:p>
      <text:p text:style-name="P2565">*<text:s/><text:span text:style-name="T2566">Echium gentianoides<text:s/></text:span>Webb &amp; Coincy<text:s/></text:p>
      <text:p text:style-name="P2567"><text:span text:style-name="T2568">Myosotis azorica<text:s/></text:span>H. C. Watson<text:s/></text:p>
      <text:p text:style-name="P2569"><text:span text:style-name="T2570">Myosotis maritima<text:s/></text:span>Hochst. in Seub.</text:p>
      <text:p text:style-name="P2571">CAMPANULACEAE</text:p>
      <text:p text:style-name="P2572">*<text:s/><text:span text:style-name="T2573">Azorina vidalii<text:s/></text:span>(H. C. Watson) Feer<text:s/></text:p>
      <text:p text:style-name="P2574"><text:span text:style-name="T2575">Musschia aurea<text:s/></text:span>(L. f.) DC.</text:p>
      <text:p text:style-name="P2576">*<text:s/><text:span text:style-name="T2577">Musschia wollastonii<text:s/></text:span>Lowe<text:s/></text:p>
      <text:p text:style-name="P2578">CAPRIFOLIACEAE</text:p>
      <text:p text:style-name="P2579">*<text:s/><text:span text:style-name="T2580">Sambucus palmensis<text:s/></text:span>Link<text:s/></text:p>
      <text:p text:style-name="P2581">CARYOPHYLLACEAE</text:p>
      <text:p text:style-name="P2582"><text:span text:style-name="T2583">Spergularia azorica<text:s/></text:span>(Kindb.) Lebel<text:s/></text:p>
      <text:p text:style-name="P2584">CELASTRACEAE</text:p>
      <text:p text:style-name="P2585"><text:span text:style-name="T2586">Maytenus umbellata<text:s/></text:span>(R. Br.) Mabb.<text:s/></text:p>
      <text:p text:style-name="P2587">CHENOPODIACEAE</text:p>
      <text:p text:style-name="P2588"><text:span text:style-name="T2589">Beta patula<text:s/></text:span>Ait.<text:s/></text:p>
      <text:p text:style-name="P2590">CISTACEAE</text:p>
      <text:p text:style-name="P2591"><text:span text:style-name="T2592">Cistus chinamadensis<text:s/></text:span>Banares &amp; Romero</text:p>
      <text:p text:style-name="P2593">*<text:s/><text:span text:style-name="T2594">Helianthemum bystropogophyllum<text:s/></text:span>Svent.</text:p>
      <text:p text:style-name="P2595">COMPOSITAE</text:p>
      <text:p text:style-name="P2596"><text:span text:style-name="T2597">Andryala crithmifolia<text:s/></text:span>Ait.</text:p>
      <text:p text:style-name="P2598">*<text:s/><text:span text:style-name="T2599">Argyranthemum lidii<text:s/></text:span>Humphrics<text:s/></text:p>
      <text:p text:style-name="P2600"><text:span text:style-name="T2601">Argyranthemum thalassophylum<text:s/></text:span>(Svent.) Hump.<text:s/></text:p>
      <text:p text:style-name="P2602"><text:span text:style-name="T2603">Argyranthemum winterii<text:s/></text:span>(Svent.) Humphrics</text:p>
      <text:p text:style-name="P2604">*<text:s/><text:span text:style-name="T2605">Atractylis arbuscula<text:s/></text:span>Svent. &amp; Michaelis</text:p>
      <text:p text:style-name="P2606"><text:span text:style-name="T2607">Atractylis preauxiana<text:s/></text:span>Schultz.<text:s/></text:p>
      <text:p text:style-name="P2608"><text:span text:style-name="T2609">Calendula maderensis<text:s/></text:span>DC.<text:s/></text:p>
      <text:p text:style-name="P2610"><text:span text:style-name="T2611">Cheirolophus duranii<text:s/></text:span>(Burchard) Holub<text:s/></text:p>
      <text:p text:style-name="P2612"><text:span text:style-name="T2613">Cheirolophus ghomerytus<text:s/></text:span>(Svent.) Holub<text:s/></text:p>
      <text:p text:style-name="P2614"><text:span text:style-name="T2615">Cheirolophus junonianus<text:s/></text:span>(Svent.) Holub<text:s/></text:p>
      <text:p text:style-name="P2616"><text:span text:style-name="T2617">Cheirolophus massonianus<text:s/></text:span>(Lowe) Hansen &amp; Sund.<text:s/></text:p>
      <text:p text:style-name="P2618"><text:span text:style-name="T2619">Cirsium latifolium<text:s/></text:span>Lowe<text:s/></text:p>
      <text:p text:style-name="P2620"><text:span text:style-name="T2621">Helichrysum gossypinum<text:s/></text:span>Webb<text:s/></text:p>
      <text:p text:style-name="P2622"><text:span text:style-name="T2623">Helichrysum monogynum<text:s/></text:span>Burtt &amp; Sund.<text:s/></text:p>
      <text:p text:style-name="P2624"><text:span text:style-name="T2625">Hypochoeris oligocephala<text:s/></text:span>(Svent. &amp; Brarmv.) Lack</text:p>
      <text:p text:style-name="P2626">*<text:s/><text:span text:style-name="T2627">Lactuca watsoniana<text:s/></text:span>Trel.</text:p>
      <text:p text:style-name="P2628">*<text:s/><text:span text:style-name="T2629">Onopordum nogalesii<text:s/></text:span>Svent.</text:p>
      <text:p text:style-name="P2630">*<text:s/><text:span text:style-name="T2631">Onorpordum carduelinum<text:s/></text:span>Bolle</text:p>
      <text:p text:style-name="P2632">*<text:s/><text:span text:style-name="T2633">Pericallis hadrosoma<text:s/></text:span>(Svent.) B. Nord.<text:s/></text:p>
      <text:p text:style-name="P2634"><text:span text:style-name="T2635">Phagnalon benettii<text:s/></text:span>Lowe</text:p>
      <text:p text:style-name="P2636"><text:span text:style-name="T2637">Stemmacantha cynaroides<text:s/></text:span>(Chr. Son. in Buch) Ditt<text:s/></text:p>
      <text:p text:style-name="P2638"><text:span text:style-name="T2639">Sventenia bupleuroides<text:s/></text:span>Font Quer</text:p>
      <text:p text:style-name="P2640">*<text:s/><text:span text:style-name="T2641">Tanacetum ptarmiciflorum<text:s/></text:span>Webb &amp; Berth<text:s/></text:p>
      <text:p text:style-name="P2642">CONVOLVULACEAE</text:p>
      <text:p text:style-name="P2643">*<text:s/><text:span text:style-name="T2644">Convolvulus caput-medusae<text:s/></text:span>Lowe</text:p>
      <text:p text:style-name="P2645">*<text:s/><text:span text:style-name="T2646">Convolvulus lopez-socasii<text:s/></text:span>Svent.</text:p>
      <text:p text:style-name="P2647">*<text:s/><text:span text:style-name="T2648">Convolvulus massonii<text:s/></text:span>A. Dietr.<text:s/></text:p>
      <text:p text:style-name="P2649">CRASSULACEAE</text:p>
      <text:p text:style-name="P2650"><text:span text:style-name="T2651">Aeonium gomeraense<text:s/></text:span>Praeger<text:s/></text:p>
      <text:p text:style-name="P2652"><text:span text:style-name="T2653">Aeonium saundersii<text:s/></text:span>Bolle<text:s/></text:p>
      <text:p text:style-name="P2654"><text:span text:style-name="T2655">Aichryson dumosum<text:s/></text:span>(Lowe) Praeg.<text:s/></text:p>
      <text:p text:style-name="P2656"><text:span text:style-name="T2657">Monanthes wildpretii<text:s/></text:span>Banares &amp; Scholz<text:s/></text:p>
      <text:p text:style-name="P2658"><text:span text:style-name="T2659">Sedum brissemoretii<text:s/></text:span>Raymond-Hamet<text:s/></text:p>
      <text:p text:style-name="P2660">CRUCIFERAE</text:p>
      <text:p text:style-name="P2661">*<text:s/><text:span text:style-name="T2662">Crambe arborea<text:s/></text:span>Webb ex Christ<text:s/></text:p>
      <text:p text:style-name="P2663"><text:span text:style-name="T2664">Crambe laevigata<text:s/></text:span>DC. ex Christ</text:p>
      <text:p text:style-name="P2665">*<text:s/><text:span text:style-name="T2666">Crambe sventenii<text:s/></text:span>R. Petters ex Bramwell &amp; Sund.</text:p>
      <text:p text:style-name="P2667">*<text:s/><text:span text:style-name="T2668">Parolinia schizogynoides<text:s/></text:span>Svent.<text:s/></text:p>
      <text:p text:style-name="P2669"><text:span text:style-name="T2670">Sinapidendron rupestre<text:s/></text:span>(Ait.) Lowe</text:p>
      <text:p text:style-name="P2671">CYPERACEAE</text:p>
      <text:p text:style-name="P2672"><text:span text:style-name="T2673">Carex malato-belizii<text:s/></text:span>Raymond<text:s/></text:p>
      <text:p text:style-name="P2674">DIPSACACEAE</text:p>
      <text:p text:style-name="P2675"><text:span text:style-name="T2676">Scabiosa nitens<text:s/></text:span>Roemer &amp; J. A. Schultes<text:s/></text:p>
      <text:p text:style-name="P2677">ERICACEAE</text:p>
      <text:p text:style-name="P2678"><text:span text:style-name="T2679">Erica scoparia<text:s/></text:span>L. subsp.<text:s/><text:span text:style-name="T2680">azorica<text:s/></text:span>(Hochst.) D. A. Webb<text:s/></text:p>
      <text:p text:style-name="P2681">EUPHORBIACEAE</text:p>
      <text:p text:style-name="P2682">*<text:s/><text:span text:style-name="T2683">Euphorbia handiensis<text:s/></text:span>Burchard<text:s/></text:p>
      <text:p text:style-name="P2684"><text:span text:style-name="T2685">Euphorbia lambii<text:s/></text:span>Svent.<text:s/></text:p>
      <text:p text:style-name="P2686"><text:span text:style-name="T2687">Euphorbia stygiana<text:s/></text:span>H. C. Watson</text:p>
      <text:p text:style-name="P2688">GERANIACEAE</text:p>
      <text:p text:style-name="P2689">*<text:s/><text:span text:style-name="T2690">Geranium maderense<text:s/></text:span>P. F. Yeo<text:s/></text:p>
      <text:p text:style-name="P2691">GRAMINEAE</text:p>
      <text:p text:style-name="P2692"><text:span text:style-name="T2693">Deschampsia maderensis<text:s/></text:span>(Haeck. &amp; Born.) Buschm.<text:s/></text:p>
      <text:p text:style-name="P2694"><text:span text:style-name="T2695">Phalaris maderensis<text:s/></text:span>(Menezes) Menezes<text:s/></text:p>
      <text:p text:style-name="P2696">GLOBULARIACEAE</text:p>
      <text:p text:style-name="P2697">*<text:s/><text:span text:style-name="T2698">Globularia ascanii<text:s/></text:span>D. Bramwell &amp; Kunkel</text:p>
      <text:p text:style-name="P2699">*<text:s/><text:span text:style-name="T2700">Globularia sarcophylla<text:s/></text:span>Svent.<text:s/></text:p>
      <text:p text:style-name="P2701">LABIATAE</text:p>
      <text:p text:style-name="P2702">*<text:s/><text:span text:style-name="T2703">Sideritis cystosiphon<text:s/></text:span>Svent.</text:p>
      <text:p text:style-name="P2704">*<text:s/><text:span text:style-name="T2705">Sideritis discolor<text:s/></text:span>(Webb ex de Noe) Bolle<text:s/></text:p>
      <text:p text:style-name="P2706"><text:span text:style-name="T2707">Sideritis infernalis<text:s/></text:span>Bolle</text:p>
      <text:p text:style-name="P2708"><text:span text:style-name="T2709">Sideritis marmorea<text:s/></text:span>Bolle<text:s/></text:p>
      <text:p text:style-name="P2710"><text:span text:style-name="T2711">Teucrium abutiloides<text:s/></text:span>L'Hėr.<text:s/></text:p>
      <text:p text:style-name="P2712"><text:span text:style-name="T2713">Teucrium betonicum<text:s/></text:span>L'Her.<text:s/></text:p>
      <text:p text:style-name="P2714">LEGUMINOSAE</text:p>
      <text:p text:style-name="P2715">*<text:span text:style-name="T2716">Anagyris latifolia Brouss.<text:s/></text:span>ex. Willd.<text:s/></text:p>
      <text:p text:style-name="P2717"><text:span text:style-name="T2718">Anthyllis lemanniana<text:s/></text:span>Lowe</text:p>
      <text:p text:style-name="P2719">*<text:s/><text:span text:style-name="T2720">Dorycnium spectabile<text:s/></text:span>Webb &amp; Berthel</text:p>
      <text:p text:style-name="P2721">*<text:s/><text:span text:style-name="T2722">Lotus azoricus<text:s/></text:span>P. W. Ball</text:p>
      <text:p text:style-name="P2723"><text:span text:style-name="T2724">Lotus callis-viridis<text:s/></text:span>D. Bramwell &amp; D. H. Davis</text:p>
      <text:p text:style-name="P2725">*<text:s/><text:span text:style-name="T2726">Lotus kunkelii<text:s/></text:span>(E. Chueca) D. Bramwell &amp; al.</text:p>
      <text:p text:style-name="P2727">*<text:s/><text:span text:style-name="T2728">Teline rosmarinifolia<text:s/></text:span>Webb &amp; Berthel.</text:p>
      <text:p text:style-name="P2729">*<text:s/><text:span text:style-name="T2730">Teline salsoloides<text:s/></text:span>Arco &amp; Acebes.<text:s/><text:span text:style-name="T2731">Vicia dennesiana<text:s/></text:span>H. C. Watson</text:p>
      <text:p text:style-name="P2732">LILIACEAE</text:p>
      <text:p text:style-name="P2733">*<text:s/><text:span text:style-name="T2734">Androcymbium psammophilum<text:s/></text:span>Svent.<text:s/></text:p>
      <text:p text:style-name="P2735"><text:span text:style-name="T2736">Scilla maderensis<text:s/></text:span>Menezes</text:p>
      <text:p text:style-name="P2737"><text:span text:style-name="T2738">Semele maderensis<text:s/></text:span>Costa<text:s/></text:p>
      <text:p text:style-name="P2739">LORANTHACEAE</text:p>
      <text:p text:style-name="P2740"><text:span text:style-name="T2741">Arceuthobium azoricum<text:s/></text:span>Wiens &amp; Hawksw.<text:s/></text:p>
      <text:p text:style-name="P2742">MYRICACEAE</text:p>
      <text:p text:style-name="P2743">*<text:s/><text:span text:style-name="T2744">Myrica rivas-martinezii<text:s/></text:span>Santos.<text:s/></text:p>
      <text:p text:style-name="P2745">OLEACEAE</text:p>
      <text:p text:style-name="P2746"><text:span text:style-name="T2747">Jasminum azoricum<text:s/></text:span>L.</text:p>
      <text:p text:style-name="P2748"><text:span text:style-name="T2749">Picconia azorica<text:s/></text:span>(Tutin) Knobl.<text:s/></text:p>
      <text:p text:style-name="P2750">ORCHIDACEAE</text:p>
      <text:p text:style-name="P2751"><text:span text:style-name="T2752">Goodyera macrophylla<text:s/></text:span>Lowe<text:s/></text:p>
      <text:p text:style-name="P2753">PITTOSPORACEAE</text:p>
      <text:p text:style-name="P2754">*<text:s/><text:span text:style-name="T2755">Pittosporum coriaceum<text:s/></text:span>Dryand. ex. Ait.<text:s/></text:p>
      <text:p text:style-name="P2756">PLANTAGINACEAE</text:p>
      <text:p text:style-name="P2757"><text:span text:style-name="T2758">Plantago malato-belizii<text:s/></text:span>Lawalree<text:s/></text:p>
      <text:p text:style-name="P2759">PLUMBAGINACEAE</text:p>
      <text:p text:style-name="P2760">*<text:s/><text:span text:style-name="T2761">Limonium arborescens<text:s/></text:span>(Brouss.) Kuntze<text:s/></text:p>
      <text:p text:style-name="P2762"><text:span text:style-name="T2763">Limonium dendroides<text:s/></text:span>Svent.</text:p>
      <text:p text:style-name="P2764"><text:span text:style-name="T2765">* Limonium spectabile<text:s/></text:span>(Svent.) Kunkel &amp; Sunding</text:p>
      <text:p text:style-name="P2766"><text:span text:style-name="T2767">* Limonium sventenii<text:s/></text:span>Santos &amp; Fernandez Galvan<text:s/></text:p>
      <text:p text:style-name="P2768">POLYGONACEAE</text:p>
      <text:p text:style-name="P2769"><text:span text:style-name="T2770">Rumex azoricus<text:s/></text:span>Rech. fil.<text:s/></text:p>
      <text:p text:style-name="P2771">RHAMNACEAE</text:p>
      <text:p text:style-name="P2772"><text:span text:style-name="T2773">Frangula azorica<text:s/></text:span>Tutin<text:s/></text:p>
      <text:p text:style-name="P2774">ROSACEAE</text:p>
      <text:p text:style-name="P2775">*<text:s/><text:span text:style-name="T2776">Bencomia brachystachya<text:s/></text:span>Svent.<text:s/></text:p>
      <text:p text:style-name="P2777"><text:span text:style-name="T2778">Bencomia sphaerocarpa<text:s/></text:span>Svent.</text:p>
      <text:p text:style-name="P2779">*<text:s/><text:span text:style-name="T2780">Chamaemeles coriacea<text:s/></text:span>Lindi.<text:s/></text:p>
      <text:p text:style-name="P2781"><text:span text:style-name="T2782">Dendriopoterium pulidoi<text:s/></text:span>Svent.<text:s/></text:p>
      <text:p text:style-name="P2783"><text:span text:style-name="T2784">Marcetella maderensis<text:s/></text:span>(Born.) Svent.</text:p>
      <text:p text:style-name="P2785"><text:span text:style-name="T2786">Prunus lusitanica<text:s/></text:span>L. subsp.<text:s/><text:span text:style-name="T2787">azorica<text:s/></text:span>(Mouillef.) Franco</text:p>
      <text:p text:style-name="P2788"><text:span text:style-name="T2789">Sorbus maderensis<text:s/></text:span>(Lowe) Dode<text:s/></text:p>
      <text:p text:style-name="P2790">SANTALACEAE</text:p>
      <text:p text:style-name="P2791"><text:span text:style-name="T2792">Kunkeliella subsucculenta<text:s/></text:span>Kammer<text:s/></text:p>
      <text:p text:style-name="P2793">SCROPHULARIACEAE</text:p>
      <text:p text:style-name="P2794">*<text:s/><text:span text:style-name="T2795">Euphrasia azorica<text:s/></text:span>H. C. Watson<text:s/></text:p>
      <text:p text:style-name="P2796"><text:span text:style-name="T2797">Euphrasia grandiflora<text:s/></text:span>Hochst. in Seub.</text:p>
      <text:p text:style-name="P2798">*<text:s/><text:span text:style-name="T2799">Isoplexis chalcantha<text:s/></text:span>Svent. &amp; O'Shanahan<text:s/></text:p>
      <text:p text:style-name="P2800"><text:span text:style-name="T2801">Isoplexis isabelliana<text:s/></text:span>(Webb &amp; Berthel.) Masferrer<text:s/></text:p>
      <text:p text:style-name="P2802"><text:span text:style-name="T2803">Odontites holliana<text:s/></text:span>(Lowe) Benth.</text:p>
      <text:p text:style-name="P2804"><text:span text:style-name="T2805">Sibthorpia peregrina<text:s/></text:span>L.<text:s/></text:p>
      <text:p text:style-name="P2806">SOLANACEAE</text:p>
      <text:p text:style-name="P2807">*<text:s/><text:span text:style-name="T2808">Solanum lidii<text:s/></text:span>Sunding<text:s/></text:p>
      <text:p text:style-name="P2809">UMBELLIFERAE</text:p>
      <text:p text:style-name="P2810"><text:span text:style-name="T2811">Ammi trifoliatum<text:s/></text:span>(H. C. Watson) Trelease</text:p>
      <text:p text:style-name="P2812"><text:span text:style-name="T2813">Bupleurum handiense<text:s/></text:span>(Bolle) Kunkel</text:p>
      <text:p text:style-name="P2814"><text:span text:style-name="T2815">Chaerophyllum azoricum<text:s/></text:span>Trelease</text:p>
      <text:p text:style-name="P2816"><text:span text:style-name="T2817">Ferula latipinna<text:s/></text:span>Santos</text:p>
      <text:p text:style-name="P2818"><text:span text:style-name="T2819">Melanoselinum decipiens<text:s/></text:span>(Schrader &amp; Wendl.) Hoffm.</text:p>
      <text:p text:style-name="P2820"><text:span text:style-name="T2821">Monizia edulis<text:s/></text:span>Lowe</text:p>
      <text:p text:style-name="P2822"><text:span text:style-name="T2823">Oenanthe divaricata<text:s/></text:span>(R. Br.) Mabb.</text:p>
      <text:p text:style-name="P2824"><text:span text:style-name="T2825">Sanicula azorica<text:s/></text:span>Guthnick ex Seub.</text:p>
      <text:p text:style-name="P2826"/>
      <text:p text:style-name="P2827">VIOLACEAE</text:p>
      <text:p text:style-name="P2828"><text:span text:style-name="T2829">Viola paradoxa Lowe</text:span></text:p>
      <text:p text:style-name="P2830"/>
      <text:p text:style-name="P2831"><text:span text:style-name="T2832">ŽEMESNIEJI AUGALAI<text:s/></text:span></text:p>
      <text:p text:style-name="P2833"/>
      <text:p text:style-name="P2834">BRYOPHYTA</text:p>
      <text:p text:style-name="P2835">*<text:s/><text:span text:style-name="T2836">Echinodium spinosum<text:s/></text:span>(Mitt.) Jur.</text:p>
      <text:p text:style-name="P2837">* Thamnobryum fernandesii Sergio</text:p>
      <text:p text:style-name="P28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4-20T07:06:00Z</meta:creation-date>
    <dc:date>2016-04-20T07:06:00Z</dc:date>
    <meta:template xlink:href="Normal" xlink:type="simple"/>
    <meta:editing-cycles>2</meta:editing-cycles>
    <meta:editing-duration>PT0S</meta:editing-duration>
    <meta:document-statistic meta:page-count="14" meta:paragraph-count="1600" meta:word-count="6273" meta:character-count="48026" meta:row-count="1667" meta:non-whitespace-character-count="43353"/>
  </office:meta>
</office:document-meta>
</file>