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break-before="page" fo:text-indent="3.54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text-align="center"/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break-before="page" fo:text-indent="3.543in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3.543in"/>
      <style:text-properties fo:color="#000000"/>
    </style:style>
    <style:style style:name="P502" style:parent-style-name="Normal" style:family="paragraph">
      <style:paragraph-properties fo:text-indent="3.543in"/>
      <style:text-properties fo:color="#000000"/>
    </style:style>
    <style:style style:name="P503" style:parent-style-name="Normal" style:family="paragraph">
      <style:paragraph-properties fo:text-indent="3.54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text-align="center"/>
      <style:text-properties fo:color="#000000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style:font-weight-complex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MEDICININĖS PASKIRTIES PRODUKTŲ REGISTRAVIMO TAISYKLIŲ IR MEDICININĖS PASKIRTIES PRODUKTŲ PAKUOTĖS ŽENKLINIMO IR INFORMACINIO LAPELIO REIKALAVIMŲ PATVIRTINIMO</text:p>
      <text:p text:style-name="P15"/>
      <text:p text:style-name="P16">2005 m. kovo 23 d. Nr. V-186</text:p>
      <text:p text:style-name="P17">Vilnius</text:p>
      <text:p text:style-name="P18"/>
      <text:p text:style-name="P19"><text:span text:style-name="T20">Vadovaudamasis Lietuvos Respublikos vaistų įstatymo (Žin., 1996, Nr.<text:s/></text:span><text:a xlink:href="https://www.e-tar.lt/portal/lt/legalAct/TAR.DED6F61055E5" office:target-frame-name="_blank" xlink:show="new"><text:span text:style-name="T21">116-2701</text:span></text:a><text:span text:style-name="T22">; 2004, Nr.<text:s/></text:span><text:a xlink:href="https://www.e-tar.lt/portal/lt/legalAct/TAR.343B8D8729AC" office:target-frame-name="_blank" xlink:show="new"><text:span text:style-name="T23">68-2373</text:span></text:a><text:span text:style-name="T24">) 3 straipsnio 4 dalimi ir atsižvelgdamas į Lietuvos Respublikos produktų saugos įstatymo 4 straipsnio 2 dalį (Žin., 1999, Nr.<text:s/></text:span><text:a xlink:href="https://www.e-tar.lt/portal/lt/legalAct/TAR.A845E65C32A2" office:target-frame-name="_blank" xlink:show="new"><text:span text:style-name="T25">52-1</text:span><text:span text:style-name="T26">673</text:span></text:a><text:span text:style-name="T27">; 2001, Nr.<text:s/></text:span><text:a xlink:href="https://www.e-tar.lt/portal/lt/legalAct/TAR.95C07ABF83CC" office:target-frame-name="_blank" xlink:show="new"><text:span text:style-name="T28">64-2324</text:span></text:a><text:span text:style-name="T29">)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Medicininės paskirties produktų registravimo taisykles (pridedama);</text:span></text:p>
      <text:p text:style-name="P38"><text:span text:style-name="T39">1.2</text:span><text:span text:style-name="T40">. Medicininės paskirties produktų pakuotės ženklinimo</text:span><text:span text:style-name="T41"><text:s/>ir informacinio lapelio reikalavimus (pridedama).</text:span></text:p>
      <text:p text:style-name="P42"><text:span text:style-name="T43">2</text:span><text:span text:style-name="T44">.<text:s/></text:span><text:span text:style-name="T45">Pavedu</text:span><text:span text:style-name="T46"><text:s/>Valstybinei vaistų kontrolės tarnybai prie Sveikatos apsaugos ministerijos pertvarkyti Medicininės paskirties gaminių sąrašą į Medicininės paskirties produktų registrą ir užtikrinti, kad re</text:span><text:span text:style-name="T47">gistruotų medicininės paskirties gaminių, priskiriamų medicininės paskirties produktų grupei, registravimo dokumentai atitiktų šiuo įsakymu patvirtintų Medicininės paskirties produktų registravimo taisyklių reikalavimus juos perregistravus;</text:span></text:p>
      <text:p text:style-name="P48"><text:span text:style-name="T49">3</text:span><text:span text:style-name="T50">.<text:s/></text:span><text:span text:style-name="T51">Nustata</text:span><text:span text:style-name="T52">u, kad iki šio įsakymo įsigaliojimo registruotų medicininės paskirties produktų pakuotės ženklinimas ir informacinis lapelis turi būti patikslinti pagal šiuo įsakymu patvirtintus Medicininės paskirties produktų pakuotės ženklinimo ir informacinio lapelio r</text:span><text:span text:style-name="T53">eikalavimus, perregistruojant medicininės paskirties produktą arba darant bet kokį pakuotės ženklinimo ar informacinio lapelio pakeitimą.</text:span></text:p>
      <text:p text:style-name="P54"><text:span text:style-name="T55">4</text:span><text:span text:style-name="T56">.<text:s/></text:span><text:span text:style-name="T57">Pripažįst</text:span><text:span text:style-name="T58">u netekusiu galios Lietuvos Respublikos sveikatos apsaugos ministro 2003 m. birželio 9 d. įsakymą Nr.<text:s/></text:span><text:span text:style-name="T59">V-336 „Dėl reikalavimų Lietuvos Respublikoje registruotų specialios medicininės paskirties maisto produktų bei medicininės paskirties kūno ir dantų priežiūros priemonių pakuotės ženklinimui ir informaciniam lapeliui patvirtinimo“ (Žin., 2003, Nr.<text:s/></text:span><text:a xlink:href="https://www.e-tar.lt/portal/lt/legalAct/TAR.F634906C9758" office:target-frame-name="_blank" xlink:show="new"><text:span text:style-name="T60">58-2620</text:span></text:a><text:span text:style-name="T61">).</text:span></text:p>
      <text:p text:style-name="P62"><text:span text:style-name="T63">5</text:span><text:span text:style-name="T64">.<text:s/></text:span><text:span text:style-name="T65">Pavedu</text:span><text:span text:style-name="T66"><text:s/>įsakymo vykdymą kontroliuoti Sveikatos apsaugos ministerijos sekretoriui pagal administruojamą sritį.</text:span></text:p>
      <text:p text:style-name="P67"/>
      <text:p text:style-name="P68"/>
      <text:p text:style-name="P69"><text:span text:style-name="T70">SVEIKATOS APSAUGOS MINISTRAS</text:span><text:span text:style-name="T71"><text:tab/>ŽILVINAS PADAIGA</text:span></text:p>
      <text:p text:style-name="P72"><text:span text:style-name="T73">__________</text:span><text:span text:style-name="T74">____</text:span></text:p>
      <text:soft-page-break/>
      <text:p text:style-name="P75"><text:span text:style-name="T76">PATVIRTINTA</text:span></text:p>
      <text:p text:style-name="P77">Lietuvos Respublikos sveikatos apsaugos<text:s/></text:p>
      <text:p text:style-name="P78">ministro<text:s/></text:p>
      <text:p text:style-name="P79">2005 m. kovo 23 d. įsakymu Nr. V-186</text:p>
      <text:p text:style-name="P80"/>
      <text:p text:style-name="P81"><text:span text:style-name="T82">MEDICININĖS PASKIRTIES PRODUKTŲ REGISTRAVIMO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taisyklės nustato medicininės paskirties<text:s/></text:span><text:span text:style-name="T92">produktų registravimo, perregistravimo Lietuvos Respublikoje tvarką, registravimo dokumentų reikalavimus, medicininės paskirties produkto registravimo liudijimo (rinkodaros teisės) galiojimo sustabdymą ir (arba) panaikinimą.</text:span></text:p>
      <text:p text:style-name="P93"><text:span text:style-name="T94">2</text:span><text:span text:style-name="T95">. Taisyklės parengtos vado</text:span><text:span text:style-name="T96">vaujantis Lietuvos Respublikos vaistų įstatymo (Žin., 1996, Nr.<text:s/></text:span><text:a xlink:href="https://www.e-tar.lt/portal/lt/legalAct/TAR.DED6F61055E5" office:target-frame-name="_blank" xlink:show="new"><text:span text:style-name="T97">116-2701</text:span></text:a><text:span text:style-name="T98">; 2004, Nr.<text:s/></text:span><text:a xlink:href="https://www.e-tar.lt/portal/lt/legalAct/TAR.343B8D8729AC" office:target-frame-name="_blank" xlink:show="new"><text:span text:style-name="T99">68-2373</text:span></text:a><text:span text:style-name="T100">) 3 str</text:span><text:span text:style-name="T101">aipsnio 4 dalimi bei atsižvelgiant į Bendrųjų vaistinių preparatų registravimo taisyklių, patvirtintų Lietuvos Respublikos sveikatos apsaugos ministro 2001 m. gruodžio 22 d. įsakymu Nr. 669 (Žin., 2002, Nr.<text:s/></text:span><text:a xlink:href="https://www.e-tar.lt/portal/lt/legalAct/TAR.AB090AE3693B" office:target-frame-name="_blank" xlink:show="new"><text:span text:style-name="T102">8-297</text:span></text:a><text:span text:style-name="T103">), principus ir nuostatas.</text:span></text:p>
      <text:p text:style-name="P104"><text:span text:style-name="T105">3</text:span><text:span text:style-name="T106">. Medicininės paskirties produktas įregistruojamas įrašant jį į Medicininės paskirties produktų registrą ir pareiškėjui išduodant medicininės paskirties produkto registravimo liudijimą, kur</text:span><text:span text:style-name="T107">iuo suteikiama rinkodaros teisė Lietuvos Respublikoje.</text:span></text:p>
      <text:p text:style-name="P108"><text:span text:style-name="T109">4</text:span><text:span text:style-name="T110">. Medicininės paskirties produktus registruoja bei perregistruoja, taip pat sustabdo ir/ar panaikina registravimo liudijimo (rinkodaros teisės) galiojimą Valstybinė vaistų kontrolės tarnyba prie<text:s/></text:span><text:span text:style-name="T111">Lietuvos Respublikos sveikatos apsaugos ministerijos (toliau – Tarnyba).</text:span></text:p>
      <text:p text:style-name="P112"><text:span text:style-name="T113">5</text:span><text:span text:style-name="T114">. Taisyklėse vartojamos sąvokos:</text:span></text:p>
      <text:p text:style-name="P115"><text:span text:style-name="T116">5.1</text:span><text:span text:style-name="T117">.<text:s/></text:span><text:span text:style-name="T118">medicininės paskirties produktai</text:span><text:span text:style-name="T119"><text:s/>– tai farmacinę formą turintys medicininės paskirties maisto produktai, medicininės paskirties kūno priež</text:span><text:span text:style-name="T120">iūros priemonės ir medicininės paskirties dantų priežiūros priemonės:</text:span></text:p>
      <text:p text:style-name="P121"><text:span text:style-name="T122">1</text:span><text:span text:style-name="T123">)<text:s/></text:span><text:span text:style-name="T124">medicininės paskirties maisto produktas</text:span><text:span text:style-name="T125"><text:s/>– maisto produktas, kurio sudėtyje yra biologiškai aktyvių medžiagų, nulemiančių jo poveikį fiziologinėms žmogaus organizmo funkcijoms, nusta</text:span><text:span text:style-name="T126">tytą klinikiniais tyrimais ir/arba pagrįstą bibliografine medžiaga, ir kuris skirtas organizmui, jo sistemoms ar organams stiprinti, jų veiklai palaikyti. Medicininės paskirties maisto produktams nepriskiriami produktai, kurių sudėtyje yra tik viena ar kel</text:span><text:span text:style-name="T127">ios šios biologiškai aktyvios medžiagos: vitaminai (A, B</text:span><text:span text:style-name="T128">1</text:span><text:span text:style-name="T129">, B</text:span><text:span text:style-name="T130">2</text:span><text:span text:style-name="T131">, B</text:span><text:span text:style-name="T132">6</text:span><text:span text:style-name="T133">, B</text:span><text:span text:style-name="T134">12</text:span><text:span text:style-name="T135">, C, D, E, K, nikotino rūgštis, pantoteno rūgštis, folio rūgštis, biotinas), mineralai (kalcis, magnis, geležis, varis, jodas, cinkas, manganas, natris, kalis, selenas, chromas, molibden</text:span><text:span text:style-name="T136">as, fluoridas, chloridas, fosforas), bioflavonoidai, baltymai, aminorūgštys, riebalai, riebalų rūgštys, angliavandeniai, skaidulinės medžiagos, maistinių vaisių, uogų, daržovių koncentratai (milteliai, ekstraktai ir kt.), taurinas, kreatinas, karnitinas, i</text:span><text:span text:style-name="T137">nozitolis;</text:span></text:p>
      <text:p text:style-name="P138"><text:span text:style-name="T139">2</text:span><text:span text:style-name="T140">)<text:s/></text:span><text:span text:style-name="T141">medicininės paskirties kūno priežiūros priemonė</text:span><text:span text:style-name="T142"><text:s/>– priemonė, kurios sudėtyje yra biologiškai aktyvių medžiagų, nulemiančių jos poveikį žmogaus organizmui, nustatytą klinikiniais tyrimais ir/arba pagrįstą bibliografine medžiaga;</text:span></text:p>
      <text:p text:style-name="P143"><text:span text:style-name="T144">3</text:span><text:span text:style-name="T145">)<text:s/></text:span><text:span text:style-name="T146">medi</text:span><text:span text:style-name="T147">cininės paskirties dantų priežiūros priemonė</text:span><text:span text:style-name="T148"><text:s/>– priemonė, kurios sudėtyje yra biologiškai aktyvių medžiagų, nulemiančių jos poveikį dantims ir/arba dantenoms, nustatytą klinikiniais tyrimais ir/arba pagrįstą bibliografine medžiaga;</text:span></text:p>
      <text:p text:style-name="P149"><text:span text:style-name="T150">5.2</text:span><text:span text:style-name="T151">.<text:s/></text:span><text:span text:style-name="T152">pareiškėjas</text:span><text:span text:style-name="T153"><text:s/>–<text:s/></text:span><text:span text:style-name="T154">juridinis asmuo, kuris teikia paraišką registruoti medicininės paskirties produktą Lietuvos Respublikoje. Juo gali būti medicininės paskirties produkto gamintojas arba kitas juridinis asmuo, pasirašęs su gamintoju sutartį, reglamentuojančią abiejų pusių įs</text:span><text:span text:style-name="T155">ipareigojimus ir atsakomybę;</text:span></text:p>
      <text:p text:style-name="P156"><text:span text:style-name="T157">5.3</text:span><text:span text:style-name="T158">.<text:s/></text:span><text:span text:style-name="T159">registravimo liudijimo (rinkodaros teisės) turėtojas<text:s/></text:span><text:span text:style-name="T160">– pareiškėjas, kurio vardu išduotas medicininės paskirties produkto registravimo liudijimas, suteikiantis rinkodaros teisę pagal šiuo įsakymu nustatytus reikalavimus</text:span><text:span text:style-name="T161">;</text:span></text:p>
      <text:p text:style-name="P162"><text:span text:style-name="T163">5.4</text:span><text:span text:style-name="T164">.<text:s/></text:span><text:span text:style-name="T165">gamintojas</text:span><text:span text:style-name="T166"><text:s/>– juridinis asmuo, kuris teisėtai gamina nesupakuotą ar gatavą medicininės paskirties produktą ir atsako, jei sutartimis su kitu gamintoju nenustatyta kitaip, už gatavo produkto kokybę.</text:span></text:p>
      <text:p text:style-name="P167"/>
      <text:p text:style-name="P168"><text:span text:style-name="T169">II</text:span><text:span text:style-name="T170">.<text:s/></text:span><text:span text:style-name="T171">PARAIŠKOS IR DOKUMENTŲ REIKALAVIMAI</text:span></text:p>
      <text:p text:style-name="P172"/>
      <text:p text:style-name="P173"><text:span text:style-name="T174">6</text:span><text:span text:style-name="T175">. Pareiškėjas/registravimo liudijimo (rinkodaros teisės) turėtojas, norėdamas įregistruoti/perregistruoti medicininės paskirties produktą, pateikia Tarnybai jos nustatytos formos paraišką. Skirtingoms medicininės paskirties produkto formoms pateikia</text:span><text:span text:style-name="T176">mos atskiros paraiškos. Perregistravimo paraiška ir dokumentai pateikiami likus 4 mėnesiams iki registravimo liudijimo (rinkodaros teisės) galiojimo pabaigos.</text:span></text:p>
      <text:p text:style-name="P177"><text:span text:style-name="T178">7</text:span><text:span text:style-name="T179">. Jei pareiškėjas veikia ne Lietuvos Respublikos teritorijoje, jis turi juridiškai įgalioti<text:s/></text:span><text:span text:style-name="T180">Lietuvos Respublikoje gyvenantį fizinį asmenį, turintį aukštąjį universitetinį farmacinį arba medicininį išsilavinimą, ryšiams su Tarnyba registravimo metu ir vėliau palaikyti. Įgaliojimo originalas pateikiamas Tarnybai. Pareiškėjas turi informuoti Tarnybą</text:span><text:span text:style-name="T181"><text:s/>apie įgaliojimo pakeitimus.</text:span></text:p>
      <text:p text:style-name="P182"><text:span text:style-name="T183">8</text:span><text:span text:style-name="T184">. Pareiškėjas/registravimo liudijimo (rinkodaros teisės) turėtojas, teikdamas paraišką registruoti/perregistruoti medicininės paskirties produktą, turi nepažeisti intelektinės nuosavybės apsaugą reglamentuojančių teisės ak</text:span><text:span text:style-name="T185">tų.</text:span></text:p>
      <text:p text:style-name="P186"><text:span text:style-name="T187">9</text:span><text:span text:style-name="T188">. Kartu su paraiška pateikiami dokumentai, atitinkantys šių taisyklių reikalavimus. Dokumentai turi būti parengti lietuvių arba anglų kalba ir susegti į bylą kietu viršeliu. Pakuotės ženklinimas ir informacinis lapelis turi atitikti šiuo įsakymu<text:s/></text:span><text:span text:style-name="T189">patvirtintus Medicininės paskirties produktų pakuotės ženklinimo ir informacinio lapelio reikalavimus.</text:span></text:p>
      <text:p text:style-name="P190"><text:span text:style-name="T191">10</text:span><text:span text:style-name="T192">. Medicininės paskirties produkto byloje turi būti toliau nurodyta tvarka susegti ir nurodytais skaičiais sunumeruoti šie duomenys:</text:span></text:p>
      <text:p text:style-name="P193"><text:span text:style-name="T194">10.1</text:span><text:span text:style-name="T195">. bylos<text:s/></text:span><text:span text:style-name="T196">turinys;</text:span></text:p>
      <text:p text:style-name="P197"><text:span text:style-name="T198">10.2</text:span><text:span text:style-name="T199">. pareiškėjo pavadinimas ir buveinės adresas;</text:span></text:p>
      <text:p text:style-name="P200"><text:span text:style-name="T201">10.3</text:span><text:span text:style-name="T202">. gamintojo pavadinimas ir buveinės adresas, jei jis nėra pareiškėjas;</text:span></text:p>
      <text:p text:style-name="P203"><text:span text:style-name="T204">10.4</text:span><text:span text:style-name="T205">. medicininės paskirties produkto pavadinimas, stiprumas (jei sudėtyje yra 1–2 veikliosios medžiagos) ir f</text:span><text:span text:style-name="T206">orma, taip pat prireikus – ar jis skirtas kūdikiams, vaikams ar suaugusiems:</text:span></text:p>
      <text:p text:style-name="P207"><text:span text:style-name="T208">10.4.1</text:span><text:span text:style-name="T209">. produkto pavadinimas gali būti sugalvotas, bendrinis arba mokslinis:</text:span></text:p>
      <text:p text:style-name="P210"><text:span text:style-name="T211">10.4.1.1</text:span><text:span text:style-name="T212">. sugalvotas pavadinimas privalo:</text:span></text:p>
      <text:p text:style-name="P213"><text:span text:style-name="T214">10.4.1.1.1</text:span><text:span text:style-name="T215">. aiškiai skirtis nuo bendrinio ar mokslinio</text:span><text:span text:style-name="T216"><text:s/>pavadinimo;</text:span></text:p>
      <text:p text:style-name="P217"><text:span text:style-name="T218">10.4.1.1.2</text:span><text:span text:style-name="T219">. nesudaryti prielaidos vartoti produktą ne pagal paskirtį, sumaišyti su įregistruotais vaistiniais preparatais arba kitais medicininės paskirties produktais;</text:span></text:p>
      <text:p text:style-name="P220"><text:span text:style-name="T221">10.4.1.1.3</text:span><text:span text:style-name="T222">. neturėti reklaminio pobūdžio informacijos;</text:span></text:p>
      <text:p text:style-name="P223"><text:span text:style-name="T224">10.4.1.</text:span><text:span text:style-name="T225">2</text:span><text:span text:style-name="T226">. jei pavadinimas yra bendrinis arba mokslinis, po jo nurodomas registravimo liudijimo (rinkodaros teisės) turėtojo prekės ženklas arba pavadinimas;</text:span></text:p>
      <text:p text:style-name="P227"><text:span text:style-name="T228">10.4.1.3</text:span><text:span text:style-name="T229">. registravimo dokumentuose pavadinimo negalima keisti (pvz., lietuvinti), tačiau jei užsien</text:span><text:span text:style-name="T230">io kalboje jis turi tam tikrą reikšmę, registruojamas pavadinimas turi turėti atitinkamą reikšmę lietuvių kalboje arba turi būti sugalvotas kitas pavadinimas;</text:span></text:p>
      <text:p text:style-name="P231"><text:span text:style-name="T232">10.4.2</text:span><text:span text:style-name="T233">. forma nurodoma vartojant Tarnybos patvirtintą Europos farmakopėjos standartinį term</text:span><text:span text:style-name="T234">iną lietuvių kalba;</text:span></text:p>
      <text:p text:style-name="P235"><text:span text:style-name="T236">10.5</text:span><text:span text:style-name="T237">. gamintojo dokumentas (specifikacija), kuriame nurodyti produkto sudėtyje esančių veikliųjų ir pagalbinių medžiagų pavadinimai ir kiekiai;</text:span></text:p>
      <text:p text:style-name="P238"><text:span text:style-name="T239">10.6</text:span><text:span text:style-name="T240">. informacija apie medicininės paskirties produktą:</text:span></text:p>
      <text:p text:style-name="P241"><text:span text:style-name="T242">10.6.1</text:span><text:span text:style-name="T243">. vidinės ir, jei<text:s/></text:span><text:span text:style-name="T244">yra, išorinės pakuočių ženklinimo tekstai, atitinkantys šiuo įsakymu patvirtintus reikalavimus ir Tarnybos nustatytą šabloną;</text:span></text:p>
      <text:p text:style-name="P245"><text:span text:style-name="T246">10.6.2</text:span><text:span text:style-name="T247">. vidinės ir, jei yra, išorinės pakuočių pavyzdžiai arba maketai;</text:span></text:p>
      <text:p text:style-name="P248"><text:span text:style-name="T249">10.6.3</text:span><text:span text:style-name="T250">. pareiškėjo siūlomas informacinis lapelis (</text:span><text:span text:style-name="T251">jei yra);</text:span></text:p>
      <text:p text:style-name="P252"><text:span text:style-name="T253">10.6.4</text:span><text:span text:style-name="T254">.<text:s/></text:span><text:span text:style-name="T255">Microsoft Word</text:span><text:span text:style-name="T256"><text:s/>formato kompiuterinė laikmena, kurioje įrašyti vidinės ir išorinės pakuotės ženklinimo tekstai bei (jei yra) informacinis lapelis, identiški pateiktiems byloje;</text:span></text:p>
      <text:p text:style-name="P257"><text:span text:style-name="T258">10.7</text:span><text:span text:style-name="T259">. teisę gaminti medicininės paskirties produktus</text:span><text:span text:style-name="T260"><text:s/>patvirtinantis dokumentas (kopija);</text:span></text:p>
      <text:p text:style-name="P261"><text:span text:style-name="T262">10.8</text:span><text:span text:style-name="T263">. gamintojo sutarčių su kitais gamintojais kopijos, jei produkto gamybos ir/ar kontrolės procesai vykdomi pagal sutartį;</text:span></text:p>
      <text:p text:style-name="P264"><text:span text:style-name="T265">10.9</text:span><text:span text:style-name="T266">. pareiškėjo ir medicininės paskirties produkto gamintojo sutarties, reglamentuoja</text:span><text:span text:style-name="T267">nčios abiejų pusių įsipareigojimus ir atsakomybę, kopija (jei pareiškėjas nėra produkto gamintojas);</text:span></text:p>
      <text:p text:style-name="P268"><text:span text:style-name="T269">10.10</text:span><text:span text:style-name="T270">. gamybos metodo aprašymas;</text:span></text:p>
      <text:p text:style-name="P271"><text:span text:style-name="T272">10.11</text:span><text:span text:style-name="T273">. kontrolės metodų aprašymas arba nuoroda į Europos farmakopėją;</text:span></text:p>
      <text:p text:style-name="P274"><text:span text:style-name="T275">10.12</text:span><text:span text:style-name="T276">. produkto išvaizda (spalva, forma,</text:span><text:span text:style-name="T277"><text:s/>žymos ir pan.);</text:span></text:p>
      <text:p text:style-name="P278"><text:span text:style-name="T279">10.13</text:span><text:span text:style-name="T280">. dokumentas, patvirtinantis, kad pakuotė pagaminta iš leidžiamų naudoti žaliavų;</text:span></text:p>
      <text:p text:style-name="P281"><text:span text:style-name="T282">10.14</text:span><text:span text:style-name="T283">. saugumą patvirtinantys klinikiniai/bibliografiniai duomenys (jų nereikia vitaminams, mineralinėms medžiagoms, bioflavonoidams, baltymams,</text:span><text:span text:style-name="T284"><text:s/>aminorūgštims, riebalams, riebalų rūgštims, angliavandeniams, skaidulinėms medžiagoms, maistinių vaisių, uogų, daržovių koncentratams, taurinui, kreatinui, karnitinui ir inozitoliui);</text:span></text:p>
      <text:p text:style-name="P285"><text:span text:style-name="T286">10.15</text:span><text:span text:style-name="T287">. paskirtį patvirtinantys klinikiniai/bibliografiniai duomenys</text:span><text:span text:style-name="T288"><text:s/>(jų nereikia vitaminams, mineralinėms medžiagoms, bioflavonoidams, baltymams, aminorūgštims, riebalams, riebalų rūgštims, angliavandeniams, skaidulinėms medžiagoms, maistinių vaisių, uogų, daržovių koncentratams, taurinui, kreatinui, karnitinui ir inozito</text:span><text:span text:style-name="T289">liui);</text:span></text:p>
      <text:p text:style-name="P290"><text:span text:style-name="T291">10.16</text:span><text:span text:style-name="T292">. sveikatos (higienos) ar laisvos prekybos sertifikatas arba jį atitinkantis dokumentas (kopija);</text:span></text:p>
      <text:p text:style-name="P293"><text:span text:style-name="T294">10.17</text:span><text:span text:style-name="T295">. informacija apie tai, kurių šalių rinkoms produktas pateikiamas, kokiai grupei ten priskirtas (maisto papildas, medicininės<text:s/></text:span><text:span text:style-name="T296">paskirties maisto produktas, specialios medicininės paskirties dietinis maistas ir pan.) (Tarnybai pareikalavus – ir tai patvirtinantys dokumentai) bei kuriose šalyse draudžiamas.</text:span></text:p>
      <text:p text:style-name="P297"><text:span text:style-name="T298">11</text:span><text:span text:style-name="T299">. Tarnybai pareikalavus, būtina pateikti produkto pavyzdžius ir etal</text:span><text:span text:style-name="T300">onus analizei pagal pateiktą specifikaciją bei gamybos serijų sertifikatus atlikti.</text:span></text:p>
      <text:p text:style-name="P301"><text:span text:style-name="T302">12</text:span><text:span text:style-name="T303">. Pareiškėjas atsako už pateikiamų dokumentų teisėtumą, teisingumą ir sukomplektavimą. Duomenys turi būti objektyvūs, neklaidinantys ir atitikti mokslo pasiekimus.</text:span></text:p>
      <text:p text:style-name="P304"/>
      <text:p text:style-name="P305"><text:span text:style-name="T306">III</text:span><text:span text:style-name="T307">.<text:s/></text:span><text:span text:style-name="T308">PARAIŠKOS IR DOKUMENTŲ NAGRINĖJIMAS</text:span></text:p>
      <text:p text:style-name="P309"/>
      <text:p text:style-name="P310"><text:span text:style-name="T311">13</text:span><text:span text:style-name="T312">. Tarnyba priima paraišką registruoti/perregistruoti medicininės paskirties produktą, kai pateikiami visi reikiami dokumentai ir informacija bei sumokamas Lietuvos Respublikos sveikatos apsaugos ministro</text:span><text:span text:style-name="T313"><text:s/>nustatytas mokestis. Į šį mokestį įskaitoma pagal 28 punktą sumokėta mokesčio dalis. Pirminės ekspertizės metu nustačius neesminių trūkumų, pareiškėjui suteikiamas 1 mėnuo jiems pašalinti. Nustačius esminių trūkumų, paraiška laikoma negaliojančia, pagal 2</text:span><text:span text:style-name="T314">8 punktą sumokėta mokesčio dalis negrąžinama.</text:span></text:p>
      <text:p text:style-name="P315"><text:span text:style-name="T316">14</text:span><text:span text:style-name="T317">. Paraiškos ir pateikti dokumentai vertinami paraiškų pateikimo eilės tvarka.</text:span></text:p>
      <text:p text:style-name="P318"><text:span text:style-name="T319">15</text:span><text:span text:style-name="T320">. Tarnyba turi išnagrinėti pateiktus dokumentus ir informaciją bei priimti sprendimą dėl medicininės paskirties produkto</text:span><text:span text:style-name="T321"><text:s/>registravimo/perregistravimo per 90 dienų nuo reikiamų dokumentų pripažinimo tinkamais vertinti.</text:span></text:p>
      <text:p text:style-name="P322"><text:span text:style-name="T323">16</text:span><text:span text:style-name="T324">. Prireikus Tarnyba gali paprašyti pareiškėjo raštu pateikti papildomą informaciją apie medicininės paskirties produktą. Pareiškėjas turi ją pateikti pe</text:span><text:span text:style-name="T325">r 60 dienų. Šis laikas į paraiškos nagrinėjimo laiką neįskaičiuojamas.</text:span></text:p>
      <text:p text:style-name="P326"><text:span text:style-name="T327">17</text:span><text:span text:style-name="T328">. Tarnyba gali reikalauti pateikti papildomą vartotojui svarbią informaciją ant medicininės paskirties produkto pakuotės ir (arba) informaciniame lapelyje.</text:span></text:p>
      <text:p text:style-name="P329"><text:span text:style-name="T330">18</text:span><text:span text:style-name="T331">. Medicininės pas</text:span><text:span text:style-name="T332">kirties produkto registravimo liudijimo (rinkodaros teisės) turėtojas, atsižvelgdamas į technikos ir mokslo pažangą, turi papildyti produkto registravimo dokumentus naujais duomenimis, kurie būtini, kad produktas būtų gaminamas, kontroliuojamas ir vartojam</text:span><text:span text:style-name="T333">as atsižvelgiant į šiuolaikinio mokslo duomenis. Su produkto vartojimo apribojimais bei saugumu susijusi informacija pateikiama nedelsiant. Šie papildymai ar pakeitimai turi būti patvirtinti Tarnyboje.</text:span></text:p>
      <text:p text:style-name="P334"><text:span text:style-name="T335">19</text:span><text:span text:style-name="T336">. Medicininės paskirties produkto įregistravimas</text:span><text:span text:style-name="T337">, jeigu šis produktas sukėlė neigiamas, pacientui ir/ar visuomenei žalingas pasekmes, kurių dėl objektyvių priežasčių nebuvo galima nustatyti registracijos metu, neatleidžia jo gamintojo ir registravimo liudijimo (rinkodaros teisės) turėtojo nuo teisės akt</text:span><text:span text:style-name="T338">uose numatytos atsakomybės.</text:span></text:p>
      <text:p text:style-name="P339"/>
      <text:p text:style-name="P340"><text:span text:style-name="T341">IV</text:span><text:span text:style-name="T342">.<text:s/></text:span><text:span text:style-name="T343">ATSISAKYMAS ĮREGISTRUOTI/PERREGISTRUOTI MEDICININĖS PASKIRTIES PRODUKTĄ</text:span></text:p>
      <text:p text:style-name="P344"/>
      <text:p text:style-name="P345"><text:span text:style-name="T346">20</text:span><text:span text:style-name="T347">. Tarnyba priima sprendimą neregistruoti/neperregistruoti medicininės paskirties produkto, nustačiusi bent vieną iš šių neatitikimų:</text:span></text:p>
      <text:p text:style-name="P348"><text:span text:style-name="T349">20.1</text:span><text:span text:style-name="T350">. pateikti dokumentai neatitinka šių taisyklių reikalavimų;</text:span></text:p>
      <text:p text:style-name="P351"><text:span text:style-name="T352">20.2</text:span><text:span text:style-name="T353">. kokybinė ir/ar kiekybinė sudėtis neatitinka pareiškėjo/registravimo liudijimo (rinkodaros teisės) turėtojo nurodytos sudėties;</text:span></text:p>
      <text:p text:style-name="P354"><text:span text:style-name="T355">20.3</text:span><text:span text:style-name="T356">. paskirtis nepakankamai pagrįsta pareiškėjo/regis</text:span><text:span text:style-name="T357">travimo liudijimo (rinkodaros teisės) turėtojo;</text:span></text:p>
      <text:p text:style-name="P358"><text:span text:style-name="T359">20.4</text:span><text:span text:style-name="T360">. naudos ir rizikos santykis nepalankus, todėl vartojimas nesaugus;</text:span></text:p>
      <text:p text:style-name="P361"><text:span text:style-name="T362">20.5</text:span><text:span text:style-name="T363">. pareiškėjas/registravimo liudijimo (rinkodaros teisės) turėtojas per nustatytą terminą nepateikia Tarnybos prašytos papild</text:span><text:span text:style-name="T364">omos informacijos apie medicininės paskirties produktą.</text:span></text:p>
      <text:p text:style-name="P365"><text:span text:style-name="T366">21</text:span><text:span text:style-name="T367">. Tarnyba apie priimtą sprendimą neregistruoti/neperregistruoti medicininės paskirties produkto raštu informuoja pareiškėją/registravimo liudijimo (rinkodaros teisės) turėtoją, nurodydama prie</text:span><text:span text:style-name="T368">žastis.</text:span></text:p>
      <text:p text:style-name="P369"><text:span text:style-name="T370">22</text:span><text:span text:style-name="T371">. Pareiškėjas/registravimo liudijimo (rinkodaros teisės) turėtojas gali teikti apeliaciją dėl neigiamo sprendimo, jei mano, kad jį lėmė procedūriniai ir (arba) kokybės, saugumo ar paskirties vertinimo neatitikimai. Apie ketinimą teikti apelia</text:span><text:span text:style-name="T372">ciją pareiškėjas/registravimo liudijimo (rinkodaros teisės) turėtojas turi raštu informuoti Tarnybą per 15 darbo dienų nuo pranešimo apie neigiamą sprendimą gavimo. Priešingu atveju neigiamas sprendimas įsigalioja kaip galutinis. Apeliacija ir ją pagrindži</text:span><text:span text:style-name="T373">antys duomenys pateikiami per 60 dienų po pranešimo gavimo. Nagrinėjami tik apeliacijoje nurodyti klausimai, remiantis tik tais dokumentais, kurie pateikti Tarnybai iki priimant sprendimą.</text:span></text:p>
      <text:p text:style-name="P374"><text:span text:style-name="T375">23</text:span><text:span text:style-name="T376">. Tarnyba, gavusi apeliaciją ir ją pagrindžiančius duomenis,<text:s/></text:span><text:span text:style-name="T377">per 60 dienų priima galutinį sprendimą ir apie tai raštu informuoja pareiškėją/registravimo liudijimo (rinkodaros teisės) turėtoją.</text:span></text:p>
      <text:p text:style-name="P378"><text:span text:style-name="T379">24</text:span><text:span text:style-name="T380">. Pareiškėjas/registravimo liudijimo (rinkodaros teisės) turėtojas turi teisę apskųsti galutinį neigiamą sprendimą įst</text:span><text:span text:style-name="T381">atymų nustatyta tvarka.</text:span></text:p>
      <text:p text:style-name="P382"><text:span text:style-name="T383">25</text:span><text:span text:style-name="T384">. Tarnybai priėmus galutinį sprendimą neperregistruoti medicininės paskirties produkto arba registravimo liudijimo (rinkodaros teisės) turėtojui nepateikus perregistravimo paraiškos, produktas išbraukiamas iš Medicininės paski</text:span><text:span text:style-name="T385">rties produktų registro ir apie tai paskelbiama „Valstybės žiniose“. Prekyba produktu, išbrauktu iš Medicininės paskirties produktų registro, yra neteisėta.</text:span></text:p>
      <text:p text:style-name="P386"><text:span text:style-name="T387">26</text:span><text:span text:style-name="T388">. Pareiškėjas/registravimo liudijimo (rinkodaros teisės) turėtojas, gavęs pranešimą raštu api</text:span><text:span text:style-name="T389">e galutinį sprendimą neregistruoti/neperregistruoti medicininės paskirties produkto, turi per 3 mėnesius atsiimti bylą. To nepadarius, Tarnyba turi teisę ją sunaikinti.</text:span></text:p>
      <text:p text:style-name="P390"/>
      <text:p text:style-name="P391"><text:span text:style-name="T392">V</text:span><text:span text:style-name="T393">.<text:s/></text:span><text:span text:style-name="T394">MEDICININĖS PASKIRTIES PRODUKTŲ REGISTRAVIMO IR PERREGISTRAVIMO MOKESTIS</text:span></text:p>
      <text:p text:style-name="P395"/>
      <text:p text:style-name="P396"><text:span text:style-name="T397">27</text:span><text:span text:style-name="T398">. Už registravimo/perregistravimo dokumentų ir informacijos vertinimą bei su tuo susijusias paslaugas pareiškėjas/registravimo liudijimo (rinkodaros teisės) turėtojas moka Tarnybai Lietuvos Respublikos sveikatos apsaugos ministro nustatyto dydžio mokes</text:span><text:span text:style-name="T399">tį.</text:span></text:p>
      <text:p text:style-name="P400"><text:span text:style-name="T401">28</text:span><text:span text:style-name="T402">. Kartu su medicininės paskirties produkto registravimo/perregistravimo paraiška pateikiamas dokumentas, kuris patvirtina, kad nustatyta šio mokesčio dalis yra sumokėta.</text:span></text:p>
      <text:p text:style-name="P403"><text:span text:style-name="T404">29</text:span><text:span text:style-name="T405">. Pareiškėjas/registravimo liudijimo (rinkodaros teisės) turėtojas, ga</text:span><text:span text:style-name="T406">vęs pranešimą apie registravimo dokumentų tinkamumą tolesnei ekspertizei, per 1 mėnesį turi sumokėti likusią mokesčio dalį. Laiku nesumokėjus reikiamos sumos, registravimo/perregistravimo paraiška netenka galios.</text:span></text:p>
      <text:p text:style-name="P407"/>
      <text:p text:style-name="P408"><text:span text:style-name="T409">VI</text:span><text:span text:style-name="T410">. MEDICININĖS PASKIRTIES PRODUKTO<text:s/></text:span><text:span text:style-name="T411">REGISTRAVIMO LIUDIJIMO (RINKODAROS TEISĖS)<text:s/></text:span></text:p>
      <text:p text:style-name="P412"><text:span text:style-name="T413">GALIOJIMO SUSTABDYMAS IR PANAIKINIMAS</text:span></text:p>
      <text:p text:style-name="P414"/>
      <text:p text:style-name="P415"><text:span text:style-name="T416">30</text:span><text:span text:style-name="T417">. Tarnyba sustabdo ar panaikina medicininės paskirties produkto registravimo liudijimo (rinkodaros teisės) galiojimą, jei nustatomas nors vienas iš šių atvejų:</text:span></text:p>
      <text:p text:style-name="P418"><text:span text:style-name="T419">30.1</text:span><text:span text:style-name="T420">.</text:span><text:span text:style-name="T421"><text:s/>medicininės paskirties produktas neatitinka pripažintų šiuolaikinių kokybės ar saugumo reikalavimų;</text:span></text:p>
      <text:p text:style-name="P422"><text:span text:style-name="T423">30.2</text:span><text:span text:style-name="T424">. neužtikrinama medicininės paskirties produkto kontrolė, atitinkanti registravimo dokumentus;</text:span></text:p>
      <text:p text:style-name="P425"><text:span text:style-name="T426">30.3</text:span><text:span text:style-name="T427">. pateikti medicininės paskirties produkto r</text:span><text:span text:style-name="T428">egistravimo dokumentai yra neteisėti, neteisingi arba klaidinantys;</text:span></text:p>
      <text:p text:style-name="P429"><text:span text:style-name="T430">30.4</text:span><text:span text:style-name="T431">. medicininės paskirties produkto registravimo liudijimo (rinkodaros teisės) turėtojas pažeidžia registravimo liudijimo sąlygas;</text:span></text:p>
      <text:p text:style-name="P432"><text:span text:style-name="T433">30.5</text:span><text:span text:style-name="T434">. medicininės paskirties produktas neatitin</text:span><text:span text:style-name="T435">ka šių reikalavimų ir, Tarnybai apie tai informavus raštu, registravimo liudijimo (rinkodaros teisės) turėtojas nurodytų trūkumų nepašalina per 60 dienų;</text:span></text:p>
      <text:p text:style-name="P436"><text:span text:style-name="T437">30.6</text:span><text:span text:style-name="T438">. pageidauja medicininės paskirties produkto registravimo liudijimo (rinkodaros teisės) turėto</text:span><text:span text:style-name="T439">jas.</text:span></text:p>
      <text:p text:style-name="P440"><text:span text:style-name="T441">31</text:span><text:span text:style-name="T442">. Apie priimtus sprendimus dėl medicininės paskirties produkto registravimo liudijimo (rinkodaros teisės) galiojimo sustabdymo ar panaikinimo Tarnyba raštu informuoja pareiškėją, nurodydama priežastis.</text:span></text:p>
      <text:p text:style-name="P443"><text:span text:style-name="T444">32</text:span><text:span text:style-name="T445">. Tarnyba panaikina medicininės pas</text:span><text:span text:style-name="T446">kirties produkto registravimo liudijimo (rinkodaros teisės) galiojimo sustabdymą, jei trūkumai per nustatytą terminą pašalinami.</text:span></text:p>
      <text:p text:style-name="P447"><text:span text:style-name="T448">33</text:span><text:span text:style-name="T449">. Sprendimai dėl medicininės paskirties produkto registravimo liudijimo (rinkodaros teisės) galiojimo sustabdymo ar panai</text:span><text:span text:style-name="T450">kinimo ir sustabdymo atšaukimo skelbiami „Valstybės žiniose“.</text:span></text:p>
      <text:p text:style-name="P451"><text:span text:style-name="T452">34</text:span><text:span text:style-name="T453">. Sustabdžius ar panaikinus medicininės paskirties produkto registravimo liudijimo (rinkodaros teisės) galiojimą, prekyba juo tampa neteisėta. Medicininės paskirties produktą, kurio regist</text:span><text:span text:style-name="T454">ravimo liudijimo (rinkodaros teisės) galiojimas panaikintas, turi nedelsdamos išimti iš apyvartos jį platinančios platinimo ir/ar gamybos įmonės. Už produkto išėmimą iš apyvartos atsako jo registravimo liudijimo (rinkodaros teisės) turėtojas.</text:span></text:p>
      <text:p text:style-name="P455"/>
      <text:p text:style-name="P456"><text:span text:style-name="T457">VII</text:span><text:span text:style-name="T458">. S</text:span><text:span text:style-name="T459">PRENDIMO REGISTRUOTI/PERREGISTRUOTI MEDICININĖS PASKIRTIES PRODUKTĄ<text:s/></text:span></text:p>
      <text:p text:style-name="P460"><text:span text:style-name="T461">PRIĖMIMAS IR ĮSIGALIOJIMAS, REGISTRAVIMO LIUDIJIMO IŠDAVIMAS</text:span></text:p>
      <text:p text:style-name="P462"/>
      <text:p text:style-name="P463"><text:span text:style-name="T464">35</text:span><text:span text:style-name="T465">. Tarnyba priima sprendimą įregistruoti/perregistruoti medicininės paskirties produktą atlikusi pateiktos informacijos<text:s/></text:span><text:span text:style-name="T466">ir dokumentų vertinimą, jeigu išvados dėl medicininės paskirties produkto gamybos ir kontrolės metodų, kokybės, saugumo, paskirties pagrįstumo, ženklinimo ir, jei yra, informacinio lapelio yra teigiamos.</text:span></text:p>
      <text:p text:style-name="P467"><text:span text:style-name="T468">36</text:span><text:span text:style-name="T469">. Tarnyba, priėmusi sprendimą registruoti/perr</text:span><text:span text:style-name="T470">egistruoti medicininės paskirties produktą, per 30 dienų:</text:span></text:p>
      <text:p text:style-name="P471"><text:span text:style-name="T472">36.1</text:span><text:span text:style-name="T473">. patikrina administracinę (nurodomą registravimo liudijime) informaciją;</text:span></text:p>
      <text:p text:style-name="P474"><text:span text:style-name="T475">36.2</text:span><text:span text:style-name="T476">. įregistruoja/perregistruoja medicininės paskirties produktą, padarydama atitinkamą įrašą Medicininės<text:s/></text:span><text:span text:style-name="T477">paskirties produktų registre ir išduodama registravimo liudijimą, patvirtintą pakuotės pavyzdį/maketą ir, jei yra, informacinį lapelį.</text:span></text:p>
      <text:p text:style-name="P478"><text:span text:style-name="T479">37</text:span><text:span text:style-name="T480">. Medicininės paskirties produkto registravimo liudijimas išduodamas (rinkodaros teisė suteikiama) 6 metams. Perr</text:span><text:span text:style-name="T481">egistravus medicininės paskirties produktą, šis laikas skaičiuojamas nuo ankstesnio registravimo liudijimo galiojimo pabaigos.</text:span></text:p>
      <text:p text:style-name="P482"><text:span text:style-name="T483">38</text:span><text:span text:style-name="T484">. Registravimo liudijimą pasirašo Tarnybos viršininkas ir patvirtina Tarnybos antspaudu.</text:span></text:p>
      <text:p text:style-name="P485"><text:span text:style-name="T486">39</text:span><text:span text:style-name="T487">. Tarnyba skelbia informacij</text:span><text:span text:style-name="T488">ą apie medicininės paskirties produkto įregistravimą/perregistravimą „Valstybės žiniose“.</text:span></text:p>
      <text:p text:style-name="P489"><text:span text:style-name="T490">40</text:span><text:span text:style-name="T491">. Nustačiusi, kad administracinė informacija netiksli, Tarnyba turi prašyti pareiškėjo/registravimo liudijimo turėtojo ją pataisyti. Pareiškėjas/registravimo li</text:span><text:span text:style-name="T492">udijimo (rinkodaros teisės) turėtojas turi tą padaryti per 60 dienų. Šis laikas į 36 punkte nurodytą terminą neįskaičiuojamas.</text:span></text:p>
      <text:p text:style-name="P493"><text:span text:style-name="T494">41</text:span><text:span text:style-name="T495">. Pareiškėjui/registravimo liudijimo (rinkodaros teisės) turėtojui nepataisius administracinės informacijos per 60 dienų, s</text:span><text:span text:style-name="T496">prendimą registruoti/perregistruoti medicininės paskirties produktą Tarnyba turi panaikinti.</text:span></text:p>
      <text:p text:style-name="P497"><text:span text:style-name="T498">______________</text:span></text:p>
      <text:soft-page-break/>
      <text:p text:style-name="P499"><text:span text:style-name="T500">PATVIRTINTA</text:span></text:p>
      <text:p text:style-name="P501">Lietuvos Respublikos sveikatos apsaugos<text:s/></text:p>
      <text:p text:style-name="P502">ministro</text:p>
      <text:p text:style-name="P503">2005 m. kovo 23 d. įsakymu Nr. V-186</text:p>
      <text:p text:style-name="P504"/>
      <text:p text:style-name="P505"><text:span text:style-name="T506">MEDICININĖS PASKIRTIES PRODUKTŲ PAKUOTĖS<text:s/></text:span><text:span text:style-name="T507">ŽENKLINIMO<text:s/></text:span></text:p>
      <text:p text:style-name="P508"><text:span text:style-name="T509">IR INFORMACINIO LAPELIO REIKALAVIMAI</text:span></text:p>
      <text:p text:style-name="P510"/>
      <text:p text:style-name="P511"><text:span text:style-name="T512">I</text:span><text:span text:style-name="T513">.<text:s/></text:span><text:span text:style-name="T514">BENDROSIOS NUOSTATOS</text:span></text:p>
      <text:p text:style-name="P515"/>
      <text:p text:style-name="P516"><text:span text:style-name="T517">1</text:span><text:span text:style-name="T518">. Informacija ant medicininės paskirties produktų pakuotės ir informaciniame lapelyje pateikiama lietuvių kalba, išskyrus gamintojo ir registravimo liudijimo (rinkodaros te</text:span><text:span text:style-name="T519">isės) turėtojo pavadinimus. Adrese lietuvių kalba rašomas tik šalies pavadinimas. Augalų pavadinimai taip pat nurodomi lotynų kalba.</text:span></text:p>
      <text:p text:style-name="P520"><text:span text:style-name="T521">2</text:span><text:span text:style-name="T522">. Pakuotės ir informacinio lapelio tekstai turi būti ne mažesnio kaip 7 dydžio šrifto ir suprantami vartotojams, kad š</text:span><text:span text:style-name="T523">ie, remdamiesi jais, galėtų tinkamai vartoti produktus.</text:span></text:p>
      <text:p text:style-name="P524"><text:span text:style-name="T525">3</text:span><text:span text:style-name="T526">. Ta pati informacija gali būti pateikta ir kita ar kitomis kalbomis.</text:span></text:p>
      <text:p text:style-name="P527"><text:span text:style-name="T528">4</text:span><text:span text:style-name="T529">. Ant pakuotės ir informaciniame lapelyje gali būti simbolių ar piktogramų, paaiškinančių pateiktą informaciją, tačiau n</text:span><text:span text:style-name="T530">egali būti reklamos.</text:span></text:p>
      <text:p text:style-name="P531"><text:span text:style-name="T532">5</text:span><text:span text:style-name="T533">. Šiuose reikalavimuose vartojamos sąvokos:</text:span></text:p>
      <text:p text:style-name="P534"><text:span text:style-name="T535">5.1</text:span><text:span text:style-name="T536">.<text:s/></text:span><text:span text:style-name="T537">bendrinis pavadinimas</text:span><text:span text:style-name="T538"><text:s/>– Europos farmakopėjoje nurodytas pavadinimas (jeigu tokio nėra – įprastas pavadinimas);</text:span></text:p>
      <text:p text:style-name="P539"><text:span text:style-name="T540">5.2</text:span><text:span text:style-name="T541">.<text:s/></text:span><text:span text:style-name="T542">dozuotė<text:s/></text:span><text:span text:style-name="T543">– medicininės paskirties produkto vienetas (pvz.,<text:s/></text:span><text:span text:style-name="T544">tabletė ar kapsulė), turintis nustatytą biologiškai veiklios medžiagos kiekį;</text:span></text:p>
      <text:p text:style-name="P545"><text:span text:style-name="T546">5.3</text:span><text:span text:style-name="T547">.<text:s/></text:span><text:span text:style-name="T548">informacinis lapelis</text:span><text:span text:style-name="T549"><text:s/>– medicininės paskirties produkto pakuotės įdėklas, kuriame pateikta informacija vartotojui;</text:span></text:p>
      <text:p text:style-name="P550"><text:span text:style-name="T551">5.4</text:span><text:span text:style-name="T552">.<text:s/></text:span><text:span text:style-name="T553">išorinė pakuotė</text:span><text:span text:style-name="T554"><text:s/>– pakuotė, į kurią įdėta viena</text:span><text:span text:style-name="T555"><text:s/>ar kelios vidinės pakuotės arba vidinių pakuočių komplektas;</text:span></text:p>
      <text:p text:style-name="P556"><text:span text:style-name="T557">5.5</text:span><text:span text:style-name="T558">.<text:s/></text:span><text:span text:style-name="T559">pakuotės ženklinimas</text:span><text:span text:style-name="T560"><text:s/>– informacija ant vidinės arba išorinės medicininės paskirties produkto pakuotės;</text:span></text:p>
      <text:p text:style-name="P561"><text:span text:style-name="T562">5.6</text:span><text:span text:style-name="T563">.<text:s/></text:span><text:span text:style-name="T564">vidinė pakuotė (talpyklė)</text:span><text:span text:style-name="T565"><text:s/>– pakuotė, kuri tiesiogiai liečiasi su medicininės paskirties produktu.</text:span></text:p>
      <text:p text:style-name="P566"/>
      <text:p text:style-name="P567"><text:span text:style-name="T568">II</text:span><text:span text:style-name="T569">.<text:s/></text:span><text:span text:style-name="T570">IŠORINĖS PAKUOTĖS ŽENKLINIMAS</text:span></text:p>
      <text:p text:style-name="P571"/>
      <text:p text:style-name="P572"><text:span text:style-name="T573">6</text:span><text:span text:style-name="T574">. Ant medicininės paskirties produkto išorinės pakuotės (jei jos nėra – ant vidinės) nurodoma:</text:span></text:p>
      <text:p text:style-name="P575"><text:span text:style-name="T576">6.1</text:span><text:span text:style-name="T577">. produkto pavadinimas, stiprumas<text:s/></text:span><text:span text:style-name="T578">ir forma, prireikus – ar jis skirtas kūdikiams, vaikams ar suaugusiesiems, kaip nurodyta šiuo įsakymu patvirtintų Medicininės paskirties produktų registravimo taisyklių 10.4 punkte;</text:span></text:p>
      <text:p text:style-name="P579"><text:span text:style-name="T580">6.2</text:span><text:span text:style-name="T581">. veikliųjų medžiagų bendriniai pavadinimai ir jų kiekiai vienoje d</text:span><text:span text:style-name="T582">ozuotėje arba, atsižvelgiant į paruošto vartoti produkto formą, – atitinkamame tūryje arba svoryje (druskų, esterių ir pan., taip pat nurodomas ekvivalentinis grynos veikliosios medžiagos kiekis):</text:span></text:p>
      <text:p text:style-name="P583"><text:span text:style-name="T584">6.2.1</text:span><text:span text:style-name="T585">. tepalų, gelių, kremų ir pan. – procentais;</text:span></text:p>
      <text:p text:style-name="P586"><text:span text:style-name="T587">6.2.2</text:span><text:span text:style-name="T588">. medicininės paskirties maisto produktų – rekomenduojamos paros normos (RPN) dalis dozuotėje, vienkartinėje ir/arba paros dozėje (jei RPN žinoma);</text:span></text:p>
      <text:p text:style-name="P589"><text:span text:style-name="T590">6.3</text:span><text:span text:style-name="T591">. pagalbinių medžiagų sąrašas (jei pagalbinė medžiaga yra maisto priedas, nurodoma ir jo funkcija</text:span><text:span text:style-name="T592"><text:s/>(pvz., dažiklis, tirštiklis, saldiklis ir t. t.);</text:span></text:p>
      <text:p text:style-name="P593"><text:span text:style-name="T594">6.4</text:span><text:span text:style-name="T595">. produkto kiekis pakuotėje (svoris, tūris arba vienetai):</text:span></text:p>
      <text:p text:style-name="P596"><text:span text:style-name="T597">6.4.1</text:span><text:span text:style-name="T598">. tablečių, kapsulių, ampulių – skaičius;</text:span></text:p>
      <text:p text:style-name="P599"><text:span text:style-name="T600">6.4.2</text:span><text:span text:style-name="T601">. skysčių, aerozolių – bendras tūris ir (dozuotiems) dozių skaičius;</text:span></text:p>
      <text:p text:style-name="P602"><text:span text:style-name="T603">6.4.3</text:span><text:span text:style-name="T604">.<text:s/></text:span><text:span text:style-name="T605">tepalų, gelių, kremų ir pan. – bendras svoris;</text:span></text:p>
      <text:p text:style-name="P606"><text:span text:style-name="T607">6.5</text:span><text:span text:style-name="T608">. produkto grupė (medicininės paskirties maisto produktas, medicininės paskirties kūno priežiūros priemonė arba medicininės paskirties dantų priežiūros priemonė);</text:span></text:p>
      <text:p text:style-name="P609"><text:span text:style-name="T610">6.6</text:span><text:span text:style-name="T611">. produkto paskirtis;</text:span></text:p>
      <text:p text:style-name="P612"><text:span text:style-name="T613">6.7</text:span><text:span text:style-name="T614">.</text:span><text:span text:style-name="T615"><text:s/>pagrindinių veikliųjų medžiagų poveikis (vitaminų, mineralinių medžiagų, baltymų, aminorūgščių, riebalų, riebalų rūgščių ir angliavandenių, bioflavonoidų, skaidulinių medžiagų poveikio galima nenurodyti);</text:span></text:p>
      <text:p text:style-name="P616"><text:span text:style-name="T617">6.8</text:span><text:span text:style-name="T618">. jei reikia, kas žinotina prieš pradedant<text:s/></text:span><text:span text:style-name="T619">vartoti medicininės paskirties produktą:</text:span></text:p>
      <text:p text:style-name="P620"><text:span text:style-name="T621">6.8.1</text:span><text:span text:style-name="T622">. atvejai, kai produkto vartoti negalima;</text:span></text:p>
      <text:p text:style-name="P623"><text:span text:style-name="T624">6.8.2</text:span><text:span text:style-name="T625">. atvejai, kai būtinos atsargumo priemonės;</text:span></text:p>
      <text:p text:style-name="P626"><text:span text:style-name="T627">6.8.3</text:span><text:span text:style-name="T628">. sąveika, kuri gali turėti įtakos produkto poveikiui;</text:span></text:p>
      <text:p text:style-name="P629"><text:span text:style-name="T630">6.9</text:span><text:span text:style-name="T631">. vartojimo instrukcija:</text:span></text:p>
      <text:p text:style-name="P632"><text:span text:style-name="T633">6.9.1</text:span><text:span text:style-name="T634">. dozė;</text:span></text:p>
      <text:p text:style-name="P635"><text:span text:style-name="T636">6.9.2</text:span><text:span text:style-name="T637">. vartojimo metodas;</text:span></text:p>
      <text:p text:style-name="P638"><text:span text:style-name="T639">6.9.3</text:span><text:span text:style-name="T640">. vartojimo dažnis;</text:span></text:p>
      <text:p text:style-name="P641"><text:span text:style-name="T642">6.9.4</text:span><text:span text:style-name="T643">. jei reikia (atsižvelgiant į produkto rūšį):</text:span></text:p>
      <text:p text:style-name="P644"><text:span text:style-name="T645">6.9.4.1</text:span><text:span text:style-name="T646">. vartojimo trukmė (jei ji ribota);</text:span></text:p>
      <text:p text:style-name="P647"><text:span text:style-name="T648">6.9.4.2</text:span><text:span text:style-name="T649">. ką daryti perdozavus;</text:span></text:p>
      <text:p text:style-name="P650"><text:span text:style-name="T651">6.10</text:span><text:span text:style-name="T652">. tinkamai vartojant produktą galimas šalutinis<text:s/></text:span><text:span text:style-name="T653">poveikis, jei yra, ir ką daryti jam pasireiškus;</text:span></text:p>
      <text:p text:style-name="P654"><text:span text:style-name="T655">6.11</text:span><text:span text:style-name="T656">. nurodymas „Laikyti vaikams nepasiekiamoje ir nepastebimoje vietoje“;</text:span></text:p>
      <text:p text:style-name="P657"><text:span text:style-name="T658">6.12</text:span><text:span text:style-name="T659">. tinkamumo laikas:</text:span></text:p>
      <text:p text:style-name="P660"><text:span text:style-name="T661">6.12.1</text:span><text:span text:style-name="T662">. metai nurodomi keturiais arabiškais skaitmenimis, mėnuo – dviem, pvz., „Tinka iki 2006<text:s/></text:span><text:span text:style-name="T663">01“;</text:span></text:p>
      <text:p text:style-name="P664"><text:span text:style-name="T665">6.12.2</text:span><text:span text:style-name="T666">. tinkamumo laikas po pirmojo talpyklės atidarymo, tirpinimo arba skiedimo (jeigu jis tada sutrumpėja);</text:span></text:p>
      <text:p text:style-name="P667"><text:span text:style-name="T668">6.12.3</text:span><text:span text:style-name="T669">. nurodymas „Tinkamumo laikui pasibaigus, produkto vartoti negalima“;</text:span></text:p>
      <text:p text:style-name="P670"><text:span text:style-name="T671">6.13</text:span><text:span text:style-name="T672">. specialios laikymo sąlygos (jei reikia);</text:span></text:p>
      <text:p text:style-name="P673"><text:span text:style-name="T674">6.</text:span><text:span text:style-name="T675">14</text:span><text:span text:style-name="T676">. registravimo liudijimo (rinkodaros teisės) turėtojo pavadinimas ir adresas;</text:span></text:p>
      <text:p text:style-name="P677"><text:span text:style-name="T678">6.15</text:span><text:span text:style-name="T679">. registravimo liudijimo numeris;</text:span></text:p>
      <text:p text:style-name="P680"><text:span text:style-name="T681">6.16</text:span><text:span text:style-name="T682">. gamintojo pavadinimas ir adresas. Jei gamintojas gamina tik nesupakuotą produktą ar neatsako už gatavo produkto kokybę, nu</text:span><text:span text:style-name="T683">rodomas ir juridinio asmens, kuris pakuoja/ženklina gatavą produktą ar atsako už jo kokybę, pavadinimas bei adresas;</text:span></text:p>
      <text:p text:style-name="P684"><text:span text:style-name="T685">6.17</text:span><text:span text:style-name="T686">. gamybos serijos numeris.</text:span></text:p>
      <text:p text:style-name="P687"><text:span text:style-name="T688">7</text:span><text:span text:style-name="T689">. Jei pakuotė teikiama su informaciniu lapeliu, ant jos gali nebūti 6.3, 6.7, 6.8, 6.10 ir 6.16 p</text:span><text:span text:style-name="T690">unktuose nurodytos informacijos, tačiau turi būti nurodymas „Prašome atidžiai perskaityti informacinį lapelį“.</text:span></text:p>
      <text:p text:style-name="P691"/>
      <text:p text:style-name="P692"><text:span text:style-name="T693">III</text:span><text:span text:style-name="T694">.<text:s/></text:span><text:span text:style-name="T695">VIDINĖS PAKUOTĖS ŽENKLINIMAS</text:span></text:p>
      <text:p text:style-name="P696"/>
      <text:p text:style-name="P697"><text:span text:style-name="T698">8</text:span><text:span text:style-name="T699">. Vidinės pakuotės ženklinimas turi atitikti šių reikalavimų II skyriaus reikalavimus.</text:span></text:p>
      <text:p text:style-name="P700"><text:span text:style-name="T701">9</text:span><text:span text:style-name="T702">. Jei<text:s/></text:span><text:span text:style-name="T703">ant medicininės paskirties produkto vidinės pakuotės neįmanoma sutalpinti visos reikiamos informacijos, pateikiami bent šie duomenys:</text:span></text:p>
      <text:p text:style-name="P704"><text:span text:style-name="T705">9.1</text:span><text:span text:style-name="T706">. produkto pavadinimas (visa šiuo įsakymu patvirtintų Medicininės paskirties produktų registravimo taisyklių 10.4 pun</text:span><text:span text:style-name="T707">kte nurodyta informacija turi būti pateikta tuo atveju, kai tai būtina norint nesupainioti šio produkto su kitais);</text:span></text:p>
      <text:p text:style-name="P708"><text:span text:style-name="T709">9.2</text:span><text:span text:style-name="T710">. tinkamumo laikas;</text:span></text:p>
      <text:p text:style-name="P711"><text:span text:style-name="T712">9.3</text:span><text:span text:style-name="T713">. serijos numeris.</text:span></text:p>
      <text:p text:style-name="P714"/>
      <text:p text:style-name="P715"><text:span text:style-name="T716">IV</text:span><text:span text:style-name="T717">.<text:s/></text:span><text:span text:style-name="T718">INFORMACINIS LAPELIS</text:span></text:p>
      <text:p text:style-name="P719"/>
      <text:p text:style-name="P720"><text:span text:style-name="T721">10</text:span><text:span text:style-name="T722">. Informacinis lapelis turi būti pateikiamas k</text:span><text:span text:style-name="T723">artu su pakuote. Jo galima nepateikti, jei išorinė (jei yra) ir vidinė pakuotės atitinka šių reikalavimų 6 punktą.</text:span></text:p>
      <text:p text:style-name="P724"><text:span text:style-name="T725">11</text:span><text:span text:style-name="T726">. Informaciniame lapelyje pateikiami šių reikalavimų 6.1–6.16 punktuose nurodyti duomenys, nekeičiant jų išdėstymo eilės.</text:span></text:p>
      <text:p text:style-name="P727">______________</text:p>
      <text:p text:style-name="P7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48:00Z</meta:creation-date>
    <dc:date>2015-06-12T21:48:00Z</dc:date>
    <meta:template xlink:href="Normal" xlink:type="simple"/>
    <meta:editing-cycles>2</meta:editing-cycles>
    <meta:editing-duration>PT0S</meta:editing-duration>
    <meta:document-statistic meta:page-count="10" meta:paragraph-count="218" meta:word-count="3177" meta:character-count="27582" meta:row-count="794" meta:non-whitespace-character-count="24623"/>
  </office:meta>
</office:document-meta>
</file>