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KRAŠTO APSAUGOS MINISTRO</text:p>
      <text:p text:style-name="P2">ĮSAKYMAS</text:p>
      <text:p text:style-name="P3"/>
      <text:p text:style-name="P4">DĖL KRAŠTO APSAUGOS MINISTRO 2004 M. KOVO 26 D. ĮSAKYMO NR. V-293 „DĖL PAREIGŪNŲ IR KARIŲ VALSTYBINIŲ PENSIJŲ SKYRIMO BEI MOKĖJIMO KRAŠTO APSAUGOS SISTEMOJE TVARKOS APRAŠO PATVIRTINIMO“ PAKEITIMO</text:p>
      <text:p text:style-name="P5"/>
      <text:p text:style-name="P6">2008 m. liepos 16 d. Nr. V-678<text:s/></text:p>
      <text:p text:style-name="P7">Vilnius</text:p>
      <text:p text:style-name="Normal"/>
      <text:p text:style-name="Normal"/>
      <text:p text:style-name="P8"><text:span text:style-name="T9">Keičiu</text:span><text:s/>krašto apsaugos ministro 2004 m. kovo 26 d. įsakymu Nr. v-293 „Dėl pareigūnų ir karių valstybinių pensijų skyrimo bei mokėjimo krašto apsaugos sistemoje tvarkos aprašo patvirtinimo“ (Žin., 2004, Nr.<text:s/><text:a xlink:href="https://www.e-tar.lt/portal/lt/legalAct/TAR.7702AC89389E" office:target-frame-name="_blank" xlink:show="new"><text:span text:style-name="T10">53-1826</text:span></text:a>; 2006, Nr. 130-4928) patvirtintą Pareigūnų ir karių valstybinių pensijų skyrimo bei mokėjimo krašto apsaugos sistemoje tvarkos aprašą:</text:p>
      <text:p text:style-name="P11">1. Išdėstau 2 punktą taip:</text:p>
      <text:p text:style-name="P12">„2. Krašto apsaugos sistemos (toliau – KAS) pareigūnų ir karių valstybinės pensijos yra skiriamos ir mokamos vadovaujantis Lietuvos Respublikos pareigūnų ir karių valstybinių pensijų įstatymu (Žin., 1994, Nr.<text:s/><text:a xlink:href="https://www.e-tar.lt/portal/lt/legalAct/TAR.EDDCB615126E" office:target-frame-name="_blank" xlink:show="new"><text:span text:style-name="T13">99-1958</text:span></text:a>; 2005, Nr.<text:s/><text:a xlink:href="https://www.e-tar.lt/portal/lt/legalAct/TAR.0BD3A2160A8C" office:target-frame-name="_blank" xlink:show="new"><text:span text:style-name="T14">71-2558</text:span></text:a>) (toliau – pareigūnų ir karių valstybinių pensijų įstatymas), Lietuvos Respublikos valstybinio socialinio draudimo pensijų įstatymu (Žin., 1994, Nr.<text:s/><text:a xlink:href="https://www.e-tar.lt/portal/lt/legalAct/TAR.A7F77DF94F5D" office:target-frame-name="_blank" xlink:show="new"><text:span text:style-name="T15">59-1153</text:span></text:a>; 2005, Nr.<text:s/><text:a xlink:href="https://www.e-tar.lt/portal/lt/legalAct/TAR.11FC84684F94" office:target-frame-name="_blank" xlink:show="new"><text:span text:style-name="T16">71-2555</text:span></text:a>),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patvirtintais Lietuvos Respublikos Vyriausybės 1995 m. sausio 20 d. nutarimu Nr. 83 (Žin., 1995, Nr.<text:s/><text:a xlink:href="https://www.e-tar.lt/portal/lt/legalAct/TAR.2738B7DC73B5" office:target-frame-name="_blank" xlink:show="new"><text:span text:style-name="T17">8-173</text:span></text:a>),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18">91-1781</text:span></text:a>; 2005, Nr. 83-3066), šiuo tvarkos aprašu ir kitais teisės aktais“.</text:p>
      <text:p text:style-name="P19">2. Išdėstau 13 punktą taip:</text:p>
      <text:p text:style-name="P20">„13. KAS padalinio personalo tarnyba pateikia KAM Personalo ir socialinės saugos departamento Socialinės saugos ir pensijų skyriui (toliau – Socialinės saugos ir pensijų skyrius)“.</text:p>
      <text:p text:style-name="P21">3. Įrašau 15 punkte vietoj skaičiaus „4“ skaičių „5“.</text:p>
      <text:p text:style-name="P22">4. Įrašau 21 punkte vietoj žodžių „finansų ir turto tarnybai“ žodžius „finansų ir apskaitos departamentui“.</text:p>
      <text:p text:style-name="P23">5. Įrašau 30 punkte vietoj žodžių „finansų ir turto tarnybai“ žodžius „finansų ir apskaitos departamentui“.</text:p>
      <text:p text:style-name="P24">6. Įrašau 31 punkte vietoj žodžių „finansų ir turto tarnyba, remdamasi“ žodžius „finansų ir apskaitos departamentas, remdamasis“.</text:p>
      <text:p text:style-name="P25">7. Išdėstau 32 punktą taip:</text:p>
      <text:p text:style-name="P26">„32. Centralizuotai perskaičiuojant pensijas (indeksuojant pensijas Lietuvos Respublikos Vyriausybės nustatyta tvarka ar pasikeitus valstybinės socialinio draudimo bazinės pensijos dydžiui ir pan.), Socialinės saugos ir pensijų skyrius parengia bendrą visiems perskaičiuojamų pensijų gavėjams Ministerijos valstybės sekretoriaus potvarkio projektą (6 priedas). Ministerijos valstybės sekretoriaus pasirašytas potvarkis saugomas Ministerijos valstybės sekretoriaus potvarkių pareigūnų ir karių valstybinių pensijų perskaičiavimo klausimais byloje, patvirtinta jo kopija perduodama Lietuvos kariuomenės finansų ir apskaitos departamentui, potvarkio išrašai segami į pensines bylas“.</text:p>
      <text:p text:style-name="P27">8. Įrašau 33 punkte vietoj žodžių „finansų ir turto tarnybai“ žodžius „finansų ir apskaitos departamentui“.</text:p>
      <text:p text:style-name="P28">9. Išdėstau 34 punktą taip:</text:p>
      <text:p text:style-name="P29">„34. Mirusiojo pensiją jį laidojusiam asmeniui išmoka Lietuvos kariuomenės finansų ir apskaitos departamentas, gavęs iš Socialinės saugos ir pensijų skyriaus laidojusio asmens prašymą išmokėti mirusio pensininko pensiją, mirties liudijimo patvirtintą kopiją, asmens, kuriam pensija išmokama, paso ar asmens tapatybės kortelės kopiją. Mirusiojo pensija išmokama už mirties mėnesį, jei dar nebuvo išmokėta, ir dar už du mėnesius paskirtos ir apribotos Lietuvos Respublikos valstybinių pensijų įstatymo 3 straipsnio 3 dalies nustatyta tvarka pensijos dydžio“.</text:p>
      <text:p text:style-name="P30">10. Įrašau 37 punkte vietoj žodžių „finansų ir turto tarnyba atsakinga“ žodžius „finansų ir apskaitos departamentas atsakingas“.</text:p>
      <text:p text:style-name="P31"/>
      <text:p text:style-name="P32"/>
      <text:p text:style-name="P33"/>
      <text:p text:style-name="P34">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12T07:03:00Z</meta:creation-date>
    <dc:date>2015-05-12T07:03:00Z</dc:date>
    <meta:template xlink:href="Normal" xlink:type="simple"/>
    <meta:editing-cycles>2</meta:editing-cycles>
    <meta:editing-duration>PT0S</meta:editing-duration>
    <meta:document-statistic meta:page-count="2" meta:paragraph-count="28" meta:word-count="593" meta:character-count="4534" meta:row-count="124" meta:non-whitespace-character-count="3969"/>
  </office:meta>
</office:document-meta>
</file>