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4 M. RUGSĖJO 17 D. ĮSAKYMO NR. ISAK-1462 „DĖL TEISĖS PAŽEIDIMŲ, MOKYKLOS NELANKYMO, NARKOTINIŲ IR PSICHOTROPINIŲ MEDŽIAGŲ VARTOJIMO, ŽIV/AIDS, SMURTO IR NUSIKALSTAMUMO PREVENCIJOS“ PAKEITIMO</text:p>
      <text:p text:style-name="P5"/>
      <text:p text:style-name="P6">2007 m. gruodžio 22 d. Nr. ISAK-2567</text:p>
      <text:p text:style-name="P7">Vilnius</text:p>
      <text:p text:style-name="P8"/>
      <text:p text:style-name="P9">1.<text:s/><text:span text:style-name="T10">Pakeičiu</text:span><text:s/>Lietuvos Respublikos švietimo ir mokslo ministro 2004 m. rugsėjo 17 d. įsakymą Nr. ISAK-1462 „Dėl teisės pažeidimų, mokyklos nelankymo, narkotinių ir psichotropinių medžiagų vartojimo, ŽIV/AIDS, smurto ir nusikalstamumo prevencijos“ (Žin., 2004, Nr. <text:a xlink:href="https://www.e-tar.lt/portal/lt/legalAct/TAR.9E10E8274F43" office:target-frame-name="_blank" xlink:show="new"><text:span text:style-name="T11">145-5281</text:span></text:a>):</text:p>
      <text:p text:style-name="P12">1.1. išdėstau 1.1.1 punktą taip:</text:p>
      <text:p text:style-name="P13">„1.1.1. teikia mokyklos steigėjui ataskaitą ir siūlymus dėl mokyklos nelankymo, alkoholio, tabako ir kitų psichiką veikiančių medžiagų vartojimo, ŽIV/AIDS, smurto, teisės pažeidimų prevencijos, mokinių užimtumo gerinimo;“;</text:p>
      <text:p text:style-name="P14">1.2. pripažįstu netekusiais galios 1.1.2, 1.1.3, 1.1.5 punktus;</text:p>
      <text:p text:style-name="P15">1.3. išdėstau 1.2.1 punktą taip:</text:p>
      <text:p text:style-name="P16">„1.2.1. įgyvendina priemones, kurios padėtų užtikrinti vaiko teisę į mokslą ir sugrąžintų į mokyklą jos nelankančius vaikus;“;</text:p>
      <text:p text:style-name="P17">1.4. pripažįstu netekusiais galios 1.2.2 ir 2 punktus.</text:p>
      <text:p text:style-name="P18">2. Šis įsakymas įsigalioja nuo 2008 m. sausio 1 d.</text:p>
      <text:p text:style-name="P19"/>
      <text:p text:style-name="P20"><text:span text:style-name="T21">Švietimo ir mokslo ministrė<text:s/></text:span><text:span text:style-name="T22"><text:tab/>Roma Žakaitienė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Adlib User</dc:creator>
    <meta:creation-date>2016-06-20T10:31:00Z</meta:creation-date>
    <dc:date>2016-06-20T10:31:00Z</dc:date>
    <meta:template xlink:href="Normal" xlink:type="simple"/>
    <meta:editing-cycles>2</meta:editing-cycles>
    <meta:editing-duration>PT0S</meta:editing-duration>
    <meta:document-statistic meta:page-count="1" meta:paragraph-count="7" meta:word-count="165" meta:character-count="1357" meta:row-count="30" meta:non-whitespace-character-count="1199"/>
  </office:meta>
</office:document-meta>
</file>