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3 M. VASARIO 25 D. ĮSAKYMO NR. 98 „DĖL SUPAPRASTINTO PROJEKTO KONKURSO ORGANIZAVIMO TAISYKLIŲ PATVIRTINIMO“ PAKEITIMO</text:p>
      <text:p text:style-name="P13"/>
      <text:p text:style-name="P14">2004 m. sausio 23 d. Nr. D1-41</text:p>
      <text:p text:style-name="P15">Vilnius</text:p>
      <text:p text:style-name="P16"/>
      <text:p text:style-name="P17"/>
      <text:p text:style-name="P18"><text:span text:style-name="T19">Vadovaudamasis Lietuvos Respublikos aplinkos ministerijos nuostatų (Žin., 1998, Nr.<text:s/></text:span><text:a xlink:href="https://www.e-tar.lt/portal/lt/legalAct/TAR.A3B226BB10B2" office:target-frame-name="_blank" xlink:show="new"><text:span text:style-name="T20">84-2353</text:span></text:a><text:span text:style-name="T21">, 2002, Nr. 20-766) 11.5 punktu,</text:span></text:p>
      <text:p text:style-name="P22"><text:span text:style-name="T23">Pakeičiu</text:span><text:span text:style-name="T24"><text:s/>„Supaprastinto projekto konkurso organizavimo taisykles“, patvirtintas Lietuvos Respublikos aplinkos ministro 2003 m. vasario 25 d. įsakymu Nr. 98 „Dėl Supaprastinto projekto konkurso organizavimo taisyklių patvirtinimo“ (Žin., 2003, Nr.<text:s/></text:span><text:a xlink:href="https://www.e-tar.lt/portal/lt/legalAct/TAR.2199958E4B24" office:target-frame-name="_blank" xlink:show="new"><text:span text:style-name="T25">22-942</text:span></text:a><text:span text:style-name="T26">):</text:span></text:p>
      <text:p text:style-name="P27"><text:span text:style-name="T28">1</text:span><text:span text:style-name="T29">. Taisyklių 1 punktą išdėstau taip:</text:span></text:p>
      <text:p text:style-name="P30"><text:span text:style-name="T31">„</text:span><text:span text:style-name="T32">1</text:span><text:span text:style-name="T33">. Šios supaprastinto projekto konkurso organizavimo taisyklės (toliau – Taisyklės) reglamentuoja supaprastinto projekto konkurso organizavimą, konkurse dalyvaujančių ūkio subjektų teises, pareigas ir atsakomybę bei ginčų sprendimo tvarką. Supaprastintas projekto konkursas gali būti vykdomas perkant paslaugas (paprastai teritorijos planavimo, architektūros, inžinerijos ar duomenų apdorojimo), kurių vertė yra mažesnė už tarptautinio pirkimo vertės ribas, nustatytas Viešųjų pirkimų įstatymo (Žin., 1996, Nr.<text:s/></text:span><text:a xlink:href="https://www.e-tar.lt/portal/lt/legalAct/TAR.C54AFFAA7622" office:target-frame-name="_blank" xlink:show="new"><text:span text:style-name="T34">84-2000</text:span></text:a><text:span text:style-name="T35">; 2002, Nr.<text:s/></text:span><text:a xlink:href="https://www.e-tar.lt/portal/lt/legalAct/TAR.F4EDFC59E1E8" office:target-frame-name="_blank" xlink:show="new"><text:span text:style-name="T36">118-5296</text:span></text:a><text:span text:style-name="T37">; 2003, Nr.<text:s/></text:span><text:a xlink:href="https://www.e-tar.lt/portal/lt/legalAct/TAR.C44E0186D722" office:target-frame-name="_blank" xlink:show="new"><text:span text:style-name="T38">123-5579</text:span></text:a><text:span text:style-name="T39">) 10 straipsnyje“.</text:span></text:p>
      <text:p text:style-name="P40"><text:span text:style-name="T41">2</text:span><text:span text:style-name="T42">. Taisyklių 2 punktą išdėstau taip:</text:span></text:p>
      <text:p text:style-name="P43"><text:span text:style-name="T44">„</text:span><text:span text:style-name="T45">2</text:span><text:span text:style-name="T46">. Šios Taisyklės yra taikomos Viešųjų pirkimų įstatymo 3 straipsnyje išvardytoms perkančiosioms organizacijoms, vykdančioms supaprastintą projekto konkursą“.</text:span></text:p>
      <text:p text:style-name="P47"><text:span text:style-name="T48">3</text:span><text:span text:style-name="T49">. Taisyklių 4 punktą išdėstau taip:</text:span></text:p>
      <text:p text:style-name="P50"><text:span text:style-name="T51">„</text:span><text:span text:style-name="T52">4</text:span><text:span text:style-name="T53">.<text:s/></text:span><text:span text:style-name="T54">Supaprastintas projekto konkursas<text:s/></text:span><text:span text:style-name="T55">– pirkimo procedūra, kurios metu vertinimo komisija (toliau –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p>
      <text:p text:style-name="P56"><text:span text:style-name="T57">4</text:span><text:span text:style-name="T58">. Taisyklių 5 punktą išdėstau taip:</text:span></text:p>
      <text:p text:style-name="P59"><text:span text:style-name="T60">„</text:span><text:span text:style-name="T61">5</text:span><text:span text:style-name="T62">.<text:s/></text:span><text:span text:style-name="T63">Tiekėjas<text:s/></text:span><text:span text:style-name="T64">– bet kuris suinteresuotas dalyvauti supaprastintame projekto konkurse ūkio subjektas – fizinis asmuo, privatusis juridinis asmuo, viešasis juridinis asmuo ar tokių asmenų grupė – galintis (galinti) parengti ir pateikti planą ar projektą (paprastai teritorijos planavimo, architektūros, inžinerijos ar duomenų apdorojimo)“.</text:span></text:p>
      <text:p text:style-name="P65"><text:span text:style-name="T66">5</text:span><text:span text:style-name="T67">. Taisyklių 6 punktą išdėstau taip:</text:span></text:p>
      <text:p text:style-name="P68"><text:span text:style-name="T69">„</text:span><text:span text:style-name="T70">6</text:span><text:span text:style-name="T71">.<text:s/></text:span><text:span text:style-name="T72">Projektas</text:span><text:span text:style-name="T73"><text:s/>– tai tiekėjo parengtas planas ar projektas (paprastai teritorijos planavimo, architektūros, inžinerijos ar duomenų apdorojimo), išreiškiantis projektuojamo objekto pagrindinių sprendinių idėją“.</text:span></text:p>
      <text:p text:style-name="P74"><text:span text:style-name="T75">6</text:span><text:span text:style-name="T76">. Taisyklių 13 punktą išdėstau taip:</text:span></text:p>
      <text:p text:style-name="P77"><text:span text:style-name="T78">„</text:span><text:span text:style-name="T79">13</text:span><text:span text:style-name="T80">. Supaprastintas projekto konkursas gali būti vykdomas perkant teritorijos planavimo, architektūros, inžinerijos, duomenų apdorojimo ar panašaus pobūdžio paslaugas. Perkančioji organizacija, prieš sudarydama sutartį dėl minėtų paslaugų pirkimo, savo iniciatyva arba įpareigota kompetentingos valstybės ar savivaldybės institucijos priima sprendimą visų pirma išsiaiškinti geriausią sprendinių (paprastai teritorijos planavimo, architektūros, inžinerijos ar duomenų apdorojimo) idėją“.</text:span></text:p>
      <text:p text:style-name="P81"><text:span text:style-name="T82">7</text:span><text:span text:style-name="T83">. Taisyklių 15.2 papunktį išdėstau taip:</text:span></text:p>
      <text:p text:style-name="P84"><text:span text:style-name="T85">„</text:span><text:span text:style-name="T86">15.2</text:span><text:span text:style-name="T87">. supaprastinto projekto konkurso laimėtoją, laimėtojus ar dalyvius numatyta apdovanoti prizais ar kitaip atsilyginti už dalyvavimą. Šiuo atveju perkančioji organizacija turi teisę paslaugų pirkimą tęsti neskelbiamų derybų būdu, į derybas raštu pakviesdama supaprastinto projekto konkurso laimėtoją arba visus laimėtojus (pirmąsias vietas užėmusius dalyvius)“.</text:span></text:p>
      <text:p text:style-name="P88"><text:span text:style-name="T89">8</text:span><text:span text:style-name="T90">. Taisyklių 16 punktą išdėstau taip:</text:span></text:p>
      <text:p text:style-name="P91"><text:span text:style-name="T92">„</text:span><text:span text:style-name="T93">16</text:span><text:span text:style-name="T94">. Supaprastintame projekto konkurse turi teisę dalyvauti fiziniai asmenys, privatieji juridiniai asmenys, viešieji juridiniai asmenys ar tokių asmenų grupės. Konkurse gali dalyvauti ir ūkio subjektų grupė jungtinės veiklos sutarties pagrindu. Projektui pateikti ūkio subjektų grupė neprivalo įsteigti juridinio asmens.</text:span></text:p>
      <text:p text:style-name="P95"><text:span text:style-name="T96">Sutinkamai su Viešųjų pirkimų įstatymo 15 straipsnio 4 dalies nuostatomis, perkančioji organizacija gali reikalauti, kad ūkio subjektų grupės jungtinės veiklos sutarties pagrindu pateiktą projektą pripažinus geriausiu ir perkančiajai organizacijai pasiūlius sudaryti pirkimo sutartį, ši ūkio subjektų grupė įgytų tam tikrą teisinę formą, jei tai yra būtina siekiant tinkamai įvykdyti pirkimo sutartį. Apie tai turi būti nurodyta supaprastinto projekto konkurso dokumentuose“.</text:span></text:p>
      <text:p text:style-name="P97"><text:span text:style-name="T98">9</text:span><text:span text:style-name="T99">. Taisyklių 19 punktą išdėstau taip:</text:span></text:p>
      <text:p text:style-name="P100"><text:span text:style-name="T101">„</text:span><text:span text:style-name="T102">19</text:span><text:span text:style-name="T103">. Jeigu perkančioji organizacija nenumato vykdyti supaprastinto projekto konkurso, tuo atveju paslaugos (paprastai teritorijos planavimo, architektūros, inžinerijos ar duomenų apdorojimo) perkamos iš karto ir pirkimas vykdomas Viešųjų pirkimų įstatyme nustatytais pirkimo būdais“.</text:span></text:p>
      <text:p text:style-name="P104"><text:span text:style-name="T105">10</text:span><text:span text:style-name="T106">. Taisyklių 66 punktą išdėstau taip:</text:span></text:p>
      <text:p text:style-name="P107"><text:span text:style-name="T108">„</text:span><text:span text:style-name="T109">66</text:span><text:span text:style-name="T110">. Prieš atplėšiant vokus su devizų šifrais, Komisija privalo dalyviams ar kandidatams nedalyvaujant įvertinti visus projektus, kurie atitinka supaprastinto projekto konkurso dokumentuose išdėstytus reikalavimus ir sudaryti projektų eilę Komisijos suteiktų įvertinimų mažėjimo tvarka. Ši eilė paskelbiama viešame Komisijos posėdyje, apie kurio laiką ir vietą perkančioji organizacija dalyviams ar kandidatams privalo raštu pranešti ne vėliau kaip prieš 3 darbo dienas“.</text:span></text:p>
      <text:p text:style-name="P111"><text:span text:style-name="T112">11</text:span><text:span text:style-name="T113">. Taisyklių 69 punktą išdėstau taip:</text:span></text:p>
      <text:p text:style-name="P114"><text:span text:style-name="T115">„</text:span><text:span text:style-name="T116">69</text:span><text:span text:style-name="T117">. Supaprastinto atviro projekto konkurso atveju, paskelbus dalyvių devizų šifrus, Komisija privalo patikrinti dalyvių atitikimą supaprastinto projekto konkurso dokumentuose nustatytiems reikalavimams ir atmesti projektus tų dalyvių, kurie neatitinka keliamų reikalavimų. Dalyviui apie projekto atmetimą bei jo atmetimo priežastis perkančioji organizacija privalo raštu pranešti ne vėliau kaip per 3 darbo dienas nuo Komisijos sprendimo priėmimo dienos“.</text:span></text:p>
      <text:p text:style-name="P118"><text:span text:style-name="T119">12</text:span><text:span text:style-name="T120">. Taisyklių 70 punktą išdėstau taip:</text:span></text:p>
      <text:p text:style-name="P121"><text:span text:style-name="T122">„</text:span><text:span text:style-name="T123">70</text:span><text:span text:style-name="T124">. Komisija galutinį sprendimą dėl supaprastinto projekto konkurso laimėtojo arba laimėtojų gali priimti tik tada, kai bus išnagrinėtos kandidatų ar dalyvių pretenzijos (jeigu tokių buvo gauta), bet ne anksčiau kaip po 5 darbo dienų nuo pranešimo apie supaprastinto projekto konkurso laimėtoją arba laimėtojus išsiuntimo kandidatams ar dalyviams dienos. Pranešimas apie galutinį Komisijos sprendimą supaprastinto projekto konkurso laimėtojui arba laimėtojams ir visiems kitiems kandidatams ar dalyviams išsiunčiamas raštu ne vėliau kaip per 3 darbo dienas nuo Komisijos galutinio sprendimo priėmimo dienos“.</text:span></text:p>
      <text:p text:style-name="P125"><text:span text:style-name="T126">13</text:span><text:span text:style-name="T127">. Taisyklių 72 punktą išdėstau taip:</text:span></text:p>
      <text:p text:style-name="P128"><text:span text:style-name="T129">„</text:span><text:span text:style-name="T130">72</text:span><text:span text:style-name="T131">. Kai paslaugos (paprastai teritorijos planavimo, architektūros, inžinerijos ar duomenų apdorojimo) perkamos po supaprastinto projekto konkurso iš šio konkurso laimėtojo, vadovaujantis Viešųjų pirkimų įstatymo 65 straipsnio 8 dalies nuostatomis, pirkimas vykdomas neskelbiamų derybų būdu ir į derybas raštu kviečiamas supaprastinto projekto konkurso laimėtojas. Neskelbiamos derybos vykdomos Viešųjų pirkimų įstatymo nustatyta tvarka“.</text:span></text:p>
      <text:p text:style-name="P132"><text:span text:style-name="T133">14</text:span><text:span text:style-name="T134">. Taisyklių 73 punktą išdėstau taip:</text:span></text:p>
      <text:p text:style-name="P135"><text:span text:style-name="T136">„</text:span><text:span text:style-name="T137">73</text:span><text:span text:style-name="T138">. Tais atvejais, kai Komisija išrenka kelis supaprastinto projekto konkurso laimėtojus (pirmąsias vietas užėmusius dalyvius), perkančioji organizacija, vadovaudamasi Viešųjų pirkimų įstatymo 65 straipsnio 8 dalies nuostatomis, turi teisę paslaugas (paprastai teritorijos planavimo,<text:s/></text:span><text:soft-page-break/><text:span text:style-name="T139">architektūros, inžinerijos ar duomenų apdorojimo) pirkti neskelbiamų derybų būdu. Į derybas raštu kviečiami visi supaprastinto projekto konkurso laimėtojai. Neskelbiamos derybos vykdomos Viešųjų pirkimų įstatymo nustatyta tvarka“.</text:span></text:p>
      <text:p text:style-name="P140"/>
      <text:p text:style-name="P141"/>
      <text:p text:style-name="P142"><text:span text:style-name="T143">APLINKOS MINISTRAS</text:span><text:span text:style-name="T144"><text:tab/>ARŪNAS KUNDROTAS</text:span></text:p>
      <text:p text:style-name="P145"/>
      <text:p text:style-name="P146"><text:span text:style-name="T147">SUDERINTA</text:span></text:p>
      <text:p text:style-name="P148"><text:span text:style-name="T149">Viešųjų pirkimų tarnybos</text:span></text:p>
      <text:p text:style-name="P150"><text:span text:style-name="T151">prie Lietuvos Respublikos Vyriausybės</text:span></text:p>
      <text:p text:style-name="P152"><text:span text:style-name="T153">direktoriaus pavaduotojas<text:s/></text:span></text:p>
      <text:p text:style-name="P154"><text:span text:style-name="T155">Alvydas Rajunčius</text:span></text:p>
      <text:p text:style-name="P156"><text:span text:style-name="T157">2004 m. sausio 2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4T11:54:00Z</meta:creation-date>
    <dc:date>2019-03-14T11:54:00Z</dc:date>
    <meta:template xlink:href="Normal.dotm" xlink:type="simple"/>
    <meta:editing-cycles>2</meta:editing-cycles>
    <meta:editing-duration>PT0S</meta:editing-duration>
    <meta:document-statistic meta:page-count="3" meta:paragraph-count="100" meta:word-count="947" meta:character-count="7926" meta:row-count="283" meta:non-whitespace-character-count="7079"/>
  </office:meta>
</office:document-meta>
</file>