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6 09 23 ĮSAKYMU NR. 85 PATVIRTINTOS MOKESČIO ADMINISTRATORIAUS PASKIRTŲ BAUDŲ UŽ MOKESČIŲ ĮSTATYMŲ PAŽEIDIMUS IR PATIKRINIMO METU APSKAIČIUOTŲ DELSPINIGIŲ SUMOKĖJIMO TERMINŲ PRATĘSIMO TVARKOS PAPILDYMO IR DALINIO PAKEITIMO</text:p>
      <text:p text:style-name="P12"/>
      <text:p text:style-name="P13">1997 m. balandžio 29 d. Nr. 61</text:p>
      <text:p text:style-name="P14">Vilnius</text:p>
      <text:p text:style-name="P15"/>
      <text:p text:style-name="P16"><text:span text:style-name="T17">Vadovaudamasis Lietuvos Respublikos mokesčių administravimo įstatymo 6 ir 52 straipsniais ir siekdamas tiksliau reglamentuoti sprendimų dėl privalomų įmokų į biudžetą sumokėjimo terminų pratęsimo priėmimą bei mokestinės paskolos sutarčių sudarymą ir vykdymą,</text:span></text:p>
      <text:p text:style-name="P18"><text:span text:style-name="T19">ĮSAKAU:</text:span></text:p>
      <text:p text:style-name="P20"><text:span text:style-name="T21">1</text:span><text:span text:style-name="T22">. Papildyti finansų ministro 1996 09 23 įsakymu Nr. 85 patvirtintą Mokesčio administratoriaus paskirtų baudų už mokesčių įstatymų pažeidimus ir patikrinimo metu apskaičiuotų delspinigių sumokėjimo terminų pratęsimo tvarkos (Žin., 1996, Nr.<text:s/></text:span><text:a xlink:href="https://www.e-tar.lt/portal/lt/legalAct/TAR.F4C25EE20969" office:target-frame-name="_blank" xlink:show="new"><text:span text:style-name="T23">92-2177</text:span></text:a><text:span text:style-name="T24">) I skirsnį 3 punktu:</text:span></text:p>
      <text:p text:style-name="P25"><text:span text:style-name="T26">„</text:span><text:span text:style-name="T27">3</text:span><text:span text:style-name="T28">. Mokesčio mokėtojas už jam suteiktą mokestinę paskolą kiekvieną mėnesį moka palūkanas, kurių dydis nustatomas atsižvelgiant į per praėjusį ketvirtį įvykusių Vyriausybės vertybinių popierių, kurių terminas ne ilgesnis kaip vieneri metai, aukcionų aritmetinį svertinį metinių palūkanų normų vidurkį.</text:span></text:p>
      <text:p text:style-name="P29">Palūkanos pradedamos skaičiuoti nuo mokestinės paskolos sudarymo dienos ir skaičiuojamos už faktinį naudojimosi paskola laikotarpį.</text:p>
      <text:p text:style-name="P30">Pirmiausia sumokamos palūkanos, paskui – sumokamos privalomos įmokos pagal mokestinės paskolos sutarties grafiką.</text:p>
      <text:p text:style-name="P31">Atsiskaitant pagal mokestinės paskolos sutartį, už kiekvieną pavėluotą palūkanų mokėjimo dieną mokamos netesybos – delspinigiai, kurie skaičiuojami nuo nesumokėtos palūkanų sumos ir kurių dydis lygus delspinigių tarifui, taikomam apskaičiuojant sankciją už ne laiku sumokamą mokestį. Už pavėluotai (ne pagal mokestinės paskolos grafiką) sumokamas privalomas įmokas taikomos padidintos palūkanos, skaičiuojamos nuo sutarties pažeidimo dienos nuo šių įmokų sumos ir kurių norma lygi už per praėjusį ketvirtį įvykusių Vyriausybės vertybinių popierių, kurių terminas ne ilgesnis kaip vieneri metai, aukcionų aritmetiniam svertiniam metinių palūkanų normų vidurkiui, padidintam 10 punktų.</text:p>
      <text:p text:style-name="P32"><text:span text:style-name="T33">Palūkanų dydžius finansų ministras skelbia „Valstybės žiniose“ iki einamojo ketvirčio trečiojo mėnesio pabaigos. Nustatyta palūkanų norma taikoma kitą ketvirtį. Jei naujas palūkanų dydis nenustatomas, tai kitą ketvirtį taikoma praėjusį ketvirtį galiojusi palūkanų norma.”</text:span></text:p>
      <text:p text:style-name="P34"><text:span text:style-name="T35">2</text:span><text:span text:style-name="T36">. Iš dalies pakeisti minėtos Tvarkos III skirsnio 1 punktą, papildyti jį 2 dalimi ir išdėstyti taip:</text:span></text:p>
      <text:p text:style-name="P37"><text:span text:style-name="T38">„1. Vietos mokesčio administratorius turi priimti sprendimą nutraukti su mokesčio mokėtoju sudarytą mokestinės paskolos sutartį, jeigu mokesčio mokėtojas:</text:span></text:p>
      <text:p text:style-name="P39">a) nesilaiko sutarties sąlygų;</text:p>
      <text:p text:style-name="P40">b) mokestinės paskolos sutarties galiojimo metu padaro piktybinius mokesčių įstatymų pažeidimus, numatytus Mokesčių administravimo įstatymo 49 straipsnyje.</text:p>
      <text:p text:style-name="P41"><text:span text:style-name="T42">Mokestinės paskolos sutartis turi būti nutraukta ne vėliau kaip praėjus 1 mėnesiui nuo sutarties sąlygų pažeidimo dienos.“</text:span></text:p>
      <text:p text:style-name="P43"><text:span text:style-name="T44">3</text:span><text:span text:style-name="T45">. Pakeisti minėtos Tvarkos III skirsnio 6 punktą ir išdėstyti jį taip:</text:span></text:p>
      <text:p text:style-name="P46"><text:span text:style-name="T47">„</text:span><text:span text:style-name="T48">6</text:span><text:span text:style-name="T49">. Mokestinės paskolos sutartį nutraukus dėl sąlygų nevykdymo (kai atidėtos sumos bei palūkanos nesumokamos arba kai sumokama tik jų dalis), nuo nesumokėtos atidėtos sumos apskaičiuojamos padidintos palūkanos (pagal I skirsnio 3 punkto 4 dalies nuostatas).</text:span></text:p>
      <text:p text:style-name="P50"><text:span text:style-name="T51">Nesumokėtosios atidėtos sumos ir palūkanos indeksuojamos pagal Mokesčių administravimo įstatymo 52 straipsnio reikalavimus atsižvelgiant į suvestinį vartojimo kainų indekso pasikeitimą per laikotarpį nuo mokestinės paskolos sutarties nutraukimo iki išieškojimo ne ginčo tvarka pradžios.“</text:span></text:p>
      <text:p text:style-name="P52"/>
      <text:p text:style-name="P53"/>
      <text:p text:style-name="P54"/>
      <text:p text:style-name="P55"><text:span text:style-name="T56">finansų Ministras</text:span><text:span text:style-name="T57"><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08:00Z</meta:creation-date>
    <dc:date>2017-02-21T13:08:00Z</dc:date>
    <meta:template xlink:href="Normal.dotm" xlink:type="simple"/>
    <meta:editing-cycles>2</meta:editing-cycles>
    <meta:editing-duration>PT0S</meta:editing-duration>
    <meta:document-statistic meta:page-count="2" meta:paragraph-count="26" meta:word-count="476" meta:character-count="3702" meta:row-count="85" meta:non-whitespace-character-count="3252"/>
  </office:meta>
</office:document-meta>
</file>