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ableColumn32" style:family="table-column">
      <style:table-column-properties style:column-width="4.2in"/>
    </style:style>
    <style:style style:name="TableColumn33" style:family="table-column">
      <style:table-column-properties style:column-width="2.6437in"/>
    </style:style>
    <style:style style:name="Table31" style:family="table">
      <style:table-properties style:width="6.8437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fo:margin-left="0.5347in">
        <style:tab-stops/>
      </style:paragraph-properties>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style:text-properties fo:color="#000000"/>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fo:margin-left="0.5347in">
        <style:tab-stops/>
      </style:paragraph-properties>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text-properties fo:color="#000000"/>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margin-left="0.5347in">
        <style:tab-stops/>
      </style:paragraph-properties>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fo:color="#000000"/>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margin-left="0.5347in">
        <style:tab-stops/>
      </style:paragraph-properties>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fo:color="#000000"/>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margin-left="0.5347in">
        <style:tab-stops/>
      </style:paragraph-properties>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justify" fo:text-indent="0.4923in"/>
    </style:style>
    <style:style style:name="P75" style:parent-style-name="Normal" style:master-page-name="MPF1" style:family="paragraph">
      <style:paragraph-properties fo:break-before="page" fo:text-indent="3.543in" style:page-number="1"/>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font-weight="bold" style:font-weight-asian="bold"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text-properties fo:font-weight="bold" style:font-weight-asian="bold"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center"/>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T268" style:parent-style-name="DefaultParagraphFont" style:family="text">
      <style:text-properties fo:color="#000000"/>
    </style:style>
    <style:style style:name="P26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text:p>
      <text:p text:style-name="P15"/>
      <text:p text:style-name="P16">1995 m. vasario 13 d. Nr. 237</text:p>
      <text:p text:style-name="P17">Vilnius</text:p>
      <text:p text:style-name="P18"/>
      <text:p text:style-name="P19"><text:span text:style-name="T20">Siekdama teisiškai reguliuoti užsienio valstybių piliečių ir asmenų be pilietybės, neturinčių leidimų nuolat gyventi Lietuvos Respublikoje, laikino įsidarbinimo Lietuvos Respublikoje tvarką, Lietuvos Respublikos Vyriausybė<text:s/></text:span><text:span text:style-name="T21">nutari</text:span><text:span text:style-name="T22">a:</text:span></text:p>
      <text:p text:style-name="P23"><text:span text:style-name="T24">1</text:span><text:span text:style-name="T25">. Patvirtinti Užsieniečių laikino įsidarbinimo Lietuvos Respublikoje laikinąją tvarką (pridedama).</text:span></text:p>
      <text:p text:style-name="P26"><text:span text:style-name="T27">2</text:span><text:span text:style-name="T28">. Papildyti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9">89-1732</text:span></text:a><text:span text:style-name="T30">) patvirtintų žyminio mokesčio tarifų 3 punktą šiuo 3.17 papunkčiu:</text:span></text:p>
      <table:table table:style-name="Table31">
        <table:table-columns>
          <table:table-column table:style-name="TableColumn32"/>
          <table:table-column table:style-name="TableColumn33"/>
        </table:table-columns>
        <table:table-row table:style-name="TableRow34">
          <table:table-cell table:style-name="TableCell35">
            <text:p text:style-name="P36">„3.17. už išduodamus dokumentus dėl užsienio valstybių piliečių ir asmenų be pilietybės, neturinčių leidimų nuolat gyventi Lietuvos Respublikoje, įdarbinimo:</text:p>
          </table:table-cell>
          <table:table-cell table:style-name="TableCell37">
            <text:p text:style-name="P38"/>
          </table:table-cell>
        </table:table-row>
        <table:table-row table:style-name="TableRow39">
          <table:table-cell table:style-name="TableCell40">
            <text:p text:style-name="P41">licencijos laikinai įdarbinti užsieniečius išdavimą (vieniems metams)<text:s/></text:p>
          </table:table-cell>
          <table:table-cell table:style-name="TableCell42">
            <text:p text:style-name="P43">250 litų už kiekvieną asmenį</text:p>
          </table:table-cell>
        </table:table-row>
        <table:table-row table:style-name="TableRow44">
          <table:table-cell table:style-name="TableCell45">
            <text:p text:style-name="P46">leidimo dirbti išdavimą:</text:p>
          </table:table-cell>
          <table:table-cell table:style-name="TableCell47">
            <text:p text:style-name="P48"/>
          </table:table-cell>
        </table:table-row>
        <table:table-row table:style-name="TableRow49">
          <table:table-cell table:style-name="TableCell50">
            <text:p text:style-name="P51">laikotarpiui iki vienų metų<text:s/></text:p>
          </table:table-cell>
          <table:table-cell table:style-name="TableCell52">
            <text:p text:style-name="P53">100 litų už kiekvieną leidimą</text:p>
          </table:table-cell>
        </table:table-row>
        <table:table-row table:style-name="TableRow54">
          <table:table-cell table:style-name="TableCell55">
            <text:p text:style-name="P56">laikotarpiui, ilgesniam kaip vieni metai<text:s/></text:p>
          </table:table-cell>
          <table:table-cell table:style-name="TableCell57">
            <text:p text:style-name="P58"><text:span text:style-name="T59">150 litų už kiekvieną leidimą“.</text:span></text:p>
          </table:table-cell>
        </table:table-row>
      </table:table>
      <text:p text:style-name="P60"><text:span text:style-name="T61">3</text:span><text:span text:style-name="T62">. Nustatyti, kad užsienio valstybių piliečiai ir asmenys be pilietybės, neturintys leidimų nuolat gyventi Lietuvos Respublikoje ir įsidarbinę Lietuvos Respublikoje iki šio nutarimo įsigaliojimo, privalo iki 1995 m. gegužės 1 d. įforminti reikiamus dokumentus.</text:span></text:p>
      <text:p text:style-name="P63">Įforminant jų dokumentus, laikomasi šiuo nutarimu patvirtintos Užsieniečių laikino įsidarbinimo Lietuvos Respublikoje laikinosios tvarkos.</text:p>
      <text:p text:style-name="P64"/>
      <text:p text:style-name="P65"/>
      <text:p text:style-name="P66"/>
      <text:p text:style-name="P67"><text:span text:style-name="T68">MINISTRAS PIRMININKAS</text:span><text:span text:style-name="T69"><text:tab/>ADOLFAS ŠLEŽEVIČIUS</text:span></text:p>
      <text:p text:style-name="P70"/>
      <text:p text:style-name="P71"/>
      <text:p text:style-name="P72"/>
      <text:p text:style-name="P73">SOCIALINĖS APSAUGOS IR DARBO MINISTRAS<text:tab/>MINDAUGAS MIKAILA</text:p>
      <text:p text:style-name="P74"/>
      <text:soft-page-break/>
      <text:p text:style-name="P75">PATVIRTINTA</text:p>
      <text:p text:style-name="P83">Lietuvos Respublikos Vyriausybės</text:p>
      <text:p text:style-name="P84">1995 m. vasario 13 d. nutarimu<text:s/></text:p>
      <text:p text:style-name="P85">Nr. 237</text:p>
      <text:p text:style-name="P86"/>
      <text:p text:style-name="P87"><text:span text:style-name="T88">UŽSIENIEČIŲ LAIKINO ĮSIDARBINIMO LIETUVOS</text:span></text:p>
      <text:p text:style-name="P89"><text:span text:style-name="T90">RESPUBLIKOJE LAIKINOJI TVARKA</text:span></text:p>
      <text:p text:style-name="P91"/>
      <text:p text:style-name="P92"><text:span text:style-name="T93">BENDROJI DALIS</text:span></text:p>
      <text:p text:style-name="P94"/>
      <text:p text:style-name="P95"><text:span text:style-name="T96">1</text:span><text:span text:style-name="T97">. Ši tvarka taikoma užsienio valstybių piliečiams ir asmenims be pilietybės, neturintiems leidimų nuolat gyventi Lietuvos Respublikoje ir atvykstantiems laikinai dirbti į Lietuvos Respubliką (toliau vadinama – užsieniečiai).</text:span></text:p>
      <text:p text:style-name="P98"><text:span text:style-name="T99">2</text:span><text:span text:style-name="T100">. Užsienietis gali atvykti laikinai dirbti Lietuvos Respublikoje tik turėdamas Lietuvos darbo biržos prie Socialinės apsaugos ir darbo ministerijos (toliau vadinama – Lietuvos darbo birža) išduotą leidimą dirbti ir specialiąją vizą, kurią išduoda Lietuvos Respublikos diplomatinės atstovybės ar konsulinės įstaigos užsienyje, gavusios Migracijos departamento prie Vidaus reikalų ministerijos (toliau vadinama – Migracijos departamentas) leidimą, o Lietuvos Respublikoje – Migracijos departamentas.</text:span></text:p>
      <text:p text:style-name="P101"><text:span text:style-name="T102">3</text:span><text:span text:style-name="T103">. Šioje tvarkoje vartojamos sąvokos:</text:span></text:p>
      <text:p text:style-name="P104"><text:span text:style-name="T105">3.1</text:span><text:span text:style-name="T106">. „užsieniečių įdarbinimo kvota“ – įdarbinamų užsieniečių skaičius, kurį Socialinės apsaugos ir darbo ministerijos teikimu kasmet nustato Lietuvos Respublikos Vyriausybė, atsižvelgdama į Lietuvos darbo rinkos būklę;</text:span></text:p>
      <text:p text:style-name="P107"><text:span text:style-name="T108">3.2</text:span><text:span text:style-name="T109">. „licencija įdarbinti užsieniečius“ – darbdaviui suteikiama teisė atitinkamais metais įdarbinti tam tikrą užsieniečių skaičių.</text:span></text:p>
      <text:p text:style-name="P110"><text:span text:style-name="T111">4</text:span><text:span text:style-name="T112">. Darbdaviai gali kviestis užsieniečius laikinai įsidarbinti tik turėdami licencijas.</text:span></text:p>
      <text:p text:style-name="P113"><text:span text:style-name="T114">5</text:span><text:span text:style-name="T115">. Lietuvos darbo birža išduoda užsieniečiams leidimus dirbti Lietuvos Respublikoje, laikydamasi Lietuvos Respublikos Vyriausybės nustatytos užsieniečių įdarbinimo kvotos.</text:span></text:p>
      <text:p text:style-name="P116"><text:span text:style-name="T117">6</text:span><text:span text:style-name="T118">. Ši tvarka taikoma atvykstantiems laikinai dirbti užsieniečiams tais atvejais, kai Lietuvos Respublikos tarpvalstybiniuose ir tarpvyriausybiniuose susitarimuose nenumatyta kitaip.</text:span></text:p>
      <text:p text:style-name="P119"><text:span text:style-name="T120">7</text:span><text:span text:style-name="T121">. Už Lietuvos darbo biržos veiksmus išduodant licencijas įdarbinti užsieniečius bei leidimus dirbti Lietuvos Respublikoje imami nustatyto dydžio žyminiai mokesčiai.</text:span></text:p>
      <text:p text:style-name="P122"><text:span text:style-name="T123">8</text:span><text:span text:style-name="T124">. Ginčai tarp Lietuvos darbo biržos, darbdavių bei laikinai dirbančių užsieniečių sprendžiami Lietuvos Respublikos įstatymų nustatyta tvarka.</text:span></text:p>
      <text:p text:style-name="P125"/>
      <text:p text:style-name="P126"><text:span text:style-name="T127">UŽSIENIEČIAI, KURIEMS NETAIKOMA ŠI TVARKA</text:span></text:p>
      <text:p text:style-name="P128"/>
      <text:p text:style-name="P129"><text:span text:style-name="T130">9</text:span><text:span text:style-name="T131">. Ši tvarka netaikoma atvykstantiems užsieniečiams:</text:span></text:p>
      <text:p text:style-name="P132"><text:span text:style-name="T133">9.1</text:span><text:span text:style-name="T134">. Lietuvos Respublikoje esamų diplomatinių atstovybių bei konsulinių įstaigų, taip pat tarptautinių organizacijų, kurių narė yra Lietuvos Respublika, akredituotiems darbuotojams;</text:span></text:p>
      <text:p text:style-name="P135"><text:span text:style-name="T136">9.2</text:span><text:span text:style-name="T137">. užsienio valstybių masinės informacijos priemonių akredituotiems atstovams;</text:span></text:p>
      <text:p text:style-name="P138"><text:span text:style-name="T139">9.3</text:span><text:span text:style-name="T140">. įsidarbinantiems, kaip antrosios šalies atstovai, vykdyti bendras su užsienio valstybėmis vyriausybines programas;</text:span></text:p>
      <text:p text:style-name="P141"><text:span text:style-name="T142">9.4</text:span><text:span text:style-name="T143">. užsienio valstybės įmonės, įstaigos ar organizacijos (toliau vadinama – įmonės), užmezgusios ekonominius ar prekybinius ryšius su atitinkama Lietuvos Respublikos įmone, vadovui arba jo įgaliotam atstovui;</text:span></text:p>
      <text:p text:style-name="P144"><text:span text:style-name="T145">9.5</text:span><text:span text:style-name="T146">. bendros su užsienio valstybe įmonės vadovui arba jo įgaliotam atstovui;</text:span></text:p>
      <text:p text:style-name="P147"><text:span text:style-name="T148">9.6</text:span><text:span text:style-name="T149">. keliantiems kvalifikaciją (kaip aspirantai, adjunktai, ordinatoriai, kursų klausytojai arba stažuotojai) Lietuvos Respublikos mokslo ir mokymo įstaigose;</text:span></text:p>
      <text:p text:style-name="P150"><text:span text:style-name="T151">9.7</text:span><text:span text:style-name="T152">. Lietuvos Respublikoje esamų registruotų religinių konfesijų ir jų organizacijų atstovams (tik veiklai, susijusiai su religinėmis apeigomis);</text:span></text:p>
      <text:p text:style-name="P153"><text:span text:style-name="T154">9.8</text:span><text:span text:style-name="T155">. jūreiviams, sportininkams profesionalams, aktoriams ir kitų kūrybinių profesijų asmenims, kurie atvyksta dirbti ne ilgesniam kaip 2 mėnesių laikotarpiui.</text:span></text:p>
      <text:p text:style-name="P156"/>
      <text:p text:style-name="P157"><text:span text:style-name="T158">LICENCIJŲ ĮDARBINTI UŽSIENIEČIUS IŠDAVIMAS</text:span></text:p>
      <text:p text:style-name="P159"/>
      <text:p text:style-name="P160"><text:span text:style-name="T161">10</text:span><text:span text:style-name="T162">. Darbdaviai, norintys įdarbinti užsieniečius, kasmet, iki gruodžio 1 d., turi pateikti Lietuvos darbo biržai prašymus, kad būtų išduotos licencijos. Licencijų įdarbinti užsieniečius išdavimo tvarką ir sąlygas nustato Socialinės apsaugos ir darbo ministerija, vadovaudamasi Lietuvos Respublikos įstatymais ir Lietuvos Respublikos Vyriausybės normatyviniais aktais.</text:span></text:p>
      <text:p text:style-name="P163"><text:span text:style-name="T164">11</text:span><text:span text:style-name="T165">. Darbdaviai, nutarę įdarbinti mažesnį užsieniečių skaičių, negu numatyta gautoje licencijoje, apie tai informuoja Lietuvos darbo biržą.</text:span></text:p>
      <text:p text:style-name="P166"/>
      <text:p text:style-name="P167"><text:span text:style-name="T168">UŽSIENIEČIŲ ĮSIDARBINIMAS</text:span></text:p>
      <text:p text:style-name="P169"/>
      <text:p text:style-name="P170"><text:span text:style-name="T171">12</text:span><text:span text:style-name="T172">. Darbdavys, gavęs licenciją įdarbinti užsieniečius, sudaro su norinčiais įsidarbinti užsieniečiais darbo sutartis, kurios rengiamos vadovaujantis Socialinės apsaugos ir darbo ministerijos patvirtinta tipine darbo sutartimi.</text:span></text:p>
      <text:p text:style-name="P173"><text:span text:style-name="T174">13</text:span><text:span text:style-name="T175">. Darbo sutartyje kaip privalomos vykdyti sąlygos turi būti įrašyti užsieniečių įsipareigojimai dirbti tik darbo sutartyje numatytą darbą ir išvykti iš Lietuvos Respublikos, pasibaigus darbo sutartyje numatytam laikui.</text:span></text:p>
      <text:p text:style-name="P176"><text:span text:style-name="T177">14</text:span><text:span text:style-name="T178">. Darbdavio ir užsieniečio pasirašyta darbo sutartis pateikiama Lietuvos darbo biržai, kuri per dvi savaites turi patikrinti, ar nėra kliūčių užsieniečiui įsidarbinti Lietuvos Respublikoje, ir paskutiniame darbo sutarties lape deda spaudą „Leidimas dirbti“. Darbo sutartis registruojama.</text:span></text:p>
      <text:p text:style-name="P179"><text:span text:style-name="T180">15</text:span><text:span text:style-name="T181">. Darbo sutartis su spaudu „Leidimas dirbti“ užsieniečiui yra pagrindas kreiptis dėl specialiosios vizos į Lietuvos Respublikos diplomatinę atstovybę ar konsulinę įstaigą užsienyje, o Lietuvos Respublikoje – į Migracijos departamentą.</text:span></text:p>
      <text:p text:style-name="P182"><text:span text:style-name="T183">16</text:span><text:span text:style-name="T184">. Darbo sutartis įsigalioja užsieniečiui pradėjus dirbti Lietuvos Respublikoje, jeigu sutartyje nenumatyta kitaip.</text:span></text:p>
      <text:p text:style-name="P185"><text:span text:style-name="T186">17</text:span><text:span text:style-name="T187">. Darbo sutartis sudaroma dviem egzemplioriais, lietuvių ir kita, užsieniečiui suprantama kalba.</text:span></text:p>
      <text:p text:style-name="P188"><text:span text:style-name="T189">18</text:span><text:span text:style-name="T190">. Įsidarbinant darbdavio pasiūlymu, darbo sutartis sudaroma ne ilgesniam kaip 12 mėnesių laikotarpiui. Prireikus ir užsieniečiui sutikus, šis laikotarpis, išimties būdu, gali būti pratęstas dar 6 mėnesiams.</text:span></text:p>
      <text:p text:style-name="P191"><text:span text:style-name="T192">19</text:span><text:span text:style-name="T193">. Pagal Lietuvos Respublikos ir užsienio valstybės įmonių ūkinės veiklos sutartis į Lietuvos Respubliką užsieniečiai gali atvykti dirbti tik joms įsigaliojus. Šiose sutartyse nurodomi visi numatyti įdarbinti darbuotojai, jų profesija bei kvalifikacija.</text:span></text:p>
      <text:p text:style-name="P194"><text:span text:style-name="T195">20</text:span><text:span text:style-name="T196">. Užsieniečiai pagal įmonių ūkinės veiklos sutartis gali atvykti ne ilgesniam kaip 24 mėnesių laikotarpiui dirbti darbus, kuriems atlikti reikia specialiojo profesinio pasirengimo. Jeigu pasirašytoje ūkinės veiklos sutartyje numatytas ilgesnis darbo laikotarpis, darbo laikas užsieniečių sutikimu gali būti pratęstas dar 6 mėnesiams.</text:span></text:p>
      <text:p text:style-name="P197"><text:span text:style-name="T198">21</text:span><text:span text:style-name="T199">. Norėdamas pratęsti darbo sutarties terminą, darbdavys ne mažiau kaip mėnesį iki sutarties galiojimo pabaigos privalo kreiptis į Lietuvos darbo biržą su prašymu pratęsti leidimą dirbti, nurodydamas priežastis. Kartu pateikiamas užsieniečio raštiškas sutikimas tęsti darbą. Lietuvos darbo birža atsakymą duoda per 7 dienas. Žyminis mokestis už leidimo dirbti pratęsimą imamas tokio pat dydžio, kaip ir už jo išdavimą.</text:span></text:p>
      <text:p text:style-name="P200"><text:span text:style-name="T201">22</text:span><text:span text:style-name="T202">. Gavęs leidimą tęsti darbą, užsienietis turi nustatytąja tvarka kreiptis į Migracijos departamentą ir gauti naują specialiąją vizą.</text:span></text:p>
      <text:p text:style-name="P203"/>
      <text:p text:style-name="P204"><text:span text:style-name="T205">UŽSIENIEČIŲ REGISTRAVIMAS</text:span></text:p>
      <text:p text:style-name="P206"/>
      <text:p text:style-name="P207"><text:span text:style-name="T208">23</text:span><text:span text:style-name="T209">. Darbdaviai, įdarbinę užsieniečius, per 3 dienas apie tai raštu informuoja miesto (rajono) policijos komisariato migracijos tarnybą.</text:span></text:p>
      <text:p text:style-name="P210"/>
      <text:p text:style-name="P211"><text:span text:style-name="T212">ATSISAKYMAS IŠDUOTI LICENCIJAS ĮDARBINTI UŽSIENIEČIUS</text:span></text:p>
      <text:p text:style-name="P213">BEI LEIDIMUS DIRBTI LIETUVOS RESPUBLIKOJE,</text:p>
      <text:p text:style-name="P214"><text:span text:style-name="T215">ŠIŲ LICENCIJŲ IR LEIDIMŲ PANAIKINIMAS</text:span></text:p>
      <text:p text:style-name="P216"/>
      <text:p text:style-name="P217"><text:span text:style-name="T218">24</text:span><text:span text:style-name="T219">. Darbadaviams licencijos įdarbinti užsieniečius neišduodamos, jeigu:</text:span></text:p>
      <text:p text:style-name="P220"><text:span text:style-name="T221">24.1</text:span><text:span text:style-name="T222">. užsieniečio įdarbinimas Lietuvos Respublikoje neatitinka Lietuvos darbo rinkos poreikių;</text:span></text:p>
      <text:p text:style-name="P223"><text:span text:style-name="T224">24.2</text:span><text:span text:style-name="T225">. darbdavys negali užtikrinti reikiamų gyvenimo sąlygų, kitų socialinių garantijų, numatytų Lietuvos Respublikos įstatymuose ir dvišaliuose valstybių susitarimuose.</text:span></text:p>
      <text:p text:style-name="P226"><text:span text:style-name="T227">25</text:span><text:span text:style-name="T228">. Lietuvos darbo birža gali panaikinti darbdaviui išduotą licenciją įdarbinti užsieniečius, jeigu:</text:span></text:p>
      <text:p text:style-name="P229"><text:span text:style-name="T230">25.1</text:span><text:span text:style-name="T231">. pažeidžiama užsieniečių įdarbinimo tvarka;</text:span></text:p>
      <text:p text:style-name="P232"><text:span text:style-name="T233">25.2</text:span><text:span text:style-name="T234">. užsieniečiams suteiktos gyvenimo sąlygos ir kitos socialinės garantijos neatitinka numatytų Lietuvos Respublikos įstatymuose ir dvišaliuose valstybių susitarimuose.</text:span></text:p>
      <text:p text:style-name="P235"><text:span text:style-name="T236">26</text:span><text:span text:style-name="T237">. Užsieniečiui leidimas dirbti neišduodamas, jeigu jo profesija (specialybė) ir kvalifikacija neatitinka būsimo darbo pobūdžio ir kvalifikacijos reikalavimų.</text:span></text:p>
      <text:p text:style-name="P238"><text:span text:style-name="T239">27</text:span><text:span text:style-name="T240">. Lietuvos darbo birža gali panaikinti užsieniečio leidimą dirbti nepasibaigus jo galiojimo laikui, jeigu:</text:span></text:p>
      <text:p text:style-name="P241"><text:span text:style-name="T242">27.1</text:span><text:span text:style-name="T243">. užsienietis leidimą dirbti gavo pateikęs suklastotus asmens dokumentus;</text:span></text:p>
      <text:p text:style-name="P244"><text:span text:style-name="T245">27.2</text:span><text:span text:style-name="T246">. pasikeitė darbo pobūdis, užsieniečio kvalifikacija nebeatitinka naujų reikalavimų;</text:span></text:p>
      <text:p text:style-name="P247"><text:span text:style-name="T248">27.3</text:span><text:span text:style-name="T249">. užsienietis imasi papildomos darbinės veiklos, kuriai taip pat reikia leidimo dirbti;</text:span></text:p>
      <text:p text:style-name="P250"><text:span text:style-name="T251">27.4</text:span><text:span text:style-name="T252">. užsienietis pažeidė nustatytą atvykimo ir buvimo Lietuvos Respublikoje tvarką;</text:span></text:p>
      <text:p text:style-name="P253"><text:span text:style-name="T254">27.5</text:span><text:span text:style-name="T255">. užsienietis išvyko iš Lietuvos Respublikos pirma numatyto darbo sutartyje laiko.</text:span></text:p>
      <text:p text:style-name="P256"><text:span text:style-name="T257">28</text:span><text:span text:style-name="T258">. Lietuvos darbo birža gali nepanaikinti leidimo dirbti Lietuvos Respublikoje, jeigu užsieniečio pateikti apie jį duomenys neturi įtakos anksčiau priimtam sprendimui išduoti leidimą dirbti arba yra pateisinamų priežasčių.</text:span></text:p>
      <text:p text:style-name="P259"><text:span text:style-name="T260">29</text:span><text:span text:style-name="T261">. Lietuvos darbo birža, priėmusi sprendimą panaikinti leidimą dirbti Lietuvos Respublikoje nepasibaigus jo galiojimo laikui, apie tai per 7 dienas raštu informuoja darbdavį, užsienietį, Migracijos departamentą ir policijos komisariato migracijos tarnybą pagal užsieniečio buvimo vietą Lietuvos Respublikoje.</text:span></text:p>
      <text:p text:style-name="P262"><text:span text:style-name="T263">Panaikinus specialiąją vizą Lietuvos Respublikos įstatymų numatyta tvarka, kartu netenka galios ir leidimas dirbti Lietuvos Respublikoje.</text:span></text:p>
      <text:p text:style-name="P264"><text:span text:style-name="T265">30</text:span><text:span text:style-name="T266">. Užsienietis, gavęs pranešimą apie leidimo dirbti ir specialiosios vizos panaikinimą, Lietuvos Respublikos Vyriausybės nustatyta tvarka privalo išvykti iš Lietuvos Respublikos kaip praradęs teisę būti Lietuvos Respublikos teritorijoje.</text:span></text:p>
      <text:p text:style-name="P267"><text:span text:style-name="T268">______________</text:span></text:p>
      <text:p text:style-name="P2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3</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4T12:08:00Z</meta:creation-date>
    <dc:date>2019-04-24T12:08:00Z</dc:date>
    <meta:template xlink:href="Normal.dotm" xlink:type="simple"/>
    <meta:editing-cycles>2</meta:editing-cycles>
    <meta:editing-duration>PT0S</meta:editing-duration>
    <meta:document-statistic meta:page-count="4" meta:paragraph-count="99" meta:word-count="1338" meta:character-count="11078" meta:row-count="327" meta:non-whitespace-character-count="9839"/>
  </office:meta>
</office:document-meta>
</file>