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8 M. BALANDŽIO 29 D. ĮSAKYMO Nr. V-338 „DĖL MINIMALIŲ ASMENS SVEIKATOS PRIEŽIŪROS PASLAUGŲ KOKYBĖS REIKALaVIMŲ APRAŠO TVIRTINIMO“ PAKEITIMO</text:p>
      <text:p text:style-name="P6"/>
      <text:p text:style-name="P7">2013 m. liepos 9 d. Nr. V-679</text:p>
      <text:p text:style-name="P8">Vilnius</text:p>
      <text:p text:style-name="P9"/>
      <text:p text:style-name="P10"/>
      <text:p text:style-name="P11"><text:span text:style-name="T12">Siekdamas užtikrinti asmens sveikatos priežiūros paslaugų teikimo atsekamumą ir pagrįstumą:</text:span></text:p>
      <text:p text:style-name="P13"><text:span text:style-name="T14">1</text:span><text:span text:style-name="T15">. P a k e i č i u Minimalių asmens sveikatos priežiūros paslaugų kokybės reikalavimų aprašą, patvirtintą Lietuvos Respublikos sveikatos apsaugos ministro 2008 m. balandžio 29 d. įsakymu Nr. V-338 „Dėl Minimalių asmens sveikatos priežiūros paslaugų kokybės reikalavimų aprašo tvirtinimo“ (Žin., 2008, Nr. </text:span><text:a xlink:href="https://www.e-tar.lt/portal/lt/legalAct/TAR.5F77961F8D8D" office:target-frame-name="_blank" xlink:show="new"><text:span text:style-name="T16">53-1992</text:span></text:a><text:span text:style-name="T17">):</text:span></text:p>
      <text:p text:style-name="P18"><text:span text:style-name="T19">1.1</text:span><text:span text:style-name="T20">. Išdėstau 18.5.2 punktą taip:</text:span></text:p>
      <text:p text:style-name="P21"><text:span text:style-name="T22">„</text:span><text:span text:style-name="T23">18.5.2</text:span><text:span text:style-name="T24">. medicinos dokumentų pildymo tvarką, kurioje turi būti nustatyta, kad visi medicinos dokumentai pildomi įskaitomai, nustatytos formos (forma Nr. 025/a, forma Nr. 003/a ir kt.) medicinos dokumentų įdėtiniai lapai numeruojami, visi įrašai (taip pat siuntimai konsultuoti bei konsultacijų įrašai) juose daromi chronologine tvarka, o tyrimų lapai klijuojami atvirkštine chronologine tvarka;“.</text:span></text:p>
      <text:p text:style-name="P25"><text:span text:style-name="T26">1.2</text:span><text:span text:style-name="T27">. Papildau šiuo 18.5.5 punktu:</text:span></text:p>
      <text:p text:style-name="P28"><text:span text:style-name="T29">„</text:span><text:span text:style-name="T30">18.5.5</text:span><text:span text:style-name="T31">. medicininių pažymų (forma Nr. 094/a ir forma Nr. 094-1/a) išdavimo tvarką, kurioje turi būti nustatyta pažymų registravimo žurnalų forma, pažymų išdavimo terminai, išduodančių pažymas asmenų atsakomybė ir funkcijos, įskaitant pažymos išdavimo pagrindimą medicinos dokumentuose.“</text:span></text:p>
      <text:p text:style-name="P32"><text:span text:style-name="T33">2</text:span><text:span text:style-name="T34">. N u s t a t a u, kad šis įsakymas įsigalioja 2013 m. lapkričio 1 d.</text:span></text:p>
      <text:p text:style-name="P35"/>
      <text:p text:style-name="P36"/>
      <text:p text:style-name="P37"/>
      <text:p text:style-name="P38"><text:span text:style-name="T39">SVEIKATOS APSAUGOS MINISTRAS<text:s/></text:span><text:span text:style-name="T40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09-16T12:33:00Z</meta:creation-date>
    <dc:date>2015-09-16T12:33:00Z</dc:date>
    <meta:template xlink:href="Normal" xlink:type="simple"/>
    <meta:editing-cycles>2</meta:editing-cycles>
    <meta:editing-duration>PT0S</meta:editing-duration>
    <meta:document-statistic meta:page-count="1" meta:paragraph-count="16" meta:word-count="237" meta:character-count="1699" meta:row-count="61" meta:non-whitespace-character-count="1478"/>
  </office:meta>
</office:document-meta>
</file>