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end"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ULTŪROS PAVELDO SKAITMENINIMO KONCEPCIJOS PATVIRTINIMO</text:p>
      <text:p text:style-name="P15"/>
      <text:p text:style-name="P16">2005 m. rugpjūčio 25 d. Nr. 933</text:p>
      <text:p text:style-name="P17">Vilnius</text:p>
      <text:p text:style-name="P18"/>
      <text:p text:style-name="P19"><text:span text:style-name="T20">Įgyvendindama Lietuvos Respublikos Vyriausybės 2004-2008 me</text:span><text:span text:style-name="T21">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652 punktą, Lietuvos Respublikos</text:span><text:span text:style-name="T24"><text:s/>Vyriausybė<text:s/></text:span><text:span text:style-name="T25">nutari</text:span><text:span text:style-name="T26">a:</text:span></text:p>
      <text:p text:style-name="P27"><text:span text:style-name="T28">1</text:span><text:span text:style-name="T29">. Patvirtinti Lietuvos kultūros paveldo skaitmeninimo koncepciją (pridedama).</text:span></text:p>
      <text:p text:style-name="P30"><text:span text:style-name="T31">2</text:span><text:span text:style-name="T32">. Pavesti kultūros ministrui iki 2005 m. spalio 1 d. sudaryti Lietuvos kultūros paveldo skaitmeninimo tarybą.</text:span></text:p>
      <text:p text:style-name="P33"/>
      <text:p text:style-name="P34"/>
      <text:p text:style-name="P35"><text:span text:style-name="T36">MINISTRAS PIRMININKAS</text:span><text:span text:style-name="T37"><text:tab/>ALGIRDAS BR</text:span><text:span text:style-name="T38">AZAUSKAS</text:span></text:p>
      <text:p text:style-name="P39"/>
      <text:p text:style-name="P40">KULTŪROS MINISTRAS<text:tab/>VLADIMIRAS PRUDNIKOVAS</text:p>
      <text:p text:style-name="P41">______________</text:p>
      <text:p text:style-name="P42"/>
      <text:soft-page-break/>
      <text:p text:style-name="P43"><text:span text:style-name="T44">PATVIRTINTA</text:span></text:p>
      <text:p text:style-name="P45">Lietuvos Respublikos Vyriausybės</text:p>
      <text:p text:style-name="P46">2005 m. rugpjūčio 25 d. nutarimu Nr. 933</text:p>
      <text:p text:style-name="P47"/>
      <text:p text:style-name="P48"><text:span text:style-name="T49">LIETUVOS KULTŪROS PAVELDO SKAITMENINIMO KONCEP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alstybės ilgalaikės raidos strategijoje, patvirtintoje Lietuvos Respublikos Seimo 2002 m. lapkričio 12 d. nutarimu Nr. IX-1187 (Žin., 2002 Nr. 113-5029) ir nustatančioje mūsų šalies ekonomikos, socialinės ir aplinkos apsaugos, kultūros ir kitų sričių poli</text:span><text:span text:style-name="T60">tikos gaires iki 2015 metų, nurodytas ir pagrindinis Lietuvos kultūros ilgalaikės strategijos tikslas – išsaugoti ir aktualinti paveldėtąsias ir bendrąsias Europos kultūros vertybes jungiantį Lietuvos kultūros tapatumą, užtikrinti jo tęstinumą, atvirą prie</text:span><text:span text:style-name="T61">igą ir konkurencingumą šiuolaikinėmis Europos Sąjungos (toliau vadinamos – ES) ir pasaulio kultūrų įvairovės sąlygomis.</text:span></text:p>
      <text:p text:style-name="P62"><text:span text:style-name="T63">2</text:span><text:span text:style-name="T64">. Šis tikslas atitinka ES kultūros paveldo skaitmeninimo politiką 2001 metais apibrėžiančius Lundo principus (The Lund Principles.<text:s/></text:span><text:span text:style-name="T65">Lund. 4 April 2001) ir Lundo veiksmų planą (Action Plan on Coordination of Digitisation Programmes and Policies: Implemantation Framework for Digitisation Coordination Actions in Europe. 23 July 2001), priimtus ES valstybių sutarimu ir atitinkančius ES Tar</text:span><text:span text:style-name="T66">ybos 2002 m. priimtą e. Europos veiksmų planą – skatinti Europos turinio plėtrą ir prieigą globaliuose tinkluose, naudojantis visomis skaitmeninių technologijų galimybėmis, ir sukurti bendrą Europos informacijos erdvę, leidžiančią įgyvendinti vieningos Eur</text:span><text:span text:style-name="T67">opos idėją, plėtoti verslo ir viešųjų paslaugų infrastruktūrą.</text:span></text:p>
      <text:p text:style-name="P68"><text:span text:style-name="T69">3</text:span><text:span text:style-name="T70">. Lietuvai aktualios pagrindinės Lundo principuose nurodytos Europos mastu atliekamo skaitmeninimo problemos, iš kurių svarbiausios – fragmentiškas ir nenuoseklus požiūris į skaitmeninimą,</text:span><text:span text:style-name="T71"><text:s/>technologijų senėjimas, saugojimo talpyklų, paprastų ir bendrų kultūros paveldo prieigos formų stoka. Taigi būtina užtikrinti bendrą Lietuvos kultūros paveldą puoselėjančių institucijų požiūrį į skaitmeninto Lietuvos kultūros paveldo informacinę erdvę, ku</text:span><text:span text:style-name="T72">ltūros paveldo institucijų bendradarbiavimą ir įsipareigojimus kurti bendrą Lietuvos kultūros paveldo informacinę erdvę.</text:span></text:p>
      <text:p text:style-name="P73"><text:span text:style-name="T74">4</text:span><text:span text:style-name="T75">. Lietuvos kultūros paveldo skaitmeninimo koncepcija (toliau vadinama – ši Koncepcija) apibrėžia Lietuvos kultūros paveldo skaitme</text:span><text:span text:style-name="T76">ninimo tikslą, principus ir uždavinius, Lietuvos kultūros paveldo skaitmeninimo objektus, bendruosius jų atrankos kriterijus. Ši Koncepcija sudaro sąlygas nuosekliai ir kryptingai veikti valstybės ir savivaldybių institucijoms ir įstaigoms, siekiant su šiu</text:span><text:span text:style-name="T77">olaikinių informacijos technologijų pagalba išsaugoti šalies kultūros paveldą, gerinti kultūros paveldo prieigą ir jį aktualizuoti. Koncepcija taip pat sudaro sąlygas inicijuoti ir rengti kultūros paveldo skaitmeninimo strategiją, skaitmeninimo programas i</text:span><text:span text:style-name="T78">r projektus, koordinuoti ir prižiūrėti jų įgyvendinimą, užtikrina bibliotekų, muziejų, archyvų ir kitų kultūros vertybes saugančių įstaigų atliekamų kultūros paveldo objektų skaitmeninimo darbų koordinavimą.</text:span></text:p>
      <text:p text:style-name="P79"><text:span text:style-name="T80">5</text:span><text:span text:style-name="T81">. Šioje Koncepcijoje vartojamos sąvokos:</text:span></text:p>
      <text:p text:style-name="P82"><text:span text:style-name="T83">Ku</text:span><text:span text:style-name="T84">ltūros paveldo skaitmeninimas</text:span><text:span text:style-name="T85"><text:s/>– rašytinės, vizualios, garsinės ar kitos kultūros paveldo išraiškos skaitmeninės kopijos sukūrimas ir informacijos apie jį pateikimas skaitmenine forma.</text:span></text:p>
      <text:p text:style-name="P86"><text:span text:style-name="T87">Prieiga<text:s/></text:span><text:span text:style-name="T88">– galimybė susipažinti su suskaitmenintu kultūros paveldu ir inf</text:span><text:span text:style-name="T89">ormacija apie jį ir jais naudotis.</text:span></text:p>
      <text:p text:style-name="P90"><text:span text:style-name="T91">Kitos šioje Koncepcijoje vartojamos sąvokos paaiškintos Lietuvos Respublikos nekilnojamojo kultūros paveldo apsaugos įstatyme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ir kituose teisės aktuose.</text:span></text:p>
      <text:p text:style-name="P96"/>
      <text:p text:style-name="P97"><text:span text:style-name="T98">II</text:span><text:span text:style-name="T99">.<text:s/></text:span><text:span text:style-name="T100">KULTŪROS PAVELDO SKAITMENINIMO OBJEKTAI, BENDRIEJI JŲ ATRANKOS KRITERIJAI</text:span></text:p>
      <text:p text:style-name="P101"/>
      <text:p text:style-name="P102"><text:span text:style-name="T103">6</text:span><text:span text:style-name="T104">. Kultūros paveldo skaitmeninimo</text:span><text:span text:style-name="T105"><text:s/>objektai yra įvairūs materialūs ir nematerialūs visuomenės ir žmogaus veiklos kūriniai: archeologiniai radiniai, meno kūriniai, rankraščiai ir publikuoti leidiniai, daiktai, turintys numizmatinę, sfragistinę, heraldinę, filatelinę vertę, kultūros reiškini</text:span><text:span text:style-name="T106">us fiksuojantys dokumentai – rašytiniai šaltiniai, fotografinė, vaizdo ir garso medžiaga, Nacionalinio dokumentų fondo dokumentai, tradicijos, papročiai, tarmės, vardynas, liaudies kūryba, etninės kultūros pavyzdžiai, kiti kultūros paveldo požiūriu reikšmi</text:span><text:span text:style-name="T107">ngi objektai. Kultūros paveldo skaitmeninimo objektais taip pat laikomi kultūrinę ir mokslinę vertę turintys gamtos paveldo pavyzdžiai.</text:span></text:p>
      <text:p text:style-name="P108"><text:span text:style-name="T109">7</text:span><text:span text:style-name="T110">. Bendrieji kultūros paveldo skaitmeninimo objektų atrankos kriterijai yra:</text:span></text:p>
      <text:p text:style-name="P111"><text:span text:style-name="T112">7.1</text:span><text:span text:style-name="T113">. unikalumas;</text:span></text:p>
      <text:p text:style-name="P114"><text:span text:style-name="T115">7.2</text:span><text:span text:style-name="T116">. turinys ir<text:s/></text:span><text:span text:style-name="T117">vertė;</text:span></text:p>
      <text:p text:style-name="P118"><text:span text:style-name="T119">7.3</text:span><text:span text:style-name="T120">. fizinė būklė;</text:span></text:p>
      <text:p text:style-name="P121"><text:span text:style-name="T122">7.4</text:span><text:span text:style-name="T123">. amžius.</text:span></text:p>
      <text:p text:style-name="P124"/>
      <text:p text:style-name="P125"><text:span text:style-name="T126">III</text:span><text:span text:style-name="T127">.<text:s/></text:span><text:span text:style-name="T128">KULTŪROS PAVELDO SKAITMENINIMO TIKSLAS, PRINCIPAI IR UŽDAVINIAI</text:span></text:p>
      <text:p text:style-name="P129"/>
      <text:p text:style-name="P130"><text:span text:style-name="T131">8</text:span><text:span text:style-name="T132">. Kultūros paveldo skaitmeninimo tikslas? perkelti į skaitmeninę formą unikalius ir vertingus kultūros paveldo skaitmeninimo<text:s/></text:span><text:span text:style-name="T133">objektus ir informaciją apie juos.</text:span></text:p>
      <text:p text:style-name="P134"><text:span text:style-name="T135">9</text:span><text:span text:style-name="T136">. Kultūros paveldas skaitmeninamas vadovaujantis integralumo, prieinamumo, atvirumo, ilgalaikio skaitmenintos informacijos išsaugojimo principais.</text:span></text:p>
      <text:p text:style-name="P137"><text:span text:style-name="T138">10</text:span><text:span text:style-name="T139">. Pagrindiniai kultūros paveldo skaitmeninimo uždaviniai yra:</text:span></text:p>
      <text:p text:style-name="P140"><text:span text:style-name="T141">10.1</text:span><text:span text:style-name="T142">. sukurti integralią, vienodais standartais ir informacijos naudojimo susitarimais pagrįstą Lietuvos kultūros paveldo informacijos sistemą, užtikrinančią ilgalaikį skaitmenintos informacijos išsaugojimą ir prieigą;<text:s/></text:span></text:p>
      <text:p text:style-name="P143"><text:span text:style-name="T144">10.2</text:span><text:span text:style-name="T145">. sudaryti palankias kultū</text:span><text:span text:style-name="T146">ros paveldo ilgalaikio išsaugojimo ir vartojimo sąlygas pateikiant skaitmeninę jo kopiją ir informaciją apie jį;<text:s/></text:span></text:p>
      <text:p text:style-name="P147"><text:span text:style-name="T148">10.3</text:span><text:span text:style-name="T149">. skatinti aktualizuoti ir skleisti Lietuvos paveldą pasaulio kultūrų įvairovės sąlygomis;</text:span></text:p>
      <text:p text:style-name="P150"><text:span text:style-name="T151">10.4</text:span><text:span text:style-name="T152">. prisidėti prie integralios inform</text:span><text:span text:style-name="T153">acinės Europos kultūros paveldo erdvės kūrimo.</text:span></text:p>
      <text:p text:style-name="P154"/>
      <text:p text:style-name="P155"><text:span text:style-name="T156">IV</text:span><text:span text:style-name="T157">.<text:s/></text:span><text:span text:style-name="T158">KULTŪROS PAVELDO SKAITMENINIMO KOORDINAVIMAS</text:span></text:p>
      <text:p text:style-name="P159"/>
      <text:p text:style-name="P160"><text:span text:style-name="T161">11</text:span><text:span text:style-name="T162">. Kultūros ministerija kartu su Švietimo ir mokslo ministerija, Informacinės visuomenės plėtros komitetu prie Lietuvos Respublikos Vyriausybės i</text:span><text:span text:style-name="T163">r Lietuvos archyvų departamentu prie Lietuvos Respublikos Vyriausybės koordinuoja kultūros paveldo skaitmeninimą ir atlieka kultūros paveldo skaitmeninimo proceso monitoringą. Kultūros ministras sudaro 7–9 asmenų Kultūros paveldo skaitmeninimo tarybą, kuri</text:span><text:span text:style-name="T164">os nariai – šiame punkte išvardytų institucijų atstovai ir kultūros paveldo skaitmeninimo ekspertai.<text:s/></text:span></text:p>
      <text:p text:style-name="P165"><text:span text:style-name="T166">12</text:span><text:span text:style-name="T167">. Kultūros paveldo skaitmeninimo taryba svarsto ir teikia išvadas ir pasiūlymus dėl:</text:span></text:p>
      <text:p text:style-name="P168"><text:span text:style-name="T169">12.1</text:span><text:span text:style-name="T170">. Lietuvos kultūros paveldo skaitmeninimo strategijos par</text:span><text:span text:style-name="T171">engimo, įgyvendinimo ir priežiūros;<text:s/></text:span></text:p>
      <text:p text:style-name="P172"><text:span text:style-name="T173">12.2</text:span><text:span text:style-name="T174">. Lietuvos kultūros paveldo skaitmeninimo strategijai įgyvendinti būtinų skaitmeninimo programų parengimo, įgyvendinimo ir priežiūros;</text:span></text:p>
      <text:p text:style-name="P175"><text:span text:style-name="T176">12.3</text:span><text:span text:style-name="T177">. informacijos technologijų naudojimo;</text:span></text:p>
      <text:p text:style-name="P178"><text:span text:style-name="T179">12.4</text:span><text:span text:style-name="T180">. kultūros paveldo sk</text:span><text:span text:style-name="T181">aitmeninimo iniciatyvų skelbimo ir populiarinimo per kuriamą Lietuvos skaitmeninto kultūros paveldo portalą.<text:s/></text:span></text:p>
      <text:p text:style-name="P182"/>
      <text:p text:style-name="P183"><text:span text:style-name="T184">V</text:span><text:span text:style-name="T185">.<text:s/></text:span><text:span text:style-name="T186">BAIGIAMOSIOS NUOSTATOS</text:span></text:p>
      <text:p text:style-name="P187"/>
      <text:p text:style-name="P188"><text:span text:style-name="T189">13</text:span><text:span text:style-name="T190">. Šios Koncepcijos tikslo ir uždavinių įgyvendinimas padės sukurti bendrą Lietuvos kultūros paveldo skai</text:span><text:span text:style-name="T191">tmeninę informacijos erdvę, pailginti kultūros paveldo gyvavimo laiką, pateikti šalies ir pasaulio visuomenei aktualią, išsamią ir patikimą informaciją apie Lietuvos<text:s/></text:span><text:soft-page-break/><text:span text:style-name="T192">kultūros paveldą, užtikrinti nuolatinį, patikimą ir deramą kultūros paveldo išteklių naudo</text:span><text:span text:style-name="T193">jimą mokslo, švietimo ir kultūros tikslams.</text:span></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8:00Z</meta:creation-date>
    <dc:date>2015-09-19T22:28:00Z</dc:date>
    <meta:template xlink:href="Normal" xlink:type="simple"/>
    <meta:editing-cycles>2</meta:editing-cycles>
    <meta:editing-duration>PT0S</meta:editing-duration>
    <meta:document-statistic meta:page-count="4" meta:paragraph-count="58" meta:word-count="936" meta:character-count="7903" meta:row-count="219" meta:non-whitespace-character-count="7025"/>
  </office:meta>
</office:document-meta>
</file>