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ab-stops>
          <style:tab-stop style:type="left" style:position="3.1041in"/>
          <style:tab-stop style:type="center" style:position="3.593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VALSTYBINIŲ SOCIALINIO DRAUDIMO SENATVĖS PENSIJŲ IŠANKSTINIO MOKĖJIMO</text:p>
      <text:p text:style-name="P13">Į S T A T Y M A S</text:p>
      <text:p text:style-name="P14"/>
      <text:p text:style-name="P15">2003 m. lapkričio 18 d. Nr. IX-1828</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text:span><text:span text:style-name="T28">rtis</text:span></text:p>
      <text:p text:style-name="P29"><text:span text:style-name="T30">Šis Įstatymas reglamentuoja išankstinį valstybinių socialinio draudimo senatvės pensijų (toliau – išankstinė senatvės pensija) skyrimą, dydžio apskaičiavimą ir mokėjimą.<text:s/></text:span></text:p>
      <text:p text:style-name="P31"/>
      <text:p text:style-name="P32"><text:span text:style-name="T33">2</text:span><text:span text:style-name="T34"><text:s/>straipsnis.<text:s/></text:span><text:span text:style-name="T35">Teisė gauti išankstinę senatvės pensiją</text:span></text:p>
      <text:p text:style-name="P36"><text:span text:style-name="T37">Teisę gauti iša</text:span><text:span text:style-name="T38">nkstinę senatvės pensiją turi nuolat Lietuvos Respublikoje gyvenantys asmenys, atitinkantys šio Įstatymo 3 straipsnyje nustatytas sąlygas išankstinei senatvės pensijai skirti, jeigu Lietuvos Respublikos tarptautinėse sutartyse nenustatyta kitaip.</text:span></text:p>
      <text:p text:style-name="P39"/>
      <text:p text:style-name="P40"><text:span text:style-name="T41">3</text:span><text:span text:style-name="T42"><text:s/></text:span><text:span text:style-name="T43">straipsnis.<text:s/></text:span><text:span text:style-name="T44">Išankstinės senatvės pensijos skyrimo sąlygos</text:span></text:p>
      <text:p text:style-name="P45"><text:span text:style-name="T46">1</text:span><text:span text:style-name="T47">. Išankstinė senatvės pensija skiriama asmeniui, kuris kreipimosi dėl išankstinės senatvės pensijos dieną atitinka visas šias sąlygas:</text:span></text:p>
      <text:p text:style-name="P48"><text:span text:style-name="T49">1</text:span><text:span text:style-name="T50">) iki Valstybinių socialinio draudimo pensijų įstatymo<text:s/></text:span><text:span text:style-name="T51">18 straipsnio 1 dalyje nustatyto senatvės pensijos amžiaus jam yra likę ne daugiau kaip 5 metai;<text:s/></text:span></text:p>
      <text:p text:style-name="P52"><text:span text:style-name="T53">2</text:span><text:span text:style-name="T54">) turi ne mažesnį kaip 30 metų valstybinio socialinio pensijų draudimo stažą, išskyrus šio straipsnio 2 dalyje nurodytus asmenis;</text:span></text:p>
      <text:p text:style-name="P55"><text:span text:style-name="T56">3</text:span><text:span text:style-name="T57">) paskutinius 12 m</text:span><text:span text:style-name="T58">ėnesių iki kreipimosi dėl išankstinės senatvės pensijos įstatymų nustatyta tvarka buvo registruotas bedarbiu Lietuvos darbo biržos teritorinėje darbo biržoje, išskyrus šio straipsnio 3 dalyje nurodytus asmenis;</text:span></text:p>
      <text:p text:style-name="P59"><text:span text:style-name="T60">4</text:span><text:span text:style-name="T61">) negauna kitų valstybinių socialinio dr</text:span><text:span text:style-name="T62">audimo, valstybinių, šalpos pensijų (išskyrus šalpos pensijas, įstatymų nustatytais atvejais mokamas namuose invalidus slaugantiems asmenims), užsienio valstybės pensijų, nuolatinių pensinio pobūdžio išmokų už asmens darbo pobūdį (valstybinės signataro ren</text:span><text:span text:style-name="T63">tos, artistų rentos, kompensacijos už ypatingas darbo sąlygas ir pan.), mokamų iš valstybės biudžeto ar valstybinio socialinio draudimo fondo biudžeto,</text:span><text:span text:style-name="T64"><text:s/></text:span><text:span text:style-name="T65">pensijų išmokų, gaunamų bet kuriuo Pensijų kaupimo ir Papildomo savanoriško pensijų kaupimo įstatymuose<text:s/></text:span><text:span text:style-name="T66">nustatytu būdu, netekto darbingumo periodinės kompensacijos,</text:span><text:span text:style-name="T67"><text:s/></text:span><text:span text:style-name="T68">šalpos kompensacijos ar bedarbio pašalpos (toliau šiame Įstatyme – pensijos ir išmokos);</text:span></text:p>
      <text:p text:style-name="P69"><text:span text:style-name="T70">5</text:span><text:span text:style-name="T71">) nėra vienas iš asmenų, išvardytų Valstybinių socialinio draudimo pensijų įstatymo 2 straipsnio 1 da</text:span><text:span text:style-name="T72">lies 1–8 punktuose, taip pat nėra ūkininkas ar jo partneris pagal Ūkininko ūkio įstatymą;<text:s/></text:span></text:p>
      <text:p text:style-name="P73"><text:span text:style-name="T74">6</text:span><text:span text:style-name="T75">) atitinka kitas Valstybinių socialinio draudimo pensijų įstatymo nustatytas sąlygas senatvės pensijai gauti, išskyrus senatvės pensijos amžiaus reikalavimą.</text:span></text:p>
      <text:p text:style-name="P76"><text:span text:style-name="T77">2</text:span><text:span text:style-name="T78">. Motinoms, kurios pagimdė ir išaugino iki 8 metų penkis ir daugiau vaikų, taip pat asmenims, kurie ne mažiau kaip 15 metų slaugė namuose savo vaikus (įvaikius) invalidus arba vaikus (įvaikius), pripažintus I ar II grupės invalidais nuo vaikystės arba</text:span><text:span text:style-name="T79"><text:s/>tapusius I ar II grupės invalidais iki 18 metų, arba visiškos negalios invalidus, išankstinė senatvės pensija, jeigu jie atitinka šio straipsnio 1 dalies 1, 3–6 punktuose išvardytas sąlygas, gali būti paskirta ir tuo atveju, jeigu kreipimosi dėl išankstin</text:span><text:span text:style-name="T80">ės senatvės pensijos dieną šie asmenys turi ne mažesnį kaip 15 metų valstybinio socialinio pensijų draudimo stažą.<text:s/></text:span></text:p>
      <text:p text:style-name="P81"><text:span text:style-name="T82">3</text:span><text:span text:style-name="T83">.</text:span><text:span text:style-name="T84"><text:s/></text:span><text:span text:style-name="T85">Asmeniui, kuris iki kreipimosi dėl išankstinės senatvės pensijos skyrimo teisės aktų nustatyta tvarka buvo pripažintas nedarbingu ir<text:s/></text:span><text:span text:style-name="T86">atitinka šio straipsnio 1 dalies 1, 2 ir 4–6 punktuose išvardytas sąlygas, išankstinė senatvės pensija skiriama, jeigu jis buvo įstatymų nustatyta tvarka nepertraukiamai registruotas bedarbiu Lietuvos darbo biržos teritorinėje darbo biržoje paskutinius 12<text:s/></text:span><text:span text:style-name="T87">mėnesių, iki buvo pripažintas nedarbingu, ir jeigu jis, tapęs darbingu, vėl užsiregistravo ir yra registruotas bedarbiu iki pat kreipimosi dėl išankstinės senatvės pensijos dienos.</text:span></text:p>
      <text:p text:style-name="P88"/>
      <text:p text:style-name="P89"><text:span text:style-name="T90">4</text:span><text:span text:style-name="T91"><text:s/>straipsnis.<text:s/></text:span><text:span text:style-name="T92">Išankstinės senatvės pensijos skyrimo ir mokėjimo term</text:span><text:span text:style-name="T93">inai</text:span></text:p>
      <text:p text:style-name="P94"><text:span text:style-name="T95">1</text:span><text:span text:style-name="T96">. Išankstinė senatvės pensija skiriama ir mokama</text:span><text:span text:style-name="T97"><text:s/></text:span><text:span text:style-name="T98">nuo dienos, kurią turintis teisę gauti šią pensiją asmuo kreipėsi dėl jos paskyrimo.<text:s/></text:span></text:p>
      <text:p text:style-name="P99"><text:span text:style-name="T100">2</text:span><text:span text:style-name="T101">. Išankstinės senatvės pensijos mokėjimas nutraukiamas:</text:span></text:p>
      <text:p text:style-name="P102"><text:span text:style-name="T103">1</text:span><text:span text:style-name="T104">) asmeniui sukakus senatvės pensijos amžių<text:s/></text:span><text:span text:style-name="T105">–<text:s/></text:span><text:span text:style-name="T106">nu</text:span><text:span text:style-name="T107">o senatvės pensijos amžiaus sukakties dienos;</text:span></text:p>
      <text:p text:style-name="P108"><text:span text:style-name="T109">2</text:span><text:span text:style-name="T110">) asmeniui paskyrus kitą pensiją ar išmoką (šio Įstatymo 3 straipsnio 1 dalies 4 punktas) – nuo kitos pensijos ar išmokos paskyrimo dienos;<text:s/></text:span></text:p>
      <text:p text:style-name="P111"><text:span text:style-name="T112">3</text:span><text:span text:style-name="T113">) asmeniui išvykus nuolat gyventi į užsienį, jeigu Lietuvos</text:span><text:span text:style-name="T114"><text:s/>Respublikos tarptautinėse sutartyse nenustatyta kitaip – nuo mėnesio, einančio po to mėnesio, kurį asmuo išvyko nuolat gyventi į užsienį, pirmos dienos.</text:span></text:p>
      <text:p text:style-name="P115"/>
      <text:p text:style-name="P116"><text:span text:style-name="T117">5</text:span><text:span text:style-name="T118"><text:s/>straipsnis.<text:s/></text:span><text:span text:style-name="T119">Išankstinės senatvės pensijos mokėjimo sustabdymas ir atnaujinimas<text:s/></text:span></text:p>
      <text:p text:style-name="P120"><text:span text:style-name="T121">1</text:span><text:span text:style-name="T122">. Pask</text:span><text:span text:style-name="T123">irtosios išankstinės senatvės pensijos mokėjimas sustabdomas ir ji nemokama, jeigu šios pensijos gavėjas tampa asmeniu, nurodytu Valstybinių socialinio draudimo pensijų įstatymo 2 straipsnio 1 dalies 1–8 punktuose, taip pat ūkininku ar jo partneriu pagal Ū</text:span><text:span text:style-name="T124">kininko ūkio įstatymą.<text:s/></text:span></text:p>
      <text:p text:style-name="P125"><text:span text:style-name="T126">2</text:span><text:span text:style-name="T127">. Jeigu išankstinės senatvės pensijos mokėjimas buvo sustabdytas pagal šio straipsnio 1 dalį, anksčiau paskirtosios išankstinės senatvės pensijos mokėjimas gali būti atnaujintas (šio straipsnio 3 ir 5 dalys) arba ši pensija pas</text:span><text:span text:style-name="T128">kirta iš naujo (šio straipsnio 4 ir 5 dalys), jei kreipimosi dėl išankstinės senatvės pensijos mokėjimo atnaujinimo ar skyrimo iš naujo dieną asmuo yra nustatyta tvarka registruotas bedarbis Lietuvos darbo biržos teritorinėje darbo biržoje.</text:span></text:p>
      <text:p text:style-name="P129"><text:span text:style-name="T130">3</text:span><text:span text:style-name="T131">. Jeigu nu</text:span><text:span text:style-name="T132">o išankstinės senatvės pensijos mokėjimo sustabdymo dienos nepraėjo 12 mėnesių, atnaujinamas anksčiau paskirtosios (sumažintos tokia pat dalimi kaip ir pensijos skyrimo metu) išankstinės senatvės pensijos mokėjimas.<text:s/></text:span></text:p>
      <text:p text:style-name="P133"><text:span text:style-name="T134">4</text:span><text:span text:style-name="T135">. Jeigu nuo išankstinės senatvės<text:s/></text:span><text:span text:style-name="T136">pensijos mokėjimo sustabdymo dienos iki kreipimosi dėl jos mokėjimo atnaujinimo dienos praėjo daugiau kaip 12 mėnesių, anksčiau paskirtosios išankstinės senatvės pensijos mokėjimas neatnaujinamas, o ši pensija skiriama iš naujo ir apskaičiuojama šio Įstaty</text:span><text:span text:style-name="T137">mo 6 straipsnio 2 dalyje nustatyta tvarka.</text:span></text:p>
      <text:p text:style-name="P138"><text:span text:style-name="T139">5</text:span><text:span text:style-name="T140">. Šio straipsnio 2–4 dalyse nustatytais atvejais išankstinės senatvės pensijos mokėjimas atnaujinamas arba ji iš naujo skiriama nuo pirmos dienos mėnesio, einančio po to mėnesio, kurį asmuo kreipėsi dėl šios<text:s/></text:span><text:span text:style-name="T141">pensijos mokėjimo atnaujinimo arba skyrimo.</text:span></text:p>
      <text:p text:style-name="P142"/>
      <text:p text:style-name="P143"><text:span text:style-name="T144">II</text:span><text:span text:style-name="T145"><text:s/>SKYRIUS</text:span></text:p>
      <text:p text:style-name="P146"><text:span text:style-name="T147">IŠANKSTINĖS SENATVĖS PENSIJOS DYDIS</text:span></text:p>
      <text:p text:style-name="P148"/>
      <text:p text:style-name="P149"><text:span text:style-name="T150">6</text:span><text:span text:style-name="T151"><text:s/>straipsnis.<text:s/></text:span><text:span text:style-name="T152">Išankstinės senatvės pensijos dydis</text:span></text:p>
      <text:p text:style-name="P153"><text:span text:style-name="T154">1</text:span><text:span text:style-name="T155">. Išankstinė senatvės pensija apskaičiuojama taip kaip valstybinė socialinio draudimo senatvės p</text:span><text:span text:style-name="T156">ensija Valstybinių socialinio draudimo pensijų įstatymo nustatyta tvarka ir mažinama po 0,4 procento už kiekvieną pilną mėnesį, asmeniui likusį iki senatvės pensijos amžiaus.<text:s/></text:span></text:p>
      <text:p text:style-name="P157"><text:span text:style-name="T158">2</text:span><text:span text:style-name="T159">. Kai dėl išankstinės senatvės pensijos skyrimo iš naujo kreipiasi asmuo, k</text:span><text:span text:style-name="T160">uriam šios pensijos mokėjimas buvo sustabdytas, o nuo išankstinės senatvės pensijos mokėjimo sustabdymo dienos iki kreipimosi dėl jos mokėjimo atnaujinimo dienos praėjo daugiau kaip 12 mėnesių (šio Įstatymo 5 straipsnio 4 dalis), arba pensijos mokėjimas bu</text:span><text:span text:style-name="T161">vo nutrauktas (šio Įstatymo 7 straipsnis),<text:s/></text:span><text:soft-page-break/><text:span text:style-name="T162">išankstinė senatvės pensija apskaičiuojama šio straipsnio 1 dalyje nustatyta tvarka ir mažinama po 0,4 procento už kiekvieną pilną mėnesį, kuriuos asmuo buvo gavęs anksčiau išankstinę senatvės pensiją.<text:s/></text:span></text:p>
      <text:p text:style-name="P163"/>
      <text:p text:style-name="P164"><text:span text:style-name="T165">7</text:span><text:span text:style-name="T166"><text:s/>s</text:span><text:span text:style-name="T167">traipsnis.<text:s/></text:span><text:span text:style-name="T168">Išankstinės senatvės pensijos skyrimas iš naujo</text:span></text:p>
      <text:p text:style-name="P169"><text:span text:style-name="T170">Išankstinė senatvės pensija, esant šio Įstatymo 3 straipsnio 1 dalies 1, 2, 4–6 punktuose nustatytoms sąlygoms, iš naujo skiriama asmeniui, kuriam šios pensijos mokėjimas buvo nutrauktas dėl to,<text:s/></text:span><text:span text:style-name="T171">kad jam buvo paskirta kita pensija ar išmoka (šio Įstatymo 4 straipsnio 2 dalies 2 punktas), kurią (kurias) asmuo prarado teisę gauti, jeigu kreipimosi dėl išankstinės senatvės pensijos mokėjimo skyrimo iš naujo dieną asmuo yra nustatyta tvarka registruota</text:span><text:span text:style-name="T172">s bedarbis Lietuvos darbo biržos teritorinėje darbo biržoje. Šiais atvejais išankstinė senatvės pensija skiriama nuo pirmos dienos mėnesio, einančio po to mėnesio, kurį asmuo kreipėsi dėl šios pensijos skyrimo iš naujo.</text:span></text:p>
      <text:p text:style-name="P173"/>
      <text:p text:style-name="P174"><text:span text:style-name="T175">8</text:span><text:span text:style-name="T176"><text:s/>straipsnis.</text:span><text:span text:style-name="T177"><text:tab/></text:span><text:span text:style-name="T178">Valstybinių socialinio draudimo pensijų apskaičiavimas asmeniui, gavusiam išankstinę senatvės pensiją<text:s/></text:span></text:p>
      <text:p text:style-name="P179"><text:span text:style-name="T180">1</text:span><text:span text:style-name="T181">. Skiriant valstybinę socialinio draudimo invalidumo pensiją nesukakusiam senatvės pensijos amžiaus asmeniui, kuris buvo gavęs išankstinę senatvės p</text:span><text:span text:style-name="T182">ensiją, invalidumo pensijos dydis apskaičiuojamas Valstybinių socialinio draudimo pensijų įstatymo nustatyta tvarka ir nemažinamas dėl to, kad asmuo gavo išankstinę senatvės pensiją.</text:span></text:p>
      <text:p text:style-name="P183"><text:span text:style-name="T184">2</text:span><text:span text:style-name="T185">. Asmeniui, gavusiam išankstinę senatvės pensiją, sukakus senatvės p</text:span><text:span text:style-name="T186">ensijos amžių,</text:span><text:span text:style-name="T187"><text:s/></text:span><text:span text:style-name="T188">valstybinės socialinio draudimo senatvės pensijos dydis apskaičiuojamas Valstybinių socialinio draudimo pensijų įstatymo nustatyta tvarka ir mažinamas dydžiu, kurį sudaro apskaičiuotos pensijos 0,4 procento, padauginto iš pilnų mėnesių, kuri</text:span><text:span text:style-name="T189">uos asmuo gavo išankstinę senatvės pensiją, skaičiaus.</text:span><text:span text:style-name="T190"><text:s/></text:span></text:p>
      <text:p text:style-name="P191"><text:span text:style-name="T192">3</text:span><text:span text:style-name="T193">. Kai sukakęs senatvės pensijos amžių asmuo, kuris buvo gavęs anksčiau išankstinę senatvės pensiją, įgyja teisę į invalidumo pensiją, valstybinės socialinio draudimo invalidumo pensijos dydis aps</text:span><text:span text:style-name="T194">kaičiuojamas Valstybinių socialinio draudimo pensijų įstatymo nustatyta tvarka ir mažinamas dydžiu, kurį sudaro apskaičiuotos pensijos 0,4 procento, padauginto iš pilnų mėnesių, kuriuos asmuo gavo išankstinę senatvės pensiją, skaičiaus.</text:span></text:p>
      <text:p text:style-name="P195"><text:span text:style-name="T196">4</text:span><text:span text:style-name="T197">.</text:span><text:span text:style-name="T198"><text:s/></text:span><text:span text:style-name="T199">Mirus asmeni</text:span><text:span text:style-name="T200">ui,</text:span><text:span text:style-name="T201"><text:s/></text:span><text:span text:style-name="T202">kuris iki mirties dienos gavo</text:span><text:span text:style-name="T203"><text:s/></text:span><text:span text:style-name="T204">išankstinę senatvės pensiją, valstybinė socialinio draudimo našlių ir našlaičių pensija</text:span><text:span text:style-name="T205"><text:s/></text:span><text:span text:style-name="T206">apskaičiuojama</text:span><text:span text:style-name="T207"><text:s/></text:span><text:span text:style-name="T208">Valstybinių socialinio draudimo pensijų įstatymo nustatyta tvarka,</text:span><text:span text:style-name="T209"><text:s/></text:span><text:span text:style-name="T210">atsižvelgiant į mirusiojo gautos išankstinės senatvė</text:span><text:span text:style-name="T211">s pensijos dydį.</text:span></text:p>
      <text:p text:style-name="P212"><text:span text:style-name="T213">5</text:span><text:span text:style-name="T214">. Mirus asmeniui, kuris išankstinę senatvės pensiją buvo gavęs anksčiau, valstybinė socialinio draudimo našlių ir našlaičių pensija apskaičiuojama atsižvelgiant į mirusiojo gautos (ar priklausiusios gauti) valstybinės socialinio draud</text:span><text:span text:style-name="T215">imo senatvės ar invalidumo pensijos dydį, apskaičiuotą šio straipsnio 1–3 dalyse nurodyta tvarka.</text:span></text:p>
      <text:p text:style-name="P216"/>
      <text:p text:style-name="P217"><text:span text:style-name="T218">III</text:span><text:span text:style-name="T219"><text:s/>SKYRIUS</text:span></text:p>
      <text:p text:style-name="P220"><text:span text:style-name="T221">IŠANKSTINIŲ SENATVĖS PENSIJŲ SKYRIMAS, MOKĖJIMAS IR<text:s/></text:span></text:p>
      <text:p text:style-name="P222"><text:span text:style-name="T223">GINČŲ DĖL PENSIJŲ NAGRINĖJIMAS</text:span></text:p>
      <text:p text:style-name="P224"/>
      <text:p text:style-name="P225"><text:span text:style-name="T226">9</text:span><text:span text:style-name="T227"><text:s/>straipsnis.<text:s/></text:span><text:span text:style-name="T228">Išankstinių senatvės pensijų<text:s/></text:span><text:span text:style-name="T229">mokėjimo šaltinis</text:span></text:p>
      <text:p text:style-name="P230"><text:span text:style-name="T231">Išankstinės senatvės pensijos mokamos iš Lietuvos Respublikos valstybinio socialinio draudimo fondo biudžeto.</text:span></text:p>
      <text:p text:style-name="P232"/>
      <text:p text:style-name="P233"><text:span text:style-name="T234">10</text:span><text:span text:style-name="T235"><text:s/>straipsnis.<text:s/></text:span><text:span text:style-name="T236">Išankstinių senatvės pensijų mokėjimas<text:s/></text:span></text:p>
      <text:p text:style-name="P237"><text:span text:style-name="T238">1</text:span><text:span text:style-name="T239">. Išankstines senatvės pensijas skiria ir moka Valstybinio<text:s/></text:span><text:span text:style-name="T240">socialinio draudimo fondo valdybos teritoriniai skyriai, vadovaudamiesi šiuo Įstatymu, Valstybinių socialinio draudimo<text:s/></text:span><text:soft-page-break/><text:span text:style-name="T241">pensijų įstatymu bei Vyriausybės patvirtintais Valstybinių socialinio draudimo pensijų skyrimo ir mokėjimo nuostatais.<text:s/></text:span></text:p>
      <text:p text:style-name="P242"><text:span text:style-name="T243">2</text:span><text:span text:style-name="T244">. Kreipianti</text:span><text:span text:style-name="T245">s dėl išankstinės senatvės pensijos, privaloma pateikti visus Valstybinių socialinio draudimo pensijų skyrimo ir mokėjimo nuostatuose nurodytus dokumentus, būtinus šiai pensijai paskirti.</text:span></text:p>
      <text:p text:style-name="P246"><text:span text:style-name="T247">3</text:span><text:span text:style-name="T248">. Išankstinės senatvės pensijos mokamos už praėjusį mėnesį Vals</text:span><text:span text:style-name="T249">tybinio socialinio draudimo fondo valdybos nustatyta tvarka.<text:s/></text:span></text:p>
      <text:p text:style-name="P250"/>
      <text:p text:style-name="P251"><text:span text:style-name="T252">11</text:span><text:span text:style-name="T253"><text:s/>straipsnis.<text:s/></text:span><text:span text:style-name="T254">Valstybinio socialinio draudimo fondo įstaigų sprendimų apskundimas</text:span></text:p>
      <text:p text:style-name="P255"><text:span text:style-name="T256">1</text:span><text:span text:style-name="T257">. Jeigu asmuo nesutinka su Valstybinio socialinio draudimo fondo valdybos teritorinio skyriaus vedė</text:span><text:span text:style-name="T258">jo (pavaduotojo) sprendimu dėl jo teisės gauti išankstinę senatvės pensiją, jis turi teisę šį sprendimą per mėnesį nuo jo priėmimo apskųsti Valstybinio socialinio draudimo fondo valdybai.<text:s/></text:span></text:p>
      <text:p text:style-name="P259"><text:span text:style-name="T260">2</text:span><text:span text:style-name="T261">. Valstybinio socialinio draudimo fondo valdybos direktoriaus<text:s/></text:span><text:span text:style-name="T262">(pavaduotojo) ir teritorinio skyriaus vedėjo (pavaduotojo) sprendimas gali būti apskųstas teismui įstatymų nustatyta tvarka ir terminais.</text:span></text:p>
      <text:p text:style-name="P263"/>
      <text:p text:style-name="P264"><text:span text:style-name="T265">12</text:span><text:span text:style-name="T266"><text:s/>straipsnis.<text:s/></text:span><text:span text:style-name="T267">Išankstinės senatvės pensijos gavėjo pareigos</text:span></text:p>
      <text:p text:style-name="P268"><text:span text:style-name="T269">Išankstinės senatvės pensijos gavėjas privalo pranešti Valstybinio socialinio draudimo fondo valdybos teritoriniam skyriui, kuris moka jam pensiją, apie aplinkybes, turinčias įtakos šios pensijos dydžiui ar mokėjimui, per 10 dienų nuo šių aplinkybių atsira</text:span><text:span text:style-name="T270">dimo dienos. Jei apie tokias aplinkybes laiku nepranešus pensija yra permokama, permokėta suma išieškoma iš gavėjo pensijos Valstybinio socialinio draudimo fondo valdybos teritorinio skyriaus vedėjo (pavaduotojo) sprendimu. Jei asmuo pensijos negauna, perm</text:span><text:span text:style-name="T271">oka išieškoma teismo tvarka.<text:s/></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13</text:span><text:span text:style-name="T281"><text:s/>straipsnis.<text:s/></text:span><text:span text:style-name="T282">Pasiūlymas Vyriausybei</text:span></text:p>
      <text:p text:style-name="P283"><text:span text:style-name="T284">Pasiūlyti Vyriausybei pakeisti Valstybinių socialinio draudimo pensijų skyrimo ir mokėjimo nuostatus.</text:span></text:p>
      <text:p text:style-name="P285"/>
      <text:p text:style-name="P286"><text:span text:style-name="T287">14</text:span><text:span text:style-name="T288"><text:s/>straipsnis.<text:s/></text:span><text:span text:style-name="T289">Įstatymo įsiga</text:span><text:span text:style-name="T290">liojimas</text:span></text:p>
      <text:p text:style-name="P291"><text:span text:style-name="T292">1</text:span><text:span text:style-name="T293">. Šis Įstatymas įsigalioja nuo 2004 m. liepos 1 d.</text:span></text:p>
      <text:p text:style-name="P294"><text:span text:style-name="T295">2</text:span><text:span text:style-name="T296">. Lietuvos Respublikos valstybės ir savivaldybių institucijos (įstaigos) bei kiti juridiniai asmenys privalo teikti Valstybinio socialinio draudimo fondo valdybai ir (ar) jos teritoriniams skyriams išankstinėms senatvės pensijoms skirti ir mokėti reikaling</text:span><text:span text:style-name="T297">us duomenis apie asmens gaunamas pensijas ir išmokas bei jų dydžius, taip pat kitą išankstinėms senatvės pensijoms skirti ir mokėti reikiamą informaciją.<text:s/></text:span></text:p>
      <text:p text:style-name="P298"/>
      <text:p text:style-name="P299"/>
      <text:p text:style-name="P300"><text:span text:style-name="T301">Skelbiu šį Lietuvos Respublikos Seimo priimtą įstatymą.</text:span></text:p>
      <text:p text:style-name="P302"/>
      <text:p text:style-name="P303">RESPUBLIKOS PREZIDENTAS<text:tab/>ROLANDAS PAKSAS</text:p>
      <text:p text:style-name="P3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10:00Z</meta:creation-date>
    <dc:date>2015-08-05T18:10:00Z</dc:date>
    <meta:template xlink:href="Normal" xlink:type="simple"/>
    <meta:editing-cycles>2</meta:editing-cycles>
    <meta:editing-duration>PT0S</meta:editing-duration>
    <meta:document-statistic meta:page-count="4" meta:paragraph-count="81" meta:word-count="1643" meta:character-count="12709" meta:row-count="318" meta:non-whitespace-character-count="11147"/>
  </office:meta>
</office:document-meta>
</file>