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office:automatic-styles>
  <office:body>
    <office:text text:use-soft-page-breaks="true">
      <text:p text:style-name="P1"><text:span text:style-name="T7"/><text:span text:style-name="T8">LIETUVOS RESPUBLIKOS APLINKOS MINISTRAS</text:span></text:p>
      <text:p text:style-name="P9"/>
      <text:p text:style-name="P10">Į S A K Y M A S</text:p>
      <text:p text:style-name="P11">DĖL LIETUVOS RESPUBLIKOS APLINKOS MINISTRAS 2004 M. LAPKRIČIO 8 D. ĮSAKYMO NR. D1-569 „DĖL MIŠKO KIRTIMO PRIVAČIOSE VALDOSE, KURIOMS NĖRA SUDARYTAS MIŠKOTVARKOS PROJEKTAS, TVARKOS APRAŠO PATVIRTINIMO“ PAKEITIMO</text:p>
      <text:p text:style-name="P12"/>
      <text:p text:style-name="P13">2007 m. birželio 15 d. Nr. D1-336</text:p>
      <text:p text:style-name="P14">Vilnius</text:p>
      <text:p text:style-name="P15"/>
      <text:p text:style-name="P16"><text:span text:style-name="T17">Pakeičiu</text:span><text:s/>Miško kirtimo privačiose valdose, kurioms nėra sudarytas miškotvarkos projektas, tvarkos aprašą, patvirtintą Lietuvos Respublikos aplinkos ministro 2004 m. lapkričio 8 d. įsakymu Nr. Dl-569 „Dėl Miško kirtimo privačiose valdose, kurioms nėra sudarytas miškotvarkos projektas, tvarkos aprašo patvirtinimo“ (Žin., 2004, Nr.<text:s/><text:a xlink:href="https://www.e-tar.lt/portal/lt/legalAct/TAR.67AA9866906E" office:target-frame-name="_blank" xlink:show="new"><text:span text:style-name="T18">166-6081</text:span></text:a>; 2005, Nr.<text:s/><text:a xlink:href="https://www.e-tar.lt/portal/lt/legalAct/TAR.9FC6DD255F17" office:target-frame-name="_blank" xlink:show="new"><text:span text:style-name="T19">16-519</text:span></text:a>):</text:p>
      <text:p text:style-name="P20">1. Išdėstau 2.2 punktą taip:</text:p>
      <text:p text:style-name="P21">„2.2. retinimai ir einamieji kirtimai. Šie kirtimai gali būti leidžiami valstybiniam miškų pareigūnui (toliau – Pareigūnas) ar miškininkui specialistui, turinčiam teisę ženklinti kirstinus medžius, nustačius ir raštiškai patvirtinus, kad tame sklype tikslinga atlikti miško ugdymo kirtimus. Retinimo ir einamieji kirtimai vykdomi laikantis Miško ugdymo kirtimų taisyklių, patvirtintų Lietuvos Respublikos aplinkos ministro 2003 m. gruodžio 19 d. įsakymu Nr. 669 (Žin., 2004, Nr.<text:s/><text:a xlink:href="https://www.e-tar.lt/portal/lt/legalAct/TAR.2207F26E5241" office:target-frame-name="_blank" xlink:show="new"><text:span text:style-name="T22">25-778</text:span></text:a>). Šiais kirtimais numatytų kirsti medžių ženklinti neprivaloma;“.</text:p>
      <text:p text:style-name="P23">2. Išdėstau 2.3 punktą taip:</text:p>
      <text:p text:style-name="P24">„2.3. rinktiniai sanitariniai kirtimai. Šie kirtimai vykdomi laikantis Miško sanitarinės apsaugos taisyklių, patvirtintų Lietuvos Respublikos aplinkos ministro 2007 m. balandžio 11 d. įsakymu Nr. D1-204 (Žin., 2007, Nr.<text:s/><text:a xlink:href="https://www.e-tar.lt/portal/lt/legalAct/TAR.BA9557DAF396" office:target-frame-name="_blank" xlink:show="new"><text:span text:style-name="T25">42-1596</text:span></text:a>). Šiais kirtimais numatytų kirsti medžių ženklinti neprivaloma;“.</text:p>
      <text:p text:style-name="P26">3. Išdėstau 2.4 punktą taip:</text:p>
      <text:p text:style-name="P27">„2.4. III–IV miškų grupių miškuose inventorizuotų grynųjų drebulynų, baltalksnynų, gluosnynų bei blindynų ar mišriuose medynuose, kuriuose baltalksniai, drebulės, gluosniai ir (ar) blindės sudaro 76 procentus ir daugiau pirmojo ardo medynų tūrio, pagrindiniai (plyni ar neplyni) kirtimai. Vietoje patikslinę sklypo taksacinę charakteristiką, biržę atrėžia ir brėžinį sudaro Pareigūnai arba miškininkai specialistai. Grynu medynu laikomas toks medynas, kai pirmojo ardo vyraujančios medžių rūšies tūris sudaro 76 procentus ir daugiau medynų tūrio. Šiame punkte nurodytų kirtimų biržėse kirstinų medžių ženklinti neprivaloma;“.</text:p>
      <text:p text:style-name="P28">4. Išbraukiu 2.6 punkte žodžius „patvirtintomis Lietuvos Respublikos aplinkos ministro 2004 m. kovo 26 d. įsakymu Nr. D1-141“.</text:p>
      <text:p text:style-name="P29">5. Išbraukiu 2.7 punkto pirmajame sakinyje žodžius „pribręstančių medynų bei brandžių ir perbrendusių medžių nebrandžiuose medynuose“.</text:p>
      <text:p text:style-name="P30">6. Papildau šiuo 2.8 punktu:</text:p>
      <text:p text:style-name="P31">„2.8. neplyni kirtimai vyresniuose kaip 20 metų amžiaus III–IV miškų grupių medynuose, kai miško savininkas savo reikmėms per metus iš vieno hektaro išsikerta iki 3 kietmetrių likvidinės medienos, bet ne daugiau kaip 15 kietmetrių iš visos savo miško valdos (neplyni kirtimai savo reikmėms). Kirstinus medžius atrinkti gali pats miško savininkas, tačiau medyno skalsumas po kirtimo negali likti mažesnis kaip 0,6. Šiais kirtimais numatytų kirsti medžių ženklinti neprivaloma.“</text:p>
      <text:p text:style-name="P32">7. Pripažįstu netekusiu galios 3 punktą.</text:p>
      <text:p text:style-name="P33"/>
      <text:p text:style-name="P34"/>
      <text:p text:style-name="P35"><text:span text:style-name="T36">APLINKOS MINISTRAS</text:span><text:span text:style-name="T37"><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6-04-12T16:42:00Z</meta:creation-date>
    <dc:date>2016-04-12T16:42:00Z</dc:date>
    <meta:template xlink:href="Normal" xlink:type="simple"/>
    <meta:editing-cycles>2</meta:editing-cycles>
    <meta:editing-duration>PT0S</meta:editing-duration>
    <meta:document-statistic meta:page-count="1" meta:paragraph-count="23" meta:word-count="461" meta:character-count="3454" meta:row-count="97" meta:non-whitespace-character-count="3016"/>
  </office:meta>
</office:document-meta>
</file>