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8 M. BALANDŽIO 17 D. ĮSAKYMO Nr. V-110 „DĖL DARBO SĄLYGŲ DARBO VIETOSE NUOLATINĖS STEBĖSENOS INFORMACINĖS SISTEMOS NUOSTATŲ PATVIRTINIMO“ PAKEITIMO</text:p>
      <text:p text:style-name="P10"/>
      <text:p text:style-name="P11">2010 m. spalio 12 d. Nr. V-329</text:p>
      <text:p text:style-name="P12">Vilnius</text:p>
      <text:p text:style-name="P13"/>
      <text:p text:style-name="P14"/>
      <text:p text:style-name="P15"><text:span text:style-name="T16">Atsižvelgdamas į Lietuvos standartų pokyčius,</text:span></text:p>
      <text:p text:style-name="P17"><text:span text:style-name="T18">pripažįstu</text:span><text:span text:style-name="T19"><text:s/>netekusiu galios Lietuvos Respublikos vyriausiojo valstybinio darbo inspektoriaus 2008 m. balandžio 17 d. įsakymu Nr. V-110 (Žin., 2008, Nr.<text:s/></text:span><text:a xlink:href="https://www.e-tar.lt/portal/lt/legalAct/TAR.6EE367D97634" office:target-frame-name="_blank" xlink:show="new"><text:span text:style-name="T20">49-1836</text:span></text:a><text:span text:style-name="T21">) patvirtintų Darbo sąlygų darbo vietose nuolatinės stebėsenos informacinės sistemos nuostatų 51.4 punktą.</text:span></text:p>
      <text:p text:style-name="P22"/>
      <text:p text:style-name="P23"/>
      <text:p text:style-name="P24"/>
      <text:p text:style-name="P25">Lietuvos Respublikos vyriausiasis</text:p>
      <text:p text:style-name="P26"><text:span text:style-name="T27">valstybinis darbo inspektorius</text:span><text:span text:style-name="T28"><text:tab/>Mindaugas Pluk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2T11:24:00Z</meta:creation-date>
    <dc:date>2015-09-22T11:24:00Z</dc: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18" meta:row-count="34" meta:non-whitespace-character-count="730"/>
  </office:meta>
</office:document-meta>
</file>