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text:span text:style-name="T13">NUTARIMAS</text:span></text:p>
      <text:p text:style-name="P14"/>
      <text:p text:style-name="P15">DĖL Lietuvos Respublikos VYRIAUSYBĖS 2009 M. LIEPOS 15 D. NUTARIMO NR. 76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text:p>
      <text:p text:style-name="Normal"/>
      <text:p text:style-name="P16">2009 m. rugpjūčio 26 d. Nr. 927</text:p>
      <text:p text:style-name="P17">Vilnius</text:p>
      <text:p text:style-name="P18"/>
      <text:p text:style-name="P19">Lietuvos Respublikos Vyriausybė<text:span text:style-name="T20"><text:s/></text:span><text:span text:style-name="T21">nutari</text:span>a:</text:p>
      <text:p text:style-name="P22">1. Pakeisti Lietuvos Respublikos Vyriausybės 2009 m. liepos 15 d. nutarimą Nr. 76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A8C8B00F5F1B" office:target-frame-name="_blank" xlink:show="new"><text:span text:style-name="T23">88-3757</text:span></text:a>):</text:p>
      <text:p text:style-name="P24">1.1. Pripažinti netekusiu galios 1.4 punktą.</text:p>
      <text:p text:style-name="P25">1.2. Pripažinti netekusiu galios 1.17 punktą.</text:p>
      <text:p text:style-name="P26">1.3. Išdėstyti 2 punktą taip:</text:p>
      <text:p text:style-name="P27">„2. Šio nutarimo 1.3, 1.5, 1.6, 1.7, 1.8, 1.13 ir 1.15 punktai įsigalioja 2010 m. sausio 1 dieną.“</text:p>
      <text:p text:style-name="P28">2. Šis nutarimas įsigalioja 2010 m. sausio 1 dieną.</text:p>
      <text:p text:style-name="P29"/>
      <text:p text:style-name="P30"/>
      <text:p text:style-name="P31"/>
      <text:p text:style-name="P32">MINISTRAS PIRMININKAS<text:tab/>ANDRIUS KUBILIUS</text:p>
      <text:p text:style-name="Normal"/>
      <text:p text:style-name="Normal"/>
      <text:p text:style-name="Normal"/>
      <text:p text:style-name="P33">VIDAUS REIKALŲ MINISTRAS<text:tab/>RAIMUNDAS PALAITIS</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8T13:32:00Z</meta:creation-date>
    <dc:date>2019-07-18T13:32:00Z</dc:date>
    <meta:print-date>2009-08-27T12:40:00Z</meta:print-date>
    <meta:template xlink:href="Normal.dotm" xlink:type="simple"/>
    <meta:editing-cycles>2</meta:editing-cycles>
    <meta:editing-duration>PT0S</meta:editing-duration>
    <meta:document-statistic meta:page-count="1" meta:paragraph-count="17" meta:word-count="193" meta:character-count="1370" meta:row-count="62" meta:non-whitespace-character-count="1194"/>
  </office:meta>
</office:document-meta>
</file>