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4pt" style:language-asian="lt" style:country-asian="LT"/>
    </style:style>
    <style:style style:name="T9" style:parent-style-name="DefaultParagraphFont" style:family="text">
      <style:text-properties fo:font-weight="bold" style:font-weight-asian="bold"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indent="0.4923in"/>
    </style:style>
    <style:style style:name="T19" style:parent-style-name="DefaultParagraphFont" style:family="text">
      <style:text-properties fo:color="#000000"/>
    </style:style>
    <style:style style:name="P20" style:parent-style-name="Normal" style:family="paragraph">
      <style:paragraph-properties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text-properties fo:font-size="5pt" style:font-size-asian="5pt" style:font-size-complex="5pt"/>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fo:font-size="5pt" style:font-size-asian="5pt" style:font-size-complex="5pt"/>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fo:font-size="5pt" style:font-size-asian="5pt" style:font-size-complex="5pt"/>
    </style:style>
    <style:style style:name="P82" style:parent-style-name="Normal" style:family="paragraph">
      <style:paragraph-properties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text-properties fo:font-size="5pt" style:font-size-asian="5pt" style:font-size-complex="5pt"/>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text-align="justify" fo:text-indent="0.4923in"/>
      <style:text-properties fo:color="#000000" style:font-size-complex="4pt"/>
    </style:style>
    <style:style style:name="P189" style:parent-style-name="Normal" style:family="paragraph">
      <style:paragraph-properties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fo:font-size="5pt" style:font-size-asian="5pt" style:font-size-complex="5pt"/>
    </style:style>
    <style:style style:name="P193" style:parent-style-name="Normal" style:family="paragraph">
      <style:paragraph-properties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paragraph-properties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paragraph-properties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P280" style:parent-style-name="Normal" style:family="paragraph">
      <style:paragraph-properties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P305" style:parent-style-name="Normal" style:family="paragraph">
      <style:paragraph-properties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P310" style:parent-style-name="Normal" style:family="paragraph">
      <style:paragraph-properties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P315" style:parent-style-name="Normal" style:family="paragraph">
      <style:paragraph-properties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P320" style:parent-style-name="Normal" style:family="paragraph">
      <style:paragraph-properties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P325" style:parent-style-name="Normal" style:family="paragraph">
      <style:paragraph-properties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P330" style:parent-style-name="Normal" style:family="paragraph">
      <style:paragraph-properties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P335" style:parent-style-name="Normal" style:family="paragraph">
      <style:paragraph-properties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P340" style:parent-style-name="Normal" style:family="paragraph">
      <style:paragraph-properties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P345" style:parent-style-name="Normal" style:family="paragraph">
      <style:paragraph-properties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P350" style:parent-style-name="Normal" style:family="paragraph">
      <style:paragraph-properties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P355" style:parent-style-name="Normal" style:family="paragraph">
      <style:paragraph-properties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P360" style:parent-style-name="Normal" style:family="paragraph">
      <style:paragraph-properties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P365" style:parent-style-name="Normal" style:family="paragraph">
      <style:paragraph-properties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P370" style:parent-style-name="Normal" style:family="paragraph">
      <style:paragraph-properties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P375" style:parent-style-name="Normal" style:family="paragraph">
      <style:text-properties fo:font-size="5pt" style:font-size-asian="5pt" style:font-size-complex="5pt"/>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text-align="justify" fo:text-indent="0.4923in"/>
      <style:text-properties fo:color="#000000" style:font-size-complex="4pt"/>
    </style:style>
    <style:style style:name="P382" style:parent-style-name="Normal" style:family="paragraph">
      <style:paragraph-properties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P393" style:parent-style-name="Normal" style:family="paragraph">
      <style:paragraph-properties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fo:font-size="5pt" style:font-size-asian="5pt" style:font-size-complex="5pt"/>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text-align="justify" fo:text-indent="0.4923in"/>
      <style:text-properties fo:color="#000000" style:font-size-complex="4pt"/>
    </style:style>
    <style:style style:name="P415" style:parent-style-name="Normal" style:family="paragraph">
      <style:paragraph-properties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fo:font-size="5pt" style:font-size-asian="5pt" style:font-size-complex="5pt"/>
    </style:style>
    <style:style style:name="P476" style:parent-style-name="Normal" style:family="paragraph">
      <style:paragraph-properties fo:text-indent="0.4923in"/>
      <style:text-properties fo:color="#000000"/>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text-align="justify" fo:text-indent="0.4923in"/>
      <style:text-properties fo:color="#000000" style:font-size-complex="4pt"/>
    </style:style>
    <style:style style:name="P482" style:parent-style-name="Normal" style:family="paragraph">
      <style:paragraph-properties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text-position="-54.5% 100%" style:font-size-complex="5.5pt"/>
    </style:style>
    <style:style style:name="T489" style:parent-style-name="DefaultParagraphFont" style:family="text">
      <style:text-properties fo:color="#000000"/>
    </style:style>
    <style:style style:name="T490" style:parent-style-name="DefaultParagraphFont" style:family="text">
      <style:text-properties fo:font-style="italic" style:font-style-asian="italic" style:font-style-complex="italic" fo:color="#000000"/>
    </style:style>
    <style:style style:name="P491" style:parent-style-name="Normal" style:family="paragraph">
      <style:paragraph-properties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fo:font-size="5pt" style:font-size-asian="5pt" style:font-size-complex="5pt"/>
    </style:style>
    <style:style style:name="P498" style:parent-style-name="Normal" style:family="paragraph">
      <style:paragraph-properties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text-position="-54.5% 100%" style:font-size-complex="5.5pt"/>
    </style:style>
    <style:style style:name="T517" style:parent-style-name="DefaultParagraphFont" style:family="text">
      <style:text-properties fo:color="#000000"/>
    </style:style>
    <style:style style:name="P518" style:parent-style-name="Normal" style:family="paragraph">
      <style:paragraph-properties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fo:font-size="5pt" style:font-size-asian="5pt" style:font-size-complex="5pt"/>
    </style:style>
    <style:style style:name="P522" style:parent-style-name="Normal" style:family="paragraph">
      <style:paragraph-properties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text-position="-54.5% 100%" style:font-size-complex="5.5pt"/>
    </style:style>
    <style:style style:name="T535" style:parent-style-name="DefaultParagraphFont" style:family="text">
      <style:text-properties fo:color="#000000"/>
    </style:style>
    <style:style style:name="T536" style:parent-style-name="DefaultParagraphFont" style:family="text">
      <style:text-properties fo:color="#000000" style:text-position="-54.5% 100%" style:font-size-complex="5.5pt"/>
    </style:style>
    <style:style style:name="T537" style:parent-style-name="DefaultParagraphFont" style:family="text">
      <style:text-properties fo:color="#000000"/>
    </style:style>
    <style:style style:name="P538" style:parent-style-name="Normal" style:family="paragraph">
      <style:text-properties fo:font-size="5pt" style:font-size-asian="5pt" style:font-size-complex="5pt"/>
    </style:style>
    <style:style style:name="P539" style:parent-style-name="Normal" style:family="paragraph">
      <style:paragraph-properties fo:text-align="justify" fo:text-indent="0.4923in"/>
      <style:text-properties fo:color="#000000" style:font-size-complex="4pt"/>
    </style:style>
    <style:style style:name="P540" style:parent-style-name="Normal" style:family="paragraph">
      <style:paragraph-properties fo:text-indent="0.4923in"/>
      <style:text-properties fo:color="#000000"/>
    </style:style>
    <style:style style:name="P541" style:parent-style-name="Normal" style:family="paragraph">
      <style:text-properties fo:font-size="5pt" style:font-size-asian="5pt" style:font-size-complex="5pt"/>
    </style:style>
    <style:style style:name="P542" style:parent-style-name="Normal" style:family="paragraph">
      <style:paragraph-properties fo:text-indent="0.4923in">
        <style:tab-stops>
          <style:tab-stop style:type="left" style:position="3.0708in"/>
          <style:tab-stop style:type="left" style:position="4.8819in"/>
        </style:tab-stops>
      </style:paragraph-properties>
      <style:text-properties fo:color="#000000" style:font-size-complex="9pt"/>
    </style:style>
    <style:style style:name="P543" style:parent-style-name="Normal" style:family="paragraph">
      <style:text-properties fo:font-size="5pt" style:font-size-asian="5pt" style:font-size-complex="5pt"/>
    </style:style>
    <style:style style:name="TableColumn545" style:family="table-column">
      <style:table-column-properties style:column-width="2.9763in"/>
    </style:style>
    <style:style style:name="TableColumn546" style:family="table-column">
      <style:table-column-properties style:column-width="1.902in"/>
    </style:style>
    <style:style style:name="TableColumn547" style:family="table-column">
      <style:table-column-properties style:column-width="1.8138in"/>
    </style:style>
    <style:style style:name="Table544" style:family="table">
      <style:table-properties style:width="6.6923in" fo:margin-left="0in" table:align="left"/>
    </style:style>
    <style:style style:name="TableRow548" style:family="table-row">
      <style:table-row-properties/>
    </style:style>
    <style:style style:name="TableCell549" style:family="table-cell">
      <style:table-cell-properties fo:border-top="0.0069in solid #000000" fo:border-left="none" fo:border-bottom="0.0069in solid #000000" fo:border-right="0.0069in solid #000000" fo:padding-top="0in" fo:padding-left="0.075in" fo:padding-bottom="0in" fo:padding-right="0.075in"/>
    </style:style>
    <style:style style:name="P550" style:parent-style-name="Normal" style:family="paragraph">
      <style:paragraph-properties fo:text-align="center"/>
      <style:text-properties fo:color="#000000"/>
    </style:style>
    <style:style style:name="TableCell551" style:family="table-cell">
      <style:table-cell-properties fo:border-top="0.0069in solid #000000" fo:border-left="0.0069in solid #000000" fo:border-bottom="0.0069in solid #000000" fo:border-right="none" fo:padding-top="0in" fo:padding-left="0.075in" fo:padding-bottom="0in" fo:padding-right="0.075in"/>
    </style:style>
    <style:style style:name="P552" style:parent-style-name="Normal" style:family="paragraph">
      <style:paragraph-properties fo:text-align="center"/>
      <style:text-properties fo:color="#000000"/>
    </style:style>
    <style:style style:name="TableRow553" style:family="table-row">
      <style:table-row-properties/>
    </style:style>
    <style:style style:name="P554" style:parent-style-name="Normal" style:family="paragraph">
      <style:paragraph-properties fo:text-align="center"/>
      <style:text-properties fo:color="#000000"/>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color="#000000"/>
    </style:style>
    <style:style style:name="T558" style:parent-style-name="DefaultParagraphFont" style:family="text">
      <style:text-properties fo:color="#000000" style:text-position="-25% 100%"/>
    </style:style>
    <style:style style:name="T559" style:parent-style-name="DefaultParagraphFont" style:family="text">
      <style:text-properties fo:color="#000000"/>
    </style:style>
    <style:style style:name="TableCell560" style:family="table-cell">
      <style:table-cell-properties fo:border-top="0.0069in solid #000000" fo:border-left="0.0069in solid #000000" fo:border-bottom="0.0069in solid #000000" fo:border-right="non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color="#000000"/>
    </style:style>
    <style:style style:name="T563" style:parent-style-name="DefaultParagraphFont" style:family="text">
      <style:text-properties fo:color="#000000" style:text-position="-25% 100%"/>
    </style:style>
    <style:style style:name="T564" style:parent-style-name="DefaultParagraphFont" style:family="text">
      <style:text-properties fo:color="#000000"/>
    </style:style>
    <style:style style:name="TableRow565" style:family="table-row">
      <style:table-row-properties/>
    </style:style>
    <style:style style:name="TableCell566" style:family="table-cell">
      <style:table-cell-properties fo:border-top="0.0069in solid #000000" fo:border-left="none" fo:border-bottom="none" fo:border-right="none"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top="0.0069in solid #000000" fo:border-left="none" fo:border-bottom="none" fo:border-right="none"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top="0.0069in solid #000000" fo:border-left="none" fo:border-bottom="none" fo:border-right="none" fo:padding-top="0in" fo:padding-left="0.075in" fo:padding-bottom="0in" fo:padding-right="0.075in"/>
    </style:style>
    <style:style style:name="P571" style:parent-style-name="Normal" style:family="paragraph">
      <style:text-properties fo:color="#000000"/>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T581" style:parent-style-name="DefaultParagraphFont" style:family="text">
      <style:text-properties fo:color="#000000"/>
    </style:style>
    <style:style style:name="T582" style:parent-style-name="DefaultParagraphFont" style:family="text">
      <style:text-properties fo:color="#000000" style:text-position="-25% 100%"/>
    </style:style>
    <style:style style:name="T583" style:parent-style-name="DefaultParagraphFont" style:family="text">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T597" style:parent-style-name="DefaultParagraphFont" style:family="text">
      <style:text-properties fo:color="#000000"/>
    </style:style>
    <style:style style:name="T598" style:parent-style-name="DefaultParagraphFont" style:family="text">
      <style:text-properties fo:color="#000000" style:text-position="-25% 100%"/>
    </style:style>
    <style:style style:name="T599" style:parent-style-name="DefaultParagraphFont" style:family="text">
      <style:text-properties fo:color="#000000"/>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Row625" style:family="table-row">
      <style:table-row-properties/>
    </style:style>
    <style:style style:name="TableCell626" style:family="table-cell">
      <style:table-cell-properties fo:border-top="none" fo:border-left="none" fo:border-bottom="0.0069in solid #000000" fo:border-right="none"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top="none" fo:border-left="none" fo:border-bottom="0.0069in solid #000000" fo:border-right="none"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top="none" fo:border-left="none" fo:border-bottom="0.0069in solid #000000" fo:border-right="none" fo:padding-top="0in" fo:padding-left="0.075in" fo:padding-bottom="0in" fo:padding-right="0.075in"/>
    </style:style>
    <style:style style:name="P631" style:parent-style-name="Normal" style:family="paragraph">
      <style:text-properties fo:color="#000000"/>
    </style:style>
    <style:style style:name="P632" style:parent-style-name="Normal" style:family="paragraph">
      <style:paragraph-properties fo:text-indent="0.4923in">
        <style:tab-stops>
          <style:tab-stop style:type="left" style:position="3.0708in"/>
          <style:tab-stop style:type="left" style:position="5in"/>
        </style:tab-stops>
      </style:paragraph-properties>
      <style:text-properties fo:color="#000000"/>
    </style:style>
    <style:style style:name="P633" style:parent-style-name="Normal" style:family="paragraph">
      <style:paragraph-properties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fo:font-size="5pt" style:font-size-asian="5pt" style:font-size-complex="5pt"/>
    </style:style>
    <style:style style:name="P637" style:parent-style-name="Normal" style:family="paragraph">
      <style:paragraph-properties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fo:font-size="5pt" style:font-size-asian="5pt" style:font-size-complex="5pt"/>
    </style:style>
    <style:style style:name="P650" style:parent-style-name="Normal" style:family="paragraph">
      <style:paragraph-properties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color="#000000"/>
    </style:style>
    <style:style style:name="P660" style:parent-style-name="Normal" style:family="paragraph">
      <style:paragraph-properties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text-position="-54.5% 100%" style:font-size-complex="5.5pt"/>
    </style:style>
    <style:style style:name="T667" style:parent-style-name="DefaultParagraphFont" style:family="text">
      <style:text-properties fo:color="#000000"/>
    </style:style>
    <style:style style:name="P668" style:parent-style-name="Normal" style:family="paragraph">
      <style:text-properties fo:font-size="5pt" style:font-size-asian="5pt" style:font-size-complex="5pt"/>
    </style:style>
    <style:style style:name="P669" style:parent-style-name="Normal" style:family="paragraph">
      <style:paragraph-properties fo:text-align="justify" fo:text-indent="0.4923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P674" style:parent-style-name="Normal" style:family="paragraph">
      <style:paragraph-properties fo:text-align="justify" fo:text-indent="0.4923in"/>
      <style:text-properties fo:color="#000000" style:font-size-complex="4pt"/>
    </style:style>
    <style:style style:name="P675" style:parent-style-name="Normal" style:family="paragraph">
      <style:paragraph-properties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fo:font-size="5pt" style:font-size-asian="5pt" style:font-size-complex="5pt"/>
    </style:style>
    <style:style style:name="P685" style:parent-style-name="Normal" style:family="paragraph">
      <style:paragraph-properties fo:text-align="justify" fo:text-indent="0.4923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P690" style:parent-style-name="Normal" style:family="paragraph">
      <style:paragraph-properties fo:text-align="justify" fo:text-indent="0.4923in"/>
      <style:text-properties fo:color="#000000" style:font-size-complex="4pt"/>
    </style:style>
    <style:style style:name="P691" style:parent-style-name="Normal" style:family="paragraph">
      <style:paragraph-properties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fo:font-size="5pt" style:font-size-asian="5pt" style:font-size-complex="5pt"/>
    </style:style>
    <style:style style:name="P725" style:parent-style-name="Normal" style:family="paragraph">
      <style:paragraph-properties fo:text-align="justify" fo:text-indent="0.4923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P730" style:parent-style-name="Normal" style:family="paragraph">
      <style:paragraph-properties fo:text-align="justify" fo:text-indent="0.4923in"/>
      <style:text-properties fo:color="#000000" style:font-size-complex="4pt"/>
    </style:style>
    <style:style style:name="P731" style:parent-style-name="Normal" style:family="paragraph">
      <style:paragraph-properties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fo:font-size="5pt" style:font-size-asian="5pt" style:font-size-complex="5pt"/>
    </style:style>
    <style:style style:name="P744" style:parent-style-name="Normal" style:family="paragraph">
      <style:paragraph-properties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style:font-weight-complex="bold" fo:color="#000000"/>
    </style:style>
    <style:style style:name="P754" style:parent-style-name="Normal" style:family="paragraph">
      <style:paragraph-properties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fo:font-size="5pt" style:font-size-asian="5pt" style:font-size-complex="5pt"/>
    </style:style>
    <style:style style:name="P758" style:parent-style-name="Normal" style:family="paragraph">
      <style:paragraph-properties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fo:font-size="5pt" style:font-size-asian="5pt" style:font-size-complex="5pt"/>
    </style:style>
    <style:style style:name="P771" style:parent-style-name="Normal" style:family="paragraph">
      <style:paragraph-properties fo:text-align="justify" fo:text-indent="0.4923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P776" style:parent-style-name="Normal" style:family="paragraph">
      <style:paragraph-properties fo:text-align="justify" fo:text-indent="0.4923in"/>
      <style:text-properties fo:color="#000000" style:font-size-complex="4pt"/>
    </style:style>
    <style:style style:name="P777" style:parent-style-name="Normal" style:family="paragraph">
      <style:paragraph-properties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text-properties fo:font-size="5pt" style:font-size-asian="5pt" style:font-size-complex="5pt"/>
    </style:style>
    <style:style style:name="P793" style:parent-style-name="Normal" style:family="paragraph">
      <style:paragraph-properties fo:text-align="justify" fo:text-indent="0.4923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P798" style:parent-style-name="Normal" style:family="paragraph">
      <style:paragraph-properties fo:text-align="justify" fo:text-indent="0.4923in"/>
      <style:text-properties fo:color="#000000" style:font-size-complex="4pt"/>
    </style:style>
    <style:style style:name="P799" style:parent-style-name="Normal" style:family="paragraph">
      <style:paragraph-properties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fo:font-size="5pt" style:font-size-asian="5pt" style:font-size-complex="5pt"/>
    </style:style>
    <style:style style:name="P812" style:parent-style-name="Normal" style:family="paragraph">
      <style:paragraph-properties fo:text-align="justify" fo:text-indent="0.4923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P817" style:parent-style-name="Normal" style:family="paragraph">
      <style:paragraph-properties fo:text-align="justify" fo:text-indent="0.4923in"/>
      <style:text-properties fo:color="#000000" style:font-size-complex="4pt"/>
    </style:style>
    <style:style style:name="P818" style:parent-style-name="Normal" style:family="paragraph">
      <style:paragraph-properties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fo:font-size="5pt" style:font-size-asian="5pt" style:font-size-complex="5pt"/>
    </style:style>
    <style:style style:name="P861" style:parent-style-name="Normal" style:family="paragraph">
      <style:paragraph-properties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fo:font-size="5pt" style:font-size-asian="5pt" style:font-size-complex="5pt"/>
    </style:style>
    <style:style style:name="P895" style:parent-style-name="Normal" style:family="paragraph">
      <style:paragraph-properties fo:text-align="justify" fo:text-indent="0.4923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P900" style:parent-style-name="Normal" style:family="paragraph">
      <style:paragraph-properties fo:text-align="justify" fo:text-indent="0.4923in"/>
      <style:text-properties fo:color="#000000" style:font-size-complex="4pt"/>
    </style:style>
    <style:style style:name="P901" style:parent-style-name="Normal" style:family="paragraph">
      <style:paragraph-properties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text-position="54.5% 100%" style:font-size-complex="5.5pt"/>
    </style:style>
    <style:style style:name="T905" style:parent-style-name="DefaultParagraphFont" style:family="text">
      <style:text-properties fo:color="#000000"/>
    </style:style>
    <style:style style:name="P906" style:parent-style-name="Normal" style:family="paragraph">
      <style:paragraph-properties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text-position="54.5% 100%" style:font-size-complex="5.5pt"/>
    </style:style>
    <style:style style:name="T910" style:parent-style-name="DefaultParagraphFont" style:family="text">
      <style:text-properties fo:color="#000000"/>
    </style:style>
    <style:style style:name="P911" style:parent-style-name="Normal" style:family="paragraph">
      <style:paragraph-properties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font-style="italic" style:font-style-asian="italic" style:font-style-complex="italic"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color="#000000"/>
    </style:style>
    <style:style style:name="P921" style:parent-style-name="Normal" style:family="paragraph">
      <style:paragraph-properties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fo:font-size="5pt" style:font-size-asian="5pt" style:font-size-complex="5pt"/>
    </style:style>
    <style:style style:name="P931" style:parent-style-name="Normal" style:family="paragraph">
      <style:paragraph-properties fo:text-align="justify" fo:text-indent="0.4923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fo:text-transform="uppercase" fo:color="#000000"/>
    </style:style>
    <style:style style:name="T934" style:parent-style-name="DefaultParagraphFont" style:family="text">
      <style:text-properties fo:font-weight="bold" style:font-weight-asian="bold" style:font-weight-complex="bold" fo:text-transform="uppercase" fo:color="#000000"/>
    </style:style>
    <style:style style:name="T935" style:parent-style-name="DefaultParagraphFont" style:family="text">
      <style:text-properties fo:font-weight="bold" style:font-weight-asian="bold" style:font-weight-complex="bold" fo:text-transform="uppercase" fo:color="#000000"/>
    </style:style>
    <style:style style:name="P936" style:parent-style-name="Normal" style:family="paragraph">
      <style:paragraph-properties fo:text-align="justify" fo:text-indent="0.4923in"/>
      <style:text-properties fo:color="#000000" style:font-size-complex="4pt"/>
    </style:style>
    <style:style style:name="P937" style:parent-style-name="Normal" style:family="paragraph">
      <style:paragraph-properties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font-style="italic" style:font-style-asian="italic" style:font-style-complex="italic" fo:color="#000000"/>
    </style:style>
    <style:style style:name="T941" style:parent-style-name="DefaultParagraphFont" style:family="text">
      <style:text-properties fo:color="#000000"/>
    </style:style>
    <style:style style:name="P942" style:parent-style-name="Normal" style:family="paragraph">
      <style:paragraph-properties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text-properties fo:font-size="5pt" style:font-size-asian="5pt" style:font-size-complex="5pt"/>
    </style:style>
    <style:style style:name="P958" style:parent-style-name="Normal" style:family="paragraph">
      <style:paragraph-properties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fo:font-size="5pt" style:font-size-asian="5pt" style:font-size-complex="5pt"/>
    </style:style>
    <style:style style:name="P971" style:parent-style-name="Normal" style:family="paragraph">
      <style:paragraph-properties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text-position="54.5% 100%" style:font-size-complex="5.5pt"/>
    </style:style>
    <style:style style:name="T979" style:parent-style-name="DefaultParagraphFont" style:family="text">
      <style:text-properties fo:color="#000000"/>
    </style:style>
    <style:style style:name="T980" style:parent-style-name="DefaultParagraphFont" style:family="text">
      <style:text-properties fo:color="#000000" style:text-position="54.5% 100%" style:font-size-complex="5.5pt"/>
    </style:style>
    <style:style style:name="T981" style:parent-style-name="DefaultParagraphFont" style:family="text">
      <style:text-properties fo:color="#000000"/>
    </style:style>
    <style:style style:name="P982" style:parent-style-name="Normal" style:family="paragraph">
      <style:paragraph-properties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text-properties fo:font-size="5pt" style:font-size-asian="5pt" style:font-size-complex="5pt"/>
    </style:style>
    <style:style style:name="P992" style:parent-style-name="Normal" style:family="paragraph">
      <style:paragraph-properties fo:text-align="justify" fo:text-indent="0.4923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fo:text-transform="uppercase" fo:color="#000000"/>
    </style:style>
    <style:style style:name="T995" style:parent-style-name="DefaultParagraphFont" style:family="text">
      <style:text-properties fo:font-weight="bold" style:font-weight-asian="bold" style:font-weight-complex="bold" fo:text-transform="uppercase" fo:color="#000000"/>
    </style:style>
    <style:style style:name="T996" style:parent-style-name="DefaultParagraphFont" style:family="text">
      <style:text-properties fo:font-weight="bold" style:font-weight-asian="bold" style:font-weight-complex="bold" fo:text-transform="uppercase" fo:color="#000000"/>
    </style:style>
    <style:style style:name="P997" style:parent-style-name="Normal" style:family="paragraph">
      <style:paragraph-properties fo:text-align="justify" fo:text-indent="0.4923in"/>
      <style:text-properties fo:color="#000000" style:font-size-complex="4pt"/>
    </style:style>
    <style:style style:name="P998" style:parent-style-name="Normal" style:family="paragraph">
      <style:paragraph-properties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text-properties fo:font-size="5pt" style:font-size-asian="5pt" style:font-size-complex="5pt"/>
    </style:style>
    <style:style style:name="P103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40" style:parent-style-name="DefaultParagraphFont" style:family="text">
      <style:text-properties fo:color="#000000"/>
    </style:style>
    <style:style style:name="P1041" style:parent-style-name="Normal" style:master-page-name="MPF2" style:family="paragraph">
      <style:paragraph-properties fo:break-before="page" fo:text-indent="3.543in" style:page-number="1"/>
    </style:style>
    <style:style style:name="P1047" style:parent-style-name="Normal" style:family="paragraph">
      <style:paragraph-properties fo:text-indent="3.543in"/>
    </style:style>
    <style:style style:name="P1048" style:parent-style-name="Normal" style:family="paragraph">
      <style:paragraph-properties fo:text-indent="3.543in"/>
    </style:style>
    <style:style style:name="P1049" style:parent-style-name="Normal" style:family="paragraph">
      <style:paragraph-properties fo:text-indent="3.543in"/>
    </style:style>
    <style:style style:name="P1050" style:parent-style-name="Normal" style:family="paragraph">
      <style:paragraph-properties fo:text-indent="3.543in"/>
    </style:style>
    <style:style style:name="P1051" style:parent-style-name="Normal" style:family="paragraph">
      <style:paragraph-properties fo:text-align="justify"/>
      <style:text-properties fo:font-size="11pt" style:font-size-asian="11pt"/>
    </style:style>
    <style:style style:name="P1052" style:parent-style-name="Normal" style:family="paragraph">
      <style:paragraph-properties fo:keep-with-next="always" fo:text-align="center"/>
    </style:style>
    <style:style style:name="T1053" style:parent-style-name="DefaultParagraphFont" style:family="text">
      <style:text-properties fo:font-weight="bold" style:font-weight-asian="bold" style:font-weight-complex="bold" style:font-size-complex="12pt"/>
    </style:style>
    <style:style style:name="P1054" style:parent-style-name="Normal" style:family="paragraph">
      <style:paragraph-properties fo:text-align="center"/>
      <style:text-properties fo:font-weight="bold" style:font-weight-asian="bold"/>
    </style:style>
    <style:style style:name="TableColumn1056" style:family="table-column">
      <style:table-column-properties style:column-width="1.025in" style:use-optimal-column-width="false"/>
    </style:style>
    <style:style style:name="TableColumn1057" style:family="table-column">
      <style:table-column-properties style:column-width="1.3458in" style:use-optimal-column-width="false"/>
    </style:style>
    <style:style style:name="TableColumn1058" style:family="table-column">
      <style:table-column-properties style:column-width="1.425in" style:use-optimal-column-width="false"/>
    </style:style>
    <style:style style:name="TableColumn1059" style:family="table-column">
      <style:table-column-properties style:column-width="1.227in" style:use-optimal-column-width="false"/>
    </style:style>
    <style:style style:name="TableColumn1060" style:family="table-column">
      <style:table-column-properties style:column-width="1.6694in" style:use-optimal-column-width="false"/>
    </style:style>
    <style:style style:name="Table1055" style:family="table">
      <style:table-properties style:width="6.6923in" fo:margin-left="0in" table:align="lef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Row1095" style:family="table-row">
      <style:table-row-properties style:min-row-height="1.0451in"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Symbol" style:font-name-asian="Symbol" style:font-name-complex="Symbol"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center"/>
      <style:text-properties fo:font-size="11pt" style:font-size-asian="11pt"/>
    </style:style>
    <style:style style:name="P1120" style:parent-style-name="Normal" style:family="paragraph">
      <style:paragraph-properties fo:text-align="justify"/>
    </style:style>
    <style:style style:name="P1121" style:parent-style-name="Normal" style:master-page-name="MPF3" style:family="paragraph">
      <style:paragraph-properties fo:break-before="page" fo:text-indent="3.543in" style:page-number="1"/>
    </style:style>
    <style:style style:name="P1127" style:parent-style-name="Normal" style:family="paragraph">
      <style:paragraph-properties fo:text-indent="3.543in"/>
    </style:style>
    <style:style style:name="P1128" style:parent-style-name="Normal" style:family="paragraph">
      <style:paragraph-properties fo:text-indent="3.543in"/>
    </style:style>
    <style:style style:name="P1129" style:parent-style-name="Normal" style:family="paragraph">
      <style:paragraph-properties fo:text-indent="3.543in"/>
    </style:style>
    <style:style style:name="P1130" style:parent-style-name="Normal" style:family="paragraph">
      <style:paragraph-properties fo:text-indent="3.543in"/>
    </style:style>
    <style:style style:name="P1131" style:parent-style-name="Normal" style:family="paragraph">
      <style:paragraph-properties fo:text-align="center"/>
      <style:text-properties fo:font-weight="bold" style:font-weight-asian="bold" fo:font-size="10pt" style:font-size-asian="10pt"/>
    </style:style>
    <style:style style:name="P1132" style:parent-style-name="Normal" style:family="paragraph">
      <style:paragraph-properties fo:text-indent="3.543in"/>
    </style:style>
    <style:style style:name="T1133" style:parent-style-name="DefaultParagraphFont" style:family="text">
      <style:text-properties fo:text-transform="uppercase"/>
    </style:style>
    <style:style style:name="P1134" style:parent-style-name="Normal" style:family="paragraph">
      <style:paragraph-properties fo:text-indent="3.543in"/>
    </style:style>
    <style:style style:name="P1135" style:parent-style-name="Normal" style:family="paragraph">
      <style:paragraph-properties fo:text-align="center"/>
      <style:text-properties fo:font-weight="bold" style:font-weight-asian="bold" fo:font-size="10pt" style:font-size-asian="10pt"/>
    </style:style>
    <style:style style:name="P1136" style:parent-style-name="Normal" style:family="paragraph">
      <style:paragraph-properties fo:text-align="center"/>
      <style:text-properties fo:font-weight="bold" style:font-weight-asian="bold" fo:font-size="10pt" style:font-size-asian="10pt"/>
    </style:style>
    <style:style style:name="P1137" style:parent-style-name="Normal" style:family="paragraph">
      <style:paragraph-properties fo:text-align="center"/>
      <style:text-properties fo:font-size="10pt" style:font-size-asian="10pt"/>
    </style:style>
    <style:style style:name="P1138" style:parent-style-name="Normal" style:family="paragraph">
      <style:paragraph-properties fo:text-align="center"/>
      <style:text-properties fo:font-weight="bold" style:font-weight-asian="bold" fo:font-size="10pt" style:font-size-asian="10p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fo:text-transform="uppercase"/>
    </style:style>
    <style:style style:name="T1142" style:parent-style-name="DefaultParagraphFont" style:family="text">
      <style:text-properties fo:font-weight="bold" style:font-weight-asian="bold"/>
    </style:style>
    <style:style style:name="P1143" style:parent-style-name="Normal" style:family="paragraph">
      <style:paragraph-properties fo:text-align="center"/>
      <style:text-properties fo:font-weight="bold" style:font-weight-asian="bold"/>
    </style:style>
    <style:style style:name="P1144" style:parent-style-name="Normal" style:family="paragraph">
      <style:paragraph-properties fo:text-align="center"/>
    </style:style>
    <style:style style:name="P1145" style:parent-style-name="Normal" style:family="paragraph">
      <style:paragraph-properties>
        <style:tab-stops>
          <style:tab-stop style:type="center" style:position="3.0479in"/>
        </style:tab-stops>
      </style:paragraph-properties>
    </style:style>
    <style:style style:name="T1146" style:parent-style-name="DefaultParagraphFont" style:family="text">
      <style:text-properties fo:font-size="10pt" style:font-size-asian="10pt"/>
    </style:style>
    <style:style style:name="P1147" style:parent-style-name="Normal" style:family="paragraph">
      <style:paragraph-properties fo:text-align="center"/>
      <style:text-properties fo:font-weight="bold" style:font-weight-asian="bold" fo:font-size="10pt" style:font-size-asian="10pt"/>
    </style:style>
    <style:style style:name="P1148" style:parent-style-name="Normal" style:family="paragraph">
      <style:paragraph-properties fo:text-align="center"/>
      <style:text-properties fo:font-size="10pt" style:font-size-asian="10pt"/>
    </style:style>
    <style:style style:name="P1149" style:parent-style-name="Normal" style:family="paragraph">
      <style:paragraph-properties fo:text-align="center"/>
      <style:text-properties fo:font-weight="bold" style:font-weight-asian="bold" style:font-size-complex="12pt"/>
    </style:style>
    <style:style style:name="P1150"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151" style:parent-style-name="Normal" style:family="paragraph">
      <style:paragraph-properties fo:text-align="justify">
        <style:tab-stops>
          <style:tab-stop style:type="left" style:position="6.3631in"/>
        </style:tab-stops>
      </style:paragraph-properties>
      <style:text-properties style:font-size-complex="12pt"/>
    </style:style>
    <style:style style:name="P1152" style:parent-style-name="Normal" style:family="paragraph">
      <style:paragraph-properties fo:text-align="justify">
        <style:tab-stops>
          <style:tab-stop style:type="left" style:position="3.5229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name="Symbol" style:font-name-asian="Symbol" style:font-name-complex="Symbol" style:font-size-complex="12pt"/>
    </style:style>
    <style:style style:name="T1155" style:parent-style-name="DefaultParagraphFont" style:family="text">
      <style:text-properties style:font-name="Symbol" style:font-name-asian="Symbol" style:font-name-complex="Symbol" style:font-size-complex="12pt"/>
    </style:style>
    <style:style style:name="T1156" style:parent-style-name="DefaultParagraphFont" style:family="text">
      <style:text-properties style:font-name="Symbol" style:font-name-asian="Symbol" style:font-name-complex="Symbol" style:font-size-complex="12pt"/>
    </style:style>
    <style:style style:name="T1157" style:parent-style-name="DefaultParagraphFont" style:family="text">
      <style:text-properties style:font-name="Symbol" style:font-name-asian="Symbol" style:font-name-complex="Symbol" style:font-size-complex="12pt"/>
    </style:style>
    <style:style style:name="T1158" style:parent-style-name="DefaultParagraphFont" style:family="text">
      <style:text-properties style:font-name="Symbol" style:font-name-asian="Symbol" style:font-name-complex="Symbol" style:font-size-complex="12pt"/>
    </style:style>
    <style:style style:name="T1159" style:parent-style-name="DefaultParagraphFont" style:family="text">
      <style:text-properties style:font-name="Symbol" style:font-name-asian="Symbol" style:font-name-complex="Symbol" style:font-size-complex="12pt"/>
    </style:style>
    <style:style style:name="T1160" style:parent-style-name="DefaultParagraphFont" style:family="text">
      <style:text-properties style:font-name="Symbol" style:font-name-asian="Symbol" style:font-name-complex="Symbol" style:font-size-complex="12pt"/>
    </style:style>
    <style:style style:name="T1161" style:parent-style-name="DefaultParagraphFont" style:family="text">
      <style:text-properties style:font-name="Symbol" style:font-name-asian="Symbol" style:font-name-complex="Symbol"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name="Symbol" style:font-name-asian="Symbol" style:font-name-complex="Symbol" style:font-size-complex="12pt"/>
    </style:style>
    <style:style style:name="T1164" style:parent-style-name="DefaultParagraphFont" style:family="text">
      <style:text-properties style:font-name="Symbol" style:font-name-asian="Symbol" style:font-name-complex="Symbol"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name="Symbol" style:font-name-asian="Symbol" style:font-name-complex="Symbol" style:font-size-complex="12pt"/>
    </style:style>
    <style:style style:name="T1167" style:parent-style-name="DefaultParagraphFont" style:family="text">
      <style:text-properties style:font-name="Symbol" style:font-name-asian="Symbol" style:font-name-complex="Symbol"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text-properties style:font-size-complex="12pt"/>
    </style:style>
    <style:style style:name="P1170"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171"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172" style:parent-style-name="Normal" style:family="paragraph">
      <style:paragraph-properties fo:text-align="justify"/>
      <style:text-properties style:font-size-complex="12pt"/>
    </style:style>
    <style:style style:name="P1173" style:parent-style-name="Normal" style:family="paragraph">
      <style:paragraph-properties>
        <style:tab-stops>
          <style:tab-stop style:type="right" style:leader-style="dotted" style:leader-text="." style:position="6.693in"/>
        </style:tab-stops>
      </style:paragraph-properties>
      <style:text-properties style:font-size-complex="12pt"/>
    </style:style>
    <style:style style:name="P1174" style:parent-style-name="Normal" style:family="paragraph">
      <style:text-properties style:font-size-complex="12pt"/>
    </style:style>
    <style:style style:name="P1175" style:parent-style-name="Normal" style:family="paragraph">
      <style:paragraph-properties fo:text-align="justify">
        <style:tab-stops>
          <style:tab-stop style:type="left" style:position="3.5229in"/>
        </style:tab-stops>
      </style:paragraph-properties>
      <style:text-properties style:font-size-complex="12pt"/>
    </style:style>
    <style:style style:name="P1176" style:parent-style-name="Normal" style:family="paragraph">
      <style:paragraph-properties fo:text-align="justify" fo:text-indent="0.475in">
        <style:tab-stops>
          <style:tab-stop style:type="left" style:position="0.475in"/>
          <style:tab-stop style:type="left" style:position="4.0256in"/>
          <style:tab-stop style:type="left" style:position="4.4152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fo:font-style="italic" style:font-style-asian="italic" style:font-size-complex="12pt"/>
    </style:style>
    <style:style style:name="T1179" style:parent-style-name="DefaultParagraphFont" style:family="text">
      <style:text-properties style:font-name="Symbol" style:font-name-asian="Symbol" style:font-name-complex="Symbol"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font-style="italic" style:font-style-asian="italic" style:font-size-complex="12pt"/>
    </style:style>
    <style:style style:name="T1182" style:parent-style-name="DefaultParagraphFont" style:family="text">
      <style:text-properties style:font-name="Symbol" style:font-name-asian="Symbol" style:font-name-complex="Symbol" style:font-size-complex="12pt"/>
    </style:style>
    <style:style style:name="P1183" style:parent-style-name="Normal" style:family="paragraph">
      <style:paragraph-properties fo:text-align="justify" fo:text-indent="0.475in">
        <style:tab-stops>
          <style:tab-stop style:type="left" style:position="0.475in"/>
          <style:tab-stop style:type="left" style:position="4.0256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fo:font-style="italic" style:font-style-asian="italic"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name="Symbol" style:font-name-asian="Symbol" style:font-name-complex="Symbol"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font-style="italic" style:font-style-asian="italic" style:font-size-complex="12pt"/>
    </style:style>
    <style:style style:name="T1190" style:parent-style-name="DefaultParagraphFont" style:family="text">
      <style:text-properties style:font-name="Symbol" style:font-name-asian="Symbol" style:font-name-complex="Symbol" style:font-size-complex="12pt"/>
    </style:style>
    <style:style style:name="P1191" style:parent-style-name="Normal" style:family="paragraph">
      <style:paragraph-properties fo:text-align="justify" fo:text-indent="0.475in">
        <style:tab-stops>
          <style:tab-stop style:type="left" style:position="0.475in"/>
          <style:tab-stop style:type="left" style:position="4.0256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fo:font-style="italic" style:font-style-asian="italic" style:font-size-complex="12pt"/>
    </style:style>
    <style:style style:name="T1194" style:parent-style-name="DefaultParagraphFont" style:family="text">
      <style:text-properties style:font-name="Symbol" style:font-name-asian="Symbol" style:font-name-complex="Symbol"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style="italic" style:font-style-asian="italic" style:font-size-complex="12pt"/>
    </style:style>
    <style:style style:name="T1197" style:parent-style-name="DefaultParagraphFont" style:family="text">
      <style:text-properties style:font-name="Symbol" style:font-name-asian="Symbol" style:font-name-complex="Symbol" style:font-size-complex="12pt"/>
    </style:style>
    <style:style style:name="P1198" style:parent-style-name="Normal" style:family="paragraph">
      <style:paragraph-properties fo:text-align="justify" fo:text-indent="0.475in">
        <style:tab-stops>
          <style:tab-stop style:type="left" style:position="0.475in"/>
          <style:tab-stop style:type="left" style:position="4.0256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fo:font-style="italic" style:font-style-asian="italic" style:font-size-complex="12pt"/>
    </style:style>
    <style:style style:name="T1201" style:parent-style-name="DefaultParagraphFont" style:family="text">
      <style:text-properties style:font-name="Symbol" style:font-name-asian="Symbol" style:font-name-complex="Symbol"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font-style="italic" style:font-style-asian="italic" style:font-size-complex="12pt"/>
    </style:style>
    <style:style style:name="T1204" style:parent-style-name="DefaultParagraphFont" style:family="text">
      <style:text-properties style:font-name="Symbol" style:font-name-asian="Symbol" style:font-name-complex="Symbol"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895in">
        <style:tab-stops>
          <style:tab-stop style:type="left" style:position="0.389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fo:font-style="italic" style:font-style-asian="italic" style:font-size-complex="12pt"/>
    </style:style>
    <style:style style:name="T1209" style:parent-style-name="DefaultParagraphFont" style:family="text">
      <style:text-properties style:font-name="Symbol" style:font-name-asian="Symbol" style:font-name-complex="Symbol"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text-position="super 62.5%" style:font-size-complex="12pt"/>
    </style:style>
    <style:style style:name="T1219" style:parent-style-name="DefaultParagraphFont" style:family="text">
      <style:text-properties fo:font-style="italic" style:font-style-asian="italic" style:text-position="super 62.5%" style:font-size-complex="12pt"/>
    </style:style>
    <style:style style:name="P1220" style:parent-style-name="Normal" style:family="paragraph">
      <style:paragraph-properties fo:text-align="justify" fo:text-indent="0.3895in">
        <style:tab-stops>
          <style:tab-stop style:type="left" style:position="0.389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fo:font-style="italic" style:font-style-asian="italic" style:font-size-complex="12pt"/>
    </style:style>
    <style:style style:name="T1223" style:parent-style-name="DefaultParagraphFont" style:family="text">
      <style:text-properties style:font-name="Symbol" style:font-name-asian="Symbol" style:font-name-complex="Symbol" style:font-size-complex="12pt"/>
    </style:style>
    <style:style style:name="T1224" style:parent-style-name="DefaultParagraphFont" style:family="text">
      <style:text-properties style:font-size-complex="12pt"/>
    </style:style>
    <style:style style:name="P1225" style:parent-style-name="Normal" style:family="paragraph">
      <style:paragraph-properties>
        <style:tab-stops>
          <style:tab-stop style:type="center" style:position="2.2166in"/>
        </style:tab-stops>
      </style:paragraph-properties>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tyle="italic" style:font-style-asian="italic" style:text-position="super 62.5%" style:font-size-complex="12pt"/>
    </style:style>
    <style:style style:name="P1228" style:parent-style-name="Normal" style:family="paragraph">
      <style:text-properties style:font-size-complex="12pt"/>
    </style:style>
    <style:style style:name="P1229" style:parent-style-name="Normal" style:family="paragraph">
      <style:paragraph-properties fo:text-align="justify" fo:margin-left="3.5in" fo:margin-right="-0.0756in" fo:text-indent="0.475in">
        <style:tab-stops>
          <style:tab-stop style:type="left" style:position="-3.025in"/>
          <style:tab-stop style:type="left" style:position="0.3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fo:font-style="italic" style:font-style-asian="italic"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name="Symbol" style:font-name-asian="Symbol" style:font-name-complex="Symbol" style:font-size-complex="12pt"/>
    </style:style>
    <style:style style:name="T1234" style:parent-style-name="DefaultParagraphFont" style:family="text">
      <style:text-properties fo:font-style="italic" style:font-style-asian="italic"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margin-left="3.5in" fo:margin-right="-0.0756in" fo:text-indent="0.475in">
        <style:tab-stops>
          <style:tab-stop style:type="left" style:position="-3.025in"/>
          <style:tab-stop style:type="left" style:position="0.3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fo:font-style="italic" style:font-style-asian="italic" style:font-size-complex="12pt"/>
    </style:style>
    <style:style style:name="T1239" style:parent-style-name="DefaultParagraphFont" style:family="text">
      <style:text-properties style:font-name="Symbol" style:font-name-asian="Symbol" style:font-name-complex="Symbol" style:font-size-complex="12pt"/>
    </style:style>
    <style:style style:name="T1240" style:parent-style-name="DefaultParagraphFont" style:family="text">
      <style:text-properties fo:font-style="italic" style:font-style-asian="italic"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475in">
        <style:tab-stops>
          <style:tab-stop style:type="left" style:position="0.475in"/>
          <style:tab-stop style:type="left" style:position="4.037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fo:font-style="italic" style:font-style-asian="italic" style:font-size-complex="12pt"/>
    </style:style>
    <style:style style:name="T1245" style:parent-style-name="DefaultParagraphFont" style:family="text">
      <style:text-properties style:font-name="Symbol" style:font-name-asian="Symbol" style:font-name-complex="Symbol" style:font-size-complex="12pt"/>
    </style:style>
    <style:style style:name="T1246" style:parent-style-name="DefaultParagraphFont" style:family="text">
      <style:text-properties fo:font-style="italic" style:font-style-asian="italic"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font-style="italic" style:font-style-asian="italic" style:font-size-complex="12pt"/>
    </style:style>
    <style:style style:name="T1249" style:parent-style-name="DefaultParagraphFont" style:family="text">
      <style:text-properties style:font-name="Symbol" style:font-name-asian="Symbol" style:font-name-complex="Symbol" style:font-size-complex="12pt"/>
    </style:style>
    <style:style style:name="P1250" style:parent-style-name="Normal" style:family="paragraph">
      <style:paragraph-properties fo:text-align="justify" fo:text-indent="0.475in">
        <style:tab-stops>
          <style:tab-stop style:type="left" style:position="0.475in"/>
          <style:tab-stop style:type="left" style:position="4.037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fo:font-style="italic" style:font-style-asian="italic"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name="Symbol" style:font-name-asian="Symbol" style:font-name-complex="Symbol" style:font-size-complex="12pt"/>
    </style:style>
    <style:style style:name="T1255" style:parent-style-name="DefaultParagraphFont" style:family="text">
      <style:text-properties fo:font-style="italic" style:font-style-asian="italic"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font-style="italic" style:font-style-asian="italic" style:font-size-complex="12pt"/>
    </style:style>
    <style:style style:name="T1258" style:parent-style-name="DefaultParagraphFont" style:family="text">
      <style:text-properties style:font-name="Symbol" style:font-name-asian="Symbol" style:font-name-complex="Symbol"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475in">
        <style:tab-stops>
          <style:tab-stop style:type="left" style:position="0.47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fo:font-style="italic" style:font-style-asian="italic" style:font-size-complex="12pt"/>
    </style:style>
    <style:style style:name="T1263" style:parent-style-name="DefaultParagraphFont" style:family="text">
      <style:text-properties style:font-name="Symbol" style:font-name-asian="Symbol" style:font-name-complex="Symbol" style:font-size-complex="12pt"/>
    </style:style>
    <style:style style:name="P1264" style:parent-style-name="Normal" style:family="paragraph">
      <style:paragraph-properties fo:text-align="justify" fo:text-indent="4.0375in">
        <style:tab-stops>
          <style:tab-stop style:type="left" style:position="4.0375in"/>
          <style:tab-stop style:type="right" style:leader-style="dotted" style:leader-text="." style:position="6.2937in"/>
        </style:tab-stops>
      </style:paragraph-properties>
      <style:text-properties style:font-size-complex="12pt"/>
    </style:style>
    <style:style style:name="P1265" style:parent-style-name="Normal" style:family="paragraph">
      <style:paragraph-properties>
        <style:tab-stops>
          <style:tab-stop style:type="center" style:position="5.0666in"/>
        </style:tab-stops>
      </style:paragraph-properties>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fo:text-indent="4.0375in">
        <style:tab-stops>
          <style:tab-stop style:type="left" style:position="4.0375in"/>
          <style:tab-stop style:type="right" style:leader-style="dotted" style:leader-text="." style:position="6.2937in"/>
        </style:tab-stops>
      </style:paragraph-properties>
      <style:text-properties style:font-size-complex="12pt"/>
    </style:style>
    <style:style style:name="P1268" style:parent-style-name="Normal" style:family="paragraph">
      <style:paragraph-properties>
        <style:tab-stops>
          <style:tab-stop style:type="center" style:position="5.1854in"/>
        </style:tab-stops>
      </style:paragraph-properties>
      <style:text-properties fo:font-size="10pt" style:font-size-asian="10pt"/>
    </style:style>
    <style:style style:name="P1269" style:parent-style-name="Normal" style:family="paragraph">
      <style:text-properties style:font-size-complex="12pt"/>
    </style:style>
    <style:style style:name="P1270" style:parent-style-name="Normal" style:family="paragraph">
      <style:text-properties fo:font-size="5pt" style:font-size-asian="5pt" style:font-size-complex="5pt"/>
    </style:style>
    <style:style style:name="P1271" style:parent-style-name="Normal" style:family="paragraph">
      <style:paragraph-properties fo:text-align="justify">
        <style:tab-stops>
          <style:tab-stop style:type="left" style:position="3.602in"/>
        </style:tab-stops>
      </style:paragraph-properties>
      <style:text-properties style:font-size-complex="12pt"/>
    </style:style>
    <style:style style:name="P1272" style:parent-style-name="Normal" style:family="paragraph">
      <style:paragraph-properties fo:text-align="justify" fo:text-indent="0.475in">
        <style:tab-stops>
          <style:tab-stop style:type="left" style:position="0.475in"/>
          <style:tab-stop style:type="left" style:position="4.037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fo:font-style="italic" style:font-style-asian="italic" style:font-size-complex="12pt"/>
    </style:style>
    <style:style style:name="T1275" style:parent-style-name="DefaultParagraphFont" style:family="text">
      <style:text-properties style:font-name="Symbol" style:font-name-asian="Symbol" style:font-name-complex="Symbol"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font-style="italic" style:font-style-asian="italic" style:font-size-complex="12pt"/>
    </style:style>
    <style:style style:name="T1278" style:parent-style-name="DefaultParagraphFont" style:family="text">
      <style:text-properties style:font-name="Symbol" style:font-name-asian="Symbol" style:font-name-complex="Symbol" style:font-size-complex="12pt"/>
    </style:style>
    <style:style style:name="P1279" style:parent-style-name="Normal" style:family="paragraph">
      <style:paragraph-properties fo:text-align="justify" fo:text-indent="0.475in">
        <style:tab-stops>
          <style:tab-stop style:type="left" style:position="0.475in"/>
          <style:tab-stop style:type="left" style:position="4.037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fo:font-style="italic" style:font-style-asian="italic" style:font-size-complex="12pt"/>
    </style:style>
    <style:style style:name="T1282" style:parent-style-name="DefaultParagraphFont" style:family="text">
      <style:text-properties style:font-name="Symbol" style:font-name-asian="Symbol" style:font-name-complex="Symbol"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font-style="italic" style:font-style-asian="italic" style:font-size-complex="12pt"/>
    </style:style>
    <style:style style:name="T1285" style:parent-style-name="DefaultParagraphFont" style:family="text">
      <style:text-properties style:font-name="Symbol" style:font-name-asian="Symbol" style:font-name-complex="Symbol" style:font-size-complex="12pt"/>
    </style:style>
    <style:style style:name="P1286" style:parent-style-name="Normal" style:family="paragraph">
      <style:paragraph-properties fo:text-align="justify" fo:text-indent="0.475in">
        <style:tab-stops>
          <style:tab-stop style:type="left" style:position="0.475in"/>
          <style:tab-stop style:type="left" style:position="4.03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fo:font-style="italic" style:font-style-asian="italic" style:font-size-complex="12pt"/>
    </style:style>
    <style:style style:name="T1289" style:parent-style-name="DefaultParagraphFont" style:family="text">
      <style:text-properties style:font-name="Symbol" style:font-name-asian="Symbol" style:font-name-complex="Symbol"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font-style="italic" style:font-style-asian="italic" style:font-size-complex="12pt"/>
    </style:style>
    <style:style style:name="T1292" style:parent-style-name="DefaultParagraphFont" style:family="text">
      <style:text-properties style:font-name="Symbol" style:font-name-asian="Symbol" style:font-name-complex="Symbol" style:font-size-complex="12pt"/>
    </style:style>
    <style:style style:name="P1293" style:parent-style-name="Normal" style:family="paragraph">
      <style:paragraph-properties fo:text-align="justify" fo:text-indent="0.475in">
        <style:tab-stops>
          <style:tab-stop style:type="left" style:position="0.475in"/>
          <style:tab-stop style:type="left" style:position="4.0375in"/>
          <style:tab-stop style:type="left" style:position="4.077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fo:font-style="italic" style:font-style-asian="italic" style:font-size-complex="12pt"/>
    </style:style>
    <style:style style:name="T1296" style:parent-style-name="DefaultParagraphFont" style:family="text">
      <style:text-properties style:font-name="Symbol" style:font-name-asian="Symbol" style:font-name-complex="Symbol"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font-style="italic" style:font-style-asian="italic" style:font-size-complex="12pt"/>
    </style:style>
    <style:style style:name="P1299" style:parent-style-name="Normal" style:family="paragraph">
      <style:paragraph-properties fo:text-align="justify" fo:text-indent="0.475in">
        <style:tab-stops>
          <style:tab-stop style:type="left" style:position="0.475in"/>
          <style:tab-stop style:type="left" style:position="4.0375in"/>
          <style:tab-stop style:type="left" style:position="4.077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fo:font-style="italic" style:font-style-asian="italic" style:font-size-complex="12pt"/>
    </style:style>
    <style:style style:name="T1302" style:parent-style-name="DefaultParagraphFont" style:family="text">
      <style:text-properties style:font-name="Symbol" style:font-name-asian="Symbol" style:font-name-complex="Symbol"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font-style="italic" style:font-style-asian="italic"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name="Symbol" style:font-name-asian="Symbol" style:font-name-complex="Symbol" style:font-size-complex="12pt"/>
    </style:style>
    <style:style style:name="P1308" style:parent-style-name="Normal" style:family="paragraph">
      <style:paragraph-properties fo:text-align="justify" fo:text-indent="4.0375in">
        <style:tab-stops>
          <style:tab-stop style:type="left" style:position="4.0375in"/>
          <style:tab-stop style:type="left" style:position="4.077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fo:color="#FF00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font-style="italic" style:font-style-asian="italic" style:font-size-complex="12pt"/>
    </style:style>
    <style:style style:name="T1313" style:parent-style-name="DefaultParagraphFont" style:family="text">
      <style:text-properties style:font-name="Symbol" style:font-name-asian="Symbol" style:font-name-complex="Symbol" style:font-size-complex="12pt"/>
    </style:style>
    <style:style style:name="P1314" style:parent-style-name="Normal" style:family="paragraph">
      <style:paragraph-properties fo:text-align="justify" fo:text-indent="4.0375in">
        <style:tab-stops>
          <style:tab-stop style:type="left" style:position="4.0375in"/>
          <style:tab-stop style:type="left" style:position="4.077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fo:font-style="italic" style:font-style-asian="italic" style:font-size-complex="12pt"/>
    </style:style>
    <style:style style:name="P1317" style:parent-style-name="Normal" style:family="paragraph">
      <style:paragraph-properties fo:text-align="justify" fo:margin-left="4.0256in" fo:text-indent="-4.0256in">
        <style:tab-stops>
          <style:tab-stop style:type="left" style:position="0.0118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fo:font-style="italic" style:font-style-asian="italic"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style="italic" style:font-style-asian="italic"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name="Symbol" style:font-name-asian="Symbol" style:font-name-complex="Symbol" style:font-size-complex="12pt"/>
    </style:style>
    <style:style style:name="P1324" style:parent-style-name="Normal" style:family="paragraph">
      <style:paragraph-properties fo:text-align="justify">
        <style:tab-stops>
          <style:tab-stop style:type="left" style:position="4.0375in"/>
          <style:tab-stop style:type="left" style:position="4.1166in"/>
        </style:tab-stops>
      </style:paragraph-properties>
    </style:style>
    <style:style style:name="T1325" style:parent-style-name="DefaultParagraphFont" style:family="text">
      <style:text-properties fo:font-style="italic" style:font-style-asian="italic"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font-style="italic" style:font-style-asian="italic" style:font-size-complex="12pt"/>
    </style:style>
    <style:style style:name="P1329" style:parent-style-name="Normal" style:family="paragraph">
      <style:paragraph-properties fo:text-align="justify">
        <style:tab-stops>
          <style:tab-stop style:type="left" style:position="4.0375in"/>
          <style:tab-stop style:type="left" style:position="4.1166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font-style="italic" style:font-style-asian="italic" style:font-size-complex="12pt"/>
    </style:style>
    <style:style style:name="T1333" style:parent-style-name="DefaultParagraphFont" style:family="text">
      <style:text-properties style:font-name="Symbol" style:font-name-asian="Symbol" style:font-name-complex="Symbol" style:font-size-complex="12pt"/>
    </style:style>
    <style:style style:name="P1334" style:parent-style-name="Normal" style:family="paragraph">
      <style:paragraph-properties fo:text-align="justify">
        <style:tab-stops>
          <style:tab-stop style:type="left" style:position="4.0375in"/>
          <style:tab-stop style:type="left" style:position="4.1166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color="#FFFF00" style:font-size-complex="12pt"/>
    </style:style>
    <style:style style:name="T1338" style:parent-style-name="DefaultParagraphFont" style:family="text">
      <style:text-properties fo:font-style="italic" style:font-style-asian="italic" style:font-size-complex="12pt"/>
    </style:style>
    <style:style style:name="P1339" style:parent-style-name="Normal" style:family="paragraph">
      <style:paragraph-properties fo:text-align="justify" fo:text-indent="4.0375in">
        <style:tab-stops>
          <style:tab-stop style:type="left" style:position="4.0375in"/>
          <style:tab-stop style:type="left" style:position="4.1166in"/>
        </style:tab-stops>
      </style:paragraph-properties>
    </style:style>
    <style:style style:name="T1340" style:parent-style-name="DefaultParagraphFont" style:family="text">
      <style:text-properties style:font-name="Symbol" style:font-name-asian="Symbol" style:font-name-complex="Symbol" style:font-size-complex="12pt"/>
    </style:style>
    <style:style style:name="P1341" style:parent-style-name="Normal" style:family="paragraph">
      <style:paragraph-properties fo:text-align="justify">
        <style:tab-stops>
          <style:tab-stop style:type="left" style:position="4.037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font-style="italic" style:font-style-asian="italic" style:font-size-complex="12pt"/>
    </style:style>
    <style:style style:name="T1345" style:parent-style-name="DefaultParagraphFont" style:family="text">
      <style:text-properties style:font-name="Symbol" style:font-name-asian="Symbol" style:font-name-complex="Symbol" style:font-size-complex="12pt"/>
    </style:style>
    <style:style style:name="T1346" style:parent-style-name="DefaultParagraphFont" style:family="text">
      <style:text-properties fo:font-style="italic" style:font-style-asian="italic"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style:tab-stops>
          <style:tab-stop style:type="center" style:position="5.502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weight="bold" style:font-weight-asian="bold" style:font-size-complex="12pt"/>
    </style:style>
    <style:style style:name="P1353" style:parent-style-name="Normal" style:family="paragraph">
      <style:paragraph-properties fo:text-align="justify">
        <style:tab-stops>
          <style:tab-stop style:type="left" style:position="3.6416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fo:font-style="italic" style:font-style-asian="italic"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style="italic" style:font-style-asian="italic" style:font-size-complex="12pt"/>
    </style:style>
    <style:style style:name="T1359" style:parent-style-name="DefaultParagraphFont" style:family="text">
      <style:text-properties fo:font-style="italic" style:font-style-asian="italic"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style:tab-stops>
          <style:tab-stop style:type="left" style:position="4.0375in"/>
        </style:tab-stops>
      </style:paragraph-properties>
    </style:style>
    <style:style style:name="T1362" style:parent-style-name="DefaultParagraphFont" style:family="text">
      <style:text-properties fo:font-style="italic" style:font-style-asian="italic"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style="italic" style:font-style-asian="italic" style:font-size-complex="12pt"/>
    </style:style>
    <style:style style:name="P1365" style:parent-style-name="Normal" style:family="paragraph">
      <style:paragraph-properties fo:text-align="justify">
        <style:tab-stops>
          <style:tab-stop style:type="left" style:position="4.0375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font-style="italic" style:font-style-asian="italic"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name="Symbol" style:font-name-asian="Symbol" style:font-name-complex="Symbol" style:font-size-complex="12pt"/>
    </style:style>
    <style:style style:name="P1371" style:parent-style-name="Normal" style:family="paragraph">
      <style:paragraph-properties fo:text-align="justify">
        <style:tab-stops>
          <style:tab-stop style:type="left" style:position="4.037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font-style="italic" style:font-style-asian="italic"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font-style="italic" style:font-style-asian="italic" style:font-size-complex="12pt"/>
    </style:style>
    <style:style style:name="P1377" style:parent-style-name="Normal" style:family="paragraph">
      <style:paragraph-properties>
        <style:tab-stops>
          <style:tab-stop style:type="left" style:position="4.037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font-style="italic" style:font-style-asian="italic"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name="Symbol" style:font-name-asian="Symbol" style:font-name-complex="Symbol" style:font-size-complex="12pt"/>
    </style:style>
    <style:style style:name="P1383" style:parent-style-name="Normal" style:family="paragraph">
      <style:paragraph-properties fo:text-indent="4.077in">
        <style:tab-stops>
          <style:tab-stop style:type="left" style:position="4.077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fo:font-style="italic" style:font-style-asian="italic" style:font-size-complex="12pt"/>
    </style:style>
    <style:style style:name="P1386" style:parent-style-name="Normal" style:family="paragraph">
      <style:paragraph-properties fo:text-indent="4.077in">
        <style:tab-stops>
          <style:tab-stop style:type="left" style:position="4.077in"/>
        </style:tab-stops>
      </style:paragraph-properties>
    </style:style>
    <style:style style:name="T1387" style:parent-style-name="DefaultParagraphFont" style:family="text">
      <style:text-properties fo:font-style="italic" style:font-style-asian="italic"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name="Symbol" style:font-name-asian="Symbol" style:font-name-complex="Symbol" style:font-size-complex="12pt"/>
    </style:style>
    <style:style style:name="P1390" style:parent-style-name="Normal" style:family="paragraph">
      <style:text-properties fo:font-style="italic" style:font-style-asian="italic" style:font-size-complex="12pt"/>
    </style:style>
    <style:style style:name="P1391" style:parent-style-name="Normal" style:family="paragraph">
      <style:paragraph-properties fo:margin-left="0.5in" fo:text-indent="-0.5in">
        <style:tab-stops>
          <style:tab-stop style:type="left" style:position="3.1812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margin-left="0.5in" fo:text-indent="-0.1104in">
        <style:tab-stops>
          <style:tab-stop style:type="left" style:position="3.2208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fo:font-style="italic" style:font-style-asian="italic"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name="Symbol" style:font-name-asian="Symbol" style:font-name-complex="Symbol" style:font-size-complex="12pt"/>
    </style:style>
    <style:style style:name="T1400" style:parent-style-name="DefaultParagraphFont" style:family="text">
      <style:text-properties style:font-size-complex="12pt"/>
    </style:style>
    <style:style style:name="P1401" style:parent-style-name="Normal" style:family="paragraph">
      <style:paragraph-properties fo:margin-left="0.3895in">
        <style:tab-stops>
          <style:tab-stop style:type="left" style:position="0in"/>
          <style:tab-stop style:type="left" style:position="3.6479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fo:font-style="italic" style:font-style-asian="italic"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name="Symbol" style:font-name-asian="Symbol" style:font-name-complex="Symbol"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font-style="italic" style:font-style-asian="italic" style:font-size-complex="12pt"/>
    </style:style>
    <style:style style:name="T1408" style:parent-style-name="DefaultParagraphFont" style:family="text">
      <style:text-properties style:font-name="Symbol" style:font-name-asian="Symbol" style:font-name-complex="Symbol" style:font-size-complex="12pt"/>
    </style:style>
    <style:style style:name="P1409" style:parent-style-name="Normal" style:family="paragraph">
      <style:paragraph-properties fo:text-indent="0.3895in">
        <style:tab-stops>
          <style:tab-stop style:type="left" style:position="4.037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fo:font-style="italic" style:font-style-asian="italic" style:font-size-complex="12pt"/>
    </style:style>
    <style:style style:name="T1412" style:parent-style-name="DefaultParagraphFont" style:family="text">
      <style:text-properties style:font-name="Symbol" style:font-name-asian="Symbol" style:font-name-complex="Symbol"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font-style="italic" style:font-style-asian="italic" style:font-size-complex="12pt"/>
    </style:style>
    <style:style style:name="T1415" style:parent-style-name="DefaultParagraphFont" style:family="text">
      <style:text-properties style:font-name="Symbol" style:font-name-asian="Symbol" style:font-name-complex="Symbol" style:font-size-complex="12pt"/>
    </style:style>
    <style:style style:name="P1416" style:parent-style-name="Normal" style:family="paragraph">
      <style:paragraph-properties fo:text-indent="4.0375in">
        <style:tab-stops>
          <style:tab-stop style:type="left" style:position="4.037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fo:font-style="italic" style:font-style-asian="italic"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font-style="italic" style:font-style-asian="italic" style:font-size-complex="12pt"/>
    </style:style>
    <style:style style:name="T1421" style:parent-style-name="DefaultParagraphFont" style:family="text">
      <style:text-properties style:font-name="Symbol" style:font-name-asian="Symbol" style:font-name-complex="Symbol" style:font-size-complex="12pt"/>
    </style:style>
    <style:style style:name="P1422" style:parent-style-name="Normal" style:family="paragraph">
      <style:paragraph-properties fo:text-indent="4.0375in">
        <style:tab-stops>
          <style:tab-stop style:type="left" style:position="4.037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fo:font-style="italic" style:font-style-asian="italic" style:font-size-complex="12pt"/>
    </style:style>
    <style:style style:name="T1425" style:parent-style-name="DefaultParagraphFont" style:family="text">
      <style:text-properties style:font-name="Symbol" style:font-name-asian="Symbol" style:font-name-complex="Symbol" style:font-size-complex="12pt"/>
    </style:style>
    <style:style style:name="P1426" style:parent-style-name="Normal" style:family="paragraph">
      <style:paragraph-properties fo:text-align="justify" fo:margin-left="0.3895in" fo:text-indent="-0.3895in">
        <style:tab-stops/>
      </style:paragraph-properties>
      <style:text-properties style:font-size-complex="12pt"/>
    </style:style>
    <style:style style:name="P1427" style:parent-style-name="Normal" style:family="paragraph">
      <style:paragraph-properties fo:text-align="justify">
        <style:tab-stops>
          <style:tab-stop style:type="left" style:position="4.037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fo:font-style="italic" style:font-style-asian="italic"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name="Symbol" style:font-name-asian="Symbol" style:font-name-complex="Symbol"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font-style="italic" style:font-style-asian="italic"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name="Symbol" style:font-name-asian="Symbol" style:font-name-complex="Symbol" style:font-size-complex="12pt"/>
    </style:style>
    <style:style style:name="P1436" style:parent-style-name="Normal" style:family="paragraph">
      <style:paragraph-properties fo:text-align="justify"/>
      <style:text-properties style:font-size-complex="12pt"/>
    </style:style>
    <style:style style:name="P1437" style:parent-style-name="Normal" style:family="paragraph">
      <style:paragraph-properties fo:text-align="justify"/>
      <style:text-properties style:font-size-complex="12pt"/>
    </style:style>
    <style:style style:name="P1438" style:parent-style-name="Normal" style:family="paragraph">
      <style:paragraph-properties fo:text-align="justify">
        <style:tab-stops>
          <style:tab-stop style:type="center" style:position="3.5229in"/>
          <style:tab-stop style:type="center" style:position="5.7395in"/>
        </style:tab-stops>
      </style:paragraph-properties>
      <style:text-properties fo:font-size="10pt" style:font-size-asian="10pt"/>
    </style:style>
    <style:style style:name="P1439" style:parent-style-name="Normal" style:family="paragraph">
      <style:paragraph-properties fo:text-align="center"/>
      <style:text-properties style:font-size-complex="12pt"/>
    </style:style>
    <style:style style:name="P1440" style:parent-style-name="Normal" style:family="paragraph">
      <style:paragraph-properties fo:text-align="justify"/>
    </style:style>
    <style:style style:name="P1441" style:parent-style-name="Normal" style:master-page-name="MPF4" style:family="paragraph">
      <style:paragraph-properties fo:break-before="page" fo:text-indent="3.543in" style:page-number="1"/>
    </style:style>
    <style:style style:name="P1447" style:parent-style-name="Normal" style:family="paragraph">
      <style:paragraph-properties fo:text-indent="3.543in"/>
    </style:style>
    <style:style style:name="P1448" style:parent-style-name="Normal" style:family="paragraph">
      <style:paragraph-properties fo:text-indent="3.543in"/>
    </style:style>
    <style:style style:name="P1449" style:parent-style-name="Normal" style:family="paragraph">
      <style:paragraph-properties fo:text-indent="3.543in"/>
    </style:style>
    <style:style style:name="P1450" style:parent-style-name="Normal" style:family="paragraph">
      <style:paragraph-properties fo:text-indent="3.543in"/>
    </style:style>
    <style:style style:name="P1451" style:parent-style-name="Normal" style:family="paragraph">
      <style:paragraph-properties fo:text-align="center"/>
      <style:text-properties fo:font-weight="bold" style:font-weight-asian="bold" style:font-size-complex="12pt"/>
    </style:style>
    <style:style style:name="P1452" style:parent-style-name="Normal" style:family="paragraph">
      <style:paragraph-properties fo:text-indent="3.543in"/>
    </style:style>
    <style:style style:name="T1453" style:parent-style-name="DefaultParagraphFont" style:family="text">
      <style:text-properties fo:text-transform="uppercase"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indent="3.543in"/>
      <style:text-properties style:font-size-complex="12pt"/>
    </style:style>
    <style:style style:name="P1456" style:parent-style-name="Normal" style:family="paragraph">
      <style:paragraph-properties fo:text-align="center"/>
      <style:text-properties fo:font-weight="bold" style:font-weight-asian="bold" style:font-size-complex="12pt"/>
    </style:style>
    <style:style style:name="P1457" style:parent-style-name="Normal" style:family="paragraph">
      <style:paragraph-properties fo:text-align="center"/>
      <style:text-properties fo:font-weight="bold" style:font-weight-asian="bold" style:font-size-complex="12pt"/>
    </style:style>
    <style:style style:name="P1458" style:parent-style-name="Normal" style:family="paragraph">
      <style:paragraph-properties fo:text-align="center"/>
      <style:text-properties fo:font-size="10pt" style:font-size-asian="10pt"/>
    </style:style>
    <style:style style:name="P1459" style:parent-style-name="Normal" style:family="paragraph">
      <style:text-properties fo:font-weight="bold" style:font-weight-asian="bold" style:font-size-complex="12pt"/>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fo:text-transform="uppercase" style:font-size-complex="12pt"/>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center"/>
      <style:text-properties style:font-size-complex="12pt"/>
    </style:style>
    <style:style style:name="P1465" style:parent-style-name="Normal" style:family="paragraph">
      <style:paragraph-properties fo:text-align="center"/>
      <style:text-properties style:font-size-complex="12pt"/>
    </style:style>
    <style:style style:name="P1466" style:parent-style-name="Normal" style:family="paragraph">
      <style:paragraph-properties>
        <style:tab-stops>
          <style:tab-stop style:type="center" style:position="3.0479in"/>
        </style:tab-stops>
      </style:paragraph-properties>
      <style:text-properties fo:font-size="10pt" style:font-size-asian="10pt"/>
    </style:style>
    <style:style style:name="P1467" style:parent-style-name="Normal" style:family="paragraph">
      <style:paragraph-properties fo:text-align="center"/>
      <style:text-properties fo:font-weight="bold" style:font-weight-asian="bold" style:font-size-complex="12pt"/>
    </style:style>
    <style:style style:name="P1468" style:parent-style-name="Normal" style:family="paragraph">
      <style:paragraph-properties fo:text-align="center"/>
      <style:text-properties fo:font-size="10pt" style:font-size-asian="10pt"/>
    </style:style>
    <style:style style:name="P1469" style:parent-style-name="Normal" style:family="paragraph">
      <style:paragraph-properties fo:text-align="center"/>
      <style:text-properties fo:font-weight="bold" style:font-weight-asian="bold" style:font-size-complex="12pt"/>
    </style:style>
    <style:style style:name="P1470" style:parent-style-name="Normal" style:family="paragraph">
      <style:paragraph-properties>
        <style:tab-stops>
          <style:tab-stop style:type="right" style:leader-style="dotted" style:leader-text="." style:position="6.693in"/>
        </style:tab-stops>
      </style:paragraph-properties>
      <style:text-properties style:font-size-complex="12pt"/>
    </style:style>
    <style:style style:name="P1471" style:parent-style-name="Normal" style:family="paragraph">
      <style:text-properties fo:font-size="5pt" style:font-size-asian="5pt" style:font-size-complex="5pt"/>
    </style:style>
    <style:style style:name="P1472" style:parent-style-name="Normal" style:family="paragraph">
      <style:paragraph-properties fo:text-align="justify"/>
      <style:text-properties style:font-size-complex="12pt"/>
    </style:style>
    <style:style style:name="P1473" style:parent-style-name="Normal" style:family="paragraph">
      <style:paragraph-properties fo:text-align="justify">
        <style:tab-stops>
          <style:tab-stop style:type="left" style:position="3.5229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name="Symbol" style:font-name-asian="Symbol" style:font-name-complex="Symbol" style:font-size-complex="12pt"/>
    </style:style>
    <style:style style:name="T1476" style:parent-style-name="DefaultParagraphFont" style:family="text">
      <style:text-properties style:font-name="Symbol" style:font-name-asian="Symbol" style:font-name-complex="Symbol" style:font-size-complex="12pt"/>
    </style:style>
    <style:style style:name="T1477" style:parent-style-name="DefaultParagraphFont" style:family="text">
      <style:text-properties style:font-name="Symbol" style:font-name-asian="Symbol" style:font-name-complex="Symbol" style:font-size-complex="12pt"/>
    </style:style>
    <style:style style:name="T1478" style:parent-style-name="DefaultParagraphFont" style:family="text">
      <style:text-properties style:font-name="Symbol" style:font-name-asian="Symbol" style:font-name-complex="Symbol" style:font-size-complex="12pt"/>
    </style:style>
    <style:style style:name="T1479" style:parent-style-name="DefaultParagraphFont" style:family="text">
      <style:text-properties style:font-name="Symbol" style:font-name-asian="Symbol" style:font-name-complex="Symbol" style:font-size-complex="12pt"/>
    </style:style>
    <style:style style:name="T1480" style:parent-style-name="DefaultParagraphFont" style:family="text">
      <style:text-properties style:font-name="Symbol" style:font-name-asian="Symbol" style:font-name-complex="Symbol" style:font-size-complex="12pt"/>
    </style:style>
    <style:style style:name="T1481" style:parent-style-name="DefaultParagraphFont" style:family="text">
      <style:text-properties style:font-name="Symbol" style:font-name-asian="Symbol" style:font-name-complex="Symbol" style:font-size-complex="12pt"/>
    </style:style>
    <style:style style:name="T1482" style:parent-style-name="DefaultParagraphFont" style:family="text">
      <style:text-properties style:font-name="Symbol" style:font-name-asian="Symbol" style:font-name-complex="Symbol"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name="Symbol" style:font-name-asian="Symbol" style:font-name-complex="Symbol" style:font-size-complex="12pt"/>
    </style:style>
    <style:style style:name="T1485" style:parent-style-name="DefaultParagraphFont" style:family="text">
      <style:text-properties style:font-name="Symbol" style:font-name-asian="Symbol" style:font-name-complex="Symbol"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name="Symbol" style:font-name-asian="Symbol" style:font-name-complex="Symbol" style:font-size-complex="12pt"/>
    </style:style>
    <style:style style:name="T1488" style:parent-style-name="DefaultParagraphFont" style:family="text">
      <style:text-properties style:font-name="Symbol" style:font-name-asian="Symbol" style:font-name-complex="Symbol"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style:text-properties style:font-size-complex="12pt"/>
    </style:style>
    <style:style style:name="P1491" style:parent-style-name="Normal" style:family="paragraph">
      <style:paragraph-properties fo:text-align="justify" fo:margin-right="-0.0243in">
        <style:tab-stops>
          <style:tab-stop style:type="right" style:leader-style="dotted" style:leader-text="." style:position="6.693in"/>
        </style:tab-stops>
      </style:paragraph-properties>
      <style:text-properties style:font-size-complex="12pt"/>
    </style:style>
    <style:style style:name="P1492"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493" style:parent-style-name="Normal" style:family="paragraph">
      <style:paragraph-properties fo:text-align="justify"/>
      <style:text-properties style:font-size-complex="12pt"/>
    </style:style>
    <style:style style:name="P1494"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495" style:parent-style-name="Normal" style:family="paragraph">
      <style:paragraph-properties fo:text-align="justify"/>
      <style:text-properties style:font-size-complex="12pt"/>
    </style:style>
    <style:style style:name="P1496" style:parent-style-name="Normal" style:family="paragraph">
      <style:paragraph-properties>
        <style:tab-stops>
          <style:tab-stop style:type="left" style:position="3.5229in"/>
        </style:tab-stops>
      </style:paragraph-properties>
      <style:text-properties style:font-size-complex="12pt"/>
    </style:style>
    <style:style style:name="P1497" style:parent-style-name="Normal" style:family="paragraph">
      <style:text-properties fo:font-size="5pt" style:font-size-asian="5pt" style:font-size-complex="5pt"/>
    </style:style>
    <style:style style:name="P1498" style:parent-style-name="Normal" style:family="paragraph">
      <style:paragraph-properties fo:text-align="justify" fo:text-indent="0.4923in">
        <style:tab-stops>
          <style:tab-stop style:type="left" style:position="4.037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fo:font-style="italic" style:font-style-asian="italic" style:font-size-complex="12pt"/>
    </style:style>
    <style:style style:name="T1501" style:parent-style-name="DefaultParagraphFont" style:family="text">
      <style:text-properties style:font-name="Symbol" style:font-name-asian="Symbol" style:font-name-complex="Symbol"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font-style="italic" style:font-style-asian="italic" style:font-size-complex="12pt"/>
    </style:style>
    <style:style style:name="T1504" style:parent-style-name="DefaultParagraphFont" style:family="text">
      <style:text-properties style:font-name="Symbol" style:font-name-asian="Symbol" style:font-name-complex="Symbol" style:font-size-complex="12pt"/>
    </style:style>
    <style:style style:name="P1505" style:parent-style-name="Normal" style:family="paragraph">
      <style:paragraph-properties fo:text-align="justify" fo:text-indent="0.4923in">
        <style:tab-stops>
          <style:tab-stop style:type="left" style:position="4.037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fo:font-style="italic" style:font-style-asian="italic" style:font-size-complex="12pt"/>
    </style:style>
    <style:style style:name="T1508" style:parent-style-name="DefaultParagraphFont" style:family="text">
      <style:text-properties style:font-name="Symbol" style:font-name-asian="Symbol" style:font-name-complex="Symbol"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font-style="italic" style:font-style-asian="italic" style:font-size-complex="12pt"/>
    </style:style>
    <style:style style:name="T1511" style:parent-style-name="DefaultParagraphFont" style:family="text">
      <style:text-properties style:font-name="Symbol" style:font-name-asian="Symbol" style:font-name-complex="Symbol" style:font-size-complex="12pt"/>
    </style:style>
    <style:style style:name="P1512" style:parent-style-name="Normal" style:family="paragraph">
      <style:paragraph-properties fo:text-align="justify" fo:text-indent="0.4923in">
        <style:tab-stops>
          <style:tab-stop style:type="left" style:position="4.037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fo:font-style="italic" style:font-style-asian="italic" style:font-size-complex="12pt"/>
    </style:style>
    <style:style style:name="T1515" style:parent-style-name="DefaultParagraphFont" style:family="text">
      <style:text-properties style:font-name="Symbol" style:font-name-asian="Symbol" style:font-name-complex="Symbol"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font-style="italic" style:font-style-asian="italic" style:font-size-complex="12pt"/>
    </style:style>
    <style:style style:name="T1518" style:parent-style-name="DefaultParagraphFont" style:family="text">
      <style:text-properties style:font-name="Symbol" style:font-name-asian="Symbol" style:font-name-complex="Symbol" style:font-size-complex="12pt"/>
    </style:style>
    <style:style style:name="P1519" style:parent-style-name="Normal" style:family="paragraph">
      <style:paragraph-properties fo:text-align="justify" fo:text-indent="0.4923in">
        <style:tab-stops>
          <style:tab-stop style:type="left" style:position="4.037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fo:font-style="italic" style:font-style-asian="italic" style:font-size-complex="12pt"/>
    </style:style>
    <style:style style:name="T1522" style:parent-style-name="DefaultParagraphFont" style:family="text">
      <style:text-properties style:font-name="Symbol" style:font-name-asian="Symbol" style:font-name-complex="Symbol"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font-style="italic" style:font-style-asian="italic" style:font-size-complex="12pt"/>
    </style:style>
    <style:style style:name="T1525" style:parent-style-name="DefaultParagraphFont" style:family="text">
      <style:text-properties style:font-name="Symbol" style:font-name-asian="Symbol" style:font-name-complex="Symbol"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4923in">
        <style:tab-stops>
          <style:tab-stop style:type="center" style:position="5.4229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fo:font-style="italic" style:font-style-asian="italic"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name="Symbol" style:font-name-asian="Symbol" style:font-name-complex="Symbol"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fo:text-indent="0.4923in"/>
    </style:style>
    <style:style style:name="T1535" style:parent-style-name="DefaultParagraphFont" style:family="text">
      <style:text-properties style:font-size-complex="12pt"/>
    </style:style>
    <style:style style:name="T1536" style:parent-style-name="DefaultParagraphFont" style:family="text">
      <style:text-properties fo:font-style="italic" style:font-style-asian="italic"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name="Symbol" style:font-name-asian="Symbol" style:font-name-complex="Symbol" style:font-size-complex="12pt"/>
    </style:style>
    <style:style style:name="T1539" style:parent-style-name="DefaultParagraphFont" style:family="text">
      <style:text-properties style:font-size-complex="12pt"/>
    </style:style>
    <style:style style:name="P1540" style:parent-style-name="Normal" style:family="paragraph">
      <style:paragraph-properties>
        <style:tab-stops>
          <style:tab-stop style:type="center" style:position="2.0187in"/>
        </style:tab-stops>
      </style:paragraph-properties>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tyle="italic" style:font-style-asian="italic" style:text-position="super 62.5%" style:font-size-complex="12pt"/>
    </style:style>
    <style:style style:name="P1543" style:parent-style-name="Normal" style:family="paragraph">
      <style:paragraph-properties fo:text-align="justify">
        <style:tab-stops>
          <style:tab-stop style:type="left" style:position="3.5229in"/>
        </style:tab-stops>
      </style:paragraph-properties>
      <style:text-properties style:font-size-complex="12pt"/>
    </style:style>
    <style:style style:name="P1544" style:parent-style-name="Normal" style:family="paragraph">
      <style:paragraph-properties fo:text-align="justify" fo:text-indent="0.4923in">
        <style:tab-stops>
          <style:tab-stop style:type="left" style:position="3.9979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fo:font-style="italic" style:font-style-asian="italic" style:font-size-complex="12pt"/>
    </style:style>
    <style:style style:name="T1547" style:parent-style-name="DefaultParagraphFont" style:family="text">
      <style:text-properties style:font-name="Symbol" style:font-name-asian="Symbol" style:font-name-complex="Symbol" style:font-size-complex="12pt"/>
    </style:style>
    <style:style style:name="T1548" style:parent-style-name="DefaultParagraphFont" style:family="text">
      <style:text-properties fo:font-style="italic" style:font-style-asian="italic"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3.9979in">
        <style:tab-stops>
          <style:tab-stop style:type="left" style:position="3.9979in"/>
        </style:tab-stops>
      </style:paragraph-properties>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4923in">
        <style:tab-stops>
          <style:tab-stop style:type="left" style:position="3.9979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fo:font-style="italic" style:font-style-asian="italic" style:font-size-complex="12pt"/>
    </style:style>
    <style:style style:name="T1555" style:parent-style-name="DefaultParagraphFont" style:family="text">
      <style:text-properties style:font-name="Symbol" style:font-name-asian="Symbol" style:font-name-complex="Symbol" style:font-size-complex="12pt"/>
    </style:style>
    <style:style style:name="T1556" style:parent-style-name="DefaultParagraphFont" style:family="text">
      <style:text-properties fo:font-style="italic" style:font-style-asian="italic"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font-style="italic" style:font-style-asian="italic" style:font-size-complex="12pt"/>
    </style:style>
    <style:style style:name="T1559" style:parent-style-name="DefaultParagraphFont" style:family="text">
      <style:text-properties style:font-name="Symbol" style:font-name-asian="Symbol" style:font-name-complex="Symbol" style:font-size-complex="12pt"/>
    </style:style>
    <style:style style:name="P1560" style:parent-style-name="Normal" style:family="paragraph">
      <style:paragraph-properties fo:text-align="justify" fo:text-indent="0.4923in">
        <style:tab-stops>
          <style:tab-stop style:type="left" style:position="3.9979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fo:font-style="italic" style:font-style-asian="italic" style:font-size-complex="12pt"/>
    </style:style>
    <style:style style:name="T1563" style:parent-style-name="DefaultParagraphFont" style:family="text">
      <style:text-properties style:font-name="Symbol" style:font-name-asian="Symbol" style:font-name-complex="Symbol" style:font-size-complex="12pt"/>
    </style:style>
    <style:style style:name="T1564" style:parent-style-name="DefaultParagraphFont" style:family="text">
      <style:text-properties fo:font-style="italic" style:font-style-asian="italic"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font-style="italic" style:font-style-asian="italic" style:font-size-complex="12pt"/>
    </style:style>
    <style:style style:name="T1567" style:parent-style-name="DefaultParagraphFont" style:family="text">
      <style:text-properties style:font-name="Symbol" style:font-name-asian="Symbol" style:font-name-complex="Symbol"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4923in"/>
    </style:style>
    <style:style style:name="T1570" style:parent-style-name="DefaultParagraphFont" style:family="text">
      <style:text-properties style:font-size-complex="12pt"/>
    </style:style>
    <style:style style:name="T1571" style:parent-style-name="DefaultParagraphFont" style:family="text">
      <style:text-properties fo:font-style="italic" style:font-style-asian="italic" style:font-size-complex="12pt"/>
    </style:style>
    <style:style style:name="T1572" style:parent-style-name="DefaultParagraphFont" style:family="text">
      <style:text-properties style:font-name="Symbol" style:font-name-asian="Symbol" style:font-name-complex="Symbol"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style:tab-stops>
          <style:tab-stop style:type="center" style:position="2.177in"/>
          <style:tab-stop style:type="left" style:position="3.9979in"/>
        </style:tab-stops>
      </style:paragraph-properties>
    </style:style>
    <style:style style:name="T1575" style:parent-style-name="DefaultParagraphFont" style:family="text">
      <style:text-properties fo:font-size="10pt" style:font-size-asian="10pt"/>
    </style:style>
    <style:style style:name="T1576" style:parent-style-name="DefaultParagraphFont" style:family="text">
      <style:text-properties fo:font-style="italic" style:font-style-asian="italic"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tab-stops>
          <style:tab-stop style:type="center" style:position="4.9083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fo:margin-left="4in">
        <style:tab-stops/>
      </style:paragraph-properties>
      <style:text-properties style:font-size-complex="12pt"/>
    </style:style>
    <style:style style:name="P1583" style:parent-style-name="Normal" style:family="paragraph">
      <style:paragraph-properties>
        <style:tab-stops>
          <style:tab-stop style:type="center" style:position="5.2645in"/>
        </style:tab-stops>
      </style:paragraph-properties>
      <style:text-properties fo:font-size="10pt" style:font-size-asian="10pt"/>
    </style:style>
    <style:style style:name="P1584" style:parent-style-name="Normal" style:family="paragraph">
      <style:paragraph-properties fo:text-align="justify" fo:margin-left="2in" fo:text-indent="0.5in">
        <style:tab-stops/>
      </style:paragraph-properties>
      <style:text-properties style:font-size-complex="12pt"/>
    </style:style>
    <style:style style:name="P1585" style:parent-style-name="Normal" style:family="paragraph">
      <style:paragraph-properties fo:text-align="justify">
        <style:tab-stops>
          <style:tab-stop style:type="left" style:position="3.5625in"/>
          <style:tab-stop style:type="center" style:position="4.8687in"/>
          <style:tab-stop style:type="center" style:position="6.0958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font-style="italic" style:font-style-asian="italic" style:font-size-complex="12pt"/>
    </style:style>
    <style:style style:name="T1589" style:parent-style-name="DefaultParagraphFont" style:family="text">
      <style:text-properties style:font-name="Symbol" style:font-name-asian="Symbol" style:font-name-complex="Symbol" style:font-size-complex="12pt"/>
    </style:style>
    <style:style style:name="T1590" style:parent-style-name="DefaultParagraphFont" style:family="text">
      <style:text-properties fo:font-style="italic" style:font-style-asian="italic"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font-style="italic" style:font-style-asian="italic" style:font-size-complex="12pt"/>
    </style:style>
    <style:style style:name="T1593" style:parent-style-name="DefaultParagraphFont" style:family="text">
      <style:text-properties style:font-name="Symbol" style:font-name-asian="Symbol" style:font-name-complex="Symbol" style:font-size-complex="12pt"/>
    </style:style>
    <style:style style:name="T1594" style:parent-style-name="DefaultParagraphFont" style:family="text">
      <style:text-properties fo:font-style="italic" style:font-style-asian="italic"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font-style="italic" style:font-style-asian="italic" style:font-size-complex="12pt"/>
    </style:style>
    <style:style style:name="T1597" style:parent-style-name="DefaultParagraphFont" style:family="text">
      <style:text-properties style:font-name="Symbol" style:font-name-asian="Symbol" style:font-name-complex="Symbol" style:font-size-complex="12pt"/>
    </style:style>
    <style:style style:name="P1598" style:parent-style-name="Normal" style:family="paragraph">
      <style:paragraph-properties fo:text-align="justify"/>
      <style:text-properties fo:font-style="italic" style:font-style-asian="italic" style:font-size-complex="12pt"/>
    </style:style>
    <style:style style:name="P1599" style:parent-style-name="Normal" style:family="paragraph">
      <style:paragraph-properties fo:text-align="justify"/>
      <style:text-properties style:font-size-complex="12pt"/>
    </style:style>
    <style:style style:name="P1600" style:parent-style-name="Normal" style:family="paragraph">
      <style:paragraph-properties fo:text-align="justify" fo:text-indent="0.4923in">
        <style:tab-stops>
          <style:tab-stop style:type="left" style:position="4.0375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fo:font-style="italic" style:font-style-asian="italic" style:font-size-complex="12pt"/>
    </style:style>
    <style:style style:name="T1603" style:parent-style-name="DefaultParagraphFont" style:family="text">
      <style:text-properties style:font-name="Symbol" style:font-name-asian="Symbol" style:font-name-complex="Symbol" style:font-size-complex="12pt"/>
    </style:style>
    <style:style style:name="T1604" style:parent-style-name="DefaultParagraphFont" style:family="text">
      <style:text-properties fo:font-style="italic" style:font-style-asian="italic"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font-style="italic" style:font-style-asian="italic" style:font-size-complex="12pt"/>
    </style:style>
    <style:style style:name="T1607" style:parent-style-name="DefaultParagraphFont" style:family="text">
      <style:text-properties style:font-name="Symbol" style:font-name-asian="Symbol" style:font-name-complex="Symbol" style:font-size-complex="12pt"/>
    </style:style>
    <style:style style:name="P1608" style:parent-style-name="Normal" style:family="paragraph">
      <style:paragraph-properties fo:text-align="justify" fo:text-indent="0.4923in">
        <style:tab-stops>
          <style:tab-stop style:type="left" style:position="4.037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fo:font-style="italic" style:font-style-asian="italic" style:font-size-complex="12pt"/>
    </style:style>
    <style:style style:name="T1611" style:parent-style-name="DefaultParagraphFont" style:family="text">
      <style:text-properties style:font-name="Symbol" style:font-name-asian="Symbol" style:font-name-complex="Symbol" style:font-size-complex="12pt"/>
    </style:style>
    <style:style style:name="T1612" style:parent-style-name="DefaultParagraphFont" style:family="text">
      <style:text-properties fo:font-style="italic" style:font-style-asian="italic"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font-style="italic" style:font-style-asian="italic" style:font-size-complex="12pt"/>
    </style:style>
    <style:style style:name="P1615" style:parent-style-name="Normal" style:family="paragraph">
      <style:paragraph-properties fo:text-indent="0.5in">
        <style:tab-stops>
          <style:tab-stop style:type="left" style:position="4.037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fo:font-style="italic" style:font-style-asian="italic"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name="Symbol" style:font-name-asian="Symbol" style:font-name-complex="Symbol"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font-style="italic" style:font-style-asian="italic" style:font-size-complex="12pt"/>
    </style:style>
    <style:style style:name="T1622" style:parent-style-name="DefaultParagraphFont" style:family="text">
      <style:text-properties style:font-name="Symbol" style:font-name-asian="Symbol" style:font-name-complex="Symbol" style:font-size-complex="12pt"/>
    </style:style>
    <style:style style:name="P1623" style:parent-style-name="Normal" style:family="paragraph">
      <style:paragraph-properties fo:text-align="justify" fo:margin-left="4in" fo:text-indent="-3.5in">
        <style:tab-stops>
          <style:tab-stop style:type="left" style:position="0.0375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fo:font-style="italic" style:font-style-asian="italic"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name="Symbol" style:font-name-asian="Symbol" style:font-name-complex="Symbol"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font-style="italic" style:font-style-asian="italic" style:font-size-complex="12pt"/>
    </style:style>
    <style:style style:name="P1630" style:parent-style-name="Normal" style:family="paragraph">
      <style:paragraph-properties fo:text-align="justify" fo:margin-left="4in" fo:text-indent="-3.5in">
        <style:tab-stops>
          <style:tab-stop style:type="left" style:position="0.037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fo:font-style="italic" style:font-style-asian="italic"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name="Symbol" style:font-name-asian="Symbol" style:font-name-complex="Symbol"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font-style="italic" style:font-style-asian="italic" style:font-size-complex="12pt"/>
    </style:style>
    <style:style style:name="T1637" style:parent-style-name="DefaultParagraphFont" style:family="text">
      <style:text-properties style:font-name="Symbol" style:font-name-asian="Symbol" style:font-name-complex="Symbol" style:font-size-complex="12pt"/>
    </style:style>
    <style:style style:name="P1638" style:parent-style-name="Normal" style:family="paragraph">
      <style:paragraph-properties fo:text-align="justify" fo:margin-left="4in" fo:text-indent="-3.5in">
        <style:tab-stops>
          <style:tab-stop style:type="left" style:position="0.037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fo:font-style="italic" style:font-style-asian="italic" style:font-size-complex="12pt"/>
    </style:style>
    <style:style style:name="T1641" style:parent-style-name="DefaultParagraphFont" style:family="text">
      <style:text-properties style:font-name="Symbol" style:font-name-asian="Symbol" style:font-name-complex="Symbol"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font-style="italic" style:font-style-asian="italic"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font-style="italic" style:font-style-asian="italic" style:font-size-complex="12pt"/>
    </style:style>
    <style:style style:name="T1646" style:parent-style-name="DefaultParagraphFont" style:family="text">
      <style:text-properties style:font-name="Symbol" style:font-name-asian="Symbol" style:font-name-complex="Symbol" style:font-size-complex="12pt"/>
    </style:style>
    <style:style style:name="P1647" style:parent-style-name="Normal" style:family="paragraph">
      <style:paragraph-properties>
        <style:tab-stops>
          <style:tab-stop style:type="center" style:position="1.9791in"/>
        </style:tab-stops>
      </style:paragraph-properties>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fo:text-indent="0.5in"/>
      <style:text-properties style:font-size-complex="12pt"/>
    </style:style>
    <style:style style:name="P1650" style:parent-style-name="Normal" style:family="paragraph">
      <style:paragraph-properties fo:text-align="justify" fo:text-indent="0.5in"/>
      <style:text-properties fo:font-style="italic" style:font-style-asian="italic" style:text-position="super 62.5%" style:font-size-complex="12pt"/>
    </style:style>
    <style:style style:name="P1651" style:parent-style-name="Normal" style:family="paragraph">
      <style:paragraph-properties fo:text-align="justify">
        <style:tab-stops>
          <style:tab-stop style:type="left" style:position="3.5625in"/>
        </style:tab-stops>
      </style:paragraph-properties>
      <style:text-properties style:font-size-complex="12pt"/>
    </style:style>
    <style:style style:name="P1652" style:parent-style-name="Normal" style:family="paragraph">
      <style:paragraph-properties fo:text-align="justify">
        <style:tab-stops>
          <style:tab-stop style:type="left" style:position="4.0375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font-style="italic" style:font-style-asian="italic" style:font-size-complex="12pt"/>
    </style:style>
    <style:style style:name="T1657" style:parent-style-name="DefaultParagraphFont" style:family="text">
      <style:text-properties style:font-name="Symbol" style:font-name-asian="Symbol" style:font-name-complex="Symbol" style:font-size-complex="12pt"/>
    </style:style>
    <style:style style:name="P1658" style:parent-style-name="Normal" style:family="paragraph">
      <style:paragraph-properties fo:text-align="justify" fo:text-indent="0.4923in">
        <style:tab-stops>
          <style:tab-stop style:type="left" style:position="4.037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fo:font-style="italic" style:font-style-asian="italic" style:font-size-complex="12pt"/>
    </style:style>
    <style:style style:name="T1661" style:parent-style-name="DefaultParagraphFont" style:family="text">
      <style:text-properties style:font-name="Symbol" style:font-name-asian="Symbol" style:font-name-complex="Symbol"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font-style="italic" style:font-style-asian="italic" style:font-size-complex="12pt"/>
    </style:style>
    <style:style style:name="T1664" style:parent-style-name="DefaultParagraphFont" style:family="text">
      <style:text-properties style:font-name="Symbol" style:font-name-asian="Symbol" style:font-name-complex="Symbol" style:font-size-complex="12pt"/>
    </style:style>
    <style:style style:name="P1665" style:parent-style-name="Normal" style:family="paragraph">
      <style:paragraph-properties fo:text-align="justify" fo:text-indent="0.4923in">
        <style:tab-stops>
          <style:tab-stop style:type="left" style:position="4.037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fo:font-style="italic" style:font-style-asian="italic" style:font-size-complex="12pt"/>
    </style:style>
    <style:style style:name="T1668" style:parent-style-name="DefaultParagraphFont" style:family="text">
      <style:text-properties style:font-name="Symbol" style:font-name-asian="Symbol" style:font-name-complex="Symbol"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font-style="italic" style:font-style-asian="italic" style:font-size-complex="12pt"/>
    </style:style>
    <style:style style:name="P1671" style:parent-style-name="Normal" style:family="paragraph">
      <style:paragraph-properties fo:text-align="justify" fo:text-indent="0.4923in">
        <style:tab-stops>
          <style:tab-stop style:type="left" style:position="4.037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fo:font-style="italic" style:font-style-asian="italic" style:font-size-complex="12pt"/>
    </style:style>
    <style:style style:name="T1674" style:parent-style-name="DefaultParagraphFont" style:family="text">
      <style:text-properties style:font-name="Symbol" style:font-name-asian="Symbol" style:font-name-complex="Symbol"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font-style="italic" style:font-style-asian="italic" style:font-size-complex="12pt"/>
    </style:style>
    <style:style style:name="T1677" style:parent-style-name="DefaultParagraphFont" style:family="text">
      <style:text-properties style:font-name="Symbol" style:font-name-asian="Symbol" style:font-name-complex="Symbol" style:font-size-complex="12pt"/>
    </style:style>
    <style:style style:name="P1678" style:parent-style-name="Normal" style:family="paragraph">
      <style:paragraph-properties fo:text-align="justify" fo:text-indent="0.4923in">
        <style:tab-stops>
          <style:tab-stop style:type="left" style:position="4.0375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fo:font-style="italic" style:font-style-asian="italic" style:font-size-complex="12pt"/>
    </style:style>
    <style:style style:name="T1681" style:parent-style-name="DefaultParagraphFont" style:family="text">
      <style:text-properties style:font-name="Symbol" style:font-name-asian="Symbol" style:font-name-complex="Symbol"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font-style="italic" style:font-style-asian="italic" style:font-size-complex="12pt"/>
    </style:style>
    <style:style style:name="P1684" style:parent-style-name="Normal" style:family="paragraph">
      <style:paragraph-properties fo:text-align="justify" fo:text-indent="0.4923in">
        <style:tab-stops>
          <style:tab-stop style:type="left" style:position="4.0375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fo:font-style="italic" style:font-style-asian="italic" style:font-size-complex="12pt"/>
    </style:style>
    <style:style style:name="T1687" style:parent-style-name="DefaultParagraphFont" style:family="text">
      <style:text-properties style:font-name="Symbol" style:font-name-asian="Symbol" style:font-name-complex="Symbol"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font-style="italic" style:font-style-asian="italic" style:font-size-complex="12pt"/>
    </style:style>
    <style:style style:name="T1690" style:parent-style-name="DefaultParagraphFont" style:family="text">
      <style:text-properties style:font-name="Symbol" style:font-name-asian="Symbol" style:font-name-complex="Symbol" style:font-size-complex="12pt"/>
    </style:style>
    <style:style style:name="P1691" style:parent-style-name="Normal" style:family="paragraph">
      <style:paragraph-properties fo:text-align="justify" fo:margin-left="4in" fo:text-indent="-3.5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fo:font-style="italic" style:font-style-asian="italic" style:font-size-complex="12pt"/>
    </style:style>
    <style:style style:name="T1694" style:parent-style-name="DefaultParagraphFont" style:family="text">
      <style:text-properties style:font-name="Symbol" style:font-name-asian="Symbol" style:font-name-complex="Symbol"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font-style="italic" style:font-style-asian="italic" style:font-size-complex="12pt"/>
    </style:style>
    <style:style style:name="T1697" style:parent-style-name="DefaultParagraphFont" style:family="text">
      <style:text-properties style:font-name="Symbol" style:font-name-asian="Symbol" style:font-name-complex="Symbol" style:font-size-complex="12pt"/>
    </style:style>
    <style:style style:name="P1698" style:parent-style-name="Normal" style:family="paragraph">
      <style:paragraph-properties fo:text-align="justify" fo:margin-left="4in" fo:text-indent="-3.5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fo:font-style="italic" style:font-style-asian="italic" style:font-size-complex="12pt"/>
    </style:style>
    <style:style style:name="T1701" style:parent-style-name="DefaultParagraphFont" style:family="text">
      <style:text-properties style:font-name="Symbol" style:font-name-asian="Symbol" style:font-name-complex="Symbol"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letter-spacing="-0.0041in" style:font-size-complex="12pt"/>
    </style:style>
    <style:style style:name="T1704" style:parent-style-name="DefaultParagraphFont" style:family="text">
      <style:text-properties fo:font-style="italic" style:font-style-asian="italic" fo:letter-spacing="-0.0041in" style:font-size-complex="12pt"/>
    </style:style>
    <style:style style:name="P1705" style:parent-style-name="Normal" style:family="paragraph">
      <style:paragraph-properties fo:text-align="justify" fo:margin-left="4in" fo:text-indent="-2.5in">
        <style:tab-stops/>
      </style:paragraph-properties>
    </style:style>
    <style:style style:name="T1706" style:parent-style-name="DefaultParagraphFont" style:family="text">
      <style:text-properties style:font-name="Symbol" style:font-name-asian="Symbol" style:font-name-complex="Symbol" fo:letter-spacing="-0.0041in" style:font-size-complex="12pt"/>
    </style:style>
    <style:style style:name="P1707" style:parent-style-name="Normal" style:family="paragraph">
      <style:paragraph-properties fo:margin-left="4in" fo:text-indent="-3.5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fo:font-style="italic" style:font-style-asian="italic" style:font-size-complex="12pt"/>
    </style:style>
    <style:style style:name="T1710" style:parent-style-name="DefaultParagraphFont" style:family="text">
      <style:text-properties style:font-name="Symbol" style:font-name-asian="Symbol" style:font-name-complex="Symbol"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font-style="italic" style:font-style-asian="italic" style:font-size-complex="12pt"/>
    </style:style>
    <style:style style:name="T1714" style:parent-style-name="DefaultParagraphFont" style:family="text">
      <style:text-properties style:font-name="Symbol" style:font-name-asian="Symbol" style:font-name-complex="Symbol" style:font-size-complex="12pt"/>
    </style:style>
    <style:style style:name="P1715" style:parent-style-name="Normal" style:family="paragraph">
      <style:paragraph-properties fo:margin-left="4in" fo:text-indent="-3.5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fo:font-style="italic" style:font-style-asian="italic" style:font-size-complex="12pt"/>
    </style:style>
    <style:style style:name="T1718" style:parent-style-name="DefaultParagraphFont" style:family="text">
      <style:text-properties style:font-name="Symbol" style:font-name-asian="Symbol" style:font-name-complex="Symbol" style:font-size-complex="12pt"/>
    </style:style>
    <style:style style:name="T1719" style:parent-style-name="DefaultParagraphFont" style:family="text">
      <style:text-properties fo:font-style="italic" style:font-style-asian="italic"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font-style="italic" style:font-style-asian="italic" style:font-size-complex="12pt"/>
    </style:style>
    <style:style style:name="T1722" style:parent-style-name="DefaultParagraphFont" style:family="text">
      <style:text-properties style:font-name="Symbol" style:font-name-asian="Symbol" style:font-name-complex="Symbol" style:font-size-complex="12pt"/>
    </style:style>
    <style:style style:name="T1723" style:parent-style-name="DefaultParagraphFont" style:family="text">
      <style:text-properties style:font-size-complex="12pt"/>
    </style:style>
    <style:style style:name="P1724" style:parent-style-name="Normal" style:family="paragraph">
      <style:paragraph-properties>
        <style:tab-stops>
          <style:tab-stop style:type="center" style:position="5.4625in"/>
        </style:tab-stops>
      </style:paragraph-properties>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ab-stops>
          <style:tab-stop style:type="left" style:position="3.7208in"/>
        </style:tab-stops>
      </style:paragraph-properties>
      <style:text-properties style:font-size-complex="12pt"/>
    </style:style>
    <style:style style:name="P1727" style:parent-style-name="Normal" style:family="paragraph">
      <style:paragraph-properties fo:text-align="justify" fo:text-indent="3.7208in">
        <style:tab-stops>
          <style:tab-stop style:type="left" style:position="3.7208in"/>
        </style:tab-stops>
      </style:paragraph-properties>
      <style:text-properties style:font-size-complex="12pt"/>
    </style:style>
    <style:style style:name="P1728" style:parent-style-name="Normal" style:family="paragraph">
      <style:paragraph-properties fo:text-align="justify">
        <style:tab-stops>
          <style:tab-stop style:type="left" style:position="3.5229in"/>
          <style:tab-stop style:type="left" style:position="3.7208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4923in">
        <style:tab-stops>
          <style:tab-stop style:type="left" style:position="4.0375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fo:font-style="italic" style:font-style-asian="italic"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name="Symbol" style:font-name-asian="Symbol" style:font-name-complex="Symbol" style:font-size-complex="12pt"/>
    </style:style>
    <style:style style:name="T1736" style:parent-style-name="DefaultParagraphFont" style:family="text">
      <style:text-properties fo:font-style="italic" style:font-style-asian="italic"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font-style="italic" style:font-style-asian="italic" style:font-size-complex="12pt"/>
    </style:style>
    <style:style style:name="T1739" style:parent-style-name="DefaultParagraphFont" style:family="text">
      <style:text-properties style:font-name="Symbol" style:font-name-asian="Symbol" style:font-name-complex="Symbol" style:font-size-complex="12pt"/>
    </style:style>
    <style:style style:name="P1740" style:parent-style-name="Normal" style:family="paragraph">
      <style:paragraph-properties fo:text-align="justify" fo:text-indent="0.4923in">
        <style:tab-stops>
          <style:tab-stop style:type="left" style:position="4.0375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fo:font-style="italic" style:font-style-asian="italic"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name="Symbol" style:font-name-asian="Symbol" style:font-name-complex="Symbol" style:font-size-complex="12pt"/>
    </style:style>
    <style:style style:name="T1745" style:parent-style-name="DefaultParagraphFont" style:family="text">
      <style:text-properties fo:font-style="italic" style:font-style-asian="italic"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font-style="italic" style:font-style-asian="italic" style:font-size-complex="12pt"/>
    </style:style>
    <style:style style:name="T1748" style:parent-style-name="DefaultParagraphFont" style:family="text">
      <style:text-properties style:font-name="Symbol" style:font-name-asian="Symbol" style:font-name-complex="Symbol" style:font-size-complex="12pt"/>
    </style:style>
    <style:style style:name="P1749" style:parent-style-name="Normal" style:family="paragraph">
      <style:paragraph-properties fo:text-align="justify" fo:text-indent="0.4923in">
        <style:tab-stops>
          <style:tab-stop style:type="left" style:position="4.0375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fo:font-style="italic" style:font-style-asian="italic"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name="Symbol" style:font-name-asian="Symbol" style:font-name-complex="Symbol"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font-style="italic" style:font-style-asian="italic" style:font-size-complex="12pt"/>
    </style:style>
    <style:style style:name="T1756" style:parent-style-name="DefaultParagraphFont" style:family="text">
      <style:text-properties style:font-name="Symbol" style:font-name-asian="Symbol" style:font-name-complex="Symbol" style:font-size-complex="12pt"/>
    </style:style>
    <style:style style:name="P1757" style:parent-style-name="Normal" style:family="paragraph">
      <style:paragraph-properties fo:text-align="justify" fo:text-indent="0.4923in">
        <style:tab-stops>
          <style:tab-stop style:type="left" style:position="4.0375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fo:font-style="italic" style:font-style-asian="italic"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name="Symbol" style:font-name-asian="Symbol" style:font-name-complex="Symbol" style:font-size-complex="12pt"/>
    </style:style>
    <style:style style:name="P1762" style:parent-style-name="Normal" style:family="paragraph">
      <style:paragraph-properties fo:text-align="justify" fo:text-indent="0.5in"/>
      <style:text-properties fo:font-style="italic" style:font-style-asian="italic" style:font-size-complex="12pt"/>
    </style:style>
    <style:style style:name="P1763"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764"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765"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766" style:parent-style-name="Normal" style:family="paragraph">
      <style:text-properties style:font-size-complex="12pt"/>
    </style:style>
    <style:style style:name="P1767" style:parent-style-name="Normal" style:family="paragraph">
      <style:text-properties fo:font-size="5pt" style:font-size-asian="5pt" style:font-size-complex="5pt"/>
    </style:style>
    <style:style style:name="P1768" style:parent-style-name="Normal" style:family="paragraph">
      <style:paragraph-properties fo:text-align="justify" fo:margin-left="0.5in" fo:text-indent="-0.5in">
        <style:tab-stops/>
      </style:paragraph-properties>
      <style:text-properties style:font-size-complex="12pt"/>
    </style:style>
    <style:style style:name="P1769" style:parent-style-name="Normal" style:family="paragraph">
      <style:paragraph-properties fo:text-align="justify" fo:margin-left="0.5in" fo:text-indent="-0.5in">
        <style:tab-stops>
          <style:tab-stop style:type="left" style:position="3.4979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font-style="italic" style:font-style-asian="italic" style:font-size-complex="12pt"/>
    </style:style>
    <style:style style:name="T1773" style:parent-style-name="DefaultParagraphFont" style:family="text">
      <style:text-properties style:font-name="Symbol" style:font-name-asian="Symbol" style:font-name-complex="Symbol" style:font-size-complex="12pt"/>
    </style:style>
    <style:style style:name="P1774" style:parent-style-name="Normal" style:family="paragraph">
      <style:paragraph-properties fo:text-align="justify" fo:text-indent="0.4923in">
        <style:tab-stops>
          <style:tab-stop style:type="left" style:position="3.9979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fo:font-style="italic" style:font-style-asian="italic" style:font-size-complex="12pt"/>
    </style:style>
    <style:style style:name="T1777" style:parent-style-name="DefaultParagraphFont" style:family="text">
      <style:text-properties style:font-name="Symbol" style:font-name-asian="Symbol" style:font-name-complex="Symbol"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font-style="italic" style:font-style-asian="italic" style:font-size-complex="12pt"/>
    </style:style>
    <style:style style:name="T1780" style:parent-style-name="DefaultParagraphFont" style:family="text">
      <style:text-properties style:font-name="Symbol" style:font-name-asian="Symbol" style:font-name-complex="Symbol" style:font-size-complex="12pt"/>
    </style:style>
    <style:style style:name="P1781" style:parent-style-name="Normal" style:family="paragraph">
      <style:paragraph-properties fo:text-align="justify" fo:text-indent="0.4923in"/>
    </style:style>
    <style:style style:name="T1782" style:parent-style-name="DefaultParagraphFont" style:family="text">
      <style:text-properties style:font-size-complex="12pt"/>
    </style:style>
    <style:style style:name="T1783" style:parent-style-name="DefaultParagraphFont" style:family="text">
      <style:text-properties fo:font-style="italic" style:font-style-asian="italic" style:font-size-complex="12pt"/>
    </style:style>
    <style:style style:name="T1784" style:parent-style-name="DefaultParagraphFont" style:family="text">
      <style:text-properties style:font-name="Symbol" style:font-name-asian="Symbol" style:font-name-complex="Symbol" style:font-size-complex="12pt"/>
    </style:style>
    <style:style style:name="P1785" style:parent-style-name="Normal" style:family="paragraph">
      <style:paragraph-properties fo:text-align="justify" fo:text-indent="0.4923in"/>
    </style:style>
    <style:style style:name="T1786" style:parent-style-name="DefaultParagraphFont" style:family="text">
      <style:text-properties style:font-size-complex="12pt"/>
    </style:style>
    <style:style style:name="T1787" style:parent-style-name="DefaultParagraphFont" style:family="text">
      <style:text-properties fo:font-style="italic" style:font-style-asian="italic"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font-style="italic" style:font-style-asian="italic" style:font-size-complex="12pt"/>
    </style:style>
    <style:style style:name="T1790" style:parent-style-name="DefaultParagraphFont" style:family="text">
      <style:text-properties style:font-name="Symbol" style:font-name-asian="Symbol" style:font-name-complex="Symbol" style:font-size-complex="12pt"/>
    </style:style>
    <style:style style:name="P1791" style:parent-style-name="Normal" style:family="paragraph">
      <style:paragraph-properties fo:text-align="justify" fo:text-indent="0.4923in"/>
    </style:style>
    <style:style style:name="T1792" style:parent-style-name="DefaultParagraphFont" style:family="text">
      <style:text-properties style:font-size-complex="12pt"/>
    </style:style>
    <style:style style:name="T1793" style:parent-style-name="DefaultParagraphFont" style:family="text">
      <style:text-properties fo:font-style="italic" style:font-style-asian="italic"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font-style="italic" style:font-style-asian="italic" style:font-size-complex="12pt"/>
    </style:style>
    <style:style style:name="T1796" style:parent-style-name="DefaultParagraphFont" style:family="text">
      <style:text-properties style:font-name="Symbol" style:font-name-asian="Symbol" style:font-name-complex="Symbol" style:font-size-complex="12pt"/>
    </style:style>
    <style:style style:name="P179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798" style:parent-style-name="Normal" style:family="paragraph">
      <style:paragraph-properties fo:text-align="justify"/>
      <style:text-properties style:font-size-complex="12pt"/>
    </style:style>
    <style:style style:name="P1799" style:parent-style-name="Normal" style:family="paragraph">
      <style:paragraph-properties fo:text-align="justify">
        <style:tab-stops>
          <style:tab-stop style:type="center" style:position="3.325in"/>
          <style:tab-stop style:type="center" style:position="5.7in"/>
        </style:tab-stops>
      </style:paragraph-properties>
      <style:text-properties fo:font-size="10pt" style:font-size-asian="10pt"/>
    </style:style>
    <style:style style:name="P180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801" style:parent-style-name="DefaultParagraphFont" style:family="text">
      <style:text-properties style:font-size-complex="12pt"/>
    </style:style>
    <style:style style:name="P1802" style:parent-style-name="Normal" style:master-page-name="MPF5" style:family="paragraph">
      <style:paragraph-properties fo:break-before="page" fo:text-indent="3.5437in" style:page-number="1"/>
      <style:text-properties style:font-size-complex="12pt"/>
    </style:style>
    <style:style style:name="P1808" style:parent-style-name="Normal" style:family="paragraph">
      <style:paragraph-properties fo:text-indent="3.5437in"/>
      <style:text-properties style:font-size-complex="12pt"/>
    </style:style>
    <style:style style:name="P1809" style:parent-style-name="Normal" style:family="paragraph">
      <style:paragraph-properties fo:text-indent="3.5437in"/>
      <style:text-properties style:font-size-complex="12pt"/>
    </style:style>
    <style:style style:name="P1810" style:parent-style-name="Normal" style:family="paragraph">
      <style:paragraph-properties fo:text-indent="3.5437in"/>
      <style:text-properties style:font-size-complex="12pt"/>
    </style:style>
    <style:style style:name="P1811" style:parent-style-name="Normal" style:family="paragraph">
      <style:paragraph-properties fo:text-indent="3.5437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keep-with-next="always" fo:text-indent="3.543in"/>
    </style:style>
    <style:style style:name="T1815" style:parent-style-name="DefaultParagraphFont" style:family="text">
      <style:text-properties style:font-weight-complex="bold" fo:text-transform="uppercase" style:font-size-complex="12pt"/>
    </style:style>
    <style:style style:name="T1816" style:parent-style-name="DefaultParagraphFont" style:family="text">
      <style:text-properties style:font-weight-complex="bold" style:font-size-complex="12pt"/>
    </style:style>
    <style:style style:name="P1817" style:parent-style-name="Normal" style:family="paragraph">
      <style:paragraph-properties fo:keep-with-next="always" fo:text-indent="3.543in"/>
      <style:text-properties style:font-weight-complex="bold" style:font-size-complex="12pt"/>
    </style:style>
    <style:style style:name="P1818" style:parent-style-name="Normal" style:family="paragraph">
      <style:text-properties style:font-size-complex="12pt"/>
    </style:style>
    <style:style style:name="P1819" style:parent-style-name="Normal" style:family="paragraph">
      <style:paragraph-properties fo:text-align="center"/>
      <style:text-properties style:font-size-complex="12pt"/>
    </style:style>
    <style:style style:name="P1820" style:parent-style-name="Normal" style:family="paragraph">
      <style:paragraph-properties fo:text-align="center"/>
      <style:text-properties fo:font-size="10pt" style:font-size-asian="10pt"/>
    </style:style>
    <style:style style:name="P1821" style:parent-style-name="Normal" style:family="paragraph">
      <style:text-properties style:font-size-complex="12pt"/>
    </style:style>
    <style:style style:name="P1822" style:parent-style-name="Normal" style:family="paragraph">
      <style:paragraph-properties fo:keep-with-next="always" fo:text-align="center"/>
    </style:style>
    <style:style style:name="T1823" style:parent-style-name="DefaultParagraphFont" style:family="text">
      <style:text-properties fo:font-weight="bold" style:font-weight-asian="bold" style:font-weight-complex="bold" style:font-size-complex="12pt"/>
    </style:style>
    <style:style style:name="T1824" style:parent-style-name="DefaultParagraphFont" style:family="text">
      <style:text-properties fo:font-weight="bold" style:font-weight-asian="bold" style:font-weight-complex="bold" fo:text-transform="uppercase" style:font-size-complex="12pt"/>
    </style:style>
    <style:style style:name="P1825" style:parent-style-name="Normal" style:family="paragraph">
      <style:paragraph-properties fo:text-align="center"/>
      <style:text-properties fo:font-weight="bold" style:font-weight-asian="bold" style:font-size-complex="12pt"/>
    </style:style>
    <style:style style:name="TableColumn1827" style:family="table-column">
      <style:table-column-properties style:column-width="0.3701in" style:use-optimal-column-width="false"/>
    </style:style>
    <style:style style:name="TableColumn1828" style:family="table-column">
      <style:table-column-properties style:column-width="1.05in" style:use-optimal-column-width="false"/>
    </style:style>
    <style:style style:name="TableColumn1829" style:family="table-column">
      <style:table-column-properties style:column-width="0.6736in" style:use-optimal-column-width="false"/>
    </style:style>
    <style:style style:name="TableColumn1830" style:family="table-column">
      <style:table-column-properties style:column-width="0.8708in" style:use-optimal-column-width="false"/>
    </style:style>
    <style:style style:name="TableColumn1831" style:family="table-column">
      <style:table-column-properties style:column-width="0.7819in" style:use-optimal-column-width="false"/>
    </style:style>
    <style:style style:name="TableColumn1832" style:family="table-column">
      <style:table-column-properties style:column-width="0.7694in" style:use-optimal-column-width="false"/>
    </style:style>
    <style:style style:name="TableColumn1833" style:family="table-column">
      <style:table-column-properties style:column-width="0.7361in" style:use-optimal-column-width="false"/>
    </style:style>
    <style:style style:name="TableColumn1834" style:family="table-column">
      <style:table-column-properties style:column-width="0.7041in" style:use-optimal-column-width="false"/>
    </style:style>
    <style:style style:name="TableColumn1835" style:family="table-column">
      <style:table-column-properties style:column-width="0.7361in" style:use-optimal-column-width="false"/>
    </style:style>
    <style:style style:name="Table1826" style:family="table">
      <style:table-properties style:width="6.6923in" fo:margin-left="0in" table:align="left"/>
    </style:style>
    <style:style style:name="TableRow1836" style:family="table-row">
      <style:table-row-properties style:use-optimal-row-height="false"/>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fo:font-size="10pt" style:font-size-asian="10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fo:font-size="10pt" style:font-size-asian="10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fo:font-size="10pt" style:font-size-asian="10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font-size="10pt" style:font-size-asian="10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fo:font-size="10pt" style:font-size-asian="10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fo:font-size="10pt" style:font-size-asian="10pt"/>
    </style:style>
    <style:style style:name="TableRow1851" style:family="table-row">
      <style:table-row-properties style:use-optimal-row-height="false"/>
    </style:style>
    <style:style style:name="P1852" style:parent-style-name="Normal" style:family="paragraph">
      <style:paragraph-properties fo:text-align="center"/>
      <style:text-properties fo:font-size="10pt" style:font-size-asian="10pt"/>
    </style:style>
    <style:style style:name="P1853" style:parent-style-name="Normal" style:family="paragraph">
      <style:paragraph-properties fo:text-align="center"/>
      <style:text-properties fo:font-size="10pt" style:font-size-asian="10pt"/>
    </style:style>
    <style:style style:name="P1854" style:parent-style-name="Normal" style:family="paragraph">
      <style:paragraph-properties fo:text-align="center"/>
      <style:text-properties fo:font-size="10pt" style:font-size-asian="10pt"/>
    </style:style>
    <style:style style:name="P1855" style:parent-style-name="Normal" style:family="paragraph">
      <style:paragraph-properties fo:text-align="center"/>
      <style:text-properties fo:font-size="10pt" style:font-size-asian="10pt"/>
    </style:style>
    <style:style style:name="P1856" style:parent-style-name="Normal" style:family="paragraph">
      <style:paragraph-properties fo:text-align="center"/>
      <style:text-properties fo:font-size="10pt" style:font-size-asian="10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fo:font-size="10pt" style:font-size-asian="10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fo:font-size="10pt" style:font-size-asian="10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fo:font-size="10pt" style:font-size-asian="10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fo:font-size="10pt" style:font-size-asian="10pt"/>
    </style:style>
    <style:style style:name="TableRow1865" style:family="table-row">
      <style:table-row-properties style:use-optimal-row-height="false"/>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fo:font-size="10pt" style:font-size-asian="10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fo:font-size="10pt" style:font-size-asian="10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font-size="10pt" style:font-size-asian="10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fo:font-size="10pt" style:font-size-asian="10pt"/>
    </style:style>
    <style:style style:name="TableRow1884" style:family="table-row">
      <style:table-row-properties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style>
    <style:style style:name="TableRow1903"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style>
    <style:style style:name="TableRow1922" style:family="table-row">
      <style:table-row-properties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style>
    <style:style style:name="P1941" style:parent-style-name="Normal" style:family="paragraph">
      <style:paragraph-properties fo:text-align="center"/>
      <style:text-properties style:font-size-complex="12pt"/>
    </style:style>
    <style:style style:name="P1942" style:parent-style-name="Normal" style:family="paragraph">
      <style:text-properties style:font-size-complex="12pt"/>
    </style:style>
    <style:style style:name="P1943" style:parent-style-name="Normal" style:family="paragraph">
      <style:paragraph-properties fo:text-align="justify"/>
    </style:style>
    <style:style style:name="P1944" style:parent-style-name="Normal" style:master-page-name="MPF6" style:family="paragraph">
      <style:paragraph-properties fo:break-before="page" fo:text-indent="3.543in" style:page-number="1"/>
      <style:text-properties style:font-size-complex="12pt"/>
    </style:style>
    <style:style style:name="P1950" style:parent-style-name="Normal" style:family="paragraph">
      <style:paragraph-properties fo:text-indent="3.543in"/>
      <style:text-properties style:font-size-complex="12pt"/>
    </style:style>
    <style:style style:name="P1951" style:parent-style-name="Normal" style:family="paragraph">
      <style:paragraph-properties fo:text-indent="3.543in"/>
      <style:text-properties style:font-size-complex="12pt"/>
    </style:style>
    <style:style style:name="P1952" style:parent-style-name="Normal" style:family="paragraph">
      <style:paragraph-properties fo:text-indent="3.543in"/>
      <style:text-properties style:font-size-complex="12pt"/>
    </style:style>
    <style:style style:name="P1953" style:parent-style-name="Normal" style:family="paragraph">
      <style:paragraph-properties fo:text-indent="3.543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indent="3.543in"/>
    </style:style>
    <style:style style:name="T1957" style:parent-style-name="DefaultParagraphFont" style:family="text">
      <style:text-properties fo:text-transform="uppercase"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indent="3.543in"/>
    </style:style>
    <style:style style:name="T1960" style:parent-style-name="DefaultParagraphFont" style:family="text">
      <style:text-properties style:font-size-complex="12pt"/>
    </style:style>
    <style:style style:name="P1961" style:parent-style-name="Normal" style:family="paragraph">
      <style:paragraph-properties fo:text-align="center"/>
      <style:text-properties fo:font-weight="bold" style:font-weight-asian="bold" fo:text-transform="uppercase" style:font-size-complex="12pt"/>
    </style:style>
    <style:style style:name="P1962" style:parent-style-name="Normal" style:family="paragraph">
      <style:paragraph-properties fo:text-align="center"/>
      <style:text-properties fo:font-weight="bold" style:font-weight-asian="bold" style:font-size-complex="12pt"/>
    </style:style>
    <style:style style:name="P1963" style:parent-style-name="Normal" style:family="paragraph">
      <style:paragraph-properties fo:text-align="center"/>
      <style:text-properties fo:font-size="10pt" style:font-size-asian="10pt"/>
    </style:style>
    <style:style style:name="P1964" style:parent-style-name="Normal" style:family="paragraph">
      <style:paragraph-properties fo:text-align="center"/>
      <style:text-properties fo:font-weight="bold" style:font-weight-asian="bold" fo:text-transform="uppercase" style:font-size-complex="12pt"/>
    </style:style>
    <style:style style:name="P1965" style:parent-style-name="Normal" style:family="paragraph">
      <style:paragraph-properties fo:text-align="center"/>
      <style:text-properties fo:font-weight="bold" style:font-weight-asian="bold" fo:text-transform="uppercase" style:font-size-complex="12pt"/>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fo:text-transform="uppercase" style:font-size-complex="12pt"/>
    </style:style>
    <style:style style:name="P1968" style:parent-style-name="Normal" style:family="paragraph">
      <style:paragraph-properties fo:text-align="center"/>
      <style:text-properties fo:font-weight="bold" style:font-weight-asian="bold" fo:text-transform="uppercase" style:font-size-complex="12pt"/>
    </style:style>
    <style:style style:name="P1969" style:parent-style-name="Normal" style:family="paragraph">
      <style:paragraph-properties fo:text-align="center"/>
      <style:text-properties style:font-size-complex="12pt"/>
    </style:style>
    <style:style style:name="P1970" style:parent-style-name="Normal" style:family="paragraph">
      <style:paragraph-properties>
        <style:tab-stops>
          <style:tab-stop style:type="center" style:position="3.0875in"/>
        </style:tab-stops>
      </style:paragraph-properties>
      <style:text-properties fo:font-size="10pt" style:font-size-asian="10pt"/>
    </style:style>
    <style:style style:name="P1971" style:parent-style-name="Normal" style:family="paragraph">
      <style:paragraph-properties fo:text-align="center"/>
      <style:text-properties fo:font-weight="bold" style:font-weight-asian="bold" style:font-size-complex="12pt"/>
    </style:style>
    <style:style style:name="P1972" style:parent-style-name="Normal" style:family="paragraph">
      <style:paragraph-properties fo:text-align="center"/>
      <style:text-properties fo:font-size="10pt" style:font-size-asian="10pt"/>
    </style:style>
    <style:style style:name="P1973" style:parent-style-name="Normal" style:family="paragraph">
      <style:paragraph-properties fo:text-align="center"/>
      <style:text-properties style:font-size-complex="12pt"/>
    </style:style>
    <style:style style:name="P1974"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975" style:parent-style-name="Normal" style:family="paragraph">
      <style:paragraph-properties fo:text-align="justify" fo:line-height="150%">
        <style:tab-stops>
          <style:tab-stop style:type="right" style:leader-style="dotted" style:leader-text="." style:position="6.693in"/>
        </style:tab-stops>
      </style:paragraph-properties>
      <style:text-properties style:font-name="TimesLT"/>
    </style:style>
    <style:style style:name="P1976" style:parent-style-name="Normal" style:family="paragraph">
      <style:paragraph-properties fo:text-align="justify" fo:line-height="150%">
        <style:tab-stops>
          <style:tab-stop style:type="right" style:leader-style="dotted" style:leader-text="." style:position="6.693in"/>
        </style:tab-stops>
      </style:paragraph-properties>
    </style:style>
    <style:style style:name="T1977" style:parent-style-name="DefaultParagraphFont" style:family="text">
      <style:text-properties style:font-name="TimesLT"/>
    </style:style>
    <style:style style:name="T1978" style:parent-style-name="DefaultParagraphFont" style:family="text">
      <style:text-properties style:font-name="TimesLT"/>
    </style:style>
    <style:style style:name="P1979" style:parent-style-name="Normal" style:family="paragraph">
      <style:paragraph-properties fo:text-align="center"/>
      <style:text-properties style:font-size-complex="12pt"/>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style>
    <style:style style:name="T1982" style:parent-style-name="DefaultParagraphFont" style:family="text">
      <style:text-properties fo:font-weight="bold" style:font-weight-asian="bold"/>
    </style:style>
    <style:style style:name="T1983" style:parent-style-name="DefaultParagraphFont" style:family="text">
      <style:text-properties fo:font-weight="bold" style:font-weight-asian="bold"/>
    </style:style>
    <style:style style:name="P1984" style:parent-style-name="Normal" style:family="paragraph">
      <style:paragraph-properties fo:text-align="center"/>
      <style:text-properties fo:font-weight="bold" style:font-weight-asian="bold" style:font-size-complex="12pt"/>
    </style:style>
    <style:style style:name="P1985" style:parent-style-name="Normal" style:family="paragraph">
      <style:paragraph-properties fo:margin-left="0.25in" fo:text-indent="-0.25in">
        <style:tab-stops>
          <style:tab-stop style:type="left" style:position="0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4923in">
        <style:tab-stops>
          <style:tab-stop style:type="left" style:position="2.1375in"/>
        </style:tab-stops>
      </style:paragraph-properties>
      <style:text-properties style:font-size-complex="12pt"/>
    </style:style>
    <style:style style:name="P1989" style:parent-style-name="Normal" style:family="paragraph">
      <style:paragraph-properties fo:margin-left="0.25in">
        <style:tab-stops/>
      </style:paragraph-properties>
    </style:style>
    <style:style style:name="P1990" style:parent-style-name="Normal" style:family="paragraph">
      <style:paragraph-properties fo:margin-left="0.25in" fo:text-indent="-0.25in">
        <style:tab-stops>
          <style:tab-stop style:type="left" style:position="0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text-properties style:font-size-complex="12pt"/>
    </style:style>
    <style:style style:name="TableColumn1995" style:family="table-column">
      <style:table-column-properties style:column-width="1.0812in" style:use-optimal-column-width="false"/>
    </style:style>
    <style:style style:name="TableColumn1996" style:family="table-column">
      <style:table-column-properties style:column-width="1.2187in" style:use-optimal-column-width="false"/>
    </style:style>
    <style:style style:name="TableColumn1997" style:family="table-column">
      <style:table-column-properties style:column-width="2.9923in" style:use-optimal-column-width="false"/>
    </style:style>
    <style:style style:name="TableColumn1998" style:family="table-column">
      <style:table-column-properties style:column-width="1.4in" style:use-optimal-column-width="false"/>
    </style:style>
    <style:style style:name="Table1994" style:family="table">
      <style:table-properties style:width="6.6923in" fo:margin-left="0in" table:align="center"/>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10pt" style:font-size-asian="10pt"/>
    </style:style>
    <style:style style:name="TableRow2008" style:family="table-row">
      <style:table-row-properties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ab-stops>
          <style:tab-stop style:type="left" style:position="1.0284in"/>
          <style:tab-stop style:type="left" style:position="2.0576in"/>
        </style:tab-stops>
      </style:paragraph-properties>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10pt" style:font-size-asian="10pt"/>
    </style:style>
    <style:style style:name="TableRow2017" style:family="table-row">
      <style:table-row-properties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ab-stops>
          <style:tab-stop style:type="left" style:position="1.0284in"/>
          <style:tab-stop style:type="left" style:position="2.0576in"/>
        </style:tab-stops>
      </style:paragraph-properties>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size="10pt" style:font-size-asian="10pt"/>
    </style:style>
    <style:style style:name="TableRow2026" style:family="table-row">
      <style:table-row-properties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ab-stops>
          <style:tab-stop style:type="left" style:position="1.0284in"/>
          <style:tab-stop style:type="left" style:position="2.0576in"/>
        </style:tab-stops>
      </style:paragraph-properties>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TableRow2035" style:family="table-row">
      <style:table-row-properties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ab-stops>
          <style:tab-stop style:type="left" style:position="1.0284in"/>
          <style:tab-stop style:type="left" style:position="2.0576in"/>
        </style:tab-stops>
      </style:paragraph-properties>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size="10pt" style:font-size-asian="10pt"/>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ab-stops>
          <style:tab-stop style:type="left" style:position="1.0284in"/>
          <style:tab-stop style:type="left" style:position="2.0576in"/>
        </style:tab-stops>
      </style:paragraph-properties>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size="10pt" style:font-size-asian="10pt"/>
    </style:style>
    <style:style style:name="TableRow2053" style:family="table-row">
      <style:table-row-properties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ab-stops>
          <style:tab-stop style:type="left" style:position="1.0284in"/>
          <style:tab-stop style:type="left" style:position="2.0576in"/>
        </style:tab-stops>
      </style:paragraph-properties>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0pt" style:font-size-asian="10pt"/>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ab-stops>
          <style:tab-stop style:type="left" style:position="1.0284in"/>
          <style:tab-stop style:type="left" style:position="2.0576in"/>
        </style:tab-stops>
      </style:paragraph-properties>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size="10pt" style:font-size-asian="10pt"/>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tab-stops>
          <style:tab-stop style:type="left" style:position="2.0576in"/>
        </style:tab-stops>
      </style:paragraph-properties>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TableRow2080" style:family="table-row">
      <style:table-row-properties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style:tab-stops>
          <style:tab-stop style:type="left" style:position="2.0576in"/>
        </style:tab-stops>
      </style:paragraph-properties>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10pt" style:font-size-asian="10pt"/>
    </style:style>
    <style:style style:name="TableRow2089" style:family="table-row">
      <style:table-row-properties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P2098" style:parent-style-name="Normal" style:family="paragraph">
      <style:paragraph-properties fo:margin-left="0.25in" fo:text-indent="-0.25in">
        <style:tab-stops>
          <style:tab-stop style:type="left" style:position="0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margin-left="0.25in">
        <style:tab-stops>
          <style:tab-stop style:type="left" style:position="3.075in"/>
          <style:tab-stop style:type="left" style:position="5.2125in"/>
        </style:tab-stops>
      </style:paragraph-properties>
      <style:text-properties style:font-size-complex="12pt"/>
    </style:style>
    <style:style style:name="P2102" style:parent-style-name="Normal" style:family="paragraph">
      <style:paragraph-properties fo:margin-left="0.25in">
        <style:tab-stops>
          <style:tab-stop style:type="left" style:position="3.075in"/>
        </style:tab-stops>
      </style:paragraph-properties>
      <style:text-properties style:font-size-complex="12pt"/>
    </style:style>
    <style:style style:name="P2103" style:parent-style-name="Normal" style:family="paragraph">
      <style:paragraph-properties fo:margin-left="0.25in">
        <style:tab-stops>
          <style:tab-stop style:type="left" style:position="3.075in"/>
        </style:tab-stops>
      </style:paragraph-properties>
      <style:text-properties style:font-size-complex="12pt"/>
    </style:style>
    <style:style style:name="P2104" style:parent-style-name="Normal" style:family="paragraph">
      <style:paragraph-properties fo:margin-left="0.25in">
        <style:tab-stops/>
      </style:paragraph-properties>
    </style:style>
    <style:style style:name="P2105" style:parent-style-name="Normal" style:family="paragraph">
      <style:paragraph-properties fo:margin-left="0.25in" fo:text-indent="-0.25in">
        <style:tab-stops>
          <style:tab-stop style:type="left" style:position="0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margin-left="0.25in">
        <style:tab-stops/>
      </style:paragraph-properties>
      <style:text-properties style:font-size-complex="12pt"/>
    </style:style>
    <style:style style:name="P2109" style:parent-style-name="Normal" style:family="paragraph">
      <style:paragraph-properties>
        <style:tab-stops>
          <style:tab-stop style:type="center" style:position="4.9875in"/>
        </style:tab-stops>
      </style:paragraph-properties>
    </style:style>
    <style:style style:name="T2110" style:parent-style-name="DefaultParagraphFont" style:family="text">
      <style:text-properties fo:font-size="10pt" style:font-size-asian="10pt"/>
    </style:style>
    <style:style style:name="P2111" style:parent-style-name="Normal" style:family="paragraph">
      <style:paragraph-properties fo:margin-left="0.25in" fo:text-indent="-0.25in">
        <style:tab-stops>
          <style:tab-stop style:type="left" style:position="0in"/>
          <style:tab-stop style:type="right" style:leader-style="solid" style:leader-text="_" style:position="6.443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style>
    <style:style style:name="T2117" style:parent-style-name="DefaultParagraphFont" style:family="text">
      <style:text-properties fo:font-weight="bold" style:font-weight-asian="bold"/>
    </style:style>
    <style:style style:name="T2118" style:parent-style-name="DefaultParagraphFont" style:family="text">
      <style:text-properties fo:font-weight="bold" style:font-weight-asian="bold"/>
    </style:style>
    <style:style style:name="P2119" style:parent-style-name="Normal" style:family="paragraph">
      <style:paragraph-properties fo:text-align="center"/>
      <style:text-properties style:font-size-complex="12pt"/>
    </style:style>
    <style:style style:name="P2120" style:parent-style-name="Normal" style:family="paragraph">
      <style:paragraph-properties fo:text-align="justify" fo:margin-left="0.25in" fo:text-indent="-0.25in">
        <style:tab-stops>
          <style:tab-stop style:type="left" style:position="0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margin-left="0.25in">
        <style:tab-stops/>
      </style:paragraph-properties>
      <style:text-properties style:font-size-complex="12pt"/>
    </style:style>
    <style:style style:name="P2124" style:parent-style-name="Normal" style:family="paragraph">
      <style:paragraph-properties fo:text-align="justify" fo:margin-left="0.25in">
        <style:tab-stops>
          <style:tab-stop style:type="left" style:position="0.7395in"/>
          <style:tab-stop style:type="left" style:position="1.6895in"/>
          <style:tab-stop style:type="left" style:position="2.6791in"/>
        </style:tab-stops>
      </style:paragraph-properties>
      <style:text-properties style:font-size-complex="12pt"/>
    </style:style>
    <style:style style:name="P2125" style:parent-style-name="Normal" style:family="paragraph">
      <style:paragraph-properties fo:text-align="justify" fo:margin-left="0.25in">
        <style:tab-stops/>
      </style:paragraph-properties>
      <style:text-properties style:font-size-complex="12pt"/>
    </style:style>
    <style:style style:name="P2126" style:parent-style-name="Normal" style:family="paragraph">
      <style:paragraph-properties fo:text-align="justify" fo:margin-left="0.25in">
        <style:tab-stops/>
      </style:paragraph-properties>
    </style:style>
    <style:style style:name="P2127" style:parent-style-name="Normal" style:family="paragraph">
      <style:paragraph-properties fo:text-align="justify" fo:margin-left="0.25in" fo:text-indent="-0.25in">
        <style:tab-stops>
          <style:tab-stop style:type="left" style:position="0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margin-left="0.25in">
        <style:tab-stops>
          <style:tab-stop style:type="left" style:position="0.7395in"/>
          <style:tab-stop style:type="left" style:position="1.6895in"/>
        </style:tab-stops>
      </style:paragraph-properties>
      <style:text-properties style:font-size-complex="12pt"/>
    </style:style>
    <style:style style:name="P2131" style:parent-style-name="Normal" style:family="paragraph">
      <style:paragraph-properties fo:text-align="justify" fo:margin-left="0.25in">
        <style:tab-stops/>
      </style:paragraph-properties>
      <style:text-properties style:font-size-complex="12pt"/>
    </style:style>
    <style:style style:name="P2132" style:parent-style-name="Normal" style:family="paragraph">
      <style:paragraph-properties fo:text-align="justify" fo:margin-left="0.25in">
        <style:tab-stops/>
      </style:paragraph-properties>
      <style:text-properties style:font-size-complex="12pt"/>
    </style:style>
    <style:style style:name="P2133" style:parent-style-name="Normal" style:family="paragraph">
      <style:paragraph-properties fo:text-align="justify" fo:margin-left="0.25in">
        <style:tab-stops/>
      </style:paragraph-properties>
    </style:style>
    <style:style style:name="P2134" style:parent-style-name="Normal" style:family="paragraph">
      <style:paragraph-properties fo:text-align="justify" fo:margin-left="0.25in" fo:text-indent="-0.25in">
        <style:tab-stops>
          <style:tab-stop style:type="left" style:position="0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style:text-properties style:font-size-complex="12pt"/>
    </style:style>
    <style:style style:name="TableColumn2139" style:family="table-column">
      <style:table-column-properties style:column-width="1.4291in" style:use-optimal-column-width="false"/>
    </style:style>
    <style:style style:name="TableColumn2140" style:family="table-column">
      <style:table-column-properties style:column-width="1.0076in" style:use-optimal-column-width="false"/>
    </style:style>
    <style:style style:name="TableColumn2141" style:family="table-column">
      <style:table-column-properties style:column-width="2.9118in" style:use-optimal-column-width="false"/>
    </style:style>
    <style:style style:name="TableColumn2142" style:family="table-column">
      <style:table-column-properties style:column-width="1.3437in" style:use-optimal-column-width="false"/>
    </style:style>
    <style:style style:name="Table2138" style:family="table">
      <style:table-properties style:width="6.6923in" fo:margin-left="0in" table:align="left"/>
    </style:style>
    <style:style style:name="TableRow2143" style:family="table-row">
      <style:table-row-properties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10pt" style:font-size-asian="10pt"/>
    </style:style>
    <style:style style:name="TableRow2152" style:family="table-row">
      <style:table-row-properties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ab-stops>
          <style:tab-stop style:type="left" style:position="0.9673in"/>
          <style:tab-stop style:type="left" style:position="2.0756in"/>
        </style:tab-stops>
      </style:paragraph-properties>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fo:font-size="10pt" style:font-size-asian="10pt"/>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ab-stops>
          <style:tab-stop style:type="left" style:position="0.9673in"/>
          <style:tab-stop style:type="left" style:position="2.0756in"/>
        </style:tab-stops>
      </style:paragraph-properties>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ext-properties fo:font-size="10pt" style:font-size-asian="10pt"/>
    </style:style>
    <style:style style:name="TableRow2170" style:family="table-row">
      <style:table-row-properties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ab-stops>
          <style:tab-stop style:type="left" style:position="0.9673in"/>
          <style:tab-stop style:type="left" style:position="2.0756in"/>
        </style:tab-stops>
      </style:paragraph-properties>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fo:font-size="10pt" style:font-size-asian="10pt"/>
    </style:style>
    <style:style style:name="TableRow2179" style:family="table-row">
      <style:table-row-properties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ab-stops>
          <style:tab-stop style:type="left" style:position="0.9673in"/>
          <style:tab-stop style:type="left" style:position="2.0756in"/>
        </style:tab-stops>
      </style:paragraph-properties>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ext-properties fo:font-size="10pt" style:font-size-asian="10pt"/>
    </style:style>
    <style:style style:name="TableRow2188" style:family="table-row">
      <style:table-row-properties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ab-stops>
          <style:tab-stop style:type="left" style:position="0.9673in"/>
          <style:tab-stop style:type="left" style:position="2.0756in"/>
        </style:tab-stops>
      </style:paragraph-properties>
      <style:text-properties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ext-properties fo:font-size="10pt" style:font-size-asian="10pt"/>
    </style:style>
    <style:style style:name="TableRow2197" style:family="table-row">
      <style:table-row-properties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ab-stops>
          <style:tab-stop style:type="left" style:position="0.9673in"/>
          <style:tab-stop style:type="left" style:position="2.0756in"/>
        </style:tab-stops>
      </style:paragraph-properties>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fo:font-size="10pt" style:font-size-asian="10pt"/>
    </style:style>
    <style:style style:name="TableRow2206" style:family="table-row">
      <style:table-row-properties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ab-stops>
          <style:tab-stop style:type="left" style:position="0.9673in"/>
          <style:tab-stop style:type="left" style:position="2.0756in"/>
        </style:tab-stops>
      </style:paragraph-properties>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fo:font-size="10pt" style:font-size-asian="10pt"/>
    </style:style>
    <style:style style:name="TableRow2215" style:family="table-row">
      <style:table-row-properties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fo:font-size="10pt" style:font-size-asian="10pt"/>
    </style:style>
    <style:style style:name="TableRow2224" style:family="table-row">
      <style:table-row-properties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P2234" style:parent-style-name="Normal" style:family="paragraph">
      <style:paragraph-properties fo:text-align="justify" fo:margin-left="0.25in" fo:text-indent="-0.25in">
        <style:tab-stops>
          <style:tab-stop style:type="left" style:position="0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style:text-properties style:font-size-complex="12pt"/>
    </style:style>
    <style:style style:name="TableColumn2239" style:family="table-column">
      <style:table-column-properties style:column-width="1.9784in" style:use-optimal-column-width="false"/>
    </style:style>
    <style:style style:name="TableColumn2240" style:family="table-column">
      <style:table-column-properties style:column-width="1.368in" style:use-optimal-column-width="false"/>
    </style:style>
    <style:style style:name="TableColumn2241" style:family="table-column">
      <style:table-column-properties style:column-width="1.6729in" style:use-optimal-column-width="false"/>
    </style:style>
    <style:style style:name="TableColumn2242" style:family="table-column">
      <style:table-column-properties style:column-width="1.6729in" style:use-optimal-column-width="false"/>
    </style:style>
    <style:style style:name="Table2238" style:family="table">
      <style:table-properties style:width="6.6923in" fo:margin-left="0in" table:align="left"/>
    </style:style>
    <style:style style:name="TableRow2243" style:family="table-row">
      <style:table-row-properties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size="10pt" style:font-size-asian="10pt"/>
    </style:style>
    <style:style style:name="TableRow2252" style:family="table-row">
      <style:table-row-properties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fo:font-size="10pt" style:font-size-asian="10pt"/>
    </style:style>
    <style:style style:name="TableRow2261" style:family="table-row">
      <style:table-row-properties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ext-properties fo:font-size="10pt" style:font-size-asian="10pt"/>
    </style:style>
    <style:style style:name="TableRow2270" style:family="table-row">
      <style:table-row-properties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text-properties fo:font-size="10pt" style:font-size-asian="10pt"/>
    </style:style>
    <style:style style:name="TableRow2279" style:family="table-row">
      <style:table-row-properties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ext-properties fo:font-size="10pt" style:font-size-asian="10pt"/>
    </style:style>
    <style:style style:name="TableRow2288" style:family="table-row">
      <style:table-row-properties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fo:font-size="10pt" style:font-size-asian="10pt"/>
    </style:style>
    <style:style style:name="TableRow2297" style:family="table-row">
      <style:table-row-properties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text-properties fo:font-size="10pt" style:font-size-asian="10pt"/>
    </style:style>
    <style:style style:name="TableRow2306" style:family="table-row">
      <style:table-row-properties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ext-properties fo:font-size="10pt" style:font-size-asian="10pt"/>
    </style:style>
    <style:style style:name="TableRow2315" style:family="table-row">
      <style:table-row-properties style:use-optimal-row-height="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text-properties fo:font-size="10pt" style:font-size-asian="10pt"/>
    </style:style>
    <style:style style:name="TableRow2324" style:family="table-row">
      <style:table-row-properties style:use-optimal-row-height="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text-properties fo:font-size="10pt" style:font-size-asian="10pt"/>
    </style:style>
    <style:style style:name="TableRow2333" style:family="table-row">
      <style:table-row-properties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ext-properties fo:font-size="10pt" style:font-size-asian="10pt"/>
    </style:style>
    <style:style style:name="TableRow2342" style:family="table-row">
      <style:table-row-properties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P2352" style:parent-style-name="Normal" style:family="paragraph">
      <style:paragraph-properties fo:text-align="justify" fo:margin-left="0.25in" fo:text-indent="-0.25in">
        <style:tab-stops>
          <style:tab-stop style:type="left" style:position="0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style:text-properties style:font-size-complex="12pt"/>
    </style:style>
    <style:style style:name="TableColumn2357" style:family="table-column">
      <style:table-column-properties style:column-width="1.0722in" style:use-optimal-column-width="false"/>
    </style:style>
    <style:style style:name="TableColumn2358" style:family="table-column">
      <style:table-column-properties style:column-width="1.2993in" style:use-optimal-column-width="false"/>
    </style:style>
    <style:style style:name="TableColumn2359" style:family="table-column">
      <style:table-column-properties style:column-width="2.9659in" style:use-optimal-column-width="false"/>
    </style:style>
    <style:style style:name="TableColumn2360" style:family="table-column">
      <style:table-column-properties style:column-width="1.3548in" style:use-optimal-column-width="false"/>
    </style:style>
    <style:style style:name="Table2356" style:family="table">
      <style:table-properties style:width="6.6923in" fo:margin-left="0in" table:align="left"/>
    </style:style>
    <style:style style:name="TableRow2361"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size="10pt" style:font-size-asian="10pt"/>
    </style:style>
    <style:style style:name="TableRow2370" style:family="table-row">
      <style:table-row-properties style:use-optimal-row-height="false" fo:keep-together="alway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text-properties fo:font-size="10pt" style:font-size-asian="10pt"/>
    </style:style>
    <style:style style:name="TableRow2377" style:family="table-row">
      <style:table-row-properties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ext-properties fo:font-size="10pt" style:font-size-asian="10pt"/>
    </style:style>
    <style:style style:name="TableRow2386" style:family="table-row">
      <style:table-row-properties style:use-optimal-row-height="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ext-properties fo:font-size="10pt" style:font-size-asian="10pt"/>
    </style:style>
    <style:style style:name="TableRow2395" style:family="table-row">
      <style:table-row-properties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ext-properties fo:font-size="10pt" style:font-size-asian="10pt"/>
    </style:style>
    <style:style style:name="TableRow2404" style:family="table-row">
      <style:table-row-properties style:use-optimal-row-height="false" fo:keep-together="alway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style>
    <style:style style:name="TableRow2411" style:family="table-row">
      <style:table-row-properties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ext-properties fo:font-size="10pt" style:font-size-asian="10pt"/>
    </style:style>
    <style:style style:name="TableRow2420" style:family="table-row">
      <style:table-row-properties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text-properties fo:font-size="10pt" style:font-size-asian="10pt"/>
    </style:style>
    <style:style style:name="TableRow2429" style:family="table-row">
      <style:table-row-properties style:use-optimal-row-height="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text-properties fo:font-size="10pt" style:font-size-asian="10pt"/>
    </style:style>
    <style:style style:name="TableRow2438" style:family="table-row">
      <style:table-row-properties style:use-optimal-row-height="false" fo:keep-together="alway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style>
    <style:style style:name="TableRow2445" style:family="table-row">
      <style:table-row-properties style:use-optimal-row-height="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ext-properties fo:font-size="10pt" style:font-size-asian="10pt"/>
    </style:style>
    <style:style style:name="TableRow2454" style:family="table-row">
      <style:table-row-properties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text-properties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ext-properties fo:font-size="10pt" style:font-size-asian="10pt"/>
    </style:style>
    <style:style style:name="TableRow2463" style:family="table-row">
      <style:table-row-properties style:use-optimal-row-height="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ext-properties fo:font-size="10pt" style:font-size-asian="10pt"/>
    </style:style>
    <style:style style:name="TableRow2472" style:family="table-row">
      <style:table-row-properties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text-properties fo:font-size="10pt" style:font-size-asian="10pt"/>
    </style:style>
    <style:style style:name="TableRow2481" style:family="table-row">
      <style:table-row-properties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style>
    <style:style style:name="P2486" style:parent-style-name="Normal" style:family="paragraph">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ext-properties fo:font-size="10pt" style:font-size-asian="10pt"/>
    </style:style>
    <style:style style:name="TableRow2491" style:family="table-row">
      <style:table-row-properties style:use-optimal-row-height="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ab-stops>
          <style:tab-stop style:type="left" style:position="0.9097in"/>
          <style:tab-stop style:type="left" style:position="1.8243in"/>
        </style:tab-stops>
      </style:paragraph-properties>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fo:font-size="10pt" style:font-size-asian="10pt"/>
    </style:style>
    <style:style style:name="TableRow2500" style:family="table-row">
      <style:table-row-properties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style>
    <style:style style:name="P2505" style:parent-style-name="Normal" style:family="paragraph">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style:tab-stops>
          <style:tab-stop style:type="left" style:position="0.9097in"/>
          <style:tab-stop style:type="left" style:position="1.8243in"/>
        </style:tab-stops>
      </style:paragraph-properties>
      <style:text-properties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ext-properties fo:font-size="10pt" style:font-size-asian="10pt"/>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style>
    <style:style style:name="P2515" style:parent-style-name="Normal" style:family="paragraph">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style:tab-stops>
          <style:tab-stop style:type="left" style:position="0.9097in"/>
          <style:tab-stop style:type="left" style:position="1.8243in"/>
        </style:tab-stops>
      </style:paragraph-properties>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ext-properties fo:font-size="10pt" style:font-size-asian="10pt"/>
    </style:style>
    <style:style style:name="TableRow2520" style:family="table-row">
      <style:table-row-properties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text-properties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style>
    <style:style style:name="P2525" style:parent-style-name="Normal" style:family="paragraph">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style:tab-stops>
          <style:tab-stop style:type="left" style:position="0.9097in"/>
          <style:tab-stop style:type="left" style:position="1.8243in"/>
        </style:tab-stops>
      </style:paragraph-properties>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ext-properties fo:font-size="10pt" style:font-size-asian="10pt"/>
    </style:style>
    <style:style style:name="TableRow2530" style:family="table-row">
      <style:table-row-properties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ext-properties fo:font-size="10pt" style:font-size-asian="10pt"/>
    </style:style>
    <style:style style:name="TableRow2539" style:family="table-row">
      <style:table-row-properties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P2549" style:parent-style-name="Normal" style:family="paragraph">
      <style:paragraph-properties fo:text-align="justify" fo:margin-left="0.25in" fo:text-indent="-0.25in">
        <style:tab-stops>
          <style:tab-stop style:type="left" style:position="0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55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55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555" style:parent-style-name="Normal" style:family="paragraph">
      <style:paragraph-properties fo:text-align="justify"/>
      <style:text-properties style:font-size-complex="12pt"/>
    </style:style>
    <style:style style:name="P2556" style:parent-style-name="Normal" style:family="paragraph">
      <style:paragraph-properties fo:text-align="justify"/>
      <style:text-properties style:font-size-complex="12pt"/>
    </style:style>
    <style:style style:name="P2557" style:parent-style-name="Normal" style:family="paragraph">
      <style:paragraph-properties fo:text-align="justify">
        <style:tab-stops>
          <style:tab-stop style:type="center" style:position="1.1875in"/>
          <style:tab-stop style:type="center" style:position="3.325in"/>
          <style:tab-stop style:type="center" style:position="5.502in"/>
        </style:tab-stops>
      </style:paragraph-properties>
      <style:text-properties fo:font-size="10pt" style:font-size-asian="10pt"/>
    </style:style>
    <style:style style:name="P2558" style:parent-style-name="Normal" style:family="paragraph">
      <style:paragraph-properties fo:text-align="center"/>
    </style:style>
    <style:style style:name="P2559" style:parent-style-name="Normal" style:master-page-name="MPF7"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4923in"/>
      <style:text-properties fo:color="#000000" style:font-size-complex="4pt"/>
    </style:style>
    <style:style style:name="P2572" style:parent-style-name="Normal" style:family="paragraph">
      <style:paragraph-properties fo:text-align="center"/>
    </style:style>
    <style:style style:name="T2573" style:parent-style-name="DefaultParagraphFont" style:family="text">
      <style:text-properties fo:font-weight="bold" style:font-weight-asian="bold" style:font-weight-complex="bold" fo:text-transform="uppercase" fo:color="#000000"/>
    </style:style>
    <style:style style:name="P2574" style:parent-style-name="Normal" style:family="paragraph">
      <style:paragraph-properties fo:text-align="justify" fo:text-indent="0.4923in"/>
      <style:text-properties fo:color="#000000" style:font-size-complex="4pt"/>
    </style:style>
    <style:style style:name="P2575" style:parent-style-name="Normal" style:family="paragraph">
      <style:paragraph-properties fo:text-indent="0.4923in"/>
    </style:style>
    <style:style style:name="T2576" style:parent-style-name="DefaultParagraphFont" style:family="text">
      <style:text-properties fo:color="#000000" style:font-size-complex="9pt"/>
    </style:style>
    <style:style style:name="T2577" style:parent-style-name="DefaultParagraphFont" style:family="text">
      <style:text-properties fo:color="#000000" style:font-size-complex="9pt"/>
    </style:style>
    <style:style style:name="P2578" style:parent-style-name="Normal" style:family="paragraph">
      <style:paragraph-properties fo:text-indent="0.4923in"/>
    </style:style>
    <style:style style:name="T2579" style:parent-style-name="DefaultParagraphFont" style:family="text">
      <style:text-properties fo:color="#000000" style:font-size-complex="9pt"/>
    </style:style>
    <style:style style:name="T2580" style:parent-style-name="DefaultParagraphFont" style:family="text">
      <style:text-properties fo:color="#000000" style:font-size-complex="9pt"/>
    </style:style>
    <style:style style:name="P2581" style:parent-style-name="Normal" style:family="paragraph">
      <style:text-properties fo:font-size="5pt" style:font-size-asian="5pt" style:font-size-complex="5pt"/>
    </style:style>
    <style:style style:name="P2582" style:parent-style-name="Normal" style:family="paragraph">
      <style:paragraph-properties fo:text-indent="0.4923in"/>
    </style:style>
    <style:style style:name="T2583" style:parent-style-name="DefaultParagraphFont" style:family="text">
      <style:text-properties fo:color="#000000" style:font-size-complex="9pt"/>
    </style:style>
    <style:style style:name="T2584" style:parent-style-name="DefaultParagraphFont" style:family="text">
      <style:text-properties fo:color="#000000" style:font-size-complex="9pt"/>
    </style:style>
    <style:style style:name="P2585" style:parent-style-name="Normal" style:family="paragraph">
      <style:paragraph-properties fo:text-indent="0.4923in"/>
    </style:style>
    <style:style style:name="T2586" style:parent-style-name="DefaultParagraphFont" style:family="text">
      <style:text-properties fo:color="#000000" style:font-size-complex="9pt"/>
    </style:style>
    <style:style style:name="T2587" style:parent-style-name="DefaultParagraphFont" style:family="text">
      <style:text-properties fo:color="#000000" style:font-size-complex="9pt"/>
    </style:style>
    <style:style style:name="P2588" style:parent-style-name="Normal" style:family="paragraph">
      <style:paragraph-properties fo:text-indent="0.4923in"/>
    </style:style>
    <style:style style:name="T2589" style:parent-style-name="DefaultParagraphFont" style:family="text">
      <style:text-properties fo:color="#000000" style:font-size-complex="9pt"/>
    </style:style>
    <style:style style:name="T2590" style:parent-style-name="DefaultParagraphFont" style:family="text">
      <style:text-properties fo:color="#000000" style:font-size-complex="9pt"/>
    </style:style>
    <style:style style:name="P2591" style:parent-style-name="Normal" style:family="paragraph">
      <style:paragraph-properties fo:text-indent="0.4923in"/>
    </style:style>
    <style:style style:name="T2592" style:parent-style-name="DefaultParagraphFont" style:family="text">
      <style:text-properties fo:color="#000000" style:font-size-complex="9pt"/>
    </style:style>
    <style:style style:name="T2593" style:parent-style-name="DefaultParagraphFont" style:family="text">
      <style:text-properties fo:color="#000000" style:font-size-complex="9pt"/>
    </style:style>
    <style:style style:name="P2594" style:parent-style-name="Normal" style:family="paragraph">
      <style:paragraph-properties fo:text-indent="0.4923in"/>
    </style:style>
    <style:style style:name="T2595" style:parent-style-name="DefaultParagraphFont" style:family="text">
      <style:text-properties fo:color="#000000" style:font-size-complex="9pt"/>
    </style:style>
    <style:style style:name="T2596" style:parent-style-name="DefaultParagraphFont" style:family="text">
      <style:text-properties fo:color="#000000" style:font-size-complex="9pt"/>
    </style:style>
    <style:style style:name="P2597" style:parent-style-name="Normal" style:family="paragraph">
      <style:paragraph-properties fo:text-indent="0.4923in"/>
    </style:style>
    <style:style style:name="T2598" style:parent-style-name="DefaultParagraphFont" style:family="text">
      <style:text-properties fo:color="#000000" style:font-size-complex="9pt"/>
    </style:style>
    <style:style style:name="T2599" style:parent-style-name="DefaultParagraphFont" style:family="text">
      <style:text-properties fo:color="#000000" style:font-size-complex="9pt"/>
    </style:style>
    <style:style style:name="P2600" style:parent-style-name="Normal" style:family="paragraph">
      <style:text-properties fo:font-size="5pt" style:font-size-asian="5pt" style:font-size-complex="5pt"/>
    </style:style>
    <style:style style:name="P2601" style:parent-style-name="Normal" style:family="paragraph">
      <style:paragraph-properties fo:text-indent="0.4923in"/>
      <style:text-properties fo:color="#000000"/>
    </style:style>
    <style:style style:name="P2602" style:parent-style-name="Normal" style:family="paragraph">
      <style:text-properties fo:font-size="5pt" style:font-size-asian="5pt" style:font-size-complex="5pt"/>
    </style:style>
    <style:style style:name="P2603" style:parent-style-name="Normal" style:family="paragraph">
      <style:paragraph-properties fo:text-align="center"/>
    </style:style>
    <style:style style:name="T2604" style:parent-style-name="DefaultParagraphFont" style:family="text">
      <style:text-properties fo:color="#000000" fo:language="en" fo:country="US"/>
    </style:style>
    <style:style style:name="P2605" style:parent-style-name="Normal" style:family="paragraph">
      <style:text-properties fo:font-size="5pt" style:font-size-asian="5pt" style:font-size-complex="5pt"/>
    </style:style>
    <style:style style:name="P2606" style:parent-style-name="Normal" style:family="paragraph">
      <style:paragraph-properties fo:text-indent="0.4923in"/>
      <style:text-properties fo:color="#000000"/>
    </style:style>
    <style:style style:name="P2607" style:parent-style-name="Normal" style:family="paragraph">
      <style:paragraph-properties fo:text-indent="0.4923in"/>
    </style:style>
    <style:style style:name="T2608" style:parent-style-name="DefaultParagraphFont" style:family="text">
      <style:text-properties fo:color="#000000" style:font-size-complex="9pt"/>
    </style:style>
    <style:style style:name="T2609" style:parent-style-name="DefaultParagraphFont" style:family="text">
      <style:text-properties fo:color="#000000" style:font-size-complex="9pt"/>
    </style:style>
    <style:style style:name="P2610" style:parent-style-name="Normal" style:family="paragraph">
      <style:text-properties fo:font-size="5pt" style:font-size-asian="5pt" style:font-size-complex="5pt"/>
    </style:style>
    <style:style style:name="P2611" style:parent-style-name="Normal" style:family="paragraph">
      <style:paragraph-properties fo:text-indent="0.4923in"/>
    </style:style>
    <style:style style:name="T2612" style:parent-style-name="DefaultParagraphFont" style:family="text">
      <style:text-properties fo:color="#000000" style:font-size-complex="9pt"/>
    </style:style>
    <style:style style:name="T2613" style:parent-style-name="DefaultParagraphFont" style:family="text">
      <style:text-properties fo:color="#000000" style:font-size-complex="9pt"/>
    </style:style>
    <style:style style:name="P2614" style:parent-style-name="Normal" style:family="paragraph">
      <style:paragraph-properties fo:text-indent="0.4923in"/>
    </style:style>
    <style:style style:name="T2615" style:parent-style-name="DefaultParagraphFont" style:family="text">
      <style:text-properties fo:color="#000000" style:font-size-complex="9pt"/>
    </style:style>
    <style:style style:name="T2616" style:parent-style-name="DefaultParagraphFont" style:family="text">
      <style:text-properties fo:color="#000000" style:font-size-complex="9pt"/>
    </style:style>
    <style:style style:name="P2617" style:parent-style-name="Normal" style:family="paragraph">
      <style:paragraph-properties fo:text-indent="0.4923in"/>
    </style:style>
    <style:style style:name="T2618" style:parent-style-name="DefaultParagraphFont" style:family="text">
      <style:text-properties fo:color="#000000" style:font-size-complex="9pt"/>
    </style:style>
    <style:style style:name="T2619" style:parent-style-name="DefaultParagraphFont" style:family="text">
      <style:text-properties fo:color="#000000" style:font-size-complex="9pt"/>
    </style:style>
    <style:style style:name="P2620" style:parent-style-name="Normal" style:family="paragraph">
      <style:paragraph-properties fo:text-indent="0.4923in"/>
    </style:style>
    <style:style style:name="T2621" style:parent-style-name="DefaultParagraphFont" style:family="text">
      <style:text-properties fo:color="#000000" style:font-size-complex="9pt"/>
    </style:style>
    <style:style style:name="T2622" style:parent-style-name="DefaultParagraphFont" style:family="text">
      <style:text-properties fo:color="#000000" style:font-size-complex="9pt"/>
    </style:style>
    <style:style style:name="P2623" style:parent-style-name="Normal" style:family="paragraph">
      <style:paragraph-properties fo:text-indent="0.4923in"/>
    </style:style>
    <style:style style:name="T2624" style:parent-style-name="DefaultParagraphFont" style:family="text">
      <style:text-properties fo:color="#000000" style:font-size-complex="9pt"/>
    </style:style>
    <style:style style:name="T2625" style:parent-style-name="DefaultParagraphFont" style:family="text">
      <style:text-properties fo:color="#000000" style:font-size-complex="9pt"/>
    </style:style>
    <style:style style:name="P2626" style:parent-style-name="Normal" style:family="paragraph">
      <style:text-properties fo:font-size="5pt" style:font-size-asian="5pt" style:font-size-complex="5pt"/>
    </style:style>
    <style:style style:name="P2627" style:parent-style-name="Normal" style:family="paragraph">
      <style:paragraph-properties fo:text-align="center"/>
    </style:style>
    <style:style style:name="T2628" style:parent-style-name="DefaultParagraphFont" style:family="text">
      <style:text-properties fo:color="#000000" fo:language="en" fo:country="US"/>
    </style:style>
    <style:style style:name="P2629" style:parent-style-name="Normal" style:family="paragraph">
      <style:text-properties fo:font-size="5pt" style:font-size-asian="5pt" style:font-size-complex="5pt"/>
    </style:style>
    <style:style style:name="P2630" style:parent-style-name="Normal" style:family="paragraph">
      <style:paragraph-properties fo:text-align="center"/>
      <style:text-properties fo:color="#000000"/>
    </style:style>
    <style:style style:name="P2631" style:parent-style-name="Normal" style:family="paragraph">
      <style:text-properties fo:font-size="5pt" style:font-size-asian="5pt" style:font-size-complex="5pt"/>
    </style:style>
    <style:style style:name="P2632" style:parent-style-name="Normal" style:family="paragraph">
      <style:paragraph-properties fo:text-indent="0.4923in"/>
      <style:text-properties fo:color="#000000"/>
    </style:style>
    <style:style style:name="P2633" style:parent-style-name="Normal" style:master-page-name="MPF8"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23in"/>
      <style:text-properties fo:color="#000000" style:font-size-complex="4pt"/>
    </style:style>
    <style:style style:name="P2646" style:parent-style-name="Normal" style:family="paragraph">
      <style:paragraph-properties fo:text-align="center"/>
    </style:style>
    <style:style style:name="T2647" style:parent-style-name="DefaultParagraphFont" style:family="text">
      <style:text-properties fo:font-weight="bold" style:font-weight-asian="bold" style:font-weight-complex="bold" fo:text-transform="uppercase" fo:color="#000000"/>
    </style:style>
    <style:style style:name="P2648" style:parent-style-name="Normal" style:family="paragraph">
      <style:paragraph-properties fo:text-align="center"/>
    </style:style>
    <style:style style:name="T2649" style:parent-style-name="DefaultParagraphFont" style:family="text">
      <style:text-properties fo:font-weight="bold" style:font-weight-asian="bold" style:font-weight-complex="bold" fo:text-transform="uppercase" fo:color="#000000"/>
    </style:style>
    <style:style style:name="P2650" style:parent-style-name="Normal" style:family="paragraph">
      <style:paragraph-properties fo:text-align="justify" fo:text-indent="0.4923in"/>
      <style:text-properties fo:color="#000000" style:font-size-complex="4pt"/>
    </style:style>
    <style:style style:name="P2651" style:parent-style-name="Normal" style:family="paragraph">
      <style:paragraph-properties fo:text-indent="0.4923in"/>
    </style:style>
    <style:style style:name="T2652" style:parent-style-name="DefaultParagraphFont" style:family="text">
      <style:text-properties fo:color="#000000" style:font-size-complex="9pt"/>
    </style:style>
    <style:style style:name="T2653" style:parent-style-name="DefaultParagraphFont" style:family="text">
      <style:text-properties fo:color="#000000" style:font-size-complex="9pt"/>
    </style:style>
    <style:style style:name="P2654" style:parent-style-name="Normal" style:family="paragraph">
      <style:paragraph-properties fo:text-indent="0.4923in"/>
    </style:style>
    <style:style style:name="T2655" style:parent-style-name="DefaultParagraphFont" style:family="text">
      <style:text-properties fo:color="#000000" style:font-size-complex="9pt"/>
    </style:style>
    <style:style style:name="T2656" style:parent-style-name="DefaultParagraphFont" style:family="text">
      <style:text-properties fo:color="#000000" style:font-size-complex="9pt"/>
    </style:style>
    <style:style style:name="P2657" style:parent-style-name="Normal" style:family="paragraph">
      <style:paragraph-properties fo:text-indent="0.4923in"/>
    </style:style>
    <style:style style:name="T2658" style:parent-style-name="DefaultParagraphFont" style:family="text">
      <style:text-properties fo:color="#000000" style:font-size-complex="9pt"/>
    </style:style>
    <style:style style:name="T2659" style:parent-style-name="DefaultParagraphFont" style:family="text">
      <style:text-properties fo:color="#000000" style:font-size-complex="9pt"/>
    </style:style>
    <style:style style:name="P2660" style:parent-style-name="Normal" style:family="paragraph">
      <style:paragraph-properties fo:text-indent="0.4923in"/>
    </style:style>
    <style:style style:name="T2661" style:parent-style-name="DefaultParagraphFont" style:family="text">
      <style:text-properties fo:color="#000000" style:font-size-complex="9pt"/>
    </style:style>
    <style:style style:name="T2662" style:parent-style-name="DefaultParagraphFont" style:family="text">
      <style:text-properties fo:color="#000000" style:font-size-complex="9pt"/>
    </style:style>
    <style:style style:name="P2663" style:parent-style-name="Normal" style:family="paragraph">
      <style:paragraph-properties fo:text-indent="0.4923in"/>
    </style:style>
    <style:style style:name="T2664" style:parent-style-name="DefaultParagraphFont" style:family="text">
      <style:text-properties fo:color="#000000" style:font-size-complex="9pt"/>
    </style:style>
    <style:style style:name="T2665" style:parent-style-name="DefaultParagraphFont" style:family="text">
      <style:text-properties fo:color="#000000" style:font-size-complex="9pt"/>
    </style:style>
    <style:style style:name="P2666" style:parent-style-name="Normal" style:family="paragraph">
      <style:paragraph-properties fo:text-indent="0.4923in"/>
    </style:style>
    <style:style style:name="T2667" style:parent-style-name="DefaultParagraphFont" style:family="text">
      <style:text-properties fo:color="#000000" style:font-size-complex="9pt"/>
    </style:style>
    <style:style style:name="T2668" style:parent-style-name="DefaultParagraphFont" style:family="text">
      <style:text-properties fo:color="#000000" style:font-size-complex="9pt"/>
    </style:style>
    <style:style style:name="P2669" style:parent-style-name="Normal" style:family="paragraph">
      <style:paragraph-properties fo:text-indent="0.4923in"/>
    </style:style>
    <style:style style:name="T2670" style:parent-style-name="DefaultParagraphFont" style:family="text">
      <style:text-properties fo:color="#000000" style:font-size-complex="9pt"/>
    </style:style>
    <style:style style:name="T2671" style:parent-style-name="DefaultParagraphFont" style:family="text">
      <style:text-properties fo:color="#000000" style:font-size-complex="9pt"/>
    </style:style>
    <style:style style:name="P2672" style:parent-style-name="Normal" style:family="paragraph">
      <style:paragraph-properties fo:text-indent="0.4923in"/>
    </style:style>
    <style:style style:name="T2673" style:parent-style-name="DefaultParagraphFont" style:family="text">
      <style:text-properties fo:color="#000000" style:font-size-complex="9pt"/>
    </style:style>
    <style:style style:name="T2674" style:parent-style-name="DefaultParagraphFont" style:family="text">
      <style:text-properties fo:color="#000000" style:font-size-complex="9pt"/>
    </style:style>
    <style:style style:name="P2675" style:parent-style-name="Normal" style:family="paragraph">
      <style:paragraph-properties fo:text-indent="0.4923in"/>
    </style:style>
    <style:style style:name="T2676" style:parent-style-name="DefaultParagraphFont" style:family="text">
      <style:text-properties fo:color="#000000" style:font-size-complex="9pt"/>
    </style:style>
    <style:style style:name="T2677" style:parent-style-name="DefaultParagraphFont" style:family="text">
      <style:text-properties fo:color="#000000" style:font-size-complex="9pt"/>
    </style:style>
    <style:style style:name="P2678" style:parent-style-name="Normal" style:family="paragraph">
      <style:paragraph-properties fo:text-indent="0.4923in"/>
    </style:style>
    <style:style style:name="T2679" style:parent-style-name="DefaultParagraphFont" style:family="text">
      <style:text-properties fo:color="#000000" style:font-size-complex="9pt"/>
    </style:style>
    <style:style style:name="T2680" style:parent-style-name="DefaultParagraphFont" style:family="text">
      <style:text-properties fo:color="#000000" style:font-size-complex="9pt"/>
    </style:style>
    <style:style style:name="P2681" style:parent-style-name="Normal" style:family="paragraph">
      <style:paragraph-properties fo:text-indent="0.4923in"/>
    </style:style>
    <style:style style:name="T2682" style:parent-style-name="DefaultParagraphFont" style:family="text">
      <style:text-properties fo:color="#000000" style:font-size-complex="9pt"/>
    </style:style>
    <style:style style:name="T2683" style:parent-style-name="DefaultParagraphFont" style:family="text">
      <style:text-properties fo:color="#000000" style:font-size-complex="9pt"/>
    </style:style>
    <style:style style:name="P2684" style:parent-style-name="Normal" style:family="paragraph">
      <style:paragraph-properties fo:text-indent="0.4923in"/>
    </style:style>
    <style:style style:name="T2685" style:parent-style-name="DefaultParagraphFont" style:family="text">
      <style:text-properties fo:color="#000000" style:font-size-complex="9pt"/>
    </style:style>
    <style:style style:name="T2686" style:parent-style-name="DefaultParagraphFont" style:family="text">
      <style:text-properties fo:color="#000000" style:font-size-complex="9pt"/>
    </style:style>
    <style:style style:name="P2687" style:parent-style-name="Normal" style:family="paragraph">
      <style:paragraph-properties fo:text-indent="0.4923in"/>
    </style:style>
    <style:style style:name="T2688" style:parent-style-name="DefaultParagraphFont" style:family="text">
      <style:text-properties fo:color="#000000" style:font-size-complex="9pt"/>
    </style:style>
    <style:style style:name="T2689" style:parent-style-name="DefaultParagraphFont" style:family="text">
      <style:text-properties fo:color="#000000" style:font-size-complex="9pt"/>
    </style:style>
    <style:style style:name="P2690" style:parent-style-name="Normal" style:family="paragraph">
      <style:paragraph-properties fo:text-indent="0.4923in"/>
    </style:style>
    <style:style style:name="T2691" style:parent-style-name="DefaultParagraphFont" style:family="text">
      <style:text-properties fo:color="#000000" style:font-size-complex="9pt"/>
    </style:style>
    <style:style style:name="T2692" style:parent-style-name="DefaultParagraphFont" style:family="text">
      <style:text-properties fo:color="#000000" style:font-size-complex="9pt"/>
    </style:style>
    <style:style style:name="P2693" style:parent-style-name="Normal" style:family="paragraph">
      <style:paragraph-properties fo:text-indent="0.4923in"/>
    </style:style>
    <style:style style:name="T2694" style:parent-style-name="DefaultParagraphFont" style:family="text">
      <style:text-properties fo:color="#000000" style:font-size-complex="9pt"/>
    </style:style>
    <style:style style:name="T2695" style:parent-style-name="DefaultParagraphFont" style:family="text">
      <style:text-properties fo:color="#000000" style:font-size-complex="9pt"/>
    </style:style>
    <style:style style:name="P2696" style:parent-style-name="Normal" style:family="paragraph">
      <style:paragraph-properties fo:text-indent="0.4923in"/>
    </style:style>
    <style:style style:name="T2697" style:parent-style-name="DefaultParagraphFont" style:family="text">
      <style:text-properties fo:color="#000000" style:font-size-complex="9pt"/>
    </style:style>
    <style:style style:name="T2698" style:parent-style-name="DefaultParagraphFont" style:family="text">
      <style:text-properties fo:color="#000000" style:font-size-complex="9pt"/>
    </style:style>
    <style:style style:name="P2699" style:parent-style-name="Normal" style:family="paragraph">
      <style:paragraph-properties fo:text-indent="0.4923in"/>
    </style:style>
    <style:style style:name="T2700" style:parent-style-name="DefaultParagraphFont" style:family="text">
      <style:text-properties fo:color="#000000" style:font-size-complex="9pt"/>
    </style:style>
    <style:style style:name="T2701" style:parent-style-name="DefaultParagraphFont" style:family="text">
      <style:text-properties fo:color="#000000" style:font-size-complex="9pt"/>
    </style:style>
    <style:style style:name="P2702" style:parent-style-name="Normal" style:family="paragraph">
      <style:paragraph-properties fo:text-indent="0.4923in"/>
    </style:style>
    <style:style style:name="T2703" style:parent-style-name="DefaultParagraphFont" style:family="text">
      <style:text-properties fo:color="#000000" style:font-size-complex="9pt"/>
    </style:style>
    <style:style style:name="T2704" style:parent-style-name="DefaultParagraphFont" style:family="text">
      <style:text-properties fo:color="#000000" style:font-size-complex="9pt"/>
    </style:style>
    <style:style style:name="P2705" style:parent-style-name="Normal" style:family="paragraph">
      <style:paragraph-properties fo:text-indent="0.4923in"/>
    </style:style>
    <style:style style:name="T2706" style:parent-style-name="DefaultParagraphFont" style:family="text">
      <style:text-properties fo:color="#000000" style:font-size-complex="9pt"/>
    </style:style>
    <style:style style:name="T2707" style:parent-style-name="DefaultParagraphFont" style:family="text">
      <style:text-properties fo:color="#000000" style:font-size-complex="9pt"/>
    </style:style>
    <style:style style:name="P2708" style:parent-style-name="Normal" style:family="paragraph">
      <style:paragraph-properties fo:text-indent="0.4923in"/>
    </style:style>
    <style:style style:name="T2709" style:parent-style-name="DefaultParagraphFont" style:family="text">
      <style:text-properties fo:color="#000000" style:font-size-complex="9pt"/>
    </style:style>
    <style:style style:name="T2710" style:parent-style-name="DefaultParagraphFont" style:family="text">
      <style:text-properties fo:color="#000000" style:font-size-complex="9pt"/>
    </style:style>
    <style:style style:name="P2711" style:parent-style-name="Normal" style:family="paragraph">
      <style:paragraph-properties fo:text-indent="0.4923in"/>
    </style:style>
    <style:style style:name="T2712" style:parent-style-name="DefaultParagraphFont" style:family="text">
      <style:text-properties fo:color="#000000" style:font-size-complex="9pt"/>
    </style:style>
    <style:style style:name="T2713" style:parent-style-name="DefaultParagraphFont" style:family="text">
      <style:text-properties fo:color="#000000" style:font-size-complex="9pt"/>
    </style:style>
    <style:style style:name="P2714" style:parent-style-name="Normal" style:family="paragraph">
      <style:paragraph-properties fo:text-indent="0.4923in"/>
    </style:style>
    <style:style style:name="T2715" style:parent-style-name="DefaultParagraphFont" style:family="text">
      <style:text-properties fo:color="#000000" style:font-size-complex="9pt"/>
    </style:style>
    <style:style style:name="T2716" style:parent-style-name="DefaultParagraphFont" style:family="text">
      <style:text-properties fo:color="#000000" style:font-size-complex="9pt"/>
    </style:style>
    <style:style style:name="P2717" style:parent-style-name="Normal" style:family="paragraph">
      <style:paragraph-properties fo:text-indent="0.4923in"/>
    </style:style>
    <style:style style:name="T2718" style:parent-style-name="DefaultParagraphFont" style:family="text">
      <style:text-properties fo:color="#000000" style:font-size-complex="9pt"/>
    </style:style>
    <style:style style:name="T2719" style:parent-style-name="DefaultParagraphFont" style:family="text">
      <style:text-properties fo:color="#000000" style:font-size-complex="9pt"/>
    </style:style>
    <style:style style:name="P2720" style:parent-style-name="Normal" style:family="paragraph">
      <style:paragraph-properties fo:text-indent="0.4923in"/>
    </style:style>
    <style:style style:name="T2721" style:parent-style-name="DefaultParagraphFont" style:family="text">
      <style:text-properties fo:color="#000000" style:font-size-complex="9pt"/>
    </style:style>
    <style:style style:name="T2722" style:parent-style-name="DefaultParagraphFont" style:family="text">
      <style:text-properties fo:color="#000000" style:font-size-complex="9pt"/>
    </style:style>
    <style:style style:name="P2723" style:parent-style-name="Normal" style:family="paragraph">
      <style:paragraph-properties fo:text-indent="0.4923in"/>
    </style:style>
    <style:style style:name="T2724" style:parent-style-name="DefaultParagraphFont" style:family="text">
      <style:text-properties fo:color="#000000" style:font-size-complex="9pt"/>
    </style:style>
    <style:style style:name="T2725" style:parent-style-name="DefaultParagraphFont" style:family="text">
      <style:text-properties fo:color="#000000" style:font-size-complex="9pt"/>
    </style:style>
    <style:style style:name="P2726" style:parent-style-name="Normal" style:family="paragraph">
      <style:paragraph-properties fo:text-indent="0.4923in"/>
    </style:style>
    <style:style style:name="T2727" style:parent-style-name="DefaultParagraphFont" style:family="text">
      <style:text-properties fo:color="#000000" style:font-size-complex="9pt"/>
    </style:style>
    <style:style style:name="T2728" style:parent-style-name="DefaultParagraphFont" style:family="text">
      <style:text-properties fo:color="#000000" style:font-size-complex="9pt"/>
    </style:style>
    <style:style style:name="P2729" style:parent-style-name="Normal" style:family="paragraph">
      <style:paragraph-properties fo:text-indent="0.4923in"/>
    </style:style>
    <style:style style:name="T2730" style:parent-style-name="DefaultParagraphFont" style:family="text">
      <style:text-properties fo:color="#000000" style:font-size-complex="9pt"/>
    </style:style>
    <style:style style:name="T2731" style:parent-style-name="DefaultParagraphFont" style:family="text">
      <style:text-properties fo:color="#000000" style:font-size-complex="9pt"/>
    </style:style>
    <style:style style:name="P2732" style:parent-style-name="Normal" style:family="paragraph">
      <style:paragraph-properties fo:text-indent="0.4923in"/>
    </style:style>
    <style:style style:name="T2733" style:parent-style-name="DefaultParagraphFont" style:family="text">
      <style:text-properties fo:color="#000000" style:font-size-complex="9pt"/>
    </style:style>
    <style:style style:name="T2734" style:parent-style-name="DefaultParagraphFont" style:family="text">
      <style:text-properties fo:color="#000000" style:font-size-complex="9pt"/>
    </style:style>
    <style:style style:name="P2735" style:parent-style-name="Normal" style:family="paragraph">
      <style:paragraph-properties fo:text-indent="0.4923in"/>
    </style:style>
    <style:style style:name="T2736" style:parent-style-name="DefaultParagraphFont" style:family="text">
      <style:text-properties fo:color="#000000" style:font-size-complex="9pt"/>
    </style:style>
    <style:style style:name="T2737" style:parent-style-name="DefaultParagraphFont" style:family="text">
      <style:text-properties fo:color="#000000" style:font-size-complex="9pt"/>
    </style:style>
    <style:style style:name="P2738" style:parent-style-name="Normal" style:family="paragraph">
      <style:paragraph-properties fo:text-indent="0.4923in"/>
    </style:style>
    <style:style style:name="T2739" style:parent-style-name="DefaultParagraphFont" style:family="text">
      <style:text-properties fo:color="#000000" style:font-size-complex="9pt"/>
    </style:style>
    <style:style style:name="T2740" style:parent-style-name="DefaultParagraphFont" style:family="text">
      <style:text-properties fo:color="#000000" style:font-size-complex="9pt"/>
    </style:style>
    <style:style style:name="P2741" style:parent-style-name="Normal" style:family="paragraph">
      <style:paragraph-properties fo:text-indent="0.4923in"/>
    </style:style>
    <style:style style:name="T2742" style:parent-style-name="DefaultParagraphFont" style:family="text">
      <style:text-properties fo:color="#000000" style:font-size-complex="9pt"/>
    </style:style>
    <style:style style:name="T2743" style:parent-style-name="DefaultParagraphFont" style:family="text">
      <style:text-properties fo:color="#000000" style:font-size-complex="9pt"/>
    </style:style>
    <style:style style:name="P2744" style:parent-style-name="Normal" style:family="paragraph">
      <style:paragraph-properties fo:text-indent="0.4923in"/>
    </style:style>
    <style:style style:name="T2745" style:parent-style-name="DefaultParagraphFont" style:family="text">
      <style:text-properties fo:color="#000000" style:font-size-complex="9pt"/>
    </style:style>
    <style:style style:name="T2746" style:parent-style-name="DefaultParagraphFont" style:family="text">
      <style:text-properties fo:color="#000000" style:font-size-complex="9pt"/>
    </style:style>
    <style:style style:name="P2747" style:parent-style-name="Normal" style:family="paragraph">
      <style:paragraph-properties fo:text-indent="0.4923in"/>
    </style:style>
    <style:style style:name="T2748" style:parent-style-name="DefaultParagraphFont" style:family="text">
      <style:text-properties fo:color="#000000" style:font-size-complex="9pt"/>
    </style:style>
    <style:style style:name="T2749" style:parent-style-name="DefaultParagraphFont" style:family="text">
      <style:text-properties fo:color="#000000" style:font-size-complex="9pt"/>
    </style:style>
    <style:style style:name="P2750" style:parent-style-name="Normal" style:family="paragraph">
      <style:text-properties fo:font-size="5pt" style:font-size-asian="5pt" style:font-size-complex="5pt"/>
    </style:style>
    <style:style style:name="P2751" style:parent-style-name="Normal" style:family="paragraph">
      <style:paragraph-properties fo:text-align="center"/>
      <style:text-properties fo:color="#000000"/>
    </style:style>
    <style:style style:name="P2752" style:parent-style-name="Normal" style:family="paragraph">
      <style:text-properties fo:font-size="5pt" style:font-size-asian="5pt" style:font-size-complex="5pt"/>
    </style:style>
    <style:style style:name="P2753" style:parent-style-name="Normal" style:family="paragraph">
      <style:paragraph-properties fo:text-indent="0.4923in"/>
      <style:text-properties fo:color="#000000"/>
    </style:style>
    <style:style style:name="P2754" style:parent-style-name="Normal" style:master-page-name="MPF9" style:family="paragraph">
      <style:paragraph-properties fo:break-before="page" fo:text-indent="3.543in" style:page-number="1"/>
    </style:style>
    <style:style style:name="P2760" style:parent-style-name="Normal" style:family="paragraph">
      <style:paragraph-properties fo:text-indent="3.543in"/>
    </style:style>
    <style:style style:name="P2761" style:parent-style-name="Normal" style:family="paragraph">
      <style:paragraph-properties fo:text-indent="3.543in"/>
    </style:style>
    <style:style style:name="P2762" style:parent-style-name="Normal" style:family="paragraph">
      <style:paragraph-properties fo:text-indent="3.543in"/>
    </style:style>
    <style:style style:name="P2763" style:parent-style-name="Normal" style:family="paragraph">
      <style:paragraph-properties fo:text-indent="3.543in"/>
    </style:style>
    <style:style style:name="P2764" style:parent-style-name="Normal" style:family="paragraph">
      <style:text-properties fo:font-size="10pt" style:font-size-asian="10pt"/>
    </style:style>
    <style:style style:name="P2765" style:parent-style-name="Normal" style:family="paragraph">
      <style:paragraph-properties fo:text-align="center"/>
    </style:style>
    <style:style style:name="T2766" style:parent-style-name="DefaultParagraphFont" style:family="text">
      <style:text-properties fo:font-weight="bold" style:font-weight-asian="bold"/>
    </style:style>
    <style:style style:name="P2767" style:parent-style-name="Normal" style:family="paragraph">
      <style:paragraph-properties fo:keep-with-next="always" fo:text-align="center"/>
      <style:text-properties style:font-weight-complex="bold" fo:text-transform="uppercase" fo:font-size="10pt" style:font-size-asian="10pt" style:font-size-complex="12pt"/>
    </style:style>
    <style:style style:name="TableColumn2769" style:family="table-column">
      <style:table-column-properties style:column-width="1.2333in" style:use-optimal-column-width="false"/>
    </style:style>
    <style:style style:name="TableColumn2770" style:family="table-column">
      <style:table-column-properties style:column-width="0.7604in" style:use-optimal-column-width="false"/>
    </style:style>
    <style:style style:name="TableColumn2771" style:family="table-column">
      <style:table-column-properties style:column-width="3.3041in" style:use-optimal-column-width="false"/>
    </style:style>
    <style:style style:name="TableColumn2772" style:family="table-column">
      <style:table-column-properties style:column-width="1.3944in" style:use-optimal-column-width="false"/>
    </style:style>
    <style:style style:name="Table2768" style:family="table">
      <style:table-properties style:width="6.6923in" fo:margin-left="0in" table:align="center"/>
    </style:style>
    <style:style style:name="TableRow2773" style:family="table-row">
      <style:table-row-properties style:use-optimal-row-height="false"/>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style>
    <style:style style:name="T2776" style:parent-style-name="DefaultParagraphFont" style:family="text">
      <style:text-properties fo:font-size="10pt" style:font-size-asian="10pt"/>
    </style:style>
    <style:style style:name="T2777" style:parent-style-name="DefaultParagraphFont" style:family="text">
      <style:text-properties style:text-position="super 60%" fo:font-size="10pt" style:font-size-asian="10pt"/>
    </style:style>
    <style:style style:name="T2778" style:parent-style-name="DefaultParagraphFont" style:family="text">
      <style:text-properties fo:font-size="10pt" style:font-size-asian="10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fo:font-size="10pt" style:font-size-asian="10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fo:font-size="10pt" style:font-size-asian="10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fo:font-size="10pt" style:font-size-asian="10pt"/>
    </style:style>
    <style:style style:name="TableRow2785" style:family="table-row">
      <style:table-row-properties style:use-optimal-row-height="false"/>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text-properties fo:font-size="10pt" style:font-size-asian="10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text-properties fo:font-size="10pt" style:font-size-asian="10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ext-properties fo:font-size="10pt" style:font-size-asian="10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text-properties fo:font-size="10pt" style:font-size-asian="10pt"/>
    </style:style>
    <style:style style:name="TableRow2794" style:family="table-row">
      <style:table-row-properties style:use-optimal-row-height="false" fo:keep-together="always"/>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style>
    <style:style style:name="T2797" style:parent-style-name="DefaultParagraphFont" style:family="text">
      <style:text-properties fo:font-weight="bold" style:font-weight-asian="bold" fo:font-style="italic" style:font-style-asian="italic" fo:font-size="10pt" style:font-size-asian="10pt"/>
    </style:style>
    <style:style style:name="TableRow2798" style:family="table-row">
      <style:table-row-properties style:use-optimal-row-height="false"/>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ext-properties fo:font-size="10pt" style:font-size-asian="10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fo:font-size="10pt" style:font-size-asian="10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text-properties fo:font-size="10pt" style:font-size-asian="10pt"/>
    </style:style>
    <style:style style:name="P2805" style:parent-style-name="Normal" style:family="paragraph">
      <style:text-properties fo:font-size="10pt" style:font-size-asian="10pt"/>
    </style:style>
    <style:style style:name="P2806" style:parent-style-name="Normal" style:family="paragraph">
      <style:text-properties fo:font-size="10pt" style:font-size-asian="10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fo:font-size="10pt" style:font-size-asian="10pt"/>
    </style:style>
    <style:style style:name="TableRow2809" style:family="table-row">
      <style:table-row-properties style:min-row-height="0.8638in" style:use-optimal-row-height="false"/>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fo:font-size="10pt" style:font-size-asian="10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fo:font-size="10pt" style:font-size-asian="10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fo:font-size="10pt" style:font-size-asian="10pt"/>
    </style:style>
    <style:style style:name="TableRow2818" style:family="table-row">
      <style:table-row-properties style:min-row-height="0.2312in" style:use-optimal-row-height="false" fo:keep-together="always"/>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style>
    <style:style style:name="T2821" style:parent-style-name="DefaultParagraphFont" style:family="text">
      <style:text-properties fo:font-weight="bold" style:font-weight-asian="bold" fo:font-style="italic" style:font-style-asian="italic" fo:font-size="10pt" style:font-size-asian="10pt"/>
    </style:style>
    <style:style style:name="TableRow2822" style:family="table-row">
      <style:table-row-properties style:use-optimal-row-height="false"/>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fo:font-size="10pt" style:font-size-asian="10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fo:font-size="10pt" style:font-size-asian="10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text-properties fo:font-size="10pt" style:font-size-asian="10pt"/>
    </style:style>
    <style:style style:name="P2829" style:parent-style-name="Normal" style:family="paragraph">
      <style:text-properties fo:font-size="10pt" style:font-size-asian="10pt"/>
    </style:style>
    <style:style style:name="P2830" style:parent-style-name="Normal" style:family="paragraph">
      <style:text-properties fo:font-size="10pt" style:font-size-asian="10pt"/>
    </style:style>
    <style:style style:name="P2831" style:parent-style-name="Normal" style:family="paragraph">
      <style:text-properties fo:font-size="10pt" style:font-size-asian="10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fo:font-size="10pt" style:font-size-asian="10pt"/>
    </style:style>
    <style:style style:name="TableRow2834" style:family="table-row">
      <style:table-row-properties style:use-optimal-row-height="false"/>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ext-properties fo:font-size="10pt" style:font-size-asian="10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text-properties fo:font-size="10pt" style:font-size-asian="10pt"/>
    </style:style>
    <style:style style:name="P2841" style:parent-style-name="Normal" style:family="paragraph">
      <style:text-properties fo:font-size="10pt" style:font-size-asian="10pt"/>
    </style:style>
    <style:style style:name="P2842" style:parent-style-name="Normal" style:family="paragraph">
      <style:text-properties fo:font-size="10pt" style:font-size-asian="10pt"/>
    </style:style>
    <style:style style:name="P2843" style:parent-style-name="Normal" style:family="paragraph">
      <style:text-properties fo:font-size="10pt" style:font-size-asian="10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fo:font-size="10pt" style:font-size-asian="10pt"/>
    </style:style>
    <style:style style:name="TableRow2846" style:family="table-row">
      <style:table-row-properties style:use-optimal-row-height="false"/>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ext-properties fo:font-size="10pt" style:font-size-asian="10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fo:font-size="10pt" style:font-size-asian="10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text-properties fo:font-size="10pt" style:font-size-asian="10pt"/>
    </style:style>
    <style:style style:name="P2853" style:parent-style-name="Normal" style:family="paragraph">
      <style:text-properties fo:font-size="10pt" style:font-size-asian="10pt"/>
    </style:style>
    <style:style style:name="P2854" style:parent-style-name="Normal" style:family="paragraph">
      <style:text-properties fo:font-size="10pt" style:font-size-asian="10pt"/>
    </style:style>
    <style:style style:name="P2855" style:parent-style-name="Normal" style:family="paragraph">
      <style:text-properties fo:font-size="10pt" style:font-size-asian="10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fo:font-size="10pt" style:font-size-asian="10pt"/>
    </style:style>
    <style:style style:name="P2858" style:parent-style-name="Normal" style:family="paragraph">
      <style:paragraph-properties fo:text-align="center"/>
      <style:text-properties style:font-size-complex="12pt"/>
    </style:style>
    <style:style style:name="P2859"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text:span text:style-name="T9">LIETUVOS RESPUBLIKOS SVEIKATOS APSAUGOS MINISTRO</text:span></text:p>
      <text:p text:style-name="P10"/>
      <text:p text:style-name="P11">Į S A K Y M A S</text:p>
      <text:p text:style-name="P12">DĖL LIETUVOS HIGIENOS NORMOS HN 45:2004 „INFEKCIJOS KONTROLĖ ODONTOLOGIJOS ĮSTAIGOSE: DARBUOTOJŲ SAUGOS IR SVEIKATOS REIKALAVIMAI, PRIETAISŲ, PAVIRŠIŲ HIGIENINĖ PRIEŽIŪRA“ PATVIRTINIMO</text:p>
      <text:p text:style-name="P13"/>
      <text:p text:style-name="P14">2004 m. balandžio 21 d. Nr. V-248</text:p>
      <text:p text:style-name="P15">Vilnius</text:p>
      <text:p text:style-name="P16"/>
      <text:p text:style-name="P17"/>
      <text:p text:style-name="P18"><text:span text:style-name="T19">Siekdamas užtikrinti hospitalinės infekcijos profilaktiką odontologijos įstaigose:</text:span></text:p>
      <text:p text:style-name="Normal"/>
      <text:p text:style-name="P20"><text:span text:style-name="T21">1</text:span><text:span text:style-name="T22">.<text:s/></text:span><text:span text:style-name="T23">Tvirtinu</text:span><text:span text:style-name="T24"><text:s/>Lietuvos higienos normą HN 45:2004 „Infekcijos kontrolė odontologijos įstaigose: darbuotojų saugos ir sveikatos reikalavimai, prietaisų, paviršių higieninė priežiūra“ (pridedama).</text:span></text:p>
      <text:p text:style-name="Normal"/>
      <text:p text:style-name="P25"><text:span text:style-name="T26">2</text:span><text:span text:style-name="T27">.<text:s/></text:span><text:span text:style-name="T28">Pripažįstu</text:span><text:span text:style-name="T29"><text:s/>netekusiais galios:</text:span></text:p>
      <text:p text:style-name="P30"/>
      <text:p text:style-name="P31">2.1. Lietuvos Respublikos vyriausiojo valstybinio gydytojo higienisto 1997 m. sausio 13 d. įsakymą Nr. 40 „Dėl sterilizatorių darbo efektyvumo kontrolės sveikatos priežiūros įstaigose“ (Žin., 1997, Nr. 13-286);</text:p>
      <text:p text:style-name="Normal"/>
      <text:p text:style-name="P32">2.2. Lietuvos Respublikos sveikatos apsaugos ministro 1998 m. gruodžio 31 d. įsakymą Nr. 801 „Dėl Lietuvos higienos normos HN 45:1998 „Rankų, instrumentų, paviršių higienos taisyklės stomatologijos kabinetuose, klinikose, dantų protezų gamybos laboratorijose“ (Žin., 1999, Nr. 3-79).</text:p>
      <text:p text:style-name="Normal"/>
      <text:p text:style-name="P33"><text:span text:style-name="T34">3</text:span><text:span text:style-name="T35">.<text:s/></text:span><text:span text:style-name="T36">Pavedu</text:span><text:span text:style-name="T37"><text:s/>ministerijos sekretoriui Eduardui Bartkevičiui įsakymo vykdymo kontrolę.</text:span></text:p>
      <text:p text:style-name="P38"/>
      <text:p text:style-name="P39"/>
      <text:p text:style-name="P40"/>
      <text:p text:style-name="P41">SVEIKATOS APSAUGOS MINISTRAS<text:tab/>JUOZAS OLEKAS</text:p>
      <text:soft-page-break/>
      <text:p text:style-name="P42">PATVIRTINTA</text:p>
      <text:p text:style-name="P48">Lietuvos Respublikos sveikatos apsaugos<text:s/></text:p>
      <text:p text:style-name="P49">ministro 2004 m. balandžio 21 d.<text:s/></text:p>
      <text:p text:style-name="P50">įsakymu Nr. V-248</text:p>
      <text:p text:style-name="P51"/>
      <text:p text:style-name="P52"><text:span text:style-name="T53">LIETUVOS HIGIENOS NORMA HN 45:2004</text:span></text:p>
      <text:p text:style-name="P54"><text:span text:style-name="T55">„INFEKCIJOS KONTROLĖ ODONTOLOGIJOS ĮSTAIGOSE:DARBUOTOJŲ SAUGOS IR sveikatos reikalavimai, PRIETAISŲ, PAVIRŠIŲ HIGIENinė priežiūra“</text:span></text:p>
      <text:p text:style-name="P56"/>
      <text:p text:style-name="P57"><text:span text:style-name="T58">I</text:span><text:span text:style-name="T59">.<text:s/></text:span><text:span text:style-name="T60">TAIKYMO SRITIS</text:span></text:p>
      <text:p text:style-name="P61"/>
      <text:p text:style-name="P62"><text:span text:style-name="T63">1</text:span><text:span text:style-name="T64">. Ši higienos norma nustato pacientų ir darbuotojų infekcijos kontrolės priemones odontologijos įstaigose.</text:span></text:p>
      <text:p text:style-name="Normal"/>
      <text:p text:style-name="P65"><text:span text:style-name="T66">2</text:span><text:span text:style-name="T67">. Šioje higienos normoje pateikti darbuotojų sveikatos ir darbo higienos, rankų, naudojamų prietaisų, įrangos, inventoriaus, paviršių higieninės priežiūros reikalavimai.</text:span></text:p>
      <text:p text:style-name="Normal"/>
      <text:p text:style-name="P68"><text:span text:style-name="T69">3</text:span><text:span text:style-name="T70">. Ši higienos norma privaloma visoms odontologijos paslaugas teikiančioms įstaigoms, taip pat institucijoms, atliekančioms šių įstaigų higieninę priežiūrą, darbuotojų ir pacientų sveikatos saugos kontrolę.</text:span></text:p>
      <text:p text:style-name="P71"/>
      <text:p text:style-name="P72"/>
      <text:p text:style-name="P73"><text:span text:style-name="T74">II</text:span><text:span text:style-name="T75">.<text:s/></text:span><text:span text:style-name="T76">NUORODOS</text:span></text:p>
      <text:p text:style-name="P77"/>
      <text:p text:style-name="P78"><text:span text:style-name="T79">4</text:span><text:span text:style-name="T80">. Teisės aktai, į kuriuos šioje higienos normoje pateikiamos nuorodos:</text:span></text:p>
      <text:p text:style-name="P81"/>
      <text:p text:style-name="P82"><text:span text:style-name="T83">4.1</text:span><text:span text:style-name="T84">. Lietuvos Respublikos darbuotojų saugos ir sveikatos įstatymas (Žin., 1993, Nr.<text:s/></text:span><text:a xlink:href="https://www.e-tar.lt/portal/lt/legalAct/TAR.1C72AF32F5CB" office:target-frame-name="_blank" xlink:show="new"><text:span text:style-name="T85">55-1064</text:span></text:a><text:span text:style-name="T86">; 2000, Nr. 95-2968).</text:span></text:p>
      <text:p text:style-name="Normal"/>
      <text:p text:style-name="P87"><text:span text:style-name="T88">4.2</text:span><text:span text:style-name="T89">. Lietuvos Respublikos sveikatos apsaugos ministerijos 1998 m. vasario 19 d. įsakymas Nr. 91 „Dėl Lietuvos higienos normos HN 74-1998 „Stomatologijos kabinetai, klinikos. Higienos normos ir taisyklės“ tvirtinimo“ (Žin., 1998, Nr.<text:s/></text:span><text:a xlink:href="https://www.e-tar.lt/portal/lt/legalAct/TAR.23E4FC2D2127" office:target-frame-name="_blank" xlink:show="new"><text:span text:style-name="T90">20-529</text:span></text:a><text:span text:style-name="T91">).</text:span></text:p>
      <text:p text:style-name="Normal"/>
      <text:p text:style-name="P92"><text:span text:style-name="T93">4.3</text:span><text:span text:style-name="T94">. Lietuvos Respublikos socialinės apsaugos ir darbo ministerijos 1998 m. balandžio 20 d. įsakymas Nr. 77 „Dėl Darbuotojų aprūpinimo asmeninėmis apsauginėmis priemonėmis nuostatų patvirtinimo“ (Žin., 1998, Nr.<text:s/></text:span><text:a xlink:href="https://www.e-tar.lt/portal/lt/legalAct/TAR.1706504C9B56" office:target-frame-name="_blank" xlink:show="new"><text:span text:style-name="T95">43-1188</text:span></text:a><text:span text:style-name="T96">).</text:span></text:p>
      <text:p text:style-name="Normal"/>
      <text:p text:style-name="P97"><text:span text:style-name="T98">4.4</text:span><text:span text:style-name="T99">. Lietuvos Respublikos sveikatos apsaugos ministerijos 1998 m. spalio 6 d. įsakymas Nr. 571 „Dėl Lokalaus medicininio audito nuostatų“ (Žin., 1998, Nr.<text:s/></text:span><text:a xlink:href="https://www.e-tar.lt/portal/lt/legalAct/TAR.98BADADB060E" office:target-frame-name="_blank" xlink:show="new"><text:span text:style-name="T100">89-2469</text:span></text:a><text:span text:style-name="T101">).</text:span></text:p>
      <text:p text:style-name="Normal"/>
      <text:p text:style-name="P102"><text:span text:style-name="T103">4.5</text:span><text:span text:style-name="T104">. Lietuvos Respublikos sveikatos apsaugos ministro 1999 m. birželio 10 d. įsakymas Nr. 285 „Dėl Ūkinės komercinės veiklos, kuria versdamiesi įmonės ir asmenys privalo turėti leidimą–higienos pasą, sąrašo bei leidimo–higienos paso išdavimo tvarkos“ (Žin., 1999, Nr.<text:s/></text:span><text:a xlink:href="https://www.e-tar.lt/portal/lt/legalAct/TAR.F6723F6D7E71" office:target-frame-name="_blank" xlink:show="new"><text:span text:style-name="T105">54-1746</text:span></text:a><text:span text:style-name="T106">).</text:span></text:p>
      <text:p text:style-name="Normal"/>
      <text:p text:style-name="P107"><text:span text:style-name="T108">4.6</text:span><text:span text:style-name="T109">. Lietuvos Respublikos sveikatos apsaugos ministro 2000 m. gegužės 3 d. įsakymas Nr. 242 „Dėl Lietuvos higienos normos HN 66:2000 „Medicininių atliekų tvarkymas“ tvirtinimo“ (Žin., 2000, Nr.<text:s/></text:span><text:a xlink:href="https://www.e-tar.lt/portal/lt/legalAct/TAR.0CC564113EC6" office:target-frame-name="_blank" xlink:show="new"><text:span text:style-name="T110">39-1106</text:span></text:a><text:span text:style-name="T111">).</text:span></text:p>
      <text:p text:style-name="Normal"/>
      <text:p text:style-name="P112"><text:span text:style-name="T113">4.7</text:span><text:span text:style-name="T114">. Lietuvos Respublikos sveikatos apsaugos ministro 2000 m. gegužės 31 d. įsakymas Nr. 301 „Dėl Profilaktinių sveikatos tikrinimų sveikatos priežiūros įstaigose“ (Žin., 2000, Nr.<text:s/></text:span><text:a xlink:href="https://www.e-tar.lt/portal/lt/legalAct/TAR.DC61D74561C5" office:target-frame-name="_blank" xlink:show="new"><text:span text:style-name="T115">47-1365</text:span></text:a><text:span text:style-name="T116">).</text:span></text:p>
      <text:p text:style-name="Normal"/>
      <text:p text:style-name="P117"><text:span text:style-name="T118">4.8</text:span><text:span text:style-name="T119">. Lietuvos Respublikos sveikatos apsaugos ministro 2000 m. liepos 12 d. įsakymas Nr. 399 „Dėl Lietuvos higienos normos HN 82:2000 „Dantų protezų gamybos laboratorijų įrengimas ir priežiūra“ patvirtinimo“ (Žin., 2000, Nr.<text:s/></text:span><text:a xlink:href="https://www.e-tar.lt/portal/lt/legalAct/TAR.F2C563E19C86" office:target-frame-name="_blank" xlink:show="new"><text:span text:style-name="T120">58-1744</text:span></text:a><text:span text:style-name="T121">).</text:span></text:p>
      <text:p text:style-name="Normal"/>
      <text:p text:style-name="P122"><text:span text:style-name="T123">4.9</text:span><text:span text:style-name="T124">. Lietuvos Respublikos sveikatos apsaugos ministro 2000 m. liepos 14 d. įsakymas Nr. 407 „Dėl Epidemiologinio režimo asmens sveikatos priežiūros įstaigose, teikiant medicinos pagalbą sergantiems ir išskiriantiems tuberkuliozės mikobakterijas asmenims, tvarkos patvirtinimo“ (Žin., 2000, Nr.<text:s/></text:span><text:a xlink:href="https://www.e-tar.lt/portal/lt/legalAct/TAR.1A678E6C9CFD" office:target-frame-name="_blank" xlink:show="new"><text:span text:style-name="T125">60-1796</text:span></text:a><text:span text:style-name="T126">).</text:span></text:p>
      <text:p text:style-name="Normal"/>
      <text:p text:style-name="P127"><text:span text:style-name="T128">4.10</text:span><text:span text:style-name="T129">. Lietuvos Respublikos sveikatos apsaugos ministro 2000 m. spalio 9 d. įsakymas Nr. 532 „Dėl Asmens sveikatos priežiūros įstaigos infekcijų kontrolės skyriaus ir Infekcijų kontrolės komisijos pavyzdinių nuostatų patvirtinimo“ (Žin., 2000, Nr.<text:s/></text:span><text:a xlink:href="https://www.e-tar.lt/portal/lt/legalAct/TAR.6437EE077AEC" office:target-frame-name="_blank" xlink:show="new"><text:span text:style-name="T130">86-2643</text:span></text:a><text:span text:style-name="T131">).</text:span></text:p>
      <text:p text:style-name="Normal"/>
      <text:p text:style-name="P132"><text:span text:style-name="T133">4.11</text:span><text:span text:style-name="T134">. Lietuvos Respublikos sveikatos apsaugos ministro 2001 m. vasario 8 d. įsakymas Nr. 101 „Dėl Lietuvos medicinos normos MN 4:2001 „Medicinos prietaisų saugos techninis reglamentas“ ir medicinos normos MN 100:2001 „Aktyviųjų implantuojamųjų medicinos prietaisų saugos techninis reglamentas“ patvirtinimo“ (Žin., 2001, Nr.<text:s/></text:span><text:a xlink:href="https://www.e-tar.lt/portal/lt/legalAct/TAR.9441769A5465" office:target-frame-name="_blank" xlink:show="new"><text:span text:style-name="T135">15-467</text:span></text:a><text:span text:style-name="T136">).</text:span></text:p>
      <text:p text:style-name="Normal"/>
      <text:p text:style-name="P137"><text:span text:style-name="T138">4.12</text:span><text:span text:style-name="T139">. Lietuvos Respublikos socialinės apsaugos ir darbo ministro ir Lietuvos Respublikos sveikatos apsaugos ministro 2001 m. birželio 21 d. įsakymas Nr. 80/353 „Dėl Darbuotojų apsaugos nuo biologinių medžiagų poveikio darbe nuostatų patvirtinimo“ (Žin., 2001, Nr.<text:s/></text:span><text:a xlink:href="https://www.e-tar.lt/portal/lt/legalAct/TAR.F5D05E9675B0" office:target-frame-name="_blank" xlink:show="new"><text:span text:style-name="T140">56-1999</text:span></text:a><text:span text:style-name="T141">).</text:span></text:p>
      <text:p text:style-name="Normal"/>
      <text:p text:style-name="P142"><text:span text:style-name="T143">4.13</text:span><text:span text:style-name="T144">. Lietuvos Respublikos sveikatos apsaugos ministro 2001 m. liepos 27 d. įsakymas Nr. 413 „Dėl Lietuvos higienos normos HN 108:2001 „Sveikatos priežiūros įstaigų skalbinių skalbimo higienos reikalavimai“ patvirtinimo“ (Žin., 2001, Nr.<text:s/></text:span><text:a xlink:href="https://www.e-tar.lt/portal/lt/legalAct/TAR.24F577B8BE65" office:target-frame-name="_blank" xlink:show="new"><text:span text:style-name="T145">67-2455</text:span></text:a><text:span text:style-name="T146">).</text:span></text:p>
      <text:p text:style-name="Normal"/>
      <text:p text:style-name="P147"><text:span text:style-name="T148">4.14</text:span><text:span text:style-name="T149">. Lietuvos Respublikos sveikatos apsaugos ministro 2001 m. gruodžio 29 d. įsakymas Nr. 687 „Dėl Saugos duomenų lapo reikalavimų ir jo pateikimo profesionaliems naudotojams tvarkos patvirtinimo“ (Žin., 2002, Nr.<text:s/></text:span><text:a xlink:href="https://www.e-tar.lt/portal/lt/legalAct/TAR.049150379C96" office:target-frame-name="_blank" xlink:show="new"><text:span text:style-name="T150">26-946</text:span></text:a><text:span text:style-name="T151">).</text:span></text:p>
      <text:p text:style-name="Normal"/>
      <text:p text:style-name="P152"><text:span text:style-name="T153">4.15</text:span><text:span text:style-name="T154">. Lietuvos Respublikos sveikatos apsaugos ministro 2002 m. balandžio 23 d. įsakymas Nr. 186 „Dėl Sveikatos priežiūros įstaigų darbuotojų asmeninių apsauginių priemonių, dėvimų teikiant paslaugas sergantiems ypač pavojingomis užkrečiamosiomis ligomis, sąrašo ir naudojimosi jomis taisyklių patvirtinimo“ (Žin., 2002, Nr.<text:s/></text:span><text:a xlink:href="https://www.e-tar.lt/portal/lt/legalAct/TAR.973D33204E7D" office:target-frame-name="_blank" xlink:show="new"><text:span text:style-name="T155">45-1734</text:span></text:a><text:span text:style-name="T156">).</text:span></text:p>
      <text:p text:style-name="Normal"/>
      <text:p text:style-name="P157"><text:span text:style-name="T158">4.16</text:span><text:span text:style-name="T159">. Lietuvos Respublikos sveikatos apsaugos ministro 2002 m. birželio 13 d. įsakymas Nr. 277 „Dėl Pavojingų ir ypač pavojingų užkrečiamųjų ligų, dėl kurių asmenims, susirgusiems ar įtariamiems sergant, taip pat šių ligų sukėlėjų nešiotojams iki bendrosios praktikos gydytojo leidimo negalima tęsti darbo, sąrašo patvirtinimo“ (Žin., 2002, Nr.<text:s/></text:span><text:a xlink:href="https://www.e-tar.lt/portal/lt/legalAct/TAR.A37C5D47BA21" office:target-frame-name="_blank" xlink:show="new"><text:span text:style-name="T160">62-2526</text:span></text:a><text:span text:style-name="T161">).</text:span></text:p>
      <text:p text:style-name="Normal"/>
      <text:p text:style-name="P162"><text:span text:style-name="T163">4.17</text:span><text:span text:style-name="T164">. Lietuvos Respublikos sveikatos apsaugos ministro 2002 m. liepos 8 d. įsakymas Nr. 358 „Dėl Biocidų autorizacijos ir registracijos nuostatų patvirtinimo“ (Žin., 2002, Nr.<text:s/></text:span><text:a xlink:href="https://www.e-tar.lt/portal/lt/legalAct/TAR.B981DD8B3AC4" office:target-frame-name="_blank" xlink:show="new"><text:span text:style-name="T165">79-3361</text:span></text:a><text:span text:style-name="T166">).</text:span></text:p>
      <text:p text:style-name="Normal"/>
      <text:p text:style-name="P167"><text:span text:style-name="T168">4.18</text:span><text:span text:style-name="T169">. Lietuvos Respublikos Vyriausybės 1999 m. gegužės 7 d. nutarimas Nr. 544 „Dėl Darbų ir veiklos sričių, kuriose leidžiama dirbti darbuotojams, tik iš anksto pasitikrinusiems ir vėliau periodiškai besitikrinantiems, ar neserga užkrečiamosiomis ligomis, sąrašo ir šių darbuotojų sveikatos tikrinimosi tvarkos patvirtinimo“ (Žin., 1999, Nr.<text:s/></text:span><text:a xlink:href="https://www.e-tar.lt/portal/lt/legalAct/TAR.6A8A7A3BBCDC" office:target-frame-name="_blank" xlink:show="new"><text:span text:style-name="T170">41-1294</text:span></text:a><text:span text:style-name="T171">; 2002, Nr. 73-3127).</text:span></text:p>
      <text:p text:style-name="Normal"/>
      <text:p text:style-name="P172"><text:span text:style-name="T173">4.19</text:span><text:span text:style-name="T174">. Lietuvos Respublikos sveikatos apsaugos ministro 2002 m. rugpjūčio 14 d. įsakymas Nr. 421 „Dėl Biocidų autorizacijos ir registracijos taisyklių patvirtinimo“ (Žin., 2002, Nr.<text:s/></text:span><text:a xlink:href="https://www.e-tar.lt/portal/lt/legalAct/TAR.09D6A58CD779" office:target-frame-name="_blank" xlink:show="new"><text:span text:style-name="T175">87-3760</text:span></text:a><text:span text:style-name="T176">).</text:span></text:p>
      <text:p text:style-name="Normal"/>
      <text:p text:style-name="P177"><text:span text:style-name="T178">4.20</text:span><text:span text:style-name="T179">. Lietuvos Respublikos sveikatos apsaugos ministro 2003 m. vasario 27 d. įsakymas Nr. V-136 „Dėl Lietuvos higienos normos HN 47-1:2003 „Sveikatos priežiūros įstaigos. Higieninės ir epidemiologinės priežiūros reikalavimai“ patvirtinimo“ (Žin., 2003, Nr.<text:s/></text:span><text:a xlink:href="https://www.e-tar.lt/portal/lt/legalAct/TAR.B9FFDDC52797" office:target-frame-name="_blank" xlink:show="new"><text:span text:style-name="T180">29-1213</text:span></text:a><text:span text:style-name="T181">).</text:span></text:p>
      <text:p text:style-name="P182"/>
      <text:p text:style-name="P183"/>
      <text:p text:style-name="P184"><text:span text:style-name="T185">III</text:span><text:span text:style-name="T186">.<text:s/></text:span><text:span text:style-name="T187">SĄVOKOS</text:span></text:p>
      <text:p text:style-name="P188"/>
      <text:p text:style-name="P189"><text:span text:style-name="T190">5</text:span><text:span text:style-name="T191">. Šioje higienos normoje vartojamos sąvokos ir jų apibrėžimai</text:span></text:p>
      <text:p text:style-name="P192"/>
      <text:p text:style-name="P193"><text:span text:style-name="T194">5.1</text:span><text:span text:style-name="T195">.<text:s/></text:span><text:span text:style-name="T196">A kategorijos (ypač pavojingi) prietaisai<text:s/></text:span><text:span text:style-name="T197">– prietaisai (chirurgijos instrumentai, skeileriai, skalpelių ašmenys, metaliniai ir deimantiniai grąžtai, endodontijos instrumentai ir kt.), kuriais skverbiamasi į sterilius burnos audinius ir/ar kaulus, dantis.</text:span></text:p>
      <text:p text:style-name="Normal"/>
      <text:p text:style-name="P198"><text:span text:style-name="T199">5.2</text:span><text:span text:style-name="T200">.</text:span><text:span text:style-name="T201"><text:s/>aseptika</text:span><text:span text:style-name="T202"><text:s/>– gyvų žmogaus audinių bei sterilių medžiagų apsauga nuo aplinkos mikroorganizmų;</text:span></text:p>
      <text:p text:style-name="Normal"/>
      <text:p text:style-name="P203"><text:span text:style-name="T204">5.3</text:span><text:span text:style-name="T205">.</text:span><text:span text:style-name="T206"><text:s/>aukšto lygio dezinfekcija</text:span><text:span text:style-name="T207"><text:s/>– daugelio arba visų mikroorganizmų, išskyrus atsparias bakterijų sporas, sunaikinimas aplinkoje;</text:span></text:p>
      <text:p text:style-name="Normal"/>
      <text:p text:style-name="P208"><text:span text:style-name="T209">5.4</text:span><text:span text:style-name="T210">.<text:s/></text:span><text:span text:style-name="T211">aukšto lygio cheminė dezinfekcija</text:span><text:span text:style-name="T212"><text:s/>– daugelio arba visų mikroorganizmų, išskyrus atsparias bakterijų sporas, sunaikinimas aplinkoje cheminėmis priemonėmis;</text:span></text:p>
      <text:p text:style-name="Normal"/>
      <text:p text:style-name="P213"><text:span text:style-name="T214">5.5</text:span><text:span text:style-name="T215">.<text:s/></text:span><text:span text:style-name="T216">B kategorijos (pavojingi) prietaisai</text:span><text:span text:style-name="T217"><text:s/>– prietaisai (veidrodėliai, amalgamų kondenseriai, daugkartinio naudojimo metaliniai atspaudų šaukštai, protezai, antgaliai), kurie liečiasi su burnos gleivine ir/ar dantimis;</text:span></text:p>
      <text:p text:style-name="Normal"/>
      <text:p text:style-name="P218"><text:span text:style-name="T219">5.6</text:span><text:span text:style-name="T220">.</text:span><text:span text:style-name="T221"><text:s/>B tipo mažieji garo sterilizatoriai<text:s/></text:span><text:span text:style-name="T222">– garo sterilizatoriai su vakuuminiu oro iš sterilizatoriaus kameros ir sterilizuojamų gaminių pašalinimo būdu, skirti įpakuotų ir neįpakuotų kietų, akytų daiktų ir daiktų su ertmėmis ir kanalais kroviniams (įkrovoms) sterilizuoti;</text:span></text:p>
      <text:p text:style-name="Normal"/>
      <text:p text:style-name="P223"><text:span text:style-name="T224">5.7</text:span><text:span text:style-name="T225">.<text:s/></text:span><text:span text:style-name="T226">C kategorijos (nepavojingi) prietaisai</text:span><text:span text:style-name="T227"><text:s/>– prietaisai (rentgeno nuotraukų laikikliai ir kiti), kuriais nesiliečiama su burnos gleivine, dantimis, nesiskverbiama į burnos audinius, kaulus;</text:span></text:p>
      <text:p text:style-name="Normal"/>
      <text:p text:style-name="P228"><text:span text:style-name="T229">5.8</text:span><text:span text:style-name="T230">.</text:span><text:span text:style-name="T231"><text:s/>dezinfekcija</text:span><text:span text:style-name="T232"><text:s/>– daugelio arba visų mikroorganizmų, išskyrus bakterijų sporas, sunaikinimas aplinkoje fizinėmis ir cheminėmis priemonėmis;</text:span></text:p>
      <text:p text:style-name="Normal"/>
      <text:p text:style-name="P233"><text:span text:style-name="T234">5.9</text:span><text:span text:style-name="T235">.<text:s/></text:span><text:span text:style-name="T236">gravitacinis garo sterilizatorius</text:span><text:span text:style-name="T237"><text:s/>– garo sterilizatorius su gravitaciniu oro iš sterilizatoriaus kameros ir sterilizuojamų gaminių pašalinimo būdu;</text:span></text:p>
      <text:p text:style-name="Normal"/>
      <text:p text:style-name="P238"><text:span text:style-name="T239">5.10</text:span><text:span text:style-name="T240">.<text:s/></text:span><text:span text:style-name="T241">gravitacinis oro iš sterilizatoriaus kameros ir sterilizuojamų gaminių pašalinimo būdas</text:span><text:span text:style-name="T242"><text:s/>– oro ir kitų inertinių dujų išstūmimas iš sterilizatoriaus kameros ir sterilizuojamų gaminių didesnio tankio garais dėl konvekcinio garų judėjimo;</text:span></text:p>
      <text:p text:style-name="Normal"/>
      <text:p text:style-name="P243"><text:span text:style-name="T244">5.11</text:span><text:span text:style-name="T245">.<text:s/></text:span><text:span text:style-name="T246">kita potencialiai infekuota biologinė medžiaga<text:s/></text:span><text:span text:style-name="T247">–</text:span><text:span text:style-name="T248"><text:s/></text:span><text:span text:style-name="T249">žmogaus kūno skysčiai ir seilės, akivaizdžiai užteršti krauju, organai, audiniai, ląstelės;</text:span></text:p>
      <text:p text:style-name="Normal"/>
      <text:p text:style-name="P250"><text:span text:style-name="T251">5.12</text:span><text:span text:style-name="T252">.<text:s/></text:span><text:span text:style-name="T253">medicinos prietaisai</text:span><text:span text:style-name="T254"><text:s/>– instrumentai, įrankiai, aparatai, įtaisai ir kitokie reikmenys, naudojami atskirai arba kartu su kitais diagnostikai, tyrimams, gydymui, profilaktikai pagal gamintojų nurodymus;</text:span></text:p>
      <text:p text:style-name="Normal"/>
      <text:p text:style-name="P255"><text:span text:style-name="T256">5.13</text:span><text:span text:style-name="T257">.<text:s/></text:span><text:span text:style-name="T258">N tipo mažieji garo sterilizatoriai<text:s/></text:span><text:span text:style-name="T259">– garo sterilizatoriai su gravitaciniu oro iš kameros ir sterilizuojamų gaminių pašalinimo būdu ir skirti kietų (be ertmių ir kanalų) neįpakuotų daiktų kroviniams (įkrovoms) sterilizuoti;</text:span></text:p>
      <text:p text:style-name="Normal"/>
      <text:p text:style-name="P260"><text:span text:style-name="T261">5.14</text:span><text:span text:style-name="T262">.</text:span><text:span text:style-name="T263"><text:s/>nuolatinis patalpų valymas<text:s/></text:span><text:span text:style-name="T264">– kasdieninis patalpų ir naudotų daiktų, įrangos valymas pagal nustatytas vidaus tvarkos taisykles;</text:span></text:p>
      <text:p text:style-name="Normal"/>
      <text:p text:style-name="P265"><text:span text:style-name="T266">5.15</text:span><text:span text:style-name="T267">.<text:s/></text:span><text:span text:style-name="T268">pagrindinis patalpų valymas</text:span><text:span text:style-name="T269"><text:s/>– visų patalpų ir jose esančių daiktų bei įrangos valymas, išvykus pacientui (-ams), ir/ar valymas, esant pacientams, pagal sudarytą patalpų valymo tvarką;</text:span></text:p>
      <text:p text:style-name="Normal"/>
      <text:p text:style-name="P270"><text:span text:style-name="T271">5.16</text:span><text:span text:style-name="T272">.<text:s/></text:span><text:span text:style-name="T273">prietaisų valymas</text:span><text:span text:style-name="T274"><text:s/>– pirminis teršalų šluostymas, prietaisų mirkymas valiklyje ir plovimas, skalavimas geriamuoju ir distiliuotu vandeniu;</text:span></text:p>
      <text:p text:style-name="Normal"/>
      <text:p text:style-name="P275"><text:span text:style-name="T276">5.17</text:span><text:span text:style-name="T277">.<text:s/></text:span><text:span text:style-name="T278">profesinė darbuotojo ekspozicija krauju<text:s/></text:span><text:span text:style-name="T279">– darbuotojo gleivinių ir pažeistos (nesveikos) odos sąlytis su krauju ir/ar kita potencialiai infekuota biologine medžiaga, sužeidimas naudotais aštriais instrumentais ir kitais aštriais daiktais, užterštais kito asmens krauju ir/ar kita potencialiai infekuota biologine medžiaga;</text:span></text:p>
      <text:p text:style-name="Normal"/>
      <text:p text:style-name="P280"><text:span text:style-name="T281">5.18</text:span><text:span text:style-name="T282">.</text:span><text:span text:style-name="T283"><text:s/>rankų plovimas</text:span><text:span text:style-name="T284"><text:s/>– teršalų ir laikinųjų odos mikroorganizmų pašalinimas, plaunant rankas su vandeniu ir muilu be dezinfekcijos medžiagų;</text:span></text:p>
      <text:p text:style-name="Normal"/>
      <text:p text:style-name="P285"><text:span text:style-name="T286">5.19</text:span><text:span text:style-name="T287">.<text:s/></text:span><text:span text:style-name="T288">S tipo mažieji garo sterlizatoriai<text:s/></text:span><text:span text:style-name="T289">– garo sterilizatoriai su vakuuminiu oro iš sterilizatoriaus kameros ir sterilizuojamų gaminių pašalinimo būdu ir skirti gamintojo nurodytų daiktų kroviniams (įkrovoms), kurių sterilizacijos procesai yra patvirtinti, sterilizuoti;</text:span></text:p>
      <text:p text:style-name="Normal"/>
      <text:p text:style-name="P290"><text:span text:style-name="T291">5.20</text:span><text:span text:style-name="T292">.<text:s/></text:span><text:span text:style-name="T293">standartinės izoliacijos priemonės</text:span><text:span text:style-name="T294"><text:s/>– įprastinės visų pacientų ir darbuotojų saugos priemonės, užkertančios kelią mikroorganizmų iš žinomų ir nežinomų infekcijų šaltinių perdavimui;</text:span></text:p>
      <text:p text:style-name="Normal"/>
      <text:p text:style-name="P295"><text:span text:style-name="T296">5.21</text:span><text:span text:style-name="T297">.<text:s/></text:span><text:span text:style-name="T298">sterilizacija</text:span><text:span text:style-name="T299"><text:s/>– mikroorganizmų ir jų sporų sunaikinimas fizikinėmis ir cheminėmis priemonėmis;</text:span></text:p>
      <text:p text:style-name="Normal"/>
      <text:p text:style-name="P300"><text:span text:style-name="T301">5.22</text:span><text:span text:style-name="T302">.</text:span><text:span text:style-name="T303"><text:s/>sterilizacijos ciklas</text:span><text:span text:style-name="T304"><text:s/>– automatiškai sterilizatoriuje vykstančių sterilizuojamųjų veiksmų seka;</text:span></text:p>
      <text:p text:style-name="Normal"/>
      <text:p text:style-name="P305"><text:span text:style-name="T306">5.23</text:span><text:span text:style-name="T307">.</text:span><text:span text:style-name="T308"><text:s/>sterilizacijos proceso patvirtinimas</text:span><text:span text:style-name="T309"><text:s/>– sterilizatoriaus įrangos patikrinimas ir dokumentai, įrodantys, kad sterilizatorius pagamintas ir įrengtas darbo vietoje pagal gamintojo specifikaciją, ir funkcijos atitinka nustatytas ribas, jei sterilizacijos procedūros atliekamos pagal gamintojų instrukcijų reikalavimus;</text:span></text:p>
      <text:p text:style-name="Normal"/>
      <text:p text:style-name="P310"><text:span text:style-name="T311">5.24</text:span><text:span text:style-name="T312">.</text:span><text:span text:style-name="T313"><text:s/>sterilizacijos proceso poveikio kontrolė</text:span><text:span text:style-name="T314"><text:s/>– sterilizuojamų gaminių (prietaisų, daiktų ir kt.) paketų poveikio sterilizuojančiu veiksniu (garais, etileno oksidu ir kt.) tikrinimas;</text:span></text:p>
      <text:p text:style-name="Normal"/>
      <text:p text:style-name="P315"><text:span text:style-name="T316">5.25</text:span><text:span text:style-name="T317">.</text:span><text:span text:style-name="T318"><text:s/>sterilizatoriaus įrangos kontrolė</text:span><text:span text:style-name="T319"><text:s/>– sterilizatoriaus darbo funkcijų (oro pašalinimo iš kameros, jos sandarumo ir kt.) patikrinimas;</text:span></text:p>
      <text:p text:style-name="Normal"/>
      <text:p text:style-name="P320"><text:span text:style-name="T321">5.26</text:span><text:span text:style-name="T322">.<text:s/></text:span><text:span text:style-name="T323">sterilizuojamas krovinys (įkrova)<text:s/></text:span><text:span text:style-name="T324">– gaminiai, kurie sterilizuojami vienu metu toje pačioje sterilizatoriaus kameroje;</text:span></text:p>
      <text:p text:style-name="Normal"/>
      <text:p text:style-name="P325"><text:span text:style-name="T326">5.27</text:span><text:span text:style-name="T327">.</text:span><text:span text:style-name="T328"><text:s/>sterilizuojamo krovinio (įkrovos) sterilizacijos kontrolė</text:span><text:span text:style-name="T329"><text:s/>– krovinio (įkrovos) sterilizacijos sąlygų (oro pašalinimo, garų ir dujų įsiskverbimo į sterilizuojamus paketus ir kt.) patikrinimas;</text:span></text:p>
      <text:p text:style-name="Normal"/>
      <text:p text:style-name="P330"><text:span text:style-name="T331">5.28</text:span><text:span text:style-name="T332">.</text:span><text:span text:style-name="T333"><text:s/>sterilizuojamų gaminių paketas</text:span><text:span text:style-name="T334"><text:s/>– gaminiai iki sterilizacijos suvynioti į pakavimo medžiagą (popierių, audeklą) arba sudėti į sterilizavimo talpyklas (konteinerį, biksą), arba į sterilizavimo maišelius;</text:span></text:p>
      <text:p text:style-name="Normal"/>
      <text:p text:style-name="P335"><text:span text:style-name="T336">5.29</text:span><text:span text:style-name="T337">.</text:span><text:span text:style-name="T338"><text:s/>sterilizuojamų gaminių paketo sterilizacijos kontrolė</text:span><text:span text:style-name="T339"><text:s/>– sterilizuojamų gaminių paketo sterilizacijos sąlygų patikrinimas;</text:span></text:p>
      <text:p text:style-name="Normal"/>
      <text:p text:style-name="P340"><text:span text:style-name="T341">5.30</text:span><text:span text:style-name="T342">.</text:span><text:span text:style-name="T343"><text:s/>sterilus prietaisas</text:span><text:span text:style-name="T344"><text:s/>– prietaisas be gyvybingų mikroorganizmų;</text:span></text:p>
      <text:p text:style-name="Normal"/>
      <text:p text:style-name="P345"><text:span text:style-name="T346">5.31</text:span><text:span text:style-name="T347">.</text:span><text:span text:style-name="T348"><text:s/>vakuumas</text:span><text:span text:style-name="T349"><text:s/>– vieta, iš kurios išstumiamas visas arba beveik visas oras ar kitos inertinės dujos;</text:span></text:p>
      <text:p text:style-name="Normal"/>
      <text:p text:style-name="P350"><text:span text:style-name="T351">5.32</text:span><text:span text:style-name="T352">.</text:span><text:span text:style-name="T353"><text:s/>vakuuminis garo sterilizatorius<text:s/></text:span><text:span text:style-name="T354">– garo sterilizatorius su vakuuminiu oro iš sterilizatoriaus kameros ir sterilizuojamų gaminių pašalinimo būdu;</text:span></text:p>
      <text:p text:style-name="Normal"/>
      <text:p text:style-name="P355"><text:span text:style-name="T356">5.33</text:span><text:span text:style-name="T357">.<text:s/></text:span><text:span text:style-name="T358">vakuuminis oro iš sterilizatoriaus kameros ir sterilizuojamų gaminių pašalinimo būdas<text:s/></text:span><text:span text:style-name="T359">– mechaninis viso arba beveik viso oro ir kitų inertinių dujų išstūmimas vienu ar daugiau garų slėgio ir vakuumo ciklais iš sterilizatoriaus kameros ir sterilizuojamų gaminių iki sterilizacijos;</text:span></text:p>
      <text:p text:style-name="Normal"/>
      <text:p text:style-name="P360"><text:span text:style-name="T361">5.34</text:span><text:span text:style-name="T362">.</text:span><text:span text:style-name="T363"><text:s/>vidutinio lygio cheminė dezinfekcija</text:span><text:span text:style-name="T364"><text:s/>– tuberkuliozės mikobakterijų ir daugelio bakterijų, išskyrus sporas, virusų, grybelių sunaikinimas aplinkoje cheminėmis priemonėmis;</text:span></text:p>
      <text:p text:style-name="Normal"/>
      <text:p text:style-name="P365"><text:span text:style-name="T366">5.35</text:span><text:span text:style-name="T367">.</text:span><text:span text:style-name="T368"><text:s/>žemo lygio cheminė dezinfekcija</text:span><text:span text:style-name="T369"><text:s/>– kai kurių virusų ir grybelių, daugelio bakterijų, išskyrus sporas ir tuberkuliozės mikobakterijas, sunaikinimas aplinkoje cheminėmis priemonėmis;</text:span></text:p>
      <text:p text:style-name="Normal"/>
      <text:p text:style-name="P370"><text:span text:style-name="T371">5.36</text:span><text:span text:style-name="T372">.</text:span><text:span text:style-name="T373"><text:s/>žmonių užkrečiamosios ligos (infekcinės ir parazitinės ligos)</text:span><text:span text:style-name="T374"><text:s/>– užkrečiamųjų ligų sukėlėjų ir jų toksinų sukeltos žmonių ligos, kuriomis užsikrečiama nuo žmonių (ligonio ar užkrečiamųjų ligų sukėlėjo nešiotojo), gyvūnų ar vabzdžių arba per aplinkos veiksnius.</text:span></text:p>
      <text:p text:style-name="P375"/>
      <text:p text:style-name="P376"/>
      <text:p text:style-name="P377"><text:span text:style-name="T378">IV</text:span><text:span text:style-name="T379">.<text:s/></text:span><text:span text:style-name="T380">RANKŲ HIGIENA</text:span></text:p>
      <text:p text:style-name="P381"/>
      <text:p text:style-name="P382"><text:span text:style-name="T383">6</text:span><text:span text:style-name="T384">. Visose darbo vietose, kuriose darbuotojai, atlikdami procedūras, rankomis liečia pacientą, dirba su krauju ir/ar kita potencialiai infekuota medžiaga, turi būti vandentiekio šiltas ir šaltas vanduo, atitinkantis geriamojo vandens kokybės reikalavimus, praustuvės su vandens reguliavimo čiaupais (rekomenduojami alkūniniai arba pedaliniai, arba automatiniai čiaupai), sieniniai skysto muilo</text:span><text:span text:style-name="T385"><text:s/></text:span><text:span text:style-name="T386">ir rankų dezinfekcijos tirpalo</text:span><text:span text:style-name="T387"><text:s/></text:span><text:span text:style-name="T388">dozatoriai, vienkartinių</text:span><text:span text:style-name="T389"><text:s/></text:span><text:span text:style-name="T390">rankšluosčių dėtuvė,</text:span><text:span text:style-name="T391"><text:s/></text:span><text:span text:style-name="T392">indas be dangčio arba su kojiniu atkeliamu dangčiu ir plastikiniu įklotu panaudotiems rankšluosčiams.</text:span></text:p>
      <text:p text:style-name="Normal"/>
      <text:p text:style-name="P393"><text:span text:style-name="T394">7</text:span><text:span text:style-name="T395">. Darbuotojai turi būti aprūpinti skystu muilu arba losjonu, vienkartiniais rankšluosčiais, rankų dezinfekcijos preparatais, rankų odos priežiūros priemonėmis (kremais, losjonais).</text:span></text:p>
      <text:p text:style-name="Normal"/>
      <text:p text:style-name="P396"><text:span text:style-name="T397">8</text:span><text:span text:style-name="T398">. Skysto muilo dozatoriaus indą reikia keisti kitu arba užpildyti tik tada, kai jis yra tuščias.</text:span></text:p>
      <text:p text:style-name="Normal"/>
      <text:p text:style-name="P399"><text:span text:style-name="T400">9</text:span><text:span text:style-name="T401">. Daugkartinio naudojimo skysto muilo dozatoriaus indas ir kitos dozatoriaus dalys turi būti valomos, dezinfekuojamos, sterilizuojamos pagal dozatorių gamintojų rekomendacijas.</text:span></text:p>
      <text:p text:style-name="Normal"/>
      <text:p text:style-name="P402"><text:span text:style-name="T403">10</text:span><text:span text:style-name="T404">. Visų darbuotojų, atliekančių medicinines procedūras, sterilizacinės darbuotojų, medicininių sterilizatorių aparatininkų rankų oda turi būti sveika, nagai sveiki, trumpai ir apvaliai nukirpti, nelakuoti, laikrodžiai ir rankų papuošalai nuimti.</text:span></text:p>
      <text:p text:style-name="Normal"/>
      <text:p text:style-name="P405"><text:span text:style-name="T406">11</text:span><text:span text:style-name="T407">. Rankų plovimo, dezinfekcijos taisyklės pateiktos teisės aktuose [4.20].</text:span></text:p>
      <text:p text:style-name="P408"/>
      <text:p text:style-name="P409"/>
      <text:p text:style-name="P410"><text:span text:style-name="T411">V</text:span><text:span text:style-name="T412">.<text:s/></text:span><text:span text:style-name="T413">DARBUOTOJŲ SVEIKATOS SAUGA IR DARBO HIGIENA</text:span></text:p>
      <text:p text:style-name="P414"/>
      <text:p text:style-name="P415"><text:span text:style-name="T416">12</text:span><text:span text:style-name="T417">. Įstaigos vadovas turi užtikrinti darbuotojų sveikatos saugą nuo galimo sužeidimo ar sveikatos pakenkimo dėl kenksmingų ir pavojingų darbo aplinkos veiksnių poveikio [4.1, 4.3, 4.12].</text:span></text:p>
      <text:p text:style-name="Normal"/>
      <text:p text:style-name="P418"><text:span text:style-name="T419">13</text:span><text:span text:style-name="T420">. Įstaigoje turi būti standartinių procedūrų aprašymai (Procedūrų vadovas), taip pat infekcijų kontrolės, darbuotojų sveikatos saugos ir darbo higienos taisyklės [4.4].</text:span></text:p>
      <text:p text:style-name="Normal"/>
      <text:p text:style-name="P421"><text:span text:style-name="T422">14</text:span><text:span text:style-name="T423">. Vadovas ar jo įgaliotas atstovas, atsakingas už darbuotojų saugą ir sveikatą, rengiantis biologinės saugos (infekcijų kontrolės), cheminių dezinfekcijos medžiagų poveikio kontrolės taisykles, turi bendradarbiauti su infekcijų kontrolės specialistu [4.10].</text:span></text:p>
      <text:p text:style-name="Normal"/>
      <text:p text:style-name="P424"><text:span text:style-name="T425">15</text:span><text:span text:style-name="T426">. Darbuotojai privalo tikrintis sveikatą. Darbuotojų darbo vietose turi būti sveikatos patikrinimų dokumentai arba jų kopijos, jei jie dirba ne pagrindinėse pareigose [4.7, 4.16, 4.18].</text:span></text:p>
      <text:p text:style-name="Normal"/>
      <text:p text:style-name="P427"><text:span text:style-name="T428">16</text:span><text:span text:style-name="T429">. Įstaigoje turi būti nustatyta darbuotojų skiepijimų nuo užkrečiamųjų ligų tvarka. Rekomenduojamų skiepų sąrašas pateiktas šios higienos normos 1 priede.</text:span></text:p>
      <text:p text:style-name="Normal"/>
      <text:p text:style-name="P430"><text:span text:style-name="T431">17</text:span><text:span text:style-name="T432">. Darbuotojų darbo drabužiai, avalynė, rankų, veido, kvėpavimo takų apsauginės priemonės gali būti vienkartinės arba naudojamos pakartotinai. Vienkartinės priemonės tvarkomos ir šalinamos kaip atliekos [4.6], daugkartinės valomos ir dezinfekuojamos arba skalbiamos.</text:span></text:p>
      <text:p text:style-name="Normal"/>
      <text:p text:style-name="P433"><text:span text:style-name="T434">18</text:span><text:span text:style-name="T435">. Darbo drabužiai (chalatai, kostiumai), galvos dangalai (medicininės kepuraitės, gobtuvai), kurie naudojami pakartotinai, turi būti iš audinių, tinkamų skalbti pagal sveikatos priežiūros įstaigų skalbinių skalbimo technologiją [4.13].</text:span></text:p>
      <text:p text:style-name="Normal"/>
      <text:p text:style-name="P436"><text:span text:style-name="T437">19</text:span><text:span text:style-name="T438">. Darbo drabužiai skalbiami skalbykloje, turinčioje leidimą-higienos pasą [4.5].</text:span></text:p>
      <text:p text:style-name="Normal"/>
      <text:p text:style-name="P439"><text:span text:style-name="T440">20</text:span><text:span text:style-name="T441">. Darbuotojas, atlikdamas procedūras (operacijas, siurbimo ir kitas procedūras), kurių metu galimas odos ir drabužių užteršimas krauju ir/ar kita potencialiai infekuota biologine medžiaga, privalo dėvėti neperšlampamus vienkartinius arba daugkartinio naudojimo apsauginius darbo drabužius (švarkus, chalatus, kostiumus). Operuodamas ar atlikdamas kitas aseptines invazines procedūras turi apsivilkti sterilius apsauginius drabužius.</text:span></text:p>
      <text:p text:style-name="Normal"/>
      <text:p text:style-name="P442"><text:span text:style-name="T443">21</text:span><text:span text:style-name="T444">. Darbuotojas, atlikdamas procedūras, kurių metu galimos kraujo ir kitų kūno skysčių čiurkšlės, purslai, turi dėvėti galvos dangalą (medicininę kepuraitę arba gobtuvą). Vienkartinį galvos dangalą (medicininę kepuraitę arba gobtuvą) turi dėvėti darbuotojai, operuodami ar atlikdami kitas aseptines invazines procedūras.</text:span></text:p>
      <text:p text:style-name="Normal"/>
      <text:p text:style-name="P445"><text:span text:style-name="T446">22</text:span><text:span text:style-name="T447">. Atliekant procedūras (operacijas, siurbimo ir kitas procedūras), kurių metu susidaro kraujo ir (arba) kitos potencialiai infekuotos biologinės medžiagos purslai, būtina užsidėti akių, nosies, burnos gleivinių ir veido apsaugines priemones (akinius, medicininę kaukę arba veido skydelį). Medicinines kaukes reikia keisti, kai jos sudrėksta. Daugkartinio naudojimo asmenines apsaugines priemones (akinius, veido skydelius, respiratorius) valyti ir dezinfekuoti pagal gamintojo rekomendacijas.</text:span></text:p>
      <text:p text:style-name="Normal"/>
      <text:p text:style-name="P448"><text:span text:style-name="T449">23</text:span><text:span text:style-name="T450">. Darbuotojas, teikdamas paslaugas pacientams, sergantiems užkrečiamosiomis ligomis, plintančiomis per orą, turi užsidėti respiratorių, filtruojantį daleles.</text:span></text:p>
      <text:p text:style-name="Normal"/>
      <text:p text:style-name="P451"><text:span text:style-name="T452">24</text:span><text:span text:style-name="T453">. Teikiant paslaugas sergantiems ypač pavojingomis užkrečiamosiomis ligomis būtina dėvėti specialias asmenines apsaugines priemones [4.15].</text:span></text:p>
      <text:p text:style-name="Normal"/>
      <text:p text:style-name="P454"><text:span text:style-name="T455">25</text:span><text:span text:style-name="T456">. Jei atliekant procedūras kojos gali būti suterštos krauju ir/ar kita potencialiai infekuota biologine medžiaga, būtina dėvėti neperšlampamą chalatą arba prijuostę, dengiančią kojas, ir neperšlampamą avalynę.</text:span></text:p>
      <text:p text:style-name="Normal"/>
      <text:p text:style-name="P457"><text:span text:style-name="T458">26</text:span><text:span text:style-name="T459">. Medicinines pirštines reikia mūvėti, kai galimas tiesioginis rankų sąlytis su paciento krauju, seilėmis ir kitais burnos skysčiais, gleivine.</text:span></text:p>
      <text:p text:style-name="Normal"/>
      <text:p text:style-name="P460"><text:span text:style-name="T461">27</text:span><text:span text:style-name="T462">. Pacientų apžiūrai ir gydymui naudojamos vienkartinės nesterilios pirštinės. Jos keičiamos po kiekvieno paciento. Tuoj pat keičiamos pradurtos, įplėštos ar kitaip sugadintos pirštinės. Keičiant pirštines rankos plaunamos arba dezinfekuojamos, kaip nurodyta teisės aktuose [4.20]. Chirurginėms procedūroms (biopsija, periodonto chirurgija, dantų rovimas, danties šaknies pūlinio operacija ir kt.) naudojamos sterilios pirštinės.</text:span></text:p>
      <text:p text:style-name="Normal"/>
      <text:p text:style-name="P463"><text:span text:style-name="T464">28</text:span><text:span text:style-name="T465">. Draudžiama naudotas vienkartines pirštines valyti, dezinfekuoti, sterilizuoti ir pakartotinai naudoti. Jos tvarkomos kaip medicininės atliekos [4.6].</text:span></text:p>
      <text:p text:style-name="Normal"/>
      <text:p text:style-name="P466"><text:span text:style-name="T467">29</text:span><text:span text:style-name="T468">. Jei gydant pacientą reikia palikti darbo vietą ar liesti aplinkos daiktus, paviršius, pirštines reikia nusimauti, o toliau gydyti pacientą, užsimovus naujas pirštines. Tokiomis situacijomis galima ir nekeisti pirštinių, bet tuomet reikia ant jų užsimauti vienkartines nesterilias plastikines pirštines arba naudoti plastikinį dangalą.</text:span></text:p>
      <text:p text:style-name="Normal"/>
      <text:p text:style-name="P469"><text:span text:style-name="T470">30</text:span><text:span text:style-name="T471">. Nemedicinines daugkartinio naudojimo storas gumines pirštines, atsparias cheminėms medžiagoms, reikia mūvėti valant, dezinfekuojant instrumentus, daiktus, paviršius. Pirštinės turi būti asmeninės (individualios). Šias pirštines galima išplauti tekančiu vandeniu, džiovinti ir vėl naudoti. Draudžiama naudoti suplyšusias ar kitaip sugadintas pirštines.</text:span></text:p>
      <text:p text:style-name="Normal"/>
      <text:p text:style-name="P472"><text:span text:style-name="T473">31</text:span><text:span text:style-name="T474">. Leidžiama naudoti Lietuvos Respublikos sveikatos apsaugos ministerijos nustatyta tvarka aprobuotus ir registruotus valiklius, cheminės dezinfekcijos preparatus [4.17, 4.19]. Darbuotojai, dirbantys su cheminiais dezinfekcijos preparatais, turi laikytis preparatų saugos duomenų lapuose nurodytų saugos ir sveikatos taisyklių [4.14].</text:span></text:p>
      <text:p text:style-name="P475"/>
      <text:p text:style-name="P476"/>
      <text:p text:style-name="Normal"/>
      <text:p text:style-name="P477"><text:span text:style-name="T478">VI</text:span><text:span text:style-name="T479">.<text:s/></text:span><text:span text:style-name="T480">KRAUJO INFEKCIJŲ (HBV, HCV, ŽIV ir kt.) PROFILAKTIKOS PRIEMONĖS</text:span></text:p>
      <text:p text:style-name="P481"/>
      <text:p text:style-name="P482"><text:span text:style-name="T483">32</text:span><text:span text:style-name="T484">. Įstaigoje turi būti nustatytos profesinės darbuotojų ekspozicijos krauju (toliau – darbuotojo ekspozicijos) incidentų (sužeidimų užterštais aštriais daiktais, kitų mikrotraumų ar incidentų, galinčių sukelti infekcijas) pranešimo, registravimo ir poveikio sveikatai stebėjimo bei profilaktikos taisyklės. Rekomenduojamos darbuotojo ekspozicijos incidento pranešimo ir registracijos, darbuotojo sveikatos stebėjimo ir profilaktikos priemonių registracijos formos pateiktos šios higienos normos 2, 3, 4, 5 prieduose.</text:span></text:p>
      <text:p text:style-name="Normal"/>
      <text:p text:style-name="P485"><text:span text:style-name="T486">33</text:span><text:span text:style-name="T487">. Darbuotojams, kurie turi sąlytį su krauju ir/ar kita potencialiai infekuota biologine medžiaga, rekomenduojama pasiskiepyti nuo virusinio hepatito B (VHB) 3-jų dozių kursu. Po skiepijimo (po trečiosios vakcinos dozės) praėjus 1 ar 3 mėnesiams, atlikti serologinį kraujo tyrimą anti-HB</text:span><text:span text:style-name="T488">S</text:span><text:span text:style-name="T489"><text:s/>nustatymui. Seronegatyviems darbuotojams reikia atlikti 3-jų dozių revakcinaciją</text:span><text:span text:style-name="T490">.</text:span></text:p>
      <text:p text:style-name="Normal"/>
      <text:p text:style-name="P491"><text:span text:style-name="T492">34</text:span><text:span text:style-name="T493">. Darbo vietose turi būti nepraduriami, nedūžtantys, sandarūs konteineriai vienkartiniams aštriems panaudotiems instrumentams (adatoms, skalpelių peiliukams ir kt.) rinkti ir, jei reikia, dezinfekcijos preparatais jiems dezinfekuoti [4.6].</text:span></text:p>
      <text:p text:style-name="Normal"/>
      <text:p text:style-name="P494"><text:span text:style-name="T495">35</text:span><text:span text:style-name="T496">. Darbuotojai turi laikytis darbo su naudotais aštriais instrumentais ir su krauju bei kitais kūno skysčiais saugos taisyklių:</text:span></text:p>
      <text:p text:style-name="P497"/>
      <text:p text:style-name="P498"><text:span text:style-name="T499">35.1</text:span><text:span text:style-name="T500">. draudžiama rankomis nuiminėti švirkštų adatas, laužyti, lankstyti ar kitaip elgtis su naudotais aštriais daiktais;</text:span></text:p>
      <text:p text:style-name="Normal"/>
      <text:p text:style-name="P501"><text:span text:style-name="T502">35.2</text:span><text:span text:style-name="T503">. draudžiama rankomis su pirštinėmis liesti savo akis, nosį arba gleivines;</text:span></text:p>
      <text:p text:style-name="Normal"/>
      <text:p text:style-name="P504"><text:span text:style-name="T505">35.3</text:span><text:span text:style-name="T506">. adatų ir kitų aštrių instrumentų neperdavinėti iš rankų į rankas, tam naudoti padėklus ar žemus indus, ant adatų nedėti gobtuvėlių. Tvarkant naudotus instrumentus imti juos pincetu ar kitu įrankiu;</text:span></text:p>
      <text:p text:style-name="Normal"/>
      <text:p text:style-name="P507"><text:span text:style-name="T508">35.4</text:span><text:span text:style-name="T509">. patekus ant odos paciento kraujo ir/ar kitos potencialiai infekuotos biologinės medžiagos ar susižeidus (įsidūrus, įsipjovus) aštriais naudotais instrumentais, odą nedelsiant plauti tekančiu vandeniu ir muilu. Akių, nosies, burnos gleivines, patekus ant jų paciento kraujo ir/ar kitos potencialiai infekuotos biologinės medžiagos, plauti vandeniu.</text:span></text:p>
      <text:p text:style-name="Normal"/>
      <text:p text:style-name="P510"><text:span text:style-name="T511">36</text:span><text:span text:style-name="T512">. Darbuotojas, įvykus ekspozicijai, turi kreiptis į gydytoją, atsakingą už darbuotojų ekspozicijos profilaktiką (sveikatos priežiūrą) arba į kitą gydytoją, kad jis įvertintų užkrėtimo galimybę ir sudarytų tolesnį veiksmų planą pagal ekspozicijos pobūdį.</text:span></text:p>
      <text:p text:style-name="Normal"/>
      <text:p text:style-name="P513"><text:span text:style-name="T514">37</text:span><text:span text:style-name="T515">. Jei odos ir/ar gleivinių ekspozicija galėjo būti tikra ar masyvi, būtina nustatyti, ar pacientas, buvęs ekspozicijos priežastimi, yra infekuotas ŽIV(žmogaus imunodeficito virusu) ar HBV (hepatito B virusu) ar HCV (hepatito C virusu). Pacientui sutikus, tiriamas jo kraujas dėl ŽIV, HB</text:span><text:span text:style-name="T516">S</text:span><text:span text:style-name="T517">Ag (hepatito B viruso paviršiaus antigeno), anti-HCV (antikūnų hepatito C virusui).</text:span></text:p>
      <text:p text:style-name="Normal"/>
      <text:p text:style-name="P518"><text:span text:style-name="T519">38</text:span><text:span text:style-name="T520">. Tolesnis darbuotojo tyrimas priklauso nuo paciento tyrimo rezultatų:</text:span></text:p>
      <text:p text:style-name="P521"/>
      <text:p text:style-name="P522"><text:span text:style-name="T523">38.1</text:span><text:span text:style-name="T524">. jei paciento tyrimai dėl ŽIV, HBV, HCV neigiami, darbuotojui nereikia atlikti jokių tyrimų;</text:span></text:p>
      <text:p text:style-name="Normal"/>
      <text:p text:style-name="P525"><text:span text:style-name="T526">38.2</text:span><text:span text:style-name="T527">. jei pacientas, buvęs darbuotojo ekspozicijos priežastimi, yra užsikrėtęs ŽIV, eksponuotam darbuotojui reikia siūlyti cheminę profilaktiką ir, laikantis konfidencialumo, eksponuotam asmeniui atlikti pirminį testą dėl ŽIV antikūnų. Tuoj pat (jau pirmą valandą po ekspozicijos) pradėti vartoti antiretrovirusinius vaistus;</text:span></text:p>
      <text:p text:style-name="Normal"/>
      <text:p text:style-name="P528"><text:span text:style-name="T529">38.3</text:span><text:span text:style-name="T530">. darbuotojas, kurio pirmas tyrimas neigiamas, turi būti tiriamas po 6 savaičių, 3 mėn. ir 6 mėn. Jei po 6 mėn. testo rezultatas neigiamas, darbuotojo sveikata toliau nebestebima;</text:span></text:p>
      <text:p text:style-name="Normal"/>
      <text:p text:style-name="P531"><text:span text:style-name="T532">38.4</text:span><text:span text:style-name="T533">. jei darbuotojo ekspozicijos priežastis yra pacientas, infekuotas HBV ir turintis teigiamą HB</text:span><text:span text:style-name="T534">S</text:span><text:span text:style-name="T535">Ag, eksponuotam darbuotojui reikia atlikti kraujo tyrimą HB</text:span><text:span text:style-name="T536">S</text:span><text:span text:style-name="T537">Ag nustatyti. Tolesni veiksmai priklauso nuo tyrimo rezultatų bei buvusių skiepijimų ir pateikti šios higienos normos 1 lentelėje.</text:span></text:p>
      <text:p text:style-name="P538"/>
      <text:p text:style-name="P539"/>
      <text:p text:style-name="P540">1 lentelė. Darbuotojo po ekspozicijos (HBV infekcijos sukėlėjais) imunoprofilaktika</text:p>
      <text:p text:style-name="P541"/>
      <text:p text:style-name="P542"/>
      <text:p text:style-name="P543"/>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able:number-rows-spanned="2">
            <text:p text:style-name="P550">Kontaktavusio būklė</text:p>
          </table:table-cell>
          <table:table-cell table:style-name="TableCell551" table:number-columns-spanned="2">
            <text:p text:style-name="P552">Infekcijos šaltinio būklė</text:p>
          </table:table-cell>
          <table:covered-table-cell/>
        </table:table-row>
        <table:table-row table:style-name="TableRow553">
          <table:covered-table-cell>
            <text:p text:style-name="P554"/>
          </table:covered-table-cell>
          <table:table-cell table:style-name="TableCell555">
            <text:p text:style-name="P556"><text:span text:style-name="T557">Hb</text:span><text:span text:style-name="T558">s</text:span><text:span text:style-name="T559">Ag teigiamas arba šaltinio būklė nežinoma</text:span></text:p>
          </table:table-cell>
          <table:table-cell table:style-name="TableCell560">
            <text:p text:style-name="P561"><text:span text:style-name="T562">Hb</text:span><text:span text:style-name="T563">s</text:span><text:span text:style-name="T564">Ag neigiamas</text:span></text:p>
          </table:table-cell>
        </table:table-row>
        <table:table-row table:style-name="TableRow565">
          <table:table-cell table:style-name="TableCell566">
            <text:p text:style-name="P567">Neskiepytas</text:p>
          </table:table-cell>
          <table:table-cell table:style-name="TableCell568">
            <text:p text:style-name="P569">Pradėti skiepyti+HBIG<text:s/></text:p>
          </table:table-cell>
          <table:table-cell table:style-name="TableCell570">
            <text:p text:style-name="P571">Pradėti skiepyti</text:p>
          </table:table-cell>
        </table:table-row>
        <table:table-row table:style-name="TableRow572">
          <table:table-cell table:style-name="TableCell573">
            <text:p text:style-name="P574"/>
          </table:table-cell>
          <table:table-cell table:style-name="TableCell575">
            <text:p text:style-name="P576">(hepatito B<text:s/><text:soft-page-break/>imunoglobulinas)</text:p>
          </table:table-cell>
          <table:table-cell table:style-name="TableCell577">
            <text:p text:style-name="P578"/>
          </table:table-cell>
        </table:table-row>
        <text:soft-page-break/>
        <table:table-row table:style-name="TableRow579">
          <table:table-cell table:style-name="TableCell580">
            <text:p text:style-name="Normal"><text:span text:style-name="T581">Anti-HB</text:span><text:span text:style-name="T582">s<text:s/></text:span><text:span text:style-name="T583">≤ 10TV/l (tarptautinių vienetų /l)<text:s/></text:span></text:p>
          </table:table-cell>
          <table:table-cell table:style-name="TableCell584">
            <text:p text:style-name="P585">Revakcinacija</text:p>
          </table:table-cell>
          <table:table-cell table:style-name="TableCell586">
            <text:p text:style-name="P587">Revakcinacija</text:p>
          </table:table-cell>
        </table:table-row>
        <table:table-row table:style-name="TableRow588">
          <table:table-cell table:style-name="TableCell589">
            <text:p text:style-name="P590">kontakto metu</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Normal"><text:span text:style-name="T597">Anti-HB</text:span><text:span text:style-name="T598">s<text:s/></text:span><text:span text:style-name="T599">≥ 10 TV/l (tarptautinių vienetų/l)<text:s/></text:span></text:p>
          </table:table-cell>
          <table:table-cell table:style-name="TableCell600">
            <text:p text:style-name="P601">Imunoprofilaktika netaikoma</text:p>
          </table:table-cell>
          <table:table-cell table:style-name="TableCell602">
            <text:p text:style-name="P603">Imunoprofilaktika netaikoma</text:p>
          </table:table-cell>
        </table:table-row>
        <table:table-row table:style-name="TableRow604">
          <table:table-cell table:style-name="TableCell605">
            <text:p text:style-name="P606">kontakto metu</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Po 3 skiepų dozių neatsirado imunitetas</text:p>
          </table:table-cell>
          <table:table-cell table:style-name="TableCell614">
            <text:p text:style-name="P615">HBIG+revakcinacija</text:p>
          </table:table-cell>
          <table:table-cell table:style-name="TableCell616">
            <text:p text:style-name="P617">Imunoprofilaktika ar<text:s/></text:p>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revakcinacija neatliekama</text:p>
          </table:table-cell>
        </table:table-row>
        <table:table-row table:style-name="TableRow625">
          <table:table-cell table:style-name="TableCell626">
            <text:p text:style-name="P627">Po 6 skiepų dozių neatsirado imunitetas</text:p>
          </table:table-cell>
          <table:table-cell table:style-name="TableCell628">
            <text:p text:style-name="P629">HBIG</text:p>
          </table:table-cell>
          <table:table-cell table:style-name="TableCell630">
            <text:p text:style-name="P631">Imunoprofilaktika neatliekama</text:p>
          </table:table-cell>
        </table:table-row>
      </table:table>
      <text:p text:style-name="P632"/>
      <text:p text:style-name="Normal"/>
      <text:p text:style-name="P633"><text:span text:style-name="T634">38.5</text:span><text:span text:style-name="T635">. Jei darbuotojo ekspozicijos priežastis yra pacientas, užsikrėtęs HCV, taikomos šios priemonės:</text:span></text:p>
      <text:p text:style-name="P636"/>
      <text:p text:style-name="P637"><text:span text:style-name="T638">38.5.1</text:span><text:span text:style-name="T639">. pacientas tiriamas dėl anti-HCV;</text:span></text:p>
      <text:p text:style-name="Normal"/>
      <text:p text:style-name="P640"><text:span text:style-name="T641">38.5.2</text:span><text:span text:style-name="T642">. darbuotojui tuoj pat (ekspozicijos metu) ir po 3 mėn. atliekamas anti-HCV testas ir, norint įsitikinti, ar jis užsikrėtė, ir laiku skirti gydymą, jis stebimas 6 mėnesius ir atliekami anti-HCV ir ALT (alanino aminotransferazės) aktyvumo tyrimai (4-ą–6-ą mėn. po ekspozicijos). Norint anksčiau diagnozuoti HCV infekciją, rekomenduotina atlikti HCV RNR tyrimą (4–6-ą savaitę po ekspozicijos);</text:span></text:p>
      <text:p text:style-name="Normal"/>
      <text:p text:style-name="P643"><text:span text:style-name="T644">38.5.3</text:span><text:span text:style-name="T645">. atliekamas teigiamų tyrimų rezultatų patvirtinimas.</text:span></text:p>
      <text:p text:style-name="Normal"/>
      <text:p text:style-name="P646"><text:span text:style-name="T647">38.6</text:span><text:span text:style-name="T648">. Darbuotojams, turėjusiems sąlytį su infekuotu ŽIV, HBV, HCV krauju, taikomos šios priemonės:</text:span></text:p>
      <text:p text:style-name="P649"/>
      <text:p text:style-name="P650"><text:span text:style-name="T651">38.6.1</text:span><text:span text:style-name="T652">. darbuotojas, turėjęs sąlytį su ŽIV infekuotu krauju, kol bus nustatyta serologinė būsena, negali būti kraujo, audinių, spermos donoru;</text:span></text:p>
      <text:p text:style-name="Normal"/>
      <text:p text:style-name="P653"><text:span text:style-name="T654">38.6.2</text:span><text:span text:style-name="T655">. darbuotojas su ūmia arba lėtine HBe antigenemija ir atliekantis invazines procedūras, turi būti nušalintas nuo darbo, iki išnyks</text:span><text:span text:style-name="T656"><text:s/></text:span><text:span text:style-name="T657">HBe</text:span><text:span text:style-name="T658"><text:s/></text:span><text:span text:style-name="T659">antigenemija;</text:span></text:p>
      <text:p text:style-name="Normal"/>
      <text:p text:style-name="P660"><text:span text:style-name="T661">38.6.3</text:span><text:span text:style-name="T662">. darbuotojams, turėjusiems kontaktą su HBV ar HCV infekuotu krauju (observacijos laikotarpiu), sergantiems HBV infekcija, bet neatliekantiems invazinių procedūrų (turintiems ūmią arba lėtinę HBs antigenemiją), sergantiems HCV infekcija, veiklos apribojimai netaikomi. Jie turi vykdyti rankų higienos, asmeninių apsauginių priemonių naudojimo, darbo su naudotais aštriais instrumentais taisykles, nurodytas šios higienos normos 6–31 ir 34–35 punktuose, ir standartines izoliacijos priemones, nurodytas teisės aktuose [4.20].</text:span></text:p>
      <text:p text:style-name="Normal"/>
      <text:p text:style-name="P663"><text:span text:style-name="T664">38.7</text:span><text:span text:style-name="T665">. Jei pacientas (infekcijos šaltinis) nesutinka tirtis dėl ŽIV, HBV, HCV, darbuotojas tiriamas dėl ŽIV, Hb</text:span><text:span text:style-name="T666">s</text:span><text:span text:style-name="T667">Ag, anti-HCV ir tolesni veiksmai taikomi, kaip nurodyta šios higienos normos 38.2, 38.4, 38.5 ir 38.6 punktuose.</text:span></text:p>
      <text:p text:style-name="P668"/>
      <text:p text:style-name="P669"/>
      <text:p text:style-name="P670"><text:span text:style-name="T671">VII</text:span><text:span text:style-name="T672">.<text:s/></text:span><text:span text:style-name="T673">TUBERKULIOZĖS PROFILAKTIKOS PRIEMONĖS</text:span></text:p>
      <text:p text:style-name="P674"/>
      <text:p text:style-name="P675"><text:span text:style-name="T676">39</text:span><text:span text:style-name="T677">. Stacionariose odontologijos įstaigose gydant pacientus, sergančius ar įtariamus, kad serga plaučių tuberkulioze, taikomos standartinės ir papildomos pacientų, sergančių plaučių tuberkulioze, izoliacijos priemonės, nurodytos teisės aktuose [4.9, 4.20].</text:span></text:p>
      <text:p text:style-name="Normal"/>
      <text:p text:style-name="P678"><text:span text:style-name="T679">40</text:span><text:span text:style-name="T680">. Jei pacientui, sergančiam arba įtariamam, kad serga plaučių tuberkulioze, reikalingas skubus dantų gydymas, ambulatorinių odontologijos įstaigų darbuotojai turi dėvėti tinkamą respiratorių ir kitas asmenines apsaugines priemones. Pacientams taikomos izoliacijos priemonės, nurodytos teisės aktuose [4.9].</text:span></text:p>
      <text:p text:style-name="Normal"/>
      <text:p text:style-name="P681"><text:span text:style-name="T682">41</text:span><text:span text:style-name="T683">. Darbuotojas, turintis simptomų, būdingų aktyviajai plaučių tuberkuliozei, turi išsitirti dėl plaučių tuberkuliozės (skreplių, krūtinės ląstos rentgenologiniai tyrimai, tuberkulino testas). Darbuotojas, kuriam tuberkuliozės diagnozė pasitvirtina, į darbą gali grįžti, kai neskirs į aplinką tuberkuliozės mikobakterijų.</text:span></text:p>
      <text:p text:style-name="P684"/>
      <text:p text:style-name="P685"/>
      <text:p text:style-name="P686"><text:span text:style-name="T687">VIII</text:span><text:span text:style-name="T688">.<text:s/></text:span><text:span text:style-name="T689">PRIETAISŲ HIGIENINĖ PRIEŽIŪRA</text:span></text:p>
      <text:p text:style-name="P690"/>
      <text:p text:style-name="P691"><text:span text:style-name="T692">42</text:span><text:span text:style-name="T693">. Leidžiama naudoti Lietuvos Respublikos sveikatos apsaugos ministerijos nustatyta tvarka [4.11] aprobuotus prietaisus, kuriuos galima tinkamai valyti, dezinfekuoti, sterilizuoti. Tinkamiausi yra vienkartiniai prietaisai. Daugkartiniai prietaisai turi būti atsparūs aukštai temperatūrai ir drėgmei, kad juos tinkamai išvalius, dezinfekavus, būtų galima sterilizuoti aukštos temperatūros sočiaisiais vandens garais.</text:span></text:p>
      <text:p text:style-name="Normal"/>
      <text:p text:style-name="P694"><text:span text:style-name="T695">43</text:span><text:span text:style-name="T696">. Prietaisai valomi, dezinfekuojami, sterilizuojami pagal gamintojų rekomendacijas ir taikant nurodytus šioje higienos normoje būdus ir priemones.</text:span></text:p>
      <text:p text:style-name="Normal"/>
      <text:p text:style-name="P697"><text:span text:style-name="T698">44</text:span><text:span text:style-name="T699">. Draudžiama valyti, dezinfekuoti, sterilizuoti ir kartotinai naudoti vienkartinius prietaisus (profilaktinius antgalius, galvutes, šepetėlius, oro ir vandens pūtiklius, seilių surinkiklius ir kt.) ir jų dalis. Jie tvarkomi ir šalinami pagal medicininių atliekų tvarkymo reikalavimus [4.6].</text:span></text:p>
      <text:p text:style-name="Normal"/>
      <text:p text:style-name="P700"><text:span text:style-name="T701">45</text:span><text:span text:style-name="T702">. Sterilizacija ir dezinfekcija veiksminga, jei prietaisai iki sterilizacijos arba dezinfekcijos yra tinkamai išvalyti.</text:span></text:p>
      <text:p text:style-name="Normal"/>
      <text:p text:style-name="P703"><text:span text:style-name="T704">46</text:span><text:span text:style-name="T705">. A kategorijos prietaisai po kiekvieno paciento gydymo valomi, dezinfekuojami, sterilizuojami.</text:span></text:p>
      <text:p text:style-name="Normal"/>
      <text:p text:style-name="P706"><text:span text:style-name="T707">47</text:span><text:span text:style-name="T708">. B kategorijos prietaisai valomi, dezinfekuojami ir sterilizuojami arba valomi ir dezinfekuojami.</text:span></text:p>
      <text:p text:style-name="Normal"/>
      <text:p text:style-name="P709"><text:span text:style-name="T710">48</text:span><text:span text:style-name="T711">. Prietaisai, antgaliai, veidrodėliai, atsparūs aukštos temperatūros karščiui, sterilizuojami aukštos temperatūros sočiaisiais vandens garais. Jautrūs aukštos temperatūros karščiui prietaisai, kurių negalima sterilizuoti, dezinfekuojami automatinėse odontologijos prietaisų plovimo ir dezinfekcijos mašinose arba aukšto lygio cheminės dezinfekcijos preparatais, vadovaujantis prietaisų gamintojų rekomendacijomis.</text:span></text:p>
      <text:p text:style-name="Normal"/>
      <text:p text:style-name="P712"><text:span text:style-name="T713">49</text:span><text:span text:style-name="T714">. C kategorijos prietaisai valomi ir dezinfekuojami. Prietaisai, užteršti krauju ir/ar kita potencialiai infekuota biologine medžiaga, valomi ir dezinfekuojami vidutinio lygio cheminės dezinfekcijos priemonėmis, kiti valomi ir dezinfekuojami žemo lygio cheminės dezinfekcijos preparatais.</text:span></text:p>
      <text:p text:style-name="Normal"/>
      <text:p text:style-name="P715"><text:span text:style-name="T716">50</text:span><text:span text:style-name="T717">. Jautrūs karščiui radiografijoje naudojami prietaisai (plastikiniai filmų laikikliai ir kt.), kurių negalima sterilizuoti, dezinfekuojami aukšto lygio cheminės dezinfekcijos priemonėmis.</text:span></text:p>
      <text:p text:style-name="Normal"/>
      <text:p text:style-name="P718"><text:span text:style-name="T719">51</text:span><text:span text:style-name="T720">. Elektroniniai ir kiti sudėtingi prietaisai (skaitmeniniai radiografiniai sensoriai, lazeriai, intraoralinė kamera, elektroninis periodonto zondas, sukandimo analizatoriai) sterilizuojami arba dezinfekuojami aukšto lygio dezinfekcijos priemonėmis pagal prietaisų gamintojų rekomendacijas.</text:span></text:p>
      <text:p text:style-name="Normal"/>
      <text:p text:style-name="P721"><text:span text:style-name="T722">52</text:span><text:span text:style-name="T723">. Prietaisų rankinio ir mechanizuoto (automatinėse plovimo ir dezinfekcijos mašinose ir kituose įrenginiuose) valymo ir dezinfekcijos būdai ir priemonės, taisyklės pateiktos teisės aktuose [4.20].</text:span></text:p>
      <text:p text:style-name="P724"/>
      <text:p text:style-name="P725"/>
      <text:p text:style-name="P726"><text:span text:style-name="T727">IX</text:span><text:span text:style-name="T728">.<text:s/></text:span><text:span text:style-name="T729">DANTŲ PROTEZAVIMO PRIEMONIŲ HIGIENINĖ PRIEŽIŪRA</text:span></text:p>
      <text:p text:style-name="P730"/>
      <text:p text:style-name="P731"><text:span text:style-name="T732">53</text:span><text:span text:style-name="T733">. Dantų atspaudai, modeliai, protezai, ortodontiniai prietaisai ir kita įranga valoma, dezinfekuojama, skalaujama.</text:span></text:p>
      <text:p text:style-name="Normal"/>
      <text:p text:style-name="P734"><text:span text:style-name="T735">54</text:span><text:span text:style-name="T736">. Atspaudai ir prietaisai plaunami tekančiu vandeniu, dezinfekuojami atspaudų ir prietaisų gamintojų rekomenduojamais vidutinio lygio cheminės dezinfekcijos preparatų tirpalais. Atspaudų ir prietaisų dezinfekcijos preparatai turi būti aprobuoti nustatyta tvarka [4.17, 4.19]. Dezinfekcijos preparatų gamintojai turi pateikti tirpalų koncentracijas ir dezinfekcijos trukmę. Išvalyti (išplauti) atspaudai, prietaisai skalaujami vandeniu ir sudedami į sandarią pakuotę.</text:span></text:p>
      <text:p text:style-name="Normal"/>
      <text:p text:style-name="P737"><text:span text:style-name="T738">55</text:span><text:span text:style-name="T739">. Prie išvalytų ir dezinfekuotų atspaudų protezų ir kitų daiktų pakuočių, siunčiant į laboratoriją ir atgal į ortodonto kabinetą, pritvirtinamas žymeklis ir jame nurodoma, kada atlikta dezinfekcija ir kas ją atliko.</text:span></text:p>
      <text:p text:style-name="Normal"/>
      <text:p text:style-name="P740"><text:span text:style-name="T741">56</text:span><text:span text:style-name="T742">. Ortodonto kabinete:</text:span></text:p>
      <text:p text:style-name="P743"/>
      <text:p text:style-name="P744"><text:span text:style-name="T745">56.1</text:span><text:span text:style-name="T746">. dantų atspaudai ir prietaisai, išėmus iš burnos, tuoj pat plaunami tekančiu vandeniu, dezinfekuojami, kaip nurodyta šios higienos normos 54 punkte;</text:span></text:p>
      <text:p text:style-name="Normal"/>
      <text:p text:style-name="P747"><text:span text:style-name="T748">56.2</text:span><text:span text:style-name="T749">. dezinfekuoti atspaudai ir prietaisai prieš siunčiant į laboratoriją skalaujami;</text:span></text:p>
      <text:p text:style-name="Normal"/>
      <text:p text:style-name="P750"><text:span text:style-name="T751">56.3</text:span><text:span text:style-name="T752">. grąžtai, poliravimo galvutės, siūliniai šepečiai valomi, dezinfekuojami</text:span><text:span text:style-name="T753">.</text:span></text:p>
      <text:p text:style-name="Normal"/>
      <text:p text:style-name="P754"><text:span text:style-name="T755">57</text:span><text:span text:style-name="T756">. Dantų protezų gamybos laboratorijoje:</text:span></text:p>
      <text:p text:style-name="P757"/>
      <text:p text:style-name="P758"><text:span text:style-name="T759">57.1</text:span><text:span text:style-name="T760">. dantų atspaudai ir prietaisai po manipuliacijų, prieš siunčiant į ortodonto kabinetą, valomi, dezinfekuojami, skalaujami, pakuojami, kaip nurodyta šios higienos normos 54 punkte;</text:span></text:p>
      <text:p text:style-name="Normal"/>
      <text:p text:style-name="P761"><text:span text:style-name="T762">57.2</text:span><text:span text:style-name="T763">. artikuliatoriai, šleifmašinos valomi ir dezinfekuojami pagal gamintojų rekomendacijas;</text:span></text:p>
      <text:p text:style-name="Normal"/>
      <text:p text:style-name="P764"><text:span text:style-name="T765">57.3</text:span><text:span text:style-name="T766">. presavimo kiuvetės ir vandens vonios valomos ir dezinfekuojamos kasdien.</text:span></text:p>
      <text:p text:style-name="Normal"/>
      <text:p text:style-name="P767"><text:span text:style-name="T768">58</text:span><text:span text:style-name="T769">. Darbuotojai, valantys ir dezinfekuojantys dantų protezavimo priemones, turi dėvėti darbo drabužius ir asmenines apsaugines priemones, nurodytas naudojamų valiklių ir dezinfekcijos preparatų saugos duomenų lapuose [4.14].</text:span></text:p>
      <text:p text:style-name="P770"/>
      <text:p text:style-name="P771"/>
      <text:p text:style-name="P772"><text:span text:style-name="T773">X</text:span><text:span text:style-name="T774">.<text:s/></text:span><text:span text:style-name="T775">Siurbimo įrangOS Higieninė PRIEŽIŪRA</text:span></text:p>
      <text:p text:style-name="P776"/>
      <text:p text:style-name="P777"><text:span text:style-name="T778">59</text:span><text:span text:style-name="T779">. Seilių siurbikliai turi būti vienkartiniai. Daugkartinio naudojimo kietų dalelių siurbikliai valomi, dezinfekuojami, sterilizuojami pagal gamintojų rekomendacijas.</text:span></text:p>
      <text:p text:style-name="Normal"/>
      <text:p text:style-name="P780"><text:span text:style-name="T781">60</text:span><text:span text:style-name="T782">. Siurblio žarnos nuo higienos bloko iki talpyklos (separatoriaus) ir nuo talpyklos (separatoriaus) iki prijungimo prie kanalizacijos ir talpykla (separatorius) valomos ir dezinfekuojamos pagal siurblio gamintojo rekomendacijas. Dezinfekcijai naudojami medicininiams siurbliams dezinfekuoti neputojantys dezinfekcijos valomieji tirpalai.</text:span></text:p>
      <text:p text:style-name="Normal"/>
      <text:p text:style-name="P783"><text:span text:style-name="T784">61</text:span><text:span text:style-name="T785">. Siurbimo sistemos talpykla (separatorius), siurblio žarnos po kiekvieno paciento plaunamos siurbikliu įsiurbiamu vandeniu, o pamainos pabaigoje – vandeniu ir po to tinkamu neputojančiu dezinfekcijos valomuoju tirpalu.</text:span></text:p>
      <text:p text:style-name="Normal"/>
      <text:p text:style-name="P786"><text:span text:style-name="T787">62</text:span><text:span text:style-name="T788">. Spjaudyklės po kiekvieno paciento valomos, dezinfekuojamos arba uždengiamos, kaip nurodyta šios higienos normos 107 punkte.</text:span></text:p>
      <text:p text:style-name="Normal"/>
      <text:p text:style-name="P789"><text:span text:style-name="T790">63</text:span><text:span text:style-name="T791">. Seilių siurbiklių, oro ir vandens pūtiklių, kietų dalelių siurbiklių žarnų paviršiai valomi ir dezinfekuojami arba uždengiami specialiu vienkartiniu skysčiams nelaidžiu dangalu, kaip nurodyta šios higienos normos 107 punkte.</text:span></text:p>
      <text:p text:style-name="P792"/>
      <text:p text:style-name="P793"/>
      <text:p text:style-name="P794"><text:span text:style-name="T795">XI</text:span><text:span text:style-name="T796">.<text:s/></text:span><text:span text:style-name="T797">ANTGALIŲ IR KITŲ PRIETAISŲ, PRIJUNGTŲ PRIE ORO IR VANDENS SISTEMOS, HIGIENINĖ PRIEŽIŪRA</text:span></text:p>
      <text:p text:style-name="P798"/>
      <text:p text:style-name="P799"><text:span text:style-name="T800">64</text:span><text:span text:style-name="T801">. Prietaisai (greitaeigiai ir lėtaeigiai antgaliai, profilaktiniai antgaliai, ultragarsiniai skeileriai), prijungti prie vandens sistemos ir naudojami intraoraliai, valomi oru ir/ar vandeniu. Po kiekvieno paciento gydymo, neišjungus antgalių iš sistemos ir nuvalius teršalus, įdėjus grąžtą (kuris pacientui nenaudojamas), jis turi suktis „tuščiai“ 20–30 sek.</text:span></text:p>
      <text:p text:style-name="Normal"/>
      <text:p text:style-name="P802"><text:span text:style-name="T803">65</text:span><text:span text:style-name="T804">. Visi greitaeigiai antgaliai, lėtaeigių antgalių intraoralinės dalys, daugkartiniai profilaktiniai antgaliai valomi, tepami, sterilizuojami pagal gamintojų rekomendacijas. Antgaliai, atsparūs šiluminei dezinfekcijai ir sterilizacijai, valomi minkštu šepetėliu ir tekančiu vandeniu, skalaujami, džiovinami, tepami ir sterilizuojami arba valomi ir dezinfekuojami odontologijos prietaisų automatinėse plovimo ir dezinfekcijos mašinose ir sterilizuojami pagal gamintojų rekomendacijas.</text:span></text:p>
      <text:p text:style-name="Normal"/>
      <text:p text:style-name="P805"><text:span text:style-name="T806">66</text:span><text:span text:style-name="T807">. Antgaliai, neatsparūs šiluminei dezinfekcijai ir sterilizacijai, po kiekvieno paciento nuvalomi sausa švaria vienkartine servetėle ir po to šluostomi 3 kartus atskiromis vienkartinėmis švariomis servetėlėmis, sudrėkintomis dezinfekcijos preparato tirpalu, tinkamu antgalių paviršiams dezinfekuoti, ir paliekami išdžiūti.</text:span></text:p>
      <text:p text:style-name="Normal"/>
      <text:p text:style-name="P808"><text:span text:style-name="T809">67</text:span><text:span text:style-name="T810">. Grąžtams aušinti ir žaizdoms plauti, atliekant burnos chirurgines operacijas ir dantų implantacijos procedūras, naudojamas sterilus vanduo arba sterilus fiziologinis tirpalas. Todėl įrenginio vandens tiekimo sistemoje turi būti atskiras vienkartinis sterilaus vandens rezervuaras, sujungtas su greitaeigiu antgaliu arba oro ir vandens švirkštu, ir vienkartinės sterilios arba daugkartinio naudojimo žarnos, kurias galima sterilizuoti.</text:span></text:p>
      <text:p text:style-name="P811"/>
      <text:p text:style-name="P812"/>
      <text:p text:style-name="P813"><text:span text:style-name="T814">XII</text:span><text:span text:style-name="T815">.<text:s/></text:span><text:span text:style-name="T816">STERILIZUOJAMŲ PRIETAISŲ IR DAIKTŲ PAKAVIMAS IR SUDĖJIMAS Į STERILIZATORIAUS KAMERĄ, STERILIZUOTŲ DAIKTŲ SAUGOJIMAS</text:span></text:p>
      <text:p text:style-name="P817"/>
      <text:p text:style-name="P818"><text:span text:style-name="T819">68</text:span><text:span text:style-name="T820">. Prietaisų pakavimo medžiagos ir indai turi tikti pasirinktam sterilizavimo būdui, ciklui ir sterilizacijos proceso sąlygoms.</text:span></text:p>
      <text:p text:style-name="Normal"/>
      <text:p text:style-name="P821"><text:span text:style-name="T822">69</text:span><text:span text:style-name="T823">. Prietaisai, kurie nebus tuoj pat naudojami, turi būti pakuojami. Pakavimui naudojamos vienkartinės pakavimo medžiagos (popierius, audeklas, maišeliai) arba daugkartinio naudojimo indai (perforuotos kasetės, konteineriai, biksai). Jie vyniojami, kaip nurodyta šios higienos normos 6 priede, arba sudedami į sterilizavimo maišelius, perforuotas kasetes, konteinerius, biksus.</text:span></text:p>
      <text:p text:style-name="Normal"/>
      <text:p text:style-name="P824"><text:span text:style-name="T825">70</text:span><text:span text:style-name="T826">. Popierius, maišeliai ir kitos pakavimo medžiagos, atitinkančios standarto LST EN 868 reikalavimus, naudojamos sterilizatoriuose, kurių konstrukcija ir sterilizacijos procesas atitinka standartų LST EN 285 ir EN 13060 reikalavimus.</text:span></text:p>
      <text:p text:style-name="Normal"/>
      <text:p text:style-name="P827"><text:span text:style-name="T828">71</text:span><text:span text:style-name="T829">. Krepinis popierius, neatitinkantis LST EN 868 (2 dalies) reikalavimų, pergamentas naudojamas sterilizatoriuose su sterilizavimo tokiuose paketuose programa (ciklu).</text:span></text:p>
      <text:p text:style-name="Normal"/>
      <text:p text:style-name="P830"><text:span text:style-name="T831">72</text:span><text:span text:style-name="T832">. Prietaisai ir daiktai, kurie pakuojami į popierių arba popierinius, popierinius-plastikinius maišelius, turi būti išdžiovinti, sausi.</text:span></text:p>
      <text:p text:style-name="Normal"/>
      <text:p text:style-name="P833"><text:span text:style-name="T834">73</text:span><text:span text:style-name="T835">. Prietaisai ir daiktai sterilizuojami viengubame arba dvigubame pakete. Dvigubas paketas (prietaisai ir daiktai, įvynioti į du popieriaus lakštus arba du audinio sluoksnius, arba prietaisų rinkinys perforuotoje kasetėje, įvyniotas į du popieriaus lapus lakštus, arba prietaisas, daiktas dviejuose maišeliuose) naudojamas, kai sterilizuoti prietaisai ir daiktai, išimti iš sterilizatoriaus, gabenami į kitą vietą, patalpą, kur jie laikomi iki naudojimo. Jei prietaisų, daiktų gabenimo ir laikymo sąlygos yra sudėtingos, tai sterilizuoti dvigubame pakete prietaisai, daiktai papildomai įdedami į specialų plastikinį maišelį ar kitą gabenimo pakuotę, kad būtų apsaugoti nuo užteršimo.</text:span></text:p>
      <text:p text:style-name="Normal"/>
      <text:p text:style-name="P836"><text:span text:style-name="T837">74</text:span><text:span text:style-name="T838">. Prietaisai po vieną arba prietaisų rinkiniai perforuotose kasetėse suvyniojami į vienkartinį tinkamą pasirinktam sterilizacijos būdui popierių. Vyniojimo būdai pateikti šios higienos normos 6 priede. Paketai sutvirtinami tinkama pasirinktam sterilizavimo būdui lipnia juosta. Draudžiama paketus tvirtinti guminiais ir kitais raiščiais, aštriais daiktais (sąvaržėlėmis, segtukais), klijais.</text:span></text:p>
      <text:p text:style-name="Normal"/>
      <text:p text:style-name="P839"><text:span text:style-name="T840">75</text:span><text:span text:style-name="T841">. Smulkūs, lengvi prietaisai, daiktai, sterilizuojant juos garo sterilizatoriuose su prietaisų sterilizavimo maišeliuose programa, pakuojami į vienkartinius pramoninės gamybos popierinius arba popierinius-plastikinius maišelius arba maišelius iš popierinių-plastikinių juostų. Pakuojant būtina laikytis gamintojų rekomenduojamos maišelių užpildymo ir sandarinimo tvarkos.</text:span></text:p>
      <text:p text:style-name="Normal"/>
      <text:p text:style-name="P842"><text:span text:style-name="T843">76</text:span><text:span text:style-name="T844">. Pakuojamų prietaisų aštriosios dalys uždengiamos tinkamomis apsauginėmis priemonėmis.</text:span></text:p>
      <text:p text:style-name="Normal"/>
      <text:p text:style-name="P845"><text:span text:style-name="T846">77</text:span><text:span text:style-name="T847">. Popierinių paketų dydžiai (išoriniai matmenys) ir masė neturi viršyti sterilizatorių ir pakavimo medžiagų gamintojų nurodytų dydžių.</text:span></text:p>
      <text:p text:style-name="Normal"/>
      <text:p text:style-name="P848"><text:span text:style-name="T849">78</text:span><text:span text:style-name="T850">. Vienkartiniai maišeliai su lipnia juosta, sudėjus sterilizuojamus prietaisus, užlipinami rankomis, o kiti vienkartiniai maišeliai sandarinami, užlydant siūles specialiu prietaisu – siūlių lituokliu (siūlėtuvu).</text:span></text:p>
      <text:p text:style-name="Normal"/>
      <text:p text:style-name="P851"><text:span text:style-name="T852">79</text:span><text:span text:style-name="T853">. Daiktai, sterilizuojami karštu oru, pakuojami į sterilizatoriaus gamintojo nurodytas pakavimo medžiagas ir indus arba neįpakuoti sudedami į krovinio (įkrovos) talpyklą.</text:span></text:p>
      <text:p text:style-name="Normal"/>
      <text:p text:style-name="P854"><text:span text:style-name="T855">80</text:span><text:span text:style-name="T856">. Įpakuotų sterilizuotų prietaisų ir daiktų galiojimo laikas priklauso nuo pakavimo medžiagos rūšies, sterilizavimo būdo, paketo sandarinimo kokybės, sterilizuotų prietaisų laikymo patalpų higienos ir kitų sąlygų.</text:span></text:p>
      <text:p text:style-name="Normal"/>
      <text:p text:style-name="P857"><text:span text:style-name="T858">81</text:span><text:span text:style-name="T859">. Įpakuotų prietaisų ir daiktų, sterilizuotų aukštos temperatūros sočiaisiais vandens garais, vidutiniai laikymo aseptinėmis sąlygomis terminai:</text:span></text:p>
      <text:p text:style-name="P860"/>
      <text:p text:style-name="P861"><text:span text:style-name="T862">81.1</text:span><text:span text:style-name="T863">. viengubame pakete (užklijuojamame popieriniame-plastikiniame maišelyje) – 6mėnesiai;</text:span></text:p>
      <text:p text:style-name="Normal"/>
      <text:p text:style-name="P864"><text:span text:style-name="T865">81.2</text:span><text:span text:style-name="T866">. viengubame pakete (užlydytame popieriniame-plastikiniame maišelyje) – 6–12 mėnesių;</text:span></text:p>
      <text:p text:style-name="Normal"/>
      <text:p text:style-name="P867"><text:span text:style-name="T868">81.3</text:span><text:span text:style-name="T869">. dvigubame pakete (dvigubame popieriuje, atitinkančiame standarto LST EN 868 reikalavimus) – 2–4 savaitės;</text:span></text:p>
      <text:p text:style-name="Normal"/>
      <text:p text:style-name="P870"><text:span text:style-name="T871">81.4</text:span><text:span text:style-name="T872">. dvigubame pakete (dvigubame popieriuje, neatitinkančiame standarto LST EN 868 reikalavimų) arba dvigubame pergamente – 20 parų;</text:span></text:p>
      <text:p text:style-name="Normal"/>
      <text:p text:style-name="P873"><text:span text:style-name="T874">81.5</text:span><text:span text:style-name="T875">. dvigubame pakete (dviejuose užlydytuose popieriniuose – plastikiniuose maišeliuose) – 3 metai.</text:span></text:p>
      <text:p text:style-name="Normal"/>
      <text:p text:style-name="P876"><text:span text:style-name="T877">82</text:span><text:span text:style-name="T878">. Neįpakuoti sterilizuoti prietaisai ir daiktai, naudojami tuoj pat ir vietoje, laikantis aseptikos reikalavimų (prietaisus ir daiktus išimti steriliu instrumentu, sudėti į sterilius padėklus ar kitas sterilias talpyklas ir jas uždengti steriliu dangalu arba vynioti į sterilų audeklą).</text:span></text:p>
      <text:p text:style-name="Normal"/>
      <text:p text:style-name="P879"><text:span text:style-name="T880">83</text:span><text:span text:style-name="T881">. Į sterilizuojamų prietaisų ir daiktų paketus reikia dėti sterilizacijos proceso kontrolės priemones ir juos žymėti pagal teisės aktų reikalavimus [4.20].</text:span></text:p>
      <text:p text:style-name="Normal"/>
      <text:p text:style-name="P882"><text:span text:style-name="T883">84</text:span><text:span text:style-name="T884">. Prietaisų, daiktų paketai, sterilizuojant gariniuose sterilizatoriuose, atitinkančiuose standartų LST EN 285 ir EN 13060 reikalavimus, su atskirais darbo ciklais (programomis) ir nustatytomis sterilizacijos proceso sąlygomis, turi būti sudaryti iš vienos rūšies (tekstilinių, guminių, metalinių) daiktų, o kamera užpildoma vienos rūšies įkrovomis.</text:span></text:p>
      <text:p text:style-name="Normal"/>
      <text:p text:style-name="P885"><text:span text:style-name="T886">85</text:span><text:span text:style-name="T887">. Paketai sudedami į sterilizacijos kameros krovinio (įkrovos) talpyklas (padėklus, lentynas, krepšius).</text:span></text:p>
      <text:p text:style-name="Normal"/>
      <text:p text:style-name="P888"><text:span text:style-name="T889">86</text:span><text:span text:style-name="T890">. Sterilizatoriuose su prietaisų ir daiktų sterilizavimo popieriniuose arba popieriniuose-plastikiniuose maišeliuose programa (darbo ciklu) turi būti speciali krovinio (įkrovos) talpykla su laikikliu vertikaliai maišelių padėčiai palaikyti. Maišeliai sudedami taip, kad kiekvieno maišelio popierinė pusė liestųsi su kito maišelio popierine puse, o kiekvieno maišelio plastikinė pusė – su kito maišelio plastikine puse.</text:span></text:p>
      <text:p text:style-name="Normal"/>
      <text:p text:style-name="P891"><text:span text:style-name="T892">87</text:span><text:span text:style-name="T893">. Neįpakuoti metaliniai prietaisai, daiktai, kurie sterilizuojami mažuosiuose gravitaciniuose gariniuose sterilizatoriuose, sudedami į kameros krovinio (įkrovos) talpyklą (padėklą, lentyną) laikantis sterilizatoriaus gamintojo nurodyto krovinio (įkrovos) svorio kameroje arba atskirose lentynose.</text:span></text:p>
      <text:p text:style-name="P894"/>
      <text:p text:style-name="P895"/>
      <text:p text:style-name="P896"><text:span text:style-name="T897">XIII</text:span><text:span text:style-name="T898">.<text:s/></text:span><text:span text:style-name="T899">Sterilizacija</text:span></text:p>
      <text:p text:style-name="P900"/>
      <text:p text:style-name="P901"><text:span text:style-name="T902">88</text:span><text:span text:style-name="T903">. Prietaisai ir akyti gaminiai (tekstilės ir gumos gaminiai) sterilizuojami aukštos temperatūros (120–134</text:span><text:span text:style-name="T904">°</text:span><text:span text:style-name="T905">C) sočiaisiais vandens garais.</text:span></text:p>
      <text:p text:style-name="Normal"/>
      <text:p text:style-name="P906"><text:span text:style-name="T907">89</text:span><text:span text:style-name="T908">. Karšto oro sterilizatoriuose (170–180</text:span><text:span text:style-name="T909">°</text:span><text:span text:style-name="T910">C) sterilizuojami tik dantų protezavimo laboratorijų metaliniai ir stikliniai daiktai (indai).</text:span></text:p>
      <text:p text:style-name="Normal"/>
      <text:p text:style-name="P911"><text:span text:style-name="T912">90</text:span><text:span text:style-name="T913">. Aukšto lygio cheminė dezinfekcija taikoma prietaisams, nepatvariems šiluminei sterilizacijai arba dezinfekcijai.</text:span></text:p>
      <text:p text:style-name="Normal"/>
      <text:p text:style-name="P914"><text:span text:style-name="T915">91</text:span><text:span text:style-name="T916">. Sterilizacijos procesai turi užtikrinti, kad sterilizuotas prietaisas ir daiktas būtų sterilus. Sterilizuotas prietaisas ir gaminys žymimas užrašu<text:s/></text:span><text:span text:style-name="T917">Sterilu</text:span><text:span text:style-name="T918">, jei sterilizacijos procesas yra patvirtintas (pripažintas tinkamu) pagal standarto LST EN 554 reikalavimus</text:span><text:span text:style-name="T919"><text:s/></text:span><text:span text:style-name="T920">ir sterilizuotas gaminys atitinka standarto LST EN 556 reikalavimus. Sterilizatoriai turi turėti jungtis, reikalingas proceso patvirtinimo prietaisams prijungti.</text:span></text:p>
      <text:p text:style-name="Normal"/>
      <text:p text:style-name="P921"><text:span text:style-name="T922">92</text:span><text:span text:style-name="T923">. Didieji garo sterilizatoriai turi atitikti standarto LST EN 285, o mažieji – EN 13060 reikalavimus. Sterilizatoriai turi būti leisti naudoti teisės aktų nustatyta tvarka [4.11].</text:span></text:p>
      <text:p text:style-name="Normal"/>
      <text:p text:style-name="P924"><text:span text:style-name="T925">93</text:span><text:span text:style-name="T926">. Vakuuminiuose garo sterilizatoriuose sterilizuojami neįpakuoti ir įpakuoti kieti (be ertmių ir kanalų), akyti prietaisai ir gaminiai. Pirmenybę reikia teikti sterilizacijai frakcionuoto vakuumo garo sterilizatoriuose, nes juose galima sterilizuoti įpakuotus ir neįpakuotus prietaisus ir gaminius, akytus gaminius bei prietaisus su ertmėmis, kanalais.</text:span></text:p>
      <text:p text:style-name="Normal"/>
      <text:p text:style-name="P927"><text:span text:style-name="T928">94</text:span><text:span text:style-name="T929">. Neįpakuoti A ir B kategorijų prietaisai (be ertmių ir kanalų), kurie bus naudojami tuoj pat ir vietoje (negabenami kitur), sterilizuojami mažuosiuose gravitaciniuose N tipo garo sterilizatoriuose. Įpakuoti ir neįpakuoti A ir B kategorijų prietaisai ir akyti gaminiai sterilizuojami mažuosiuose vakuuminiuose B tipo garo sterilizatoriuose, o neįpakuoti ir įpakuoti prietaisai su ertmėmis ir kanalais sterilizuojami B tipo frakcionuoto vakuumo sterilizatoriuose. A ir B kategorijų prietaisus ir akytus gaminius galima sterilizuoti mažuosiuose garo S tipo sterilizatoriuose, kurių gamintojas patvirtina rekomenduojamų sterilizuoti krovinių (įkrovų) sterilizacijos procesų efektyvumą pagal šios higienos normos 91 punkto reikalavimus.</text:span></text:p>
      <text:p text:style-name="P930"/>
      <text:p text:style-name="P931"/>
      <text:p text:style-name="P932"><text:span text:style-name="T933">XIV</text:span><text:span text:style-name="T934">.<text:s/></text:span><text:span text:style-name="T935">Sterilizacijos kontrolė</text:span></text:p>
      <text:p text:style-name="P936"/>
      <text:p text:style-name="P937"><text:span text:style-name="T938">95</text:span><text:span text:style-name="T939">. Prietaisai ir kiti gaminiai, žymimi užrašu<text:s/></text:span><text:span text:style-name="T940">Sterilu</text:span><text:span text:style-name="T941">, sterilizuojami sterilizatoriuose, kurių sterilizacijos procesas yra pripažintas tinkamu. Sterilizacijos procesų patvirtinimo ir nuolatinės jų kontrolės reikalavimus reglamentuoja standartas LST EN 554.</text:span></text:p>
      <text:p text:style-name="Normal"/>
      <text:p text:style-name="P942"><text:span text:style-name="T943">96</text:span><text:span text:style-name="T944">. Gamintojas arba jo atstovas vartotojui, perkančiam garo sterilizatorių, turi pateikti sterilizatoriaus dokumentus ir informaciją pagal LST EN 285, EN 13060 reikalavimus.</text:span></text:p>
      <text:p text:style-name="Normal"/>
      <text:p text:style-name="P945"><text:span text:style-name="T946">97</text:span><text:span text:style-name="T947">. Gamintojas ar jo atstovas, įrengiant sterilizatorių darbo vietoje, atlieka sterilizatoriaus įrengimo patikrinimą ir pateikia darbo testų rezultatų dokumentus arba atlieka įrengimo testus pagal standartų LST EN 285 arba EN 13060 reikalavimus.</text:span></text:p>
      <text:p text:style-name="Normal"/>
      <text:p text:style-name="P948"><text:span text:style-name="T949">98</text:span><text:span text:style-name="T950">. Nuolatinė sterilizacijos kontrolė atliekama kasdien tikrinant kiekvieną sterilizatoriaus darbo ciklą.</text:span></text:p>
      <text:p text:style-name="Normal"/>
      <text:p text:style-name="P951"><text:span text:style-name="T952">99</text:span><text:span text:style-name="T953">. Nuolatinę sterilizatorių kontrolę turi atlikti sveikatos priežiūros įstaigos darbuotojas, atsakingas už sterilizacijos kontrolę.</text:span></text:p>
      <text:p text:style-name="Normal"/>
      <text:p text:style-name="P954"><text:span text:style-name="T955">100</text:span><text:span text:style-name="T956">. Visuose sterilizatoriuose tikrinami sterilizacijos proceso parametrai, nuo kurių priklauso sterilizuojamų gaminių sterilumas:</text:span></text:p>
      <text:p text:style-name="P957"/>
      <text:p text:style-name="P958"><text:span text:style-name="T959">100.1</text:span><text:span text:style-name="T960">. garo sterilizatoriuose – sterilizacijos temperatūra, trukmė, garų kokybė (oro pašalinimas iš kameros ir sterilizuojamų daiktų, oro nuotėkis);</text:span></text:p>
      <text:p text:style-name="Normal"/>
      <text:p text:style-name="P961"><text:span text:style-name="T962">100.2</text:span><text:span text:style-name="T963">. karšto oro sterilizatoriuose – sterilizacijos temperatūra ir trukmė, per kurią karštis perduodamas sterilizuojamiems daiktams.</text:span></text:p>
      <text:p text:style-name="Normal"/>
      <text:p text:style-name="P964"><text:span text:style-name="T965">101</text:span><text:span text:style-name="T966">. Nuolatinei sterilizacijos proceso kontrolei taikomi fizikiniai, cheminiai ir biologiniai kontrolės būdai.</text:span></text:p>
      <text:p text:style-name="Normal"/>
      <text:p text:style-name="P967"><text:span text:style-name="T968">102</text:span><text:span text:style-name="T969">. Karšto oro sterilizatorių fizikinės kontrolės priemonės</text:span></text:p>
      <text:p text:style-name="P970"/>
      <text:p text:style-name="P971"><text:span text:style-name="T972">102.1</text:span><text:span text:style-name="T973">. Operatorius stebi sterilizacijos ciklo etapų (kameros įšilimo, sterilizacijos pradžios, sterilizacijos pabaigos, ciklo pabaigos ir kt.) indikatorius, temperatūros matavimo, laiko nustatymo<text:s/></text:span><text:soft-page-break/><text:span text:style-name="T974">prietaisų rodmenis. Temperatūros matavimo prietaisų rodmenys vertinami, lyginant juos su gamintojo nustatytais dydžiais, jų nukrypimai neturi būti didesni kaip gamintojo nurodyti.</text:span></text:p>
      <text:p text:style-name="Normal"/>
      <text:p text:style-name="P975"><text:span text:style-name="T976">102.2</text:span><text:span text:style-name="T977">. Kiekvienoje sterilizuojamų gaminių įkrovoje kontroliniuose kameros taškuose, nurodytuose šios higienos normos 7 priede, matuojama temperatūra maksimaliais gyvsidabriniais termometrais, kurių matavimo diapazonas nuo 0</text:span><text:span text:style-name="T978">°</text:span><text:span text:style-name="T979">C iki 200</text:span><text:span text:style-name="T980">°</text:span><text:span text:style-name="T981">C. Termometrai, įvynioti į krepinį medicininį popierių, išdėstomi kontroliniuose taškuose ant prietaisų ir gaminių paketų viršaus arba neįpakuotų gaminių įkrovoje tarp sterilizuojamų gaminių. Termometrų rodmenys po sterilizacijos lyginami su gamintojų nustatytais temperatūros dydžiais, nukrypimai neturi būti didesni kaip gamintojo nurodyti.</text:span></text:p>
      <text:p text:style-name="Normal"/>
      <text:p text:style-name="P982"><text:span text:style-name="T983">103</text:span><text:span text:style-name="T984">. Karšto oro sterilizatorių cheminei kontrolei naudojami cheminiai proceso indikatoriai, atitinkantys standartų LST EN 867 (1, 2 dalys) arba ISO 11140 (1, 2 dalys) reikalavimus. Cheminiai proceso indikatoriai pritvirtinami prie kiekvieno sterilizuojamo krovinio (įkrovos) paketo arba dedami į neįpakuotų prietaisų ir gaminių krovinio (įkrovos) talpyklą. Po sterilizacijos pagal indikatorių rodmenis vertinama, ar prietaisai ir gaminiai buvo sterilizuoti.</text:span></text:p>
      <text:p text:style-name="Normal"/>
      <text:p text:style-name="P985"><text:span text:style-name="T986">104</text:span><text:span text:style-name="T987">. Karšto oro sterilizatorių, kaip ir garo sterilizatorių, nuolatinės kontrolės rezultatai registruojami sterilizacijos proceso kontrolės dokumentuose ir šie dokumentai saugomi kaip nurodyta teisės aktuose [4.20].</text:span></text:p>
      <text:p text:style-name="Normal"/>
      <text:p text:style-name="P988"><text:span text:style-name="T989">105</text:span><text:span text:style-name="T990">. Sterilizacijos vandens garais nuolatinės kontrolės būdai ir priemonės, žymėjimas, registracija, dokumentai ir jų saugojimas nurodyti teisės aktuose [4.20].</text:span></text:p>
      <text:p text:style-name="P991"/>
      <text:p text:style-name="P992"/>
      <text:p text:style-name="P993"><text:span text:style-name="T994">XV</text:span><text:span text:style-name="T995">.<text:s/></text:span><text:span text:style-name="T996">PAVIRŠIŲ HIGIENINĖ PRIEŽIŪRA</text:span></text:p>
      <text:p text:style-name="P997"/>
      <text:p text:style-name="P998"><text:span text:style-name="T999">106</text:span><text:span text:style-name="T1000">. Paviršiaus užteršimą mikroorganizmais galima sumažinti stengiantis mažiau liesti paviršius arba juos valant ir dezinfekuojant, arba padengiant paviršius vienkartiniais nelaidžiais kūno skysčiams dangalais.</text:span></text:p>
      <text:p text:style-name="Normal"/>
      <text:p text:style-name="P1001"><text:span text:style-name="T1002">107</text:span><text:span text:style-name="T1003">. Vienkartiniai plastikiniai ar kiti nelaidūs skysčiams dangalai, kuriais dengiami prietaisų, įrangos (ilgintuvų, seilių siurbiklių laikiklių, greitaeigių oro evakuatorių, oro ir/ar vandens švirkštų ir kt.) paviršiai turi atitikti jų formą, pvz., dangalą iš aliumininės folijos galima suformuoti pagal paviršiaus formą. Elektros jungiklių, rentgeno aparatų dalių, stalų, durų ir stalčių rankenų, kėdžių atkalčių ir porankių, spjaudyklių paviršius galima padengti vienkartine aliuminine folija, plastiku, plastikiniais maišeliais, kuriuos galima užrišti. Dangalas keičiamas po kiekvieno paciento, o užterštas – tuoj pat. Dangalas nuimamas, užsidėjus pirštines.</text:span></text:p>
      <text:p text:style-name="Normal"/>
      <text:p text:style-name="P1004"><text:span text:style-name="T1005">108</text:span><text:span text:style-name="T1006">. Įstaigoje turi būti patalpų ir aplinkos daiktų (įrenginių, baldų, inventoriaus) valymo ir dezinfekcijos procedūrų aprašymai, planai. Rekomenduojamas įstaigos patalpų valymo dažnis ir higienos (dezinfekcijos) plano pavyzdys pateiktas teisės aktuose [4.20].</text:span></text:p>
      <text:p text:style-name="Normal"/>
      <text:p text:style-name="P1007"><text:span text:style-name="T1008">109</text:span><text:span text:style-name="T1009">. Įrangos gamintojai turi pateikti informaciją apie paviršiaus dangos atsparumą cheminės dezinfekcijos preparatams.</text:span></text:p>
      <text:p text:style-name="Normal"/>
      <text:p text:style-name="P1010"><text:span text:style-name="T1011">110</text:span><text:span text:style-name="T1012">. Paviršių ir patalpų valymas yra pagrindinis bei nuolatinis. Pagrindinis valymas atliekamas keturis kartus per metus, o nuolatinis – vieną arba du kartus per dieną (atsižvelgiant į atliekamo darbo pobūdį bei krūvį).</text:span></text:p>
      <text:p text:style-name="Normal"/>
      <text:p text:style-name="P1013"><text:span text:style-name="T1014">111</text:span><text:span text:style-name="T1015">. Paviršiai, užteršti krauju ir/ar kita potencialiai infekuota biologine medžiaga, turi būti dezinfekuojami ir valomi. Geriausiai tinka dezinfekcijos valomieji tirpalai. Paviršiai šluostomi<text:s/></text:span><text:soft-page-break/><text:span text:style-name="T1016">vienkartine arba daugkartinio naudojimo, tinkama skalbti šluoste, sudrėkinta dezinfekcijos valomuoju tirpalu.</text:span></text:p>
      <text:p text:style-name="Normal"/>
      <text:p text:style-name="P1017"><text:span text:style-name="T1018">112</text:span><text:span text:style-name="T1019">. Pasirenkant dezinfekcijos preparatus, būtina atsižvelgti į įrenginio gamintojų rekomendacijas dėl įrenginio paviršių atsparumo kai kuriems chemikalams ir dezinfekcijos preparatų gamintojų nurodymus dėl jų tinkamumo šiems paviršiams.</text:span></text:p>
      <text:p text:style-name="Normal"/>
      <text:p text:style-name="P1020"><text:span text:style-name="T1021">113</text:span><text:span text:style-name="T1022">. Paviršiai (šviestuvų jungikliai, rentgeno įranga, baldų stalčių rankenos, rašikliai, telefono ragelis, durų rankenos ir kiti), kurie tiesiogiai liečiasi su užterštais instrumentais, įranga, užterštomis personalo rankomis arba pirštinėmis, dezinfekuojami ir valomi po kiekvieno paciento gydymo ir baigus darbą. Vizualiai švariems paviršiams dezinfekuoti naudojami žemo lygio cheminės dezinfekcijos preparatai, o užterštiems – vidutinio lygio cheminės dezinfekcijos preparatai. Baldų ir odontologijos įrenginių paviršiai dezinfekuojami ir valomi žemo lygio dezinfekcijos preparatais.</text:span></text:p>
      <text:p text:style-name="Normal"/>
      <text:p text:style-name="P1023"><text:span text:style-name="T1024">114</text:span><text:span text:style-name="T1025">. Grindys, sienos, plautuvės ir kiti paviršiai, kurie tiesiogiai nesiliečia su užterštais instrumentais, įranga, užterštomis personalo rankomis arba pirštinėmis, kasdien valomi arba dezinfekuojami. Paviršiai, užteršti krauju ir/ar kita potencialiai infekuota biologine medžiaga, dezinfekuojami ir valomi vidutinio lygio cheminės dezinfekcijos preparatų tirpalais.</text:span></text:p>
      <text:p text:style-name="Normal"/>
      <text:p text:style-name="P1026"><text:span text:style-name="T1027">115</text:span><text:span text:style-name="T1028">. Nedidelių plotų paviršius, neužterštus krauju ir kita potencialiai infekuota biologine medžiaga, po kiekvieno paciento gydymo galima dezinfekuoti pramoninės gamybos alkoholiniais purškiamaisiais tirpalais. Jie naudojami pagal gamintojo rekomendacijas.</text:span></text:p>
      <text:p text:style-name="Normal"/>
      <text:p text:style-name="P1029"><text:span text:style-name="T1030">116</text:span><text:span text:style-name="T1031">. Grindys valomos du kartus per dieną, po pamainos ir darbo dienos pabaigoje, o užterštos krauju ir kitais kūno skysčiais tuoj pat dezinfekuojamos ir valomos.</text:span></text:p>
      <text:p text:style-name="Normal"/>
      <text:p text:style-name="P1032"><text:span text:style-name="T1033">117</text:span><text:span text:style-name="T1034">. Darbuotojai, kurie dezinfekuoja ir valo, turi būti apmokyti ir išmanyti darbo su cheminės dezinfekcijos preparatais taisykles, privalo dėvėti darbo drabužius ir asmenines apsaugines priemones, nurodytas dezinfekcijos preparato saugos duomenų lape [4.14].</text:span></text:p>
      <text:p text:style-name="Normal"/>
      <text:p text:style-name="P1035"><text:span text:style-name="T1036">118</text:span><text:span text:style-name="T1037">. Valymo inventorius turi būti švarus, tvarkingas, pažymėta paskirtis, laikomas tam skirtoje patalpoje arba spintoje [4.2, 4.8]. Šluostės baldams, įrenginiams valyti, dezinfekuoti turi būti vienkartinės arba daugkartinės. Panaudotos daugkartinės šluostės skalaujamos dezinfekcijos tirpalu ir atiduodamos skalbti. Grindų skudurai turi būti vienkartiniai arba pažymėti: operacinei, kabinetui, pagalbinėms patalpoms, WC. Grindų skudurams džiovinti turi būti įranga, pvz., šildymo gyvatukas, džiovinimo spinta. Šepečių kotai turi būti iš atsparios drėgmei, cheminiams valikliams ir dezinfekcijos preparatams medžiagos. Šepečiai turi būti sukabinti. Draudžiama dėti kibirus vienas į kitą. Rekomenduojamas valymo inventorius (šluostės, šepečiai, grindų skudurai, valikliai, dezinfekcijos preparatai, dozavimo indai ir kt.), sukomplektuotas vežimėlyje.</text:span></text:p>
      <text:p text:style-name="P1038"/>
      <text:p text:style-name="P1039"><text:span text:style-name="T1040">______________</text:span></text:p>
      <text:soft-page-break/>
      <text:p text:style-name="P1041">Lietuvos higienos normos HN 45:2004<text:s/></text:p>
      <text:p text:style-name="P1047">„Infekcijos kontrolė odontologijos įstaigose:<text:s/></text:p>
      <text:p text:style-name="P1048">darbuotojų saugos ir sveikatos, prietaisų,<text:s/></text:p>
      <text:p text:style-name="P1049">paviršių higieninės priežiūros reikalavimai“</text:p>
      <text:p text:style-name="P1050">1<text:s/>priedas</text:p>
      <text:p text:style-name="P1051"/>
      <text:p text:style-name="P1052"><text:span text:style-name="T1053">REKOMENDUOJAMŲ SKIEPŲ MEDICINOS DARBUOTOJAMS SĄRAŠAS</text:span></text:p>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Vakcinos pavadinimas</text:p>
          </table:table-cell>
          <table:table-cell table:style-name="TableCell1064">
            <text:p text:style-name="P1065">Rekomenduojamas skiepų planas</text:p>
          </table:table-cell>
          <table:table-cell table:style-name="TableCell1066">
            <text:p text:style-name="P1067">Indikacijos</text:p>
          </table:table-cell>
          <table:table-cell table:style-name="TableCell1068">
            <text:p text:style-name="P1069">Kontraindikacijos</text:p>
          </table:table-cell>
          <table:table-cell table:style-name="TableCell1070">
            <text:p text:style-name="P1071">Pastabos</text:p>
          </table:table-cell>
        </table:table-row>
        <table:table-row table:style-name="TableRow1072">
          <table:table-cell table:style-name="TableCell1073">
            <text:p text:style-name="P1074">Hepatito B</text:p>
            <text:p text:style-name="P1075">rekombinantinė vakcina</text:p>
          </table:table-cell>
          <table:table-cell table:style-name="TableCell1076">
            <text:p text:style-name="P1077">2 dozės į deltoidinį raumenį su 4 sav. pertrauka, trečia dozė praėjus 5 mėn. po antros dozės</text:p>
          </table:table-cell>
          <table:table-cell table:style-name="TableCell1078">
            <text:p text:style-name="P1079">Medicinos darbuotojai, turintys kontakto su krauju ir kitais kūno skysčiais riziką</text:p>
          </table:table-cell>
          <table:table-cell table:style-name="TableCell1080">
            <text:p text:style-name="P1081">Anamnezėje anafilaksinė reakcija kepimo mielėms. (Nėštumas nėra kontraindikacija)</text:p>
          </table:table-cell>
          <table:table-cell table:style-name="TableCell1082">
            <text:p text:style-name="P1083">Medicinos darbuotojams, kontaktuojantiems su pacientais ar krauju, po skiepijimo praėjus 1–2 mėn., atlikti serologinį tyrimą</text:p>
          </table:table-cell>
        </table:table-row>
        <table:table-row table:style-name="TableRow1084">
          <table:table-cell table:style-name="TableCell1085">
            <text:p text:style-name="P1086">Gripo vakcina</text:p>
          </table:table-cell>
          <table:table-cell table:style-name="TableCell1087">
            <text:p text:style-name="P1088">Kasmetinė viena naujausios vakcinos dozė į raumenis</text:p>
          </table:table-cell>
          <table:table-cell table:style-name="TableCell1089">
            <text:p text:style-name="P1090">Medicinos darbuotojai, turintys kontaktą su didelės rizikos pacientais ar dirbantys su pacientais, sergančiais lėtinėmis ligomis, taip pat turintys didelės rizikos medicinines būkles ir/ar vyresni kaip 65 m.</text:p>
          </table:table-cell>
          <table:table-cell table:style-name="TableCell1091">
            <text:p text:style-name="P1092">Anamnezėje padidėjęs jautrumas kiaušinio baltymui</text:p>
          </table:table-cell>
          <table:table-cell table:style-name="TableCell1093">
            <text:p text:style-name="P1094">Rekomenduojama II ir III nėštumo trimestruose, nes neįrodyta rizika vaisiui ar motinai, yra geriau nei sunkios gripo komplikacijos</text:p>
          </table:table-cell>
        </table:table-row>
        <table:table-row table:style-name="TableRow1095">
          <table:table-cell table:style-name="TableCell1096">
            <text:p text:style-name="P1097">Tymų, parotito, raudonukės gyva vakcina</text:p>
          </table:table-cell>
          <table:table-cell table:style-name="TableCell1098">
            <text:p text:style-name="P1099">1 dozė po oda</text:p>
          </table:table-cell>
          <table:table-cell table:style-name="TableCell1100">
            <text:p text:style-name="P1101">Medicinos darbuotojai, neturintys imuniteto</text:p>
          </table:table-cell>
          <table:table-cell table:style-name="TableCell1102">
            <text:p text:style-name="P1103">Nėštumas, imunosupresinės būklės, anafilaksinės reakcijos į vakcinos sudedamąsias dalis</text:p>
          </table:table-cell>
          <table:table-cell table:style-name="TableCell1104">
            <text:p text:style-name="P1105">Rekomenduojama MMR (kombinuota tymų, parotito, raudonukės vakcina)<text:s/></text:p>
          </table:table-cell>
        </table:table-row>
        <table:table-row table:style-name="TableRow1106">
          <table:table-cell table:style-name="TableCell1107">
            <text:p text:style-name="P1108">Vėjaraupių gyva vakcina</text:p>
          </table:table-cell>
          <table:table-cell table:style-name="TableCell1109">
            <text:p text:style-name="P1110">Dvi 0,5ml dozės po oda su 4–8 savaičių pertrauka<text:s/></text:p>
          </table:table-cell>
          <table:table-cell table:style-name="TableCell1111">
            <text:p text:style-name="P1112">Medicinos darbuotojai, neturintys imuniteto<text:s/></text:p>
          </table:table-cell>
          <table:table-cell table:style-name="TableCell1113">
            <text:p text:style-name="P1114">Nėštumas, imunosupresinės būklės, anafilaksinės reakcijos į vakcinos sudedamąsias dalis</text:p>
          </table:table-cell>
          <table:table-cell table:style-name="TableCell1115">
            <text:p text:style-name="Normal"><text:span text:style-name="T1116">Kadangi 71–93</text:span><text:span text:style-name="T1117">%</text:span><text:span text:style-name="T1118"><text:s/>asmenų turi imunitetą, būtų efektyvu prieš vakcinaciją atlikti serologinius tyrimus</text:span></text:p>
          </table:table-cell>
        </table:table-row>
      </table:table>
      <text:p text:style-name="P1119">______________</text:p>
      <text:p text:style-name="P1120"/>
      <text:soft-page-break/>
      <text:p text:style-name="P1121">Lietuvos higienos normos HN 45:2004<text:s/></text:p>
      <text:p text:style-name="P1127">„Infekcijos kontrolė odontologijos įstaigose:<text:s/></text:p>
      <text:p text:style-name="P1128">darbuotojų saugos ir sveikatos, prietaisų,<text:s/></text:p>
      <text:p text:style-name="P1129">paviršių higieninės priežiūros reikalavimai“</text:p>
      <text:p text:style-name="P1130">2<text:s/>priedas</text:p>
      <text:p text:style-name="P1131"/>
      <text:p text:style-name="P1132"><text:span text:style-name="T1133">(p</text:span>ranešimo apie darbuotojo mikrotraumos<text:s/></text:p>
      <text:p text:style-name="P1134">atvejį forma)</text:p>
      <text:p text:style-name="P1135"/>
      <text:p text:style-name="P1136">________________________________________</text:p>
      <text:p text:style-name="P1137">(dokumento sudarytojo pavadinimas)</text:p>
      <text:p text:style-name="P1138"/>
      <text:p text:style-name="P1139"><text:span text:style-name="T1140">PRANEŠIM</text:span><text:span text:style-name="T1141">as<text:s/></text:span><text:span text:style-name="T1142">APIE DARBUOTOJO MIKROTRAUMOS ATVEJĮ<text:s/></text:span></text:p>
      <text:p text:style-name="P1143"/>
      <text:p text:style-name="P1144">___________Nr._____</text:p>
      <text:p text:style-name="P1145"><text:tab/><text:span text:style-name="T1146">(data)</text:span></text:p>
      <text:p text:style-name="P1147">____________________________</text:p>
      <text:p text:style-name="P1148">(sudarymo vieta)</text:p>
      <text:p text:style-name="P1149"/>
      <text:p text:style-name="P1150">Vardas, pavardė<text:tab/></text:p>
      <text:p text:style-name="P1151"/>
      <text:p text:style-name="P1152"><text:span text:style-name="T1153">1. Mikrotraumos data<text:s/></text:span><text:span text:style-name="T1154"></text:span><text:span text:style-name="T1155"></text:span><text:span text:style-name="T1156"></text:span><text:span text:style-name="T1157"></text:span><text:span text:style-name="T1158"></text:span><text:span text:style-name="T1159"></text:span><text:span text:style-name="T1160"></text:span><text:span text:style-name="T1161"></text:span><text:span text:style-name="T1162"><text:tab/>2. Laikas<text:s/></text:span><text:span text:style-name="T1163"></text:span><text:span text:style-name="T1164"></text:span><text:span text:style-name="T1165"><text:s/>val.<text:s/></text:span><text:span text:style-name="T1166"></text:span><text:span text:style-name="T1167"></text:span><text:span text:style-name="T1168"><text:s/>min.</text:span></text:p>
      <text:p text:style-name="P1169"/>
      <text:p text:style-name="P1170">3. Įstaigos, skyriaus, kuriame gauta mikrotrauma, pavadinimas<text:tab/></text:p>
      <text:p text:style-name="P1171"><text:tab/></text:p>
      <text:p text:style-name="P1172"/>
      <text:p text:style-name="P1173">4. Skyriaus, kuriame dirba mikrotraumos gavėjas, pavadinimas<text:tab/></text:p>
      <text:p text:style-name="P1174"/>
      <text:p text:style-name="P1175">5. Profesija:<text:tab/>6. Kur gauta mikrotrauma:</text:p>
      <text:p text:style-name="P1176"><text:span text:style-name="T1177">5.1.<text:s/></text:span><text:span text:style-name="T1178">gydytojas odontologas<text:s/></text:span><text:span text:style-name="T1179"></text:span><text:span text:style-name="T1180"><text:tab/>6.1.<text:s/></text:span><text:span text:style-name="T1181">operacinėje<text:s/></text:span><text:span text:style-name="T1182"></text:span></text:p>
      <text:p text:style-name="P1183"><text:span text:style-name="T1184">5.2.<text:s/></text:span><text:span text:style-name="T1185">gydytojo odontologo padėjėjas</text:span><text:span text:style-name="T1186"><text:s/></text:span><text:span text:style-name="T1187"></text:span><text:span text:style-name="T1188"><text:tab/>6.2.<text:s/></text:span><text:span text:style-name="T1189">gydytojo odontologo kabinete<text:s/></text:span><text:span text:style-name="T1190"></text:span></text:p>
      <text:p text:style-name="P1191"><text:span text:style-name="T1192">5.3.<text:s/></text:span><text:span text:style-name="T1193">dantų technikos laboratorijos darbuotojas<text:s/></text:span><text:span text:style-name="T1194"></text:span><text:span text:style-name="T1195"><text:tab/>6.3.<text:s/></text:span><text:span text:style-name="T1196">dantų technikos laboratorijoje<text:s/></text:span><text:span text:style-name="T1197"></text:span></text:p>
      <text:p text:style-name="P1198"><text:span text:style-name="T1199">5.4.<text:s/></text:span><text:span text:style-name="T1200">valytoja<text:s/></text:span><text:span text:style-name="T1201"></text:span><text:span text:style-name="T1202"><text:tab/>6.4.<text:s/></text:span><text:span text:style-name="T1203">kitur<text:s/></text:span><text:span text:style-name="T1204"></text:span><text:span text:style-name="T1205">……………………………</text:span></text:p>
      <text:p text:style-name="P1206"><text:span text:style-name="T1207">5.5.<text:s/></text:span><text:span text:style-name="T1208">studentas<text:s/></text:span><text:span text:style-name="T1209"></text:span><text:span text:style-name="T1210"><text:tab/></text:span><text:span text:style-name="T1211"><text:tab/></text:span><text:span text:style-name="T1212"><text:tab/></text:span><text:span text:style-name="T1213"><text:tab/></text:span><text:span text:style-name="T1214"><text:tab/></text:span><text:span text:style-name="T1215"><text:tab/></text:span><text:span text:style-name="T1216"><text:tab/></text:span><text:span text:style-name="T1217"><text:tab/></text:span><text:span text:style-name="T1218">(</text:span><text:span text:style-name="T1219">parašyti)</text:span></text:p>
      <text:p text:style-name="P1220"><text:span text:style-name="T1221">5.6.<text:s/></text:span><text:span text:style-name="T1222">kita<text:s/></text:span><text:span text:style-name="T1223"></text:span><text:span text:style-name="T1224"><text:s/>…………………………………</text:span></text:p>
      <text:p text:style-name="P1225"><text:tab/><text:span text:style-name="T1226">(parašyti)</text:span></text:p>
      <text:p text:style-name="P1227"/>
      <text:p text:style-name="P1228">7. Ar instrumentas, kuriuo susižeista, buvo:<text:tab/>8. Ar žinomas asmuo (infekcijos šaltinis),<text:s/></text:p>
      <text:p text:style-name="P1229"><text:span text:style-name="T1230">7.1</text:span><text:span text:style-name="T1231">. naudotas paciento gydymui</text:span><text:span text:style-name="T1232"><text:s/></text:span><text:span text:style-name="T1233"></text:span><text:span text:style-name="T1234"><text:tab/></text:span><text:span text:style-name="T1235">kurio krauju ir/ar kūno skysčiais buvo užterštas<text:s/></text:span></text:p>
      <text:p text:style-name="P1236"><text:span text:style-name="T1237">7.2.<text:s/></text:span><text:span text:style-name="T1238">užterštas krauju<text:s/></text:span><text:span text:style-name="T1239"></text:span><text:span text:style-name="T1240"><text:tab/></text:span><text:span text:style-name="T1241">instrumentas?</text:span></text:p>
      <text:p text:style-name="P1242"><text:span text:style-name="T1243">7.3.<text:s/></text:span><text:span text:style-name="T1244">be kraujo<text:s/></text:span><text:span text:style-name="T1245"></text:span><text:span text:style-name="T1246"><text:tab/></text:span><text:span text:style-name="T1247">8.1</text:span><text:span text:style-name="T1248">. ne<text:s/></text:span><text:span text:style-name="T1249"></text:span></text:p>
      <text:p text:style-name="P1250"><text:span text:style-name="T1251">7.4.</text:span><text:span text:style-name="T1252"><text:s/>nebuvo naudotas paciento gydymui</text:span><text:span text:style-name="T1253"><text:s/></text:span><text:span text:style-name="T1254"></text:span><text:span text:style-name="T1255"><text:tab/></text:span><text:span text:style-name="T1256">8.2.</text:span><text:span text:style-name="T1257"><text:s/>taip<text:s/></text:span><text:span text:style-name="T1258"></text:span><text:span text:style-name="T1259">……………………</text:span></text:p>
      <text:p text:style-name="P1260"><text:span text:style-name="T1261">7.5.<text:s/></text:span><text:span text:style-name="T1262">nežinoma<text:s/></text:span><text:span text:style-name="T1263"></text:span></text:p>
      <text:p text:style-name="P1264"><text:tab/></text:p>
      <text:p text:style-name="P1265"><text:tab/><text:span text:style-name="T1266">(duomenys: vardas, pavardė, gimimo metai,</text:span></text:p>
      <text:p text:style-name="P1267"><text:tab/></text:p>
      <text:p text:style-name="P1268"><text:tab/>diagnozė, ligos istorijos Nr. ir kt.)</text:p>
      <text:p text:style-name="P1269"/>
      <text:p text:style-name="P1270"/>
      <text:p text:style-name="P1271">9. Kokiu instrumentu susižeista?<text:tab/>10. Kaip susižeista?</text:p>
      <text:p text:style-name="P1272"><text:span text:style-name="T1273">9.1.<text:s/></text:span><text:span text:style-name="T1274">nežino<text:s/></text:span><text:span text:style-name="T1275"></text:span><text:span text:style-name="T1276"><text:tab/>10.1.<text:s/></text:span><text:span text:style-name="T1277">prieš naudojimą<text:s/></text:span><text:span text:style-name="T1278"></text:span></text:p>
      <text:soft-page-break/>
      <text:p text:style-name="P1279"><text:span text:style-name="T1280">9.2.<text:s/></text:span><text:span text:style-name="T1281">adata injekcijoms<text:s/></text:span><text:span text:style-name="T1282"></text:span><text:span text:style-name="T1283"><text:tab/>10.2.<text:s/></text:span><text:span text:style-name="T1284">naudojant<text:s/></text:span><text:span text:style-name="T1285"></text:span></text:p>
      <text:p text:style-name="P1286"><text:span text:style-name="T1287">9.3.<text:s/></text:span><text:span text:style-name="T1288">skalpeliu<text:s/></text:span><text:span text:style-name="T1289"></text:span><text:span text:style-name="T1290"><text:tab/>10.3.<text:s/></text:span><text:span text:style-name="T1291">maunant adatos kamštelį<text:s/></text:span><text:span text:style-name="T1292"></text:span></text:p>
      <text:p text:style-name="P1293"><text:span text:style-name="T1294">9.4.<text:s/></text:span><text:span text:style-name="T1295">grąžtu<text:s/></text:span><text:span text:style-name="T1296"></text:span><text:span text:style-name="T1297"><text:tab/>10.4.<text:s/></text:span><text:span text:style-name="T1298">tvarkant instrumentus (valant,</text:span></text:p>
      <text:p text:style-name="P1299"><text:span text:style-name="T1300">9.5.<text:s/></text:span><text:span text:style-name="T1301">kita<text:s/></text:span><text:span text:style-name="T1302"></text:span><text:span text:style-name="T1303">………………………</text:span><text:span text:style-name="T1304"><text:tab/></text:span><text:span text:style-name="T1305">dezinfekuojant, sterilizuojant)</text:span><text:span text:style-name="T1306"><text:s/></text:span><text:span text:style-name="T1307"></text:span></text:p>
      <text:p text:style-name="P1308"><text:span text:style-name="T1309">10.5</text:span><text:span text:style-name="T1310">.</text:span><text:span text:style-name="T1311"><text:s/></text:span><text:span text:style-name="T1312">nukritus ant grindų<text:s/></text:span><text:span text:style-name="T1313"></text:span></text:p>
      <text:p text:style-name="P1314"><text:span text:style-name="T1315">10.6.<text:s/></text:span><text:span text:style-name="T1316">tvarkant atliekas, kuriose ne-</text:span></text:p>
      <text:p text:style-name="P1317"><text:span text:style-name="T1318">11. Mikrotraumos aprašymas (</text:span><text:span text:style-name="T1319">nurodyti sužeistą kūno dalį,</text:span><text:span text:style-name="T1320"><text:tab/></text:span><text:span text:style-name="T1321">turėjo būti aštrių daiktų</text:span><text:span text:style-name="T1322"><text:s/></text:span><text:span text:style-name="T1323"></text:span></text:p>
      <text:p text:style-name="P1324"><text:span text:style-name="T1325">vietą)</text:span><text:span text:style-name="T1326">……………………………………</text:span><text:span text:style-name="T1327"><text:tab/>10.7.<text:s/></text:span><text:span text:style-name="T1328">iki išmetimo į aštrių atliekų</text:span></text:p>
      <text:p text:style-name="P1329"><text:span text:style-name="T1330">……………………………….…………</text:span><text:span text:style-name="T1331"><text:tab/></text:span><text:span text:style-name="T1332">konteinerį<text:s/></text:span><text:span text:style-name="T1333"></text:span></text:p>
      <text:p text:style-name="P1334"><text:span text:style-name="T1335">……………………………………….…</text:span><text:span text:style-name="T1336"><text:tab/>10.8</text:span><text:span text:style-name="T1337">.<text:s/></text:span><text:span text:style-name="T1338">dedant į aštrių atliekų konteinerį<text:s/></text:span></text:p>
      <text:p text:style-name="P1339"><text:span text:style-name="T1340"></text:span></text:p>
      <text:p text:style-name="P1341"><text:span text:style-name="T1342">…………………………….…………..</text:span><text:span text:style-name="T1343"><text:tab/>10.9.<text:s/></text:span><text:span text:style-name="T1344">kita<text:s/></text:span><text:span text:style-name="T1345"></text:span><text:span text:style-name="T1346"><text:s/></text:span><text:span text:style-name="T1347">………………</text:span></text:p>
      <text:p text:style-name="P1348"><text:span text:style-name="T1349">…………………………………………</text:span><text:span text:style-name="T1350"><text:tab/></text:span><text:span text:style-name="T1351">(įrašyti)</text:span></text:p>
      <text:p text:style-name="P1352"/>
      <text:p text:style-name="P1353"><text:span text:style-name="T1354">12</text:span><text:span text:style-name="T1355">.<text:s/></text:span><text:span text:style-name="T1356">Mikrotraumos priežasčių aprašymas</text:span><text:span text:style-name="T1357"><text:s/></text:span><text:span text:style-name="T1358">(pažymėti,</text:span><text:span text:style-name="T1359"><text:tab/></text:span><text:span text:style-name="T1360">13. Kokio sunkumo sužeidimas?</text:span></text:p>
      <text:p text:style-name="P1361"><text:span text:style-name="T1362">jei susižeista sugedusiu prietaisu)</text:span><text:span text:style-name="T1363"><text:tab/>13.1.<text:s/></text:span><text:span text:style-name="T1364">paviršinė žaizda (nekraujuoja,<text:s/></text:span></text:p>
      <text:p text:style-name="P1365"><text:span text:style-name="T1366">…………………………………………</text:span><text:span text:style-name="T1367"><text:tab/></text:span><text:span text:style-name="T1368">kraujuoja)</text:span><text:span text:style-name="T1369"><text:s/></text:span><text:span text:style-name="T1370"></text:span></text:p>
      <text:p text:style-name="P1371"><text:span text:style-name="T1372">…………………………………………</text:span><text:span text:style-name="T1373"><text:tab/>13.2.<text:s/></text:span><text:span text:style-name="T1374">vidutinio sunkumo</text:span><text:span text:style-name="T1375"><text:s/>(</text:span><text:span text:style-name="T1376">oda pažeista,</text:span></text:p>
      <text:p text:style-name="P1377"><text:span text:style-name="T1378">…………………………………………</text:span><text:span text:style-name="T1379"><text:tab/></text:span><text:span text:style-name="T1380">kraujuoja)</text:span><text:span text:style-name="T1381"><text:s/></text:span><text:span text:style-name="T1382"></text:span></text:p>
      <text:p text:style-name="P1383"><text:span text:style-name="T1384">13.3.<text:s/></text:span><text:span text:style-name="T1385">sunki (gili žaizda, pjūvis, gausiai</text:span></text:p>
      <text:p text:style-name="P1386"><text:span text:style-name="T1387">kraujuoja)</text:span><text:span text:style-name="T1388"><text:s/></text:span><text:span text:style-name="T1389"></text:span></text:p>
      <text:p text:style-name="P1390"/>
      <text:p text:style-name="P1391"><text:span text:style-name="T1392">14. Kokias pirštines mūvėjo mikrotraumos gavėjas</text:span><text:span text:style-name="T1393"><text:s/></text:span><text:span text:style-name="T1394"><text:tab/>15. Ar mikrotraumos gavėjas skiepytas</text:span></text:p>
      <text:p text:style-name="P1395"><text:span text:style-name="T1396">14.1.<text:s/></text:span><text:span text:style-name="T1397">viengubas</text:span><text:span text:style-name="T1398"><text:s/></text:span><text:span text:style-name="T1399"></text:span><text:span text:style-name="T1400"><text:tab/>nuo hepatito B? Kiek dozių?</text:span></text:p>
      <text:p text:style-name="P1401"><text:span text:style-name="T1402">14.2</text:span><text:span text:style-name="T1403">. dvigubas</text:span><text:span text:style-name="T1404"><text:s/></text:span><text:span text:style-name="T1405"></text:span><text:span text:style-name="T1406"><text:tab/>15.1.<text:s/></text:span><text:span text:style-name="T1407">neskiepytas<text:s/></text:span><text:span text:style-name="T1408"></text:span></text:p>
      <text:p text:style-name="P1409"><text:span text:style-name="T1410">14.3.<text:s/></text:span><text:span text:style-name="T1411">nemūvėjo<text:s/></text:span><text:span text:style-name="T1412"></text:span><text:span text:style-name="T1413"><text:tab/>15.2.<text:s/></text:span><text:span text:style-name="T1414">skiepytas 3 dozėmis<text:s/></text:span><text:span text:style-name="T1415"></text:span></text:p>
      <text:p text:style-name="P1416"><text:span text:style-name="T1417">15.3.<text:s/></text:span><text:span text:style-name="T1418">skiepytas</text:span><text:span text:style-name="T1419"><text:s/></text:span><text:span text:style-name="T1420">2 dozėmis<text:s/></text:span><text:span text:style-name="T1421"></text:span></text:p>
      <text:p text:style-name="P1422"><text:span text:style-name="T1423">15.4. skiepytas<text:s/></text:span><text:span text:style-name="T1424">1 doze<text:s/></text:span><text:span text:style-name="T1425"></text:span></text:p>
      <text:p text:style-name="P1426"/>
      <text:p text:style-name="P1427"><text:span text:style-name="T1428">16. Jei traumą gavo moteris, pažymėti: 16.1.<text:s/></text:span><text:span text:style-name="T1429">nėščia</text:span><text:span text:style-name="T1430"><text:s/></text:span><text:span text:style-name="T1431"></text:span><text:span text:style-name="T1432"><text:tab/>16.2.<text:s/></text:span><text:span text:style-name="T1433">nenėščia</text:span><text:span text:style-name="T1434"><text:s/></text:span><text:span text:style-name="T1435"></text:span></text:p>
      <text:p text:style-name="P1436"/>
      <text:p text:style-name="P1437"/>
      <text:p text:style-name="P1438">(Pareigos)<text:s/><text:tab/>(Parašas)<text:s/><text:tab/>(Vardas ir pavardė)</text:p>
      <text:p text:style-name="P1439">______________</text:p>
      <text:p text:style-name="P1440"/>
      <text:soft-page-break/>
      <text:p text:style-name="P1441">Lietuvos higienos normos HN 45:2004<text:s/></text:p>
      <text:p text:style-name="P1447">„Infekcijos kontrolė odontologijos įstaigose:<text:s/></text:p>
      <text:p text:style-name="P1448">darbuotojų saugos ir sveikatos, prietaisų,<text:s/></text:p>
      <text:p text:style-name="P1449">paviršių higieninės priežiūros reikalavimai“</text:p>
      <text:p text:style-name="P1450">3<text:s/>priedas</text:p>
      <text:p text:style-name="P1451"/>
      <text:p text:style-name="P1452"><text:span text:style-name="T1453">(p</text:span><text:span text:style-name="T1454">ranešimo apie darbuotojo ekspozicijos<text:s/></text:span></text:p>
      <text:p text:style-name="P1455">incidentą forma)</text:p>
      <text:p text:style-name="P1456"/>
      <text:p text:style-name="P1457">________________________________________</text:p>
      <text:p text:style-name="P1458">(dokumento sudarytojo pavadinimas)</text:p>
      <text:p text:style-name="P1459"/>
      <text:p text:style-name="P1460"><text:span text:style-name="T1461">PRANEŠIM</text:span><text:span text:style-name="T1462">as</text:span><text:span text:style-name="T1463"><text:s/>APIE DARBUOTOJO EKSPOZICIJOS INCIDENTĄ<text:s/></text:span></text:p>
      <text:p text:style-name="P1464"/>
      <text:p text:style-name="P1465">___________Nr._____</text:p>
      <text:p text:style-name="P1466"><text:tab/>(data)</text:p>
      <text:p text:style-name="P1467">____________________________</text:p>
      <text:p text:style-name="P1468">(sudarymo vieta)</text:p>
      <text:p text:style-name="P1469"/>
      <text:p text:style-name="P1470">Vardas, pavardė<text:tab/></text:p>
      <text:p text:style-name="P1471"/>
      <text:p text:style-name="P1472"/>
      <text:p text:style-name="P1473"><text:span text:style-name="T1474">1. Ekspozicijos data<text:s/></text:span><text:span text:style-name="T1475"></text:span><text:span text:style-name="T1476"></text:span><text:span text:style-name="T1477"></text:span><text:span text:style-name="T1478"></text:span><text:span text:style-name="T1479"></text:span><text:span text:style-name="T1480"></text:span><text:span text:style-name="T1481"></text:span><text:span text:style-name="T1482"></text:span><text:span text:style-name="T1483"><text:tab/>2. Laikas<text:s/></text:span><text:span text:style-name="T1484"></text:span><text:span text:style-name="T1485"></text:span><text:span text:style-name="T1486"><text:s/>val.<text:s/></text:span><text:span text:style-name="T1487"></text:span><text:span text:style-name="T1488"></text:span><text:span text:style-name="T1489"><text:s/>min.</text:span></text:p>
      <text:p text:style-name="P1490"/>
      <text:p text:style-name="P1491">3. Įstaigos, skyriaus, kuriame įvyko ekspozicija, pavadinimas<text:tab/></text:p>
      <text:p text:style-name="P1492"><text:tab/></text:p>
      <text:p text:style-name="P1493"/>
      <text:p text:style-name="P1494">4. Skyriaus, kuriame dirba, pavadinimas<text:tab/></text:p>
      <text:p text:style-name="P1495"/>
      <text:p text:style-name="P1496">5. Profesija:<text:tab/>6. Kur įvyko ekspozicija:</text:p>
      <text:p text:style-name="P1497"/>
      <text:p text:style-name="P1498"><text:span text:style-name="T1499">5.1.<text:s/></text:span><text:span text:style-name="T1500">gydytojas odontologas<text:s/></text:span><text:span text:style-name="T1501"></text:span><text:span text:style-name="T1502"><text:tab/>6.1.<text:s/></text:span><text:span text:style-name="T1503">operacinėje<text:s/></text:span><text:span text:style-name="T1504"></text:span></text:p>
      <text:p text:style-name="P1505"><text:span text:style-name="T1506">5.2.<text:s/></text:span><text:span text:style-name="T1507">gydytojo odontologo padėjėjas<text:s/></text:span><text:span text:style-name="T1508"></text:span><text:span text:style-name="T1509"><text:tab/>6.2.<text:s/></text:span><text:span text:style-name="T1510">gydytojo odontologo kabinete<text:s/></text:span><text:span text:style-name="T1511"></text:span></text:p>
      <text:p text:style-name="P1512"><text:span text:style-name="T1513">5.3.<text:s/></text:span><text:span text:style-name="T1514">dantų technikos laboratorijos darbuotojas<text:s/></text:span><text:span text:style-name="T1515"></text:span><text:span text:style-name="T1516"><text:tab/>6.3.<text:s/></text:span><text:span text:style-name="T1517">dantų technikos laboratorijoje<text:s/></text:span><text:span text:style-name="T1518"></text:span></text:p>
      <text:p text:style-name="P1519"><text:span text:style-name="T1520">5.4.<text:s/></text:span><text:span text:style-name="T1521">valytoja<text:s/></text:span><text:span text:style-name="T1522"></text:span><text:span text:style-name="T1523"><text:tab/>6.4.<text:s/></text:span><text:span text:style-name="T1524">kitur<text:s/></text:span><text:span text:style-name="T1525"></text:span><text:span text:style-name="T1526">………………….</text:span></text:p>
      <text:p text:style-name="P1527"><text:span text:style-name="T1528">5.5.<text:s/></text:span><text:span text:style-name="T1529">studentas</text:span><text:span text:style-name="T1530"><text:s/></text:span><text:span text:style-name="T1531"></text:span><text:span text:style-name="T1532"><text:tab/></text:span><text:span text:style-name="T1533">(parašyti)</text:span></text:p>
      <text:p text:style-name="P1534"><text:span text:style-name="T1535">5.6.<text:s/></text:span><text:span text:style-name="T1536">kita</text:span><text:span text:style-name="T1537"><text:s/></text:span><text:span text:style-name="T1538"></text:span><text:span text:style-name="T1539"><text:s/>…………………………</text:span></text:p>
      <text:p text:style-name="P1540"><text:tab/><text:span text:style-name="T1541">(parašyti)</text:span></text:p>
      <text:p text:style-name="P1542"/>
      <text:p text:style-name="P1543">7. Kokiu kūno skysčiu apsitaškė:<text:tab/>8. Ar žinote pacientą (infekcijos šaltinį),</text:p>
      <text:p text:style-name="P1544"><text:span text:style-name="T1545">7.1.<text:s/></text:span><text:span text:style-name="T1546">krauju ar kraujo komponentais<text:s/></text:span><text:span text:style-name="T1547"></text:span><text:span text:style-name="T1548"><text:tab/></text:span><text:span text:style-name="T1549">kurio krauju ir/ar kitais kūno skysčiais<text:s/></text:span></text:p>
      <text:p text:style-name="P1550"><text:span text:style-name="T1551">apsitaškė?</text:span></text:p>
      <text:p text:style-name="P1552"><text:span text:style-name="T1553">7.2.<text:s/></text:span><text:span text:style-name="T1554">vėmimo mase<text:s/></text:span><text:span text:style-name="T1555"></text:span><text:span text:style-name="T1556"><text:tab/></text:span><text:span text:style-name="T1557">8.1.</text:span><text:span text:style-name="T1558"><text:s/>ne<text:s/></text:span><text:span text:style-name="T1559"></text:span></text:p>
      <text:p text:style-name="P1560"><text:span text:style-name="T1561">7.3.<text:s/></text:span><text:span text:style-name="T1562">seilėmis ir/ar skrepliais<text:s/></text:span><text:span text:style-name="T1563"></text:span><text:span text:style-name="T1564"><text:tab/></text:span><text:span text:style-name="T1565">8.2.<text:s/></text:span><text:span text:style-name="T1566">taip<text:s/></text:span><text:span text:style-name="T1567"></text:span><text:span text:style-name="T1568">………..........………….</text:span></text:p>
      <text:p text:style-name="P1569"><text:span text:style-name="T1570">7.4.<text:s/></text:span><text:span text:style-name="T1571">kita<text:s/></text:span><text:span text:style-name="T1572"></text:span><text:span text:style-name="T1573">……………………………..</text:span></text:p>
      <text:p text:style-name="P1574"><text:span text:style-name="T1575"><text:tab/>(parašyti)</text:span><text:span text:style-name="T1576"><text:tab/></text:span><text:span text:style-name="T1577">……………………..........……......</text:span></text:p>
      <text:p text:style-name="P1578"><text:span text:style-name="T1579">………………………………………..</text:span><text:span text:style-name="T1580"><text:tab/></text:span><text:span text:style-name="T1581">(duomenys: vardas, pavardė</text:span></text:p>
      <text:p text:style-name="P1582">…………………………….............</text:p>
      <text:p text:style-name="P1583"><text:tab/>gimimo metai, diagnozė, ligos istorijos Nr. ir kt.)</text:p>
      <text:p text:style-name="P1584"/>
      <text:p text:style-name="P1585"><text:span text:style-name="T1586">9. Ar kūno skystis buvo užterštas krauju:<text:s/></text:span><text:span text:style-name="T1587"><text:tab/>9.1.<text:s/></text:span><text:span text:style-name="T1588">taip<text:s/></text:span><text:span text:style-name="T1589"></text:span><text:span text:style-name="T1590"><text:tab/><text:s/></text:span><text:span text:style-name="T1591">9.2.</text:span><text:span text:style-name="T1592"><text:s/>ne<text:s/></text:span><text:span text:style-name="T1593"></text:span><text:span text:style-name="T1594"><text:tab/><text:s/></text:span><text:span text:style-name="T1595">9.3.<text:s/></text:span><text:span text:style-name="T1596">nežinoma<text:s/></text:span><text:span text:style-name="T1597"></text:span></text:p>
      <text:p text:style-name="P1598"/>
      <text:p text:style-name="P1599">10. Kurią kūno dalį apsitaškė?<text:tab/>11. Ar kraujas ir/ar kitas kūno skystis:</text:p>
      <text:soft-page-break/>
      <text:p text:style-name="P1600"><text:span text:style-name="T1601">10.1. sveiką</text:span><text:span text:style-name="T1602"><text:s/>odą<text:s/></text:span><text:span text:style-name="T1603"></text:span><text:span text:style-name="T1604"><text:tab/></text:span><text:span text:style-name="T1605">11.1.</text:span><text:span text:style-name="T1606"><text:s/>palietė neapsaugotą odą<text:s/></text:span><text:span text:style-name="T1607"></text:span></text:p>
      <text:p text:style-name="P1608"><text:span text:style-name="T1609">10.2</text:span><text:span text:style-name="T1610">. pažeistą odą<text:s/></text:span><text:span text:style-name="T1611"></text:span><text:span text:style-name="T1612"><text:tab/></text:span><text:span text:style-name="T1613">11.2.</text:span><text:span text:style-name="T1614"><text:s/>palietė odą tarp apsauginių<text:s/></text:span></text:p>
      <text:p text:style-name="P1615"><text:span text:style-name="T1616">10.3.<text:s/></text:span><text:span text:style-name="T1617">akis (gleivinę)</text:span><text:span text:style-name="T1618"><text:s/></text:span><text:span text:style-name="T1619"></text:span><text:span text:style-name="T1620"><text:tab/></text:span><text:span text:style-name="T1621">drabužių plyšių<text:s/></text:span><text:span text:style-name="T1622"></text:span></text:p>
      <text:p text:style-name="P1623"><text:span text:style-name="T1624">10.4.<text:s/></text:span><text:span text:style-name="T1625">nosį (gleivinę)</text:span><text:span text:style-name="T1626"><text:s/></text:span><text:span text:style-name="T1627"></text:span><text:span text:style-name="T1628"><text:tab/>11.3.</text:span><text:span text:style-name="T1629"><text:s/>persisunkė per apsauginius<text:s/></text:span></text:p>
      <text:p text:style-name="P1630"><text:span text:style-name="T1631">10.5.<text:s/></text:span><text:span text:style-name="T1632">burną (gleivinę)</text:span><text:span text:style-name="T1633"><text:s/></text:span><text:span text:style-name="T1634"></text:span><text:span text:style-name="T1635"><text:tab/></text:span><text:span text:style-name="T1636">drabužius<text:s/></text:span><text:span text:style-name="T1637"></text:span></text:p>
      <text:p text:style-name="P1638"><text:span text:style-name="T1639">10.6.<text:s/></text:span><text:span text:style-name="T1640">kita<text:s/></text:span><text:span text:style-name="T1641"></text:span><text:span text:style-name="T1642">……………………</text:span><text:span text:style-name="T1643"><text:tab/></text:span><text:span text:style-name="T1644">11.4</text:span><text:span text:style-name="T1645">. persisunkė per visus drabužius<text:s/></text:span><text:span text:style-name="T1646"></text:span></text:p>
      <text:p text:style-name="P1647"><text:tab/><text:span text:style-name="T1648">(parašyti)</text:span></text:p>
      <text:p text:style-name="P1649">................................................</text:p>
      <text:p text:style-name="P1650"/>
      <text:p text:style-name="P1651">12. Kokias asmenines apsaugines priemones<text:s/><text:tab/>13. Kaip įvyko ekspozicija?</text:p>
      <text:p text:style-name="P1652"><text:span text:style-name="T1653">naudojo ekspozicijos metu?</text:span><text:span text:style-name="T1654"><text:tab/></text:span><text:span text:style-name="T1655">13.1.<text:s/></text:span><text:span text:style-name="T1656">tiesioginis sąlytis su pacientu<text:s/></text:span><text:span text:style-name="T1657"></text:span></text:p>
      <text:p text:style-name="P1658"><text:span text:style-name="T1659">12.1.</text:span><text:span text:style-name="T1660"><text:s/>viengubas pirštines<text:s/></text:span><text:span text:style-name="T1661"></text:span><text:span text:style-name="T1662"><text:tab/>13.2.<text:s/></text:span><text:span text:style-name="T1663">sudužo mėginių talpykla<text:s/></text:span><text:span text:style-name="T1664"></text:span></text:p>
      <text:p text:style-name="P1665"><text:span text:style-name="T1666">12.2.<text:s/></text:span><text:span text:style-name="T1667">dvigubas pirštines<text:s/></text:span><text:span text:style-name="T1668"></text:span><text:span text:style-name="T1669"><text:tab/>13.3.<text:s/></text:span><text:span text:style-name="T1670">išsitaškė/išsipylė kraujo mėginių<text:s/></text:span></text:p>
      <text:p text:style-name="P1671"><text:span text:style-name="T1672">12.3.<text:s/></text:span><text:span text:style-name="T1673">apsauginius akinius<text:s/></text:span><text:span text:style-name="T1674"></text:span><text:span text:style-name="T1675"><text:tab/></text:span><text:span text:style-name="T1676">talpyklos turinys<text:s/></text:span><text:span text:style-name="T1677"></text:span></text:p>
      <text:p text:style-name="P1678"><text:span text:style-name="T1679">12.4.</text:span><text:span text:style-name="T1680"><text:s/>akinius su skydeliu<text:s/></text:span><text:span text:style-name="T1681"></text:span><text:span text:style-name="T1682"><text:tab/>13.4.<text:s/></text:span><text:span text:style-name="T1683">išsitaškė/išsipylė kitų kūno</text:span></text:p>
      <text:p text:style-name="P1684"><text:span text:style-name="T1685">12.5.<text:s/></text:span><text:span text:style-name="T1686">veido skydelį<text:s/></text:span><text:span text:style-name="T1687"></text:span><text:span text:style-name="T1688"><text:tab/></text:span><text:span text:style-name="T1689">skysčių talpyklos turinys<text:s/></text:span><text:span text:style-name="T1690"></text:span></text:p>
      <text:p text:style-name="P1691"><text:span text:style-name="T1692">12.6.<text:s/></text:span><text:span text:style-name="T1693">medicininę kaukę<text:s/></text:span><text:span text:style-name="T1694"></text:span><text:span text:style-name="T1695"><text:tab/>13.5.<text:s/></text:span><text:span text:style-name="T1696">nuo užterštos įrangos paviršiaus<text:s/></text:span><text:span text:style-name="T1697"></text:span></text:p>
      <text:p text:style-name="P1698"><text:span text:style-name="T1699">12.7.<text:s/></text:span><text:span text:style-name="T1700">medicininį chalatą<text:s/></text:span><text:span text:style-name="T1701"></text:span><text:span text:style-name="T1702"><text:tab/></text:span><text:span text:style-name="T1703">13.6.<text:s/></text:span><text:span text:style-name="T1704">nuo užterštų drabužių, patiesalų ir kt.<text:s/></text:span></text:p>
      <text:p text:style-name="P1705"><text:span text:style-name="T1706"></text:span></text:p>
      <text:p text:style-name="P1707"><text:span text:style-name="T1708">12.8.<text:s/></text:span><text:span text:style-name="T1709">kita, aprašyti<text:s/></text:span><text:span text:style-name="T1710"></text:span><text:span text:style-name="T1711">…………………</text:span><text:span text:style-name="T1712"><text:tab/>13.7.<text:s/></text:span><text:span text:style-name="T1713">nežino<text:s/></text:span><text:span text:style-name="T1714"></text:span></text:p>
      <text:p text:style-name="P1715"><text:span text:style-name="T1716">12.9.</text:span><text:span text:style-name="T1717"><text:s/>nenaudojo<text:s/></text:span><text:span text:style-name="T1718"></text:span><text:span text:style-name="T1719"><text:tab/></text:span><text:span text:style-name="T1720">13.8.<text:s/></text:span><text:span text:style-name="T1721">kita<text:s/></text:span><text:span text:style-name="T1722"></text:span><text:span text:style-name="T1723">……………………</text:span></text:p>
      <text:p text:style-name="P1724"><text:tab/><text:span text:style-name="T1725">(parašyti)</text:span></text:p>
      <text:p text:style-name="P1726">14. Kokia paciento kraujo ir/ar kitų kūno skysčių<text:tab/>15. Koks kiekis kraujo ir/ar kitų kūno<text:s/></text:p>
      <text:p text:style-name="P1727">skysčių<text:s/></text:p>
      <text:p text:style-name="P1728"><text:span text:style-name="T1729">kontakto trukmė su darbuotojo oda ir/ar gleivinėmis?</text:span><text:span text:style-name="T1730"><text:tab/>pateko ant odos ir/ar gleivinės?</text:span></text:p>
      <text:p text:style-name="P1731"><text:span text:style-name="T1732">14.1.<text:s/></text:span><text:span text:style-name="T1733">mažiau nei 5 min.</text:span><text:span text:style-name="T1734"><text:s/></text:span><text:span text:style-name="T1735"></text:span><text:span text:style-name="T1736"><text:tab/></text:span><text:span text:style-name="T1737">15.1.<text:s/></text:span><text:span text:style-name="T1738">mažas (iki 5 ml)<text:s/></text:span><text:span text:style-name="T1739"></text:span></text:p>
      <text:p text:style-name="P1740"><text:span text:style-name="T1741">14.2.<text:s/></text:span><text:span text:style-name="T1742">5–14 min.</text:span><text:span text:style-name="T1743"><text:s/></text:span><text:span text:style-name="T1744"></text:span><text:span text:style-name="T1745"><text:tab/></text:span><text:span text:style-name="T1746">15.2.<text:s/></text:span><text:span text:style-name="T1747">vidutinis (iki 50 ml)<text:s/></text:span><text:span text:style-name="T1748"></text:span></text:p>
      <text:p text:style-name="P1749"><text:span text:style-name="T1750">14.3.<text:s/></text:span><text:span text:style-name="T1751">nuo 15 min. iki 1 val.</text:span><text:span text:style-name="T1752"><text:s/></text:span><text:span text:style-name="T1753"></text:span><text:span text:style-name="T1754"><text:tab/>15.3.<text:s/></text:span><text:span text:style-name="T1755">didelis (daugiau kaip 50 ml)<text:s/></text:span><text:span text:style-name="T1756"></text:span></text:p>
      <text:p text:style-name="P1757"><text:span text:style-name="T1758">14.4.<text:s/></text:span><text:span text:style-name="T1759">ilgiau kaip 1 val.</text:span><text:span text:style-name="T1760"><text:s/></text:span><text:span text:style-name="T1761"></text:span></text:p>
      <text:p text:style-name="P1762"/>
      <text:p text:style-name="P1763">16. Ekspozicijos priežastys, jų aprašymas<text:tab/></text:p>
      <text:p text:style-name="P1764"><text:tab/></text:p>
      <text:p text:style-name="P1765"><text:tab/></text:p>
      <text:p text:style-name="P1766"/>
      <text:p text:style-name="P1767"/>
      <text:p text:style-name="P1768">17. Ar darbuotojas skiepytas nuo hepatito B?<text:tab/>18. Jei traumą gavo moteris, pažymėti:</text:p>
      <text:p text:style-name="P1769"><text:span text:style-name="T1770">Kiek dozių?</text:span><text:span text:style-name="T1771"><text:tab/>18.1.<text:s/></text:span><text:span text:style-name="T1772">nėščia<text:s/></text:span><text:span text:style-name="T1773"></text:span></text:p>
      <text:p text:style-name="P1774"><text:span text:style-name="T1775">17.1.<text:s/></text:span><text:span text:style-name="T1776">neskiepytas<text:s/></text:span><text:span text:style-name="T1777"></text:span><text:span text:style-name="T1778"><text:tab/>18.2.<text:s/></text:span><text:span text:style-name="T1779">nenėščia<text:s/></text:span><text:span text:style-name="T1780"></text:span></text:p>
      <text:p text:style-name="P1781"><text:span text:style-name="T1782">17.2.<text:s/></text:span><text:span text:style-name="T1783">skiepytas 3 dozėmis<text:s/></text:span><text:span text:style-name="T1784"></text:span></text:p>
      <text:p text:style-name="P1785"><text:span text:style-name="T1786">17.3.<text:s/></text:span><text:span text:style-name="T1787">skiepytas</text:span><text:span text:style-name="T1788"><text:s/></text:span><text:span text:style-name="T1789">2 dozėmis<text:s/></text:span><text:span text:style-name="T1790"></text:span></text:p>
      <text:p text:style-name="P1791"><text:span text:style-name="T1792">17.4.<text:s/></text:span><text:span text:style-name="T1793">skiepytas</text:span><text:span text:style-name="T1794"><text:s/></text:span><text:span text:style-name="T1795">1 doze<text:s/></text:span><text:span text:style-name="T1796"></text:span></text:p>
      <text:p text:style-name="P1797"/>
      <text:p text:style-name="P1798"/>
      <text:p text:style-name="P1799">(Pareigos)<text:tab/><text:s/>(Parašas)<text:tab/><text:s/>(Vardas ir pavardė)</text:p>
      <text:p text:style-name="P1800"><text:span text:style-name="T1801">______________</text:span></text:p>
      <text:soft-page-break/>
      <text:p text:style-name="P1802">Lietuvos higienos normos HN 45:2004<text:s/></text:p>
      <text:p text:style-name="P1808">„Infekcijos kontrolė odontologijos įstaigose:<text:s/></text:p>
      <text:p text:style-name="P1809">darbuotojų saugos ir sveikatos, prietaisų,<text:s/></text:p>
      <text:p text:style-name="P1810">paviršių higieninės priežiūros reikalavimai“</text:p>
      <text:p text:style-name="P1811"><text:span text:style-name="T1812">4</text:span><text:span text:style-name="T1813"><text:s/>priedas</text:span></text:p>
      <text:p text:style-name="P1814"><text:span text:style-name="T1815">(d</text:span><text:span text:style-name="T1816">arbuotojų ekspozicijos incidentų<text:s/></text:span></text:p>
      <text:p text:style-name="P1817">registracijos žurnalo forma)</text:p>
      <text:p text:style-name="P1818"/>
      <text:p text:style-name="P1819">__________________________________________</text:p>
      <text:p text:style-name="P1820">(įstaigos pavadinimas)</text:p>
      <text:p text:style-name="P1821"/>
      <text:p text:style-name="P1822"><text:span text:style-name="T1823">DARBUOTOJŲ EKSPOZICIJOS INCIDENTŲ REGISTRACIJOS ŽURNA</text:span><text:span text:style-name="T1824">Las</text:span></text:p>
      <text:p text:style-name="P1825"/>
      <table:table table:style-name="Table1826">
        <table:table-columns>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able:number-rows-spanned="2">
            <text:p text:style-name="P1838">Eil. Nr.</text:p>
          </table:table-cell>
          <table:table-cell table:style-name="TableCell1839" table:number-rows-spanned="2">
            <text:p text:style-name="P1840">Eksponuoto darbuotojo vardas, pavardė</text:p>
          </table:table-cell>
          <table:table-cell table:style-name="TableCell1841" table:number-rows-spanned="2">
            <text:p text:style-name="P1842">Skyrius, pareigos</text:p>
          </table:table-cell>
          <table:table-cell table:style-name="TableCell1843" table:number-rows-spanned="2">
            <text:p text:style-name="P1844">Ekspozicijos data</text:p>
          </table:table-cell>
          <table:table-cell table:style-name="TableCell1845" table:number-rows-spanned="2">
            <text:p text:style-name="P1846">Naudotos apsauginės priemonės</text:p>
          </table:table-cell>
          <table:table-cell table:style-name="TableCell1847" table:number-columns-spanned="2">
            <text:p text:style-name="P1848">Eksponuoto darbuotojo tyrimai</text:p>
          </table:table-cell>
          <table:covered-table-cell/>
          <table:table-cell table:style-name="TableCell1849" table:number-columns-spanned="2">
            <text:p text:style-name="P1850">Paciento (infekcijos šaltinio) tyrimai</text:p>
          </table:table-cell>
          <table:covered-table-cell/>
        </table:table-row>
        <table:table-row table:style-name="TableRow1851">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table-cell table:style-name="TableCell1857">
            <text:p text:style-name="P1858">paėmimo data</text:p>
          </table:table-cell>
          <table:table-cell table:style-name="TableCell1859">
            <text:p text:style-name="P1860">tyrimų rezultatai</text:p>
          </table:table-cell>
          <table:table-cell table:style-name="TableCell1861">
            <text:p text:style-name="P1862">paėmimo data</text:p>
          </table:table-cell>
          <table:table-cell table:style-name="TableCell1863">
            <text:p text:style-name="P1864">tyrimų rezultatai</text:p>
          </table:table-cell>
        </table:table-row>
        <table:table-row table:style-name="TableRow1865">
          <table:table-cell table:style-name="TableCell1866">
            <text:p text:style-name="P1867">1</text:p>
          </table:table-cell>
          <table:table-cell table:style-name="TableCell1868">
            <text:p text:style-name="P1869">2</text:p>
          </table:table-cell>
          <table:table-cell table:style-name="TableCell1870">
            <text:p text:style-name="P1871">3</text:p>
          </table:table-cell>
          <table:table-cell table:style-name="TableCell1872">
            <text:p text:style-name="P1873">4</text:p>
          </table:table-cell>
          <table:table-cell table:style-name="TableCell1874">
            <text:p text:style-name="P1875">5</text:p>
          </table:table-cell>
          <table:table-cell table:style-name="TableCell1876">
            <text:p text:style-name="P1877">6</text:p>
          </table:table-cell>
          <table:table-cell table:style-name="TableCell1878">
            <text:p text:style-name="P1879">7</text:p>
          </table:table-cell>
          <table:table-cell table:style-name="TableCell1880">
            <text:p text:style-name="P1881">8</text:p>
          </table:table-cell>
          <table:table-cell table:style-name="TableCell1882">
            <text:p text:style-name="P1883">9</text:p>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
      <text:p text:style-name="P1941">______________</text:p>
      <text:p text:style-name="P1942"/>
      <text:p text:style-name="P1943"/>
      <text:soft-page-break/>
      <text:p text:style-name="P1944">Lietuvos higienos normos HN 45:2004<text:s/></text:p>
      <text:p text:style-name="P1950">„Infekcijos kontrolė odontologijos įstaigose:<text:s/></text:p>
      <text:p text:style-name="P1951">darbuotojų saugos ir sveikatos, prietaisų,<text:s/></text:p>
      <text:p text:style-name="P1952">paviršių higieninės priežiūros reikalavimai“</text:p>
      <text:p text:style-name="P1953"><text:span text:style-name="T1954">5</text:span><text:span text:style-name="T1955"><text:s/>priedas</text:span></text:p>
      <text:p text:style-name="P1956"><text:span text:style-name="T1957">(d</text:span><text:span text:style-name="T1958">arbuotojo po ekspozicijos sveikatos</text:span></text:p>
      <text:p text:style-name="P1959"><text:span text:style-name="T1960">stebėjimo duomenų forma)</text:span></text:p>
      <text:p text:style-name="P1961"/>
      <text:p text:style-name="P1962">________________________________________</text:p>
      <text:p text:style-name="P1963">(dokumento sudarytojo pavadinimas)</text:p>
      <text:p text:style-name="P1964"/>
      <text:p text:style-name="P1965"/>
      <text:p text:style-name="P1966"><text:span text:style-name="T1967">darbuotojo PO EKSPOZICIJOS sveikatos Stebėjimo DUOMENys</text:span></text:p>
      <text:p text:style-name="P1968"/>
      <text:p text:style-name="P1969">___________Nr.______</text:p>
      <text:p text:style-name="P1970"><text:tab/>(data)</text:p>
      <text:p text:style-name="P1971">___________________</text:p>
      <text:p text:style-name="P1972">(sudarymo vieta)</text:p>
      <text:p text:style-name="P1973"/>
      <text:p text:style-name="P1974">Mikrotraumos (ekspozicijos) data<text:tab/></text:p>
      <text:p text:style-name="P1975">Medicinos darbuotojas<text:tab/></text:p>
      <text:p text:style-name="P1976"><text:span text:style-name="T1977">Šaltinis (pacientas</text:span><text:span text:style-name="T1978"><text:tab/></text:span></text:p>
      <text:p text:style-name="P1979"/>
      <text:p text:style-name="P1980"><text:span text:style-name="T1981">I</text:span><text:span text:style-name="T1982">.<text:s/></text:span><text:span text:style-name="T1983">DUOMENYS APIE INFEKCIJOS ŠALTINĮ</text:span></text:p>
      <text:p text:style-name="P1984"/>
      <text:p text:style-name="P1985"><text:span text:style-name="T1986">1</text:span><text:span text:style-name="T1987">. Ar šaltinis žinomas?</text:span></text:p>
      <text:p text:style-name="P1988">□ žinomas ir tirtas<text:s/><text:tab/>□ žinomas, bet netirtas, priežastis……………. □ nežinomas</text:p>
      <text:p text:style-name="P1989"/>
      <text:p text:style-name="P1990"><text:span text:style-name="T1991">2</text:span><text:span text:style-name="T1992">.Ar šaltinis tirtas dėl šių ligų sukėlėjų:</text:span></text:p>
      <text:p text:style-name="P1993"/>
      <table:table table:style-name="Table1994">
        <table:table-columns>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ext:p text:style-name="P2001">Ligų sukėlėjai</text:p>
          </table:table-cell>
          <table:table-cell table:style-name="TableCell2002">
            <text:p text:style-name="P2003">Tyrimas</text:p>
          </table:table-cell>
          <table:table-cell table:style-name="TableCell2004">
            <text:p text:style-name="P2005">Rezultatas</text:p>
          </table:table-cell>
          <table:table-cell table:style-name="TableCell2006">
            <text:p text:style-name="P2007">Tyrimo data</text:p>
          </table:table-cell>
        </table:table-row>
        <table:table-row table:style-name="TableRow2008">
          <table:table-cell table:style-name="TableCell2009">
            <text:p text:style-name="P2010">Hepatitas B</text:p>
          </table:table-cell>
          <table:table-cell table:style-name="TableCell2011">
            <text:p text:style-name="P2012">HbsAg</text:p>
          </table:table-cell>
          <table:table-cell table:style-name="TableCell2013">
            <text:p text:style-name="P2014">□ teigiamas<text:s/><text:tab/>□ neigiamas<text:tab/><text:s/>□ netirtas</text:p>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HbeAg</text:p>
          </table:table-cell>
          <table:table-cell table:style-name="TableCell2022">
            <text:p text:style-name="P2023">□ teigiamas<text:s/><text:tab/>□ neigiamas<text:s/><text:tab/>□ netirtas</text:p>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Anti-HBs</text:p>
          </table:table-cell>
          <table:table-cell table:style-name="TableCell2031">
            <text:p text:style-name="P2032">□ teigiamas<text:s/><text:tab/>□ neigiamas<text:s/><text:tab/>□ netirtas</text:p>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Anti-HBc</text:p>
          </table:table-cell>
          <table:table-cell table:style-name="TableCell2040">
            <text:p text:style-name="P2041">□ teigiamas<text:s/><text:tab/>□ neigiamas<text:s/><text:tab/>□ netirtas</text:p>
          </table:table-cell>
          <table:table-cell table:style-name="TableCell2042">
            <text:p text:style-name="P2043"/>
          </table:table-cell>
        </table:table-row>
        <table:table-row table:style-name="TableRow2044">
          <table:table-cell table:style-name="TableCell2045">
            <text:p text:style-name="P2046">Hepatitas C</text:p>
          </table:table-cell>
          <table:table-cell table:style-name="TableCell2047">
            <text:p text:style-name="P2048">Anti-HCV</text:p>
          </table:table-cell>
          <table:table-cell table:style-name="TableCell2049">
            <text:p text:style-name="P2050">□ teigiamas<text:s/><text:tab/>□ neigiamas<text:s/><text:tab/>□ netirtas</text:p>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HCV RNR</text:p>
          </table:table-cell>
          <table:table-cell table:style-name="TableCell2058">
            <text:p text:style-name="P2059">□ teigiamas<text:s/><text:tab/>□ neigiamas<text:s/><text:tab/>□ netirtas</text:p>
          </table:table-cell>
          <table:table-cell table:style-name="TableCell2060">
            <text:p text:style-name="P2061"/>
          </table:table-cell>
        </table:table-row>
        <table:table-row table:style-name="TableRow2062">
          <table:table-cell table:style-name="TableCell2063">
            <text:p text:style-name="P2064">ŽIV</text:p>
          </table:table-cell>
          <table:table-cell table:style-name="TableCell2065">
            <text:p text:style-name="P2066">Anti-ŽIV</text:p>
          </table:table-cell>
          <table:table-cell table:style-name="TableCell2067">
            <text:p text:style-name="P2068">□ teigiamas<text:tab/>□ neigiamas<text:s/><text:tab/>□ netirtas</text:p>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CD4 ląstelės</text:p>
          </table:table-cell>
          <table:table-cell table:style-name="TableCell2076">
            <text:p text:style-name="P2077">Skaičius<text:s/><text:tab/>□ netirtas</text:p>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ext:p text:style-name="P2084">RNR</text:p>
          </table:table-cell>
          <table:table-cell table:style-name="TableCell2085">
            <text:p text:style-name="P2086">Kopijų/ml<text:s/><text:tab/>□ netirtas</text:p>
          </table:table-cell>
          <table:table-cell table:style-name="TableCell2087">
            <text:p text:style-name="P2088"/>
          </table:table-cell>
        </table:table-row>
        <table:table-row table:style-name="TableRow2089">
          <table:table-cell table:style-name="TableCell2090">
            <text:p text:style-name="P2091">Kiti</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
      <text:p text:style-name="Normal"/>
      <text:p text:style-name="P2098"><text:span text:style-name="T2099">3</text:span><text:span text:style-name="T2100">. Ar šaltinis priklauso rizikos grupei dėl per kraują plintančių ligų sukėlėjų?</text:span></text:p>
      <text:p text:style-name="P2101">□ kraujo produktų recipientas<text:tab/>□ hemofilija<text:tab/>□ kita<text:s/></text:p>
      <text:p text:style-name="P2102">□ intraveninių narkotikų vartojimas<text:tab/>□ seksualinis aktyvumas</text:p>
      <text:p text:style-name="P2103">□ padidėjusios transaminazės<text:tab/>□ dializė</text:p>
      <text:p text:style-name="P2104"/>
      <text:p text:style-name="P2105"><text:span text:style-name="T2106">4</text:span><text:span text:style-name="T2107">. Jei šaltinis ŽIV teigiamas, ar gydytas priešvirusiniais vaistais iki mikrotraumos (ekspozicijos)?</text:span></text:p>
      <text:p text:style-name="P2108">□ nežinoma □ zidovudinu □ zalcitabinu □ lamivudinu □ kitais_______________</text:p>
      <text:p text:style-name="P2109"><text:tab/><text:span text:style-name="T2110">(parašyti)</text:span></text:p>
      <text:p text:style-name="P2111"><text:span text:style-name="T2112">5</text:span><text:span text:style-name="T2113">. Papildomos žinios apie šaltinį</text:span><text:span text:style-name="T2114"><text:tab/></text:span></text:p>
      <text:p text:style-name="Normal"/>
      <text:p text:style-name="P2115"><text:span text:style-name="T2116">II</text:span><text:span text:style-name="T2117">.<text:s/></text:span><text:span text:style-name="T2118">DUOMENYS APIE DARBUOTOJĄ, PATYRUSĮ MIKROTRAUMĄ (EKSPOZICIJĄ)</text:span></text:p>
      <text:p text:style-name="P2119"/>
      <text:p text:style-name="P2120"><text:span text:style-name="T2121">1</text:span><text:span text:style-name="T2122">. Ar buvo skiepytas nuo hepatito B?</text:span></text:p>
      <text:p text:style-name="P2123">□ ne<text:s/></text:p>
      <text:p text:style-name="P2124">□ taip<text:s/><text:tab/>□ 1 dozė<text:s/><text:tab/>□ 2 dozės<text:s/><text:tab/>□ 3 dozės</text:p>
      <text:p text:style-name="P2125">Jei taip, kada tirta anti-HBs?(data)_______________, koks anti-HBs lygis__________</text:p>
      <text:p text:style-name="P2126"/>
      <text:p text:style-name="P2127"><text:span text:style-name="T2128">2</text:span><text:span text:style-name="T2129">. Ar darbuotoja nėščia?</text:span></text:p>
      <text:p text:style-name="P2130">□ ne<text:s/><text:tab/>□ taip<text:s/><text:tab/>□ nežinoma</text:p>
      <text:p text:style-name="P2131"/>
      <text:p text:style-name="P2132">Jei nėščia, kuris nėštumo trimestras: □ pirmas □ antras □ trečias</text:p>
      <text:p text:style-name="P2133"/>
      <text:p text:style-name="P2134"><text:span text:style-name="T2135">3</text:span><text:span text:style-name="T2136">. Tyrimų rezultatai po mikrotraumos (ekspozicijos)</text:span></text:p>
      <text:p text:style-name="P2137"/>
      <table:table table:style-name="Table2138">
        <table:table-columns>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ext:p text:style-name="P2145">Ligų sukėlėjai</text:p>
          </table:table-cell>
          <table:table-cell table:style-name="TableCell2146">
            <text:p text:style-name="P2147">Tyrimas</text:p>
          </table:table-cell>
          <table:table-cell table:style-name="TableCell2148">
            <text:p text:style-name="P2149">Rezultatas</text:p>
          </table:table-cell>
          <table:table-cell table:style-name="TableCell2150">
            <text:p text:style-name="P2151">Tyrimo data</text:p>
          </table:table-cell>
        </table:table-row>
        <table:table-row table:style-name="TableRow2152">
          <table:table-cell table:style-name="TableCell2153">
            <text:p text:style-name="P2154">Hepatitas B</text:p>
          </table:table-cell>
          <table:table-cell table:style-name="TableCell2155">
            <text:p text:style-name="P2156">HBsAg</text:p>
          </table:table-cell>
          <table:table-cell table:style-name="TableCell2157">
            <text:p text:style-name="P2158">□ teigiamas<text:s/><text:tab/>□ neigiamas<text:s/><text:tab/>□ netirtas</text:p>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HbeAg</text:p>
          </table:table-cell>
          <table:table-cell table:style-name="TableCell2166">
            <text:p text:style-name="P2167">□ teigiamas<text:s/><text:tab/>□ neigiamas<text:s/><text:tab/>□ netirtas</text:p>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Anti-HBs</text:p>
          </table:table-cell>
          <table:table-cell table:style-name="TableCell2175">
            <text:p text:style-name="P2176">□ teigiamas<text:s/><text:tab/>□ neigiamas<text:s/><text:tab/>□ netirtas</text:p>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Anti-HBc</text:p>
          </table:table-cell>
          <table:table-cell table:style-name="TableCell2184">
            <text:p text:style-name="P2185">□ teigiamas<text:s/><text:tab/>□ neigiamas<text:tab/>□ netirtas</text:p>
          </table:table-cell>
          <table:table-cell table:style-name="TableCell2186">
            <text:p text:style-name="P2187"/>
          </table:table-cell>
        </table:table-row>
        <table:table-row table:style-name="TableRow2188">
          <table:table-cell table:style-name="TableCell2189">
            <text:p text:style-name="P2190">Hepatitas C</text:p>
          </table:table-cell>
          <table:table-cell table:style-name="TableCell2191">
            <text:p text:style-name="P2192">Anti-HCV</text:p>
          </table:table-cell>
          <table:table-cell table:style-name="TableCell2193">
            <text:p text:style-name="P2194">□ teigiamas<text:s/><text:tab/>□ neigiamas<text:s/><text:tab/>□ netirtas</text:p>
          </table:table-cell>
          <table:table-cell table:style-name="TableCell2195">
            <text:p text:style-name="P2196"/>
          </table:table-cell>
        </table:table-row>
        <table:table-row table:style-name="TableRow2197">
          <table:table-cell table:style-name="TableCell2198">
            <text:p text:style-name="P2199"/>
          </table:table-cell>
          <table:table-cell table:style-name="TableCell2200">
            <text:p text:style-name="P2201">HCV RNR</text:p>
          </table:table-cell>
          <table:table-cell table:style-name="TableCell2202">
            <text:p text:style-name="P2203">□ teigiamas<text:s/><text:tab/>□ neigiamas<text:s/><text:tab/>□ netirtas</text:p>
          </table:table-cell>
          <table:table-cell table:style-name="TableCell2204">
            <text:p text:style-name="P2205"/>
          </table:table-cell>
        </table:table-row>
        <table:table-row table:style-name="TableRow2206">
          <table:table-cell table:style-name="TableCell2207">
            <text:p text:style-name="P2208">ŽIV</text:p>
          </table:table-cell>
          <table:table-cell table:style-name="TableCell2209">
            <text:p text:style-name="P2210">Anti-ŽIV</text:p>
          </table:table-cell>
          <table:table-cell table:style-name="TableCell2211">
            <text:p text:style-name="P2212">□ teigiamas<text:s/><text:tab/>□ neigiamas<text:s/><text:tab/>□ netirtas</text:p>
          </table:table-cell>
          <table:table-cell table:style-name="TableCell2213">
            <text:p text:style-name="P2214"/>
          </table:table-cell>
        </table:table-row>
        <table:table-row table:style-name="TableRow2215">
          <table:table-cell table:style-name="TableCell2216">
            <text:p text:style-name="P2217">Kiti (ALT, AST)</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Kiti</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
      <text:p text:style-name="P2233"/>
      <text:p text:style-name="P2234"><text:span text:style-name="T2235">4</text:span><text:span text:style-name="T2236">. Gydymui/profilaktikai skirti vaistai ir vakcinos</text:span></text:p>
      <text:p text:style-name="P2237"/>
      <table:table table:style-name="Table2238">
        <table:table-columns>
          <table:table-column table:style-name="TableColumn2239"/>
          <table:table-column table:style-name="TableColumn2240"/>
          <table:table-column table:style-name="TableColumn2241"/>
          <table:table-column table:style-name="TableColumn2242"/>
        </table:table-columns>
        <table:table-row table:style-name="TableRow2243">
          <table:table-cell table:style-name="TableCell2244">
            <text:p text:style-name="P2245">Gydymas</text:p>
          </table:table-cell>
          <table:table-cell table:style-name="TableCell2246">
            <text:p text:style-name="P2247">Dozė</text:p>
          </table:table-cell>
          <table:table-cell table:style-name="TableCell2248">
            <text:p text:style-name="P2249">Data</text:p>
          </table:table-cell>
          <table:table-cell table:style-name="TableCell2250">
            <text:p text:style-name="P2251">Trukmė ir pastabos</text:p>
          </table:table-cell>
        </table:table-row>
        <table:table-row table:style-name="TableRow2252">
          <table:table-cell table:style-name="TableCell2253">
            <text:p text:style-name="P2254">HBIG</text:p>
          </table:table-cell>
          <table:table-cell table:style-name="TableCell2255">
            <text:p text:style-name="P2256">1</text:p>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2</text:p>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HBV vakcina</text:p>
          </table:table-cell>
          <table:table-cell table:style-name="TableCell2273">
            <text:p text:style-name="P2274">1</text:p>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2</text:p>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ext:p text:style-name="P2292">2</text:p>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P2301">Stipriklis</text:p>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ŽIV antivirusiniai vaistai</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Zadivudinas</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Lamivudinas</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Kiti antivirusiniai</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Kiti</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
      <text:p text:style-name="P2351"/>
      <text:p text:style-name="P2352"><text:span text:style-name="T2353">5</text:span><text:span text:style-name="T2354">. Pakartotinių tyrimų rezultatai<text:s/></text:span></text:p>
      <text:p text:style-name="P2355"/>
      <table:table table:style-name="Table2356">
        <table:table-columns>
          <table:table-column table:style-name="TableColumn2357"/>
          <table:table-column table:style-name="TableColumn2358"/>
          <table:table-column table:style-name="TableColumn2359"/>
          <table:table-column table:style-name="TableColumn2360"/>
        </table:table-columns>
        <table:table-row table:style-name="TableRow2361">
          <table:table-cell table:style-name="TableCell2362">
            <text:p text:style-name="P2363">Ligų sukėlėjai</text:p>
          </table:table-cell>
          <table:table-cell table:style-name="TableCell2364">
            <text:p text:style-name="P2365">Tyrimas</text:p>
          </table:table-cell>
          <table:table-cell table:style-name="TableCell2366">
            <text:p text:style-name="P2367">Rezultatas</text:p>
          </table:table-cell>
          <table:table-cell table:style-name="TableCell2368">
            <text:p text:style-name="P2369">Tyrimo data</text:p>
          </table:table-cell>
        </table:table-row>
        <table:table-row table:style-name="TableRow2370">
          <table:table-cell table:style-name="TableCell2371">
            <text:p text:style-name="P2372">Hepatitas B</text:p>
          </table:table-cell>
          <table:table-cell table:style-name="TableCell2373">
            <text:p text:style-name="P2374">1-as tyrimas</text:p>
          </table:table-cell>
          <table:table-cell table:style-name="TableCell2375" table:number-columns-spanned="2">
            <text:p text:style-name="P2376"/>
          </table:table-cell>
          <table:covered-table-cell/>
        </table:table-row>
        <table:table-row table:style-name="TableRow2377">
          <table:table-cell table:style-name="TableCell2378">
            <text:p text:style-name="P2379"/>
          </table:table-cell>
          <table:table-cell table:style-name="TableCell2380">
            <text:p text:style-name="P2381">HbsAg</text:p>
          </table:table-cell>
          <table:table-cell table:style-name="TableCell2382">
            <text:p text:style-name="P2383">□ teigiamas<text:s/><text:tab/>□ neigiamas<text:s/><text:tab/>□ netirtas</text:p>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ext:p text:style-name="P2390">Anti-HBs</text:p>
          </table:table-cell>
          <table:table-cell table:style-name="TableCell2391">
            <text:p text:style-name="P2392">□ teigiamas<text:s/><text:tab/>□ neigiamas<text:s/><text:tab/>□ netirtas</text:p>
          </table:table-cell>
          <table:table-cell table:style-name="TableCell2393">
            <text:p text:style-name="P2394"/>
          </table:table-cell>
        </table:table-row>
        <table:table-row table:style-name="TableRow2395">
          <table:table-cell table:style-name="TableCell2396">
            <text:p text:style-name="P2397"/>
          </table:table-cell>
          <table:table-cell table:style-name="TableCell2398">
            <text:p text:style-name="P2399">Anti-HBc</text:p>
          </table:table-cell>
          <table:table-cell table:style-name="TableCell2400">
            <text:p text:style-name="P2401">□ teigiamas<text:s/><text:tab/>□ neigiamas<text:s/><text:tab/>□ netirtas</text:p>
          </table:table-cell>
          <table:table-cell table:style-name="TableCell2402">
            <text:p text:style-name="P2403"/>
          </table:table-cell>
        </table:table-row>
        <table:table-row table:style-name="TableRow2404">
          <table:table-cell table:style-name="TableCell2405">
            <text:p text:style-name="P2406"/>
          </table:table-cell>
          <table:table-cell table:style-name="TableCell2407">
            <text:p text:style-name="P2408">2-as tyrimas</text:p>
          </table:table-cell>
          <table:table-cell table:style-name="TableCell2409" table:number-columns-spanned="2">
            <text:p text:style-name="P2410"/>
          </table:table-cell>
          <table:covered-table-cell/>
        </table:table-row>
        <table:table-row table:style-name="TableRow2411">
          <table:table-cell table:style-name="TableCell2412">
            <text:p text:style-name="P2413"/>
          </table:table-cell>
          <table:table-cell table:style-name="TableCell2414">
            <text:p text:style-name="P2415">HBsAg</text:p>
          </table:table-cell>
          <table:table-cell table:style-name="TableCell2416">
            <text:p text:style-name="P2417">□ teigiamas<text:s/><text:tab/>□ neigiamas<text:s/><text:tab/>□ netirtas</text:p>
          </table:table-cell>
          <table:table-cell table:style-name="TableCell2418">
            <text:p text:style-name="P2419"/>
          </table:table-cell>
        </table:table-row>
        <table:table-row table:style-name="TableRow2420">
          <table:table-cell table:style-name="TableCell2421">
            <text:p text:style-name="P2422"/>
          </table:table-cell>
          <table:table-cell table:style-name="TableCell2423">
            <text:p text:style-name="P2424">Anti-HBs</text:p>
          </table:table-cell>
          <table:table-cell table:style-name="TableCell2425">
            <text:p text:style-name="P2426">□ teigiamas<text:s/><text:tab/>□ neigiamas<text:s/><text:tab/>□ netirtas</text:p>
          </table:table-cell>
          <table:table-cell table:style-name="TableCell2427">
            <text:p text:style-name="P2428"/>
          </table:table-cell>
        </table:table-row>
        <table:table-row table:style-name="TableRow2429">
          <table:table-cell table:style-name="TableCell2430">
            <text:p text:style-name="P2431"/>
          </table:table-cell>
          <table:table-cell table:style-name="TableCell2432">
            <text:p text:style-name="P2433">Anti-HBc</text:p>
          </table:table-cell>
          <table:table-cell table:style-name="TableCell2434">
            <text:p text:style-name="P2435">□ teigiamas<text:s/><text:tab/>□ neigiamas<text:s/><text:tab/>□ netirtas</text:p>
          </table:table-cell>
          <table:table-cell table:style-name="TableCell2436">
            <text:p text:style-name="P2437"/>
          </table:table-cell>
        </table:table-row>
        <table:table-row table:style-name="TableRow2438">
          <table:table-cell table:style-name="TableCell2439">
            <text:p text:style-name="P2440"/>
          </table:table-cell>
          <table:table-cell table:style-name="TableCell2441">
            <text:p text:style-name="P2442">3-as tyrimas</text:p>
          </table:table-cell>
          <table:table-cell table:style-name="TableCell2443" table:number-columns-spanned="2">
            <text:p text:style-name="P2444"/>
          </table:table-cell>
          <table:covered-table-cell/>
        </table:table-row>
        <table:table-row table:style-name="TableRow2445">
          <table:table-cell table:style-name="TableCell2446">
            <text:p text:style-name="P2447"/>
          </table:table-cell>
          <table:table-cell table:style-name="TableCell2448">
            <text:p text:style-name="P2449">HbsAg</text:p>
          </table:table-cell>
          <table:table-cell table:style-name="TableCell2450">
            <text:p text:style-name="P2451">□ teigiamas<text:s/><text:tab/>□ neigiamas<text:s/><text:tab/>□ netirtas</text:p>
          </table:table-cell>
          <table:table-cell table:style-name="TableCell2452">
            <text:p text:style-name="P2453"/>
          </table:table-cell>
        </table:table-row>
        <table:table-row table:style-name="TableRow2454">
          <table:table-cell table:style-name="TableCell2455">
            <text:p text:style-name="P2456"/>
          </table:table-cell>
          <table:table-cell table:style-name="TableCell2457">
            <text:p text:style-name="P2458">Anti-HBs</text:p>
          </table:table-cell>
          <table:table-cell table:style-name="TableCell2459">
            <text:p text:style-name="P2460">□ teigiamas<text:s/><text:tab/>□ neigiamas<text:s/><text:tab/>□ netirtas</text:p>
          </table:table-cell>
          <table:table-cell table:style-name="TableCell2461">
            <text:p text:style-name="P2462"/>
          </table:table-cell>
        </table:table-row>
        <table:table-row table:style-name="TableRow2463">
          <table:table-cell table:style-name="TableCell2464">
            <text:p text:style-name="P2465"/>
          </table:table-cell>
          <table:table-cell table:style-name="TableCell2466">
            <text:p text:style-name="P2467">Anti-HBc</text:p>
          </table:table-cell>
          <table:table-cell table:style-name="TableCell2468">
            <text:p text:style-name="P2469">□ teigiamas<text:tab/>□ neigiamas<text:s/><text:tab/>□ netirtas</text:p>
          </table:table-cell>
          <table:table-cell table:style-name="TableCell2470">
            <text:p text:style-name="P2471"/>
          </table:table-cell>
        </table:table-row>
        <table:table-row table:style-name="TableRow2472">
          <table:table-cell table:style-name="TableCell2473">
            <text:p text:style-name="P2474">Hepatitas C</text:p>
          </table:table-cell>
          <table:table-cell table:style-name="TableCell2475">
            <text:p text:style-name="P2476">1 – Anti-HCV</text:p>
          </table:table-cell>
          <table:table-cell table:style-name="TableCell2477">
            <text:p text:style-name="P2478">□ teigiamas<text:s/><text:tab/>□ neigiamas<text:s/><text:tab/>□ netirtas</text:p>
          </table:table-cell>
          <table:table-cell table:style-name="TableCell2479">
            <text:p text:style-name="P2480"/>
          </table:table-cell>
        </table:table-row>
        <table:table-row table:style-name="TableRow2481">
          <table:table-cell table:style-name="TableCell2482">
            <text:p text:style-name="P2483"/>
          </table:table-cell>
          <table:table-cell table:style-name="TableCell2484">
            <text:p text:style-name="P2485">2 – Anti-HCV</text:p>
            <text:p text:style-name="P2486">(po 4–6 mėn.)</text:p>
          </table:table-cell>
          <table:table-cell table:style-name="TableCell2487">
            <text:p text:style-name="P2488">□ teigiamas<text:tab/>□ neigiamas<text:s/><text:tab/>□ netirtas</text:p>
          </table:table-cell>
          <table:table-cell table:style-name="TableCell2489">
            <text:p text:style-name="P2490"/>
          </table:table-cell>
        </table:table-row>
        <text:soft-page-break/>
        <table:table-row table:style-name="TableRow2491">
          <table:table-cell table:style-name="TableCell2492">
            <text:p text:style-name="P2493">ŽIV</text:p>
          </table:table-cell>
          <table:table-cell table:style-name="TableCell2494">
            <text:p text:style-name="P2495">1 – Anti-ŽIV</text:p>
          </table:table-cell>
          <table:table-cell table:style-name="TableCell2496">
            <text:p text:style-name="P2497">□ teigiamas<text:s/><text:tab/>□ neigiamas<text:s/><text:tab/>□ netirtas</text:p>
          </table:table-cell>
          <table:table-cell table:style-name="TableCell2498">
            <text:p text:style-name="P2499"/>
          </table:table-cell>
        </table:table-row>
        <table:table-row table:style-name="TableRow2500">
          <table:table-cell table:style-name="TableCell2501">
            <text:p text:style-name="P2502"/>
          </table:table-cell>
          <table:table-cell table:style-name="TableCell2503">
            <text:p text:style-name="P2504">2 – Anti-ŽIV</text:p>
            <text:p text:style-name="P2505">(po 6 sav.)</text:p>
          </table:table-cell>
          <table:table-cell table:style-name="TableCell2506">
            <text:p text:style-name="P2507">□ teigiamas<text:s/><text:tab/>□ neigiamas<text:s/><text:tab/>□ netirtas</text:p>
          </table:table-cell>
          <table:table-cell table:style-name="TableCell2508">
            <text:p text:style-name="P2509"/>
          </table:table-cell>
        </table:table-row>
        <table:table-row table:style-name="TableRow2510">
          <table:table-cell table:style-name="TableCell2511">
            <text:p text:style-name="P2512"/>
          </table:table-cell>
          <table:table-cell table:style-name="TableCell2513">
            <text:p text:style-name="P2514">3 – Anti-ŽIV</text:p>
            <text:p text:style-name="P2515">(po 3 mėn.)</text:p>
          </table:table-cell>
          <table:table-cell table:style-name="TableCell2516">
            <text:p text:style-name="P2517">□ teigiamas<text:s/><text:tab/>□ neigiamas<text:s/><text:tab/>□ netirtas</text:p>
          </table:table-cell>
          <table:table-cell table:style-name="TableCell2518">
            <text:p text:style-name="P2519"/>
          </table:table-cell>
        </table:table-row>
        <table:table-row table:style-name="TableRow2520">
          <table:table-cell table:style-name="TableCell2521">
            <text:p text:style-name="P2522"/>
          </table:table-cell>
          <table:table-cell table:style-name="TableCell2523">
            <text:p text:style-name="P2524">4 – Anti-ŽIV</text:p>
            <text:p text:style-name="P2525">(po 6 mėn.)</text:p>
          </table:table-cell>
          <table:table-cell table:style-name="TableCell2526">
            <text:p text:style-name="P2527">□ teigiamas<text:s/><text:tab/>□ neigiamas<text:s/><text:tab/>□ netirtas</text:p>
          </table:table-cell>
          <table:table-cell table:style-name="TableCell2528">
            <text:p text:style-name="P2529"/>
          </table:table-cell>
        </table:table-row>
        <table:table-row table:style-name="TableRow2530">
          <table:table-cell table:style-name="TableCell2531">
            <text:p text:style-name="P2532">Kiti</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Kiti</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
      <text:p text:style-name="P2548"/>
      <text:p text:style-name="P2549"><text:span text:style-name="T2550">6</text:span><text:span text:style-name="T2551">. Pastabos ir išvados:</text:span></text:p>
      <text:p text:style-name="P2552"><text:tab/></text:p>
      <text:p text:style-name="P2553"><text:tab/></text:p>
      <text:p text:style-name="P2554"><text:tab/></text:p>
      <text:p text:style-name="P2555"/>
      <text:p text:style-name="P2556"/>
      <text:p text:style-name="P2557"><text:tab/>(Pareigos)<text:s/><text:tab/>(Parašas)<text:s/><text:tab/>(Vardas ir pavardė)</text:p>
      <text:p text:style-name="P2558">______________</text:p>
      <text:p text:style-name="Normal"/>
      <text:soft-page-break/>
      <text:p text:style-name="P2559">Lietuvos higienos norma HN 45:2004<text:s/></text:p>
      <text:p text:style-name="P2565">„Infekcijos kontrolė odontologijos įstaigose:<text:s/></text:p>
      <text:p text:style-name="P2566">darbuotojų saugos ir sveikatos, prietaisų,<text:s/></text:p>
      <text:p text:style-name="P2567">paviršių higieninės priežiūros reikalavimai“</text:p>
      <text:p text:style-name="P2568"><text:span text:style-name="T2569">6</text:span><text:span text:style-name="T2570"><text:s/>priedas</text:span></text:p>
      <text:p text:style-name="P2571"/>
      <text:p text:style-name="P2572"><text:span text:style-name="T2573">STERILIZUOJAMŲ GAMINIŲ VYNIOJIMO BŪDAI</text:span></text:p>
      <text:p text:style-name="P2574"/>
      <text:p text:style-name="P2575"><text:span text:style-name="T2576">1</text:span><text:span text:style-name="T2577">. Sterilizuojami gaminiai vyniojami dviem būdais.</text:span></text:p>
      <text:p text:style-name="Normal"/>
      <text:p text:style-name="P2578"><text:span text:style-name="T2579">2</text:span><text:span text:style-name="T2580">. Pirmasis sterilizuojamų gaminių vyniojimo būdas:</text:span></text:p>
      <text:p text:style-name="P2581"/>
      <text:p text:style-name="P2582"><text:span text:style-name="T2583">2.1</text:span><text:span text:style-name="T2584">. sterilizuojami gaminiai (sulankstytų tekstilinių gaminių paketas, sietelis su prietaisais) dedami ant dviejų popieriaus lakštų vidurio (1 brėžinys);</text:span></text:p>
      <text:p text:style-name="Normal"/>
      <text:p text:style-name="P2585"><text:span text:style-name="T2586">2.2</text:span><text:span text:style-name="T2587">. viršutinė vidinio popieriaus lakšto dalis užlenkiama virš paketo ir popieriaus kraštas atlenkiamas pagal paketo aukštį (2 brėžinys);</text:span></text:p>
      <text:p text:style-name="Normal"/>
      <text:p text:style-name="P2588"><text:span text:style-name="T2589">2.3</text:span><text:span text:style-name="T2590">. užlenkiama apatinė popieriaus lakšto dalis (3 brėžinys);</text:span></text:p>
      <text:p text:style-name="Normal"/>
      <text:p text:style-name="P2591"><text:span text:style-name="T2592">2.4</text:span><text:span text:style-name="T2593">. popierius iš kairės ir dešinės pusės užlenkiamas virš paketo (4 ir 5 brėžiniai);</text:span></text:p>
      <text:p text:style-name="Normal"/>
      <text:p text:style-name="P2594"><text:span text:style-name="T2595">2.5</text:span><text:span text:style-name="T2596">. išorinis popieriaus lakštas lankstomas taip pat kaip vidinis, tik priešinga kryptimi: lenkiama apatinė lakšto dalis, po to viršutinė, dešinė ir kairė pusės (6, 7, 8 brėžiniai);</text:span></text:p>
      <text:p text:style-name="Normal"/>
      <text:p text:style-name="P2597"><text:span text:style-name="T2598">2.6</text:span><text:span text:style-name="T2599">. paketas užklijuojamas lipnia juosta (9 brėžinys).</text:span></text:p>
      <text:p text:style-name="P2600"/>
      <text:p text:style-name="P2601"/>
      <text:p text:style-name="P2602"/>
      <text:p text:style-name="P2603"><text:span text:style-name="T2604"><draw:frame draw:style-name="a0" draw:name="Picture 2" text:anchor-type="as-char" svg:x="0in" svg:y="0in" svg:width="2.86458in" svg:height="3.3125in" style:rel-width="scale" style:rel-height="scale"><draw:image xlink:href="media/image1.emf" xlink:type="simple" xlink:show="embed" xlink:actuate="onLoad"/><svg:title/><svg:desc/></draw:frame></text:span></text:p>
      <text:p text:style-name="P2605"/>
      <text:p text:style-name="P2606"/>
      <text:p text:style-name="Normal"/>
      <text:p text:style-name="P2607"><text:span text:style-name="T2608">3</text:span><text:span text:style-name="T2609">. Antrasis sterilizuojamų gaminių vyniojimo būdas:</text:span></text:p>
      <text:p text:style-name="P2610"/>
      <text:p text:style-name="P2611"><text:span text:style-name="T2612">3.1</text:span><text:span text:style-name="T2613">. sterilizuojamas paketas (pvz., sulankstytų tekstilinių gaminių paketas, sietelis su prietaisais) dedamas į vidurį ant dviejų popieriaus lakštų taip, kad jo kraštai būtų lygiagretūs popieriaus lakštų kampus sujungiančioms įstrižainėms (1 brėžinys);</text:span></text:p>
      <text:p text:style-name="Normal"/>
      <text:p text:style-name="P2614"><text:span text:style-name="T2615">3.2</text:span><text:span text:style-name="T2616">. vidinio popieriaus lakštas užlenkiamas per sterilizuojamo paketo plotį į viršų ir kartu atlenkiamas pagal išilginę kraštinę taip, kad susidarytų trikampis (2 brėžinys), leidžiantis aseptiškai atidaryti paketą;</text:span></text:p>
      <text:p text:style-name="Normal"/>
      <text:p text:style-name="P2617"><text:span text:style-name="T2618">3.3</text:span><text:span text:style-name="T2619">. popierius užlenkiamas iš dešinės ir kairės pusės taip, kad susidarytų atvira vienpusė ertmė viršutinėje paketo dalyje (3 ir 4 brėžiniai);</text:span></text:p>
      <text:p text:style-name="Normal"/>
      <text:p text:style-name="P2620"><text:span text:style-name="T2621">3.4</text:span><text:span text:style-name="T2622">. viršutinė popieriaus lakšto dalis lenkiama ant sterilizuojamo paketo, o popieriaus trikampis sukišamas į ertmę taip, kad šiek tiek išsikištų (5 brėžinys);</text:span></text:p>
      <text:p text:style-name="Normal"/>
      <text:p text:style-name="P2623"><text:span text:style-name="T2624">3.5</text:span><text:span text:style-name="T2625">. išorinis popieriaus lakštas lankstomas taip pat kaip vidinis, popieriaus paketas užklijuojamas lipnia juosta (6, 7, 8, 9 brėžiniai).</text:span></text:p>
      <text:p text:style-name="P2626"/>
      <text:p text:style-name="P2627"><text:span text:style-name="T2628"><draw:frame draw:style-name="a1" draw:name="Picture 3" text:anchor-type="as-char" svg:x="0in" svg:y="0in" svg:width="2.64583in" svg:height="3.25in" style:rel-width="scale" style:rel-height="scale"><draw:image xlink:href="media/image2.emf" xlink:type="simple" xlink:show="embed" xlink:actuate="onLoad"/><svg:title/><svg:desc/></draw:frame></text:span></text:p>
      <text:p text:style-name="P2629"/>
      <text:p text:style-name="P2630">______________</text:p>
      <text:p text:style-name="P2631"/>
      <text:p text:style-name="P2632"/>
      <text:p text:style-name="Normal"/>
      <text:p text:style-name="P2633">Lietuvos higienos normos HN 45:2004<text:s/></text:p>
      <text:p text:style-name="P2639">„Infekcijos kontrolė odontologijos įstaigose:<text:s/></text:p>
      <text:p text:style-name="P2640">darbuotojų saugos ir sveikatos, prietaisų,<text:s/></text:p>
      <text:p text:style-name="P2641">paviršių higieninės priežiūros reikalavimai“</text:p>
      <text:p text:style-name="P2642"><text:span text:style-name="T2643">8</text:span><text:span text:style-name="T2644"><text:s/>priedas</text:span></text:p>
      <text:p text:style-name="P2645"/>
      <text:p text:style-name="P2646"><text:span text:style-name="T2647">STANDARTŲ, NURODYTŲ LIETUVOS HIGIENOS NORMOJE HN 45:2004</text:span></text:p>
      <text:p text:style-name="P2648"><text:span text:style-name="T2649">IR JOS PRIEDUOSE, SĄRAŠAS</text:span></text:p>
      <text:p text:style-name="P2650"/>
      <text:p text:style-name="P2651"><text:span text:style-name="T2652">1</text:span><text:span text:style-name="T2653">. LST EN 556-1:2002. Medicinos priemonių sterilizavimas. Reikalavimai, keliami medicinos priemonėms, ženklinamoms užrašu „STERILU“ 1 dalis. Reikalavimai, keliami sterilizuotoms medicinos priemonėms.</text:span></text:p>
      <text:p text:style-name="Normal"/>
      <text:p text:style-name="P2654"><text:span text:style-name="T2655">2</text:span><text:span text:style-name="T2656">. LST EN 554:2001. Medicinos priemonių sterilizavimas. Sterilizavimo drėgnuoju kaitinimu patvirtinimas ir einamasis tikrinimas.</text:span></text:p>
      <text:p text:style-name="Normal"/>
      <text:p text:style-name="P2657"><text:span text:style-name="T2658">3</text:span><text:span text:style-name="T2659">. LST EN 285:1999/AC:2002 Sterilizavimas. Gariniai sterilizatoriai. Didieji sterilizatoriai.</text:span></text:p>
      <text:p text:style-name="Normal"/>
      <text:p text:style-name="P2660"><text:span text:style-name="T2661">4</text:span><text:span text:style-name="T2662">. EN 13060-1:2002. Mažieji garo sterilizatoriai. 1 dalis. Bendrieji reikalavimai.</text:span></text:p>
      <text:p text:style-name="Normal"/>
      <text:p text:style-name="P2663"><text:span text:style-name="T2664">5</text:span><text:span text:style-name="T2665">. EN 13060-2. Mažieji garo sterilizatoriai. 2 dalis. Ypatingieji reikalavimai ir bandymų metodai B tipo sterilizatoriams, skirtiems įpakuotų kietų, akytų ir tuščiavidurių medicininių gaminių sterilizacijai.</text:span></text:p>
      <text:p text:style-name="Normal"/>
      <text:p text:style-name="P2666"><text:span text:style-name="T2667">6</text:span><text:span text:style-name="T2668">. EN 13060-3. Mažieji garo sterilizatoriai. 3 dalis. Ypatingieji reikalavimai ir bandymų metodai N tipo sterilizatoriams, skirtiems neįpakuotų kietų medicininių gaminių sterilizacijai.</text:span></text:p>
      <text:p text:style-name="Normal"/>
      <text:p text:style-name="P2669"><text:span text:style-name="T2670">7</text:span><text:span text:style-name="T2671">. EN 13060-4. Mažieji garo sterilizatoriai. 4 dalis. Ypatingieji reikalavimai ir bandymų metodai S tipo sterilizatoriams, skirtiems sterilizatorių gamintojų nustatytų medicininių gaminių sterilizacijai.</text:span></text:p>
      <text:p text:style-name="Normal"/>
      <text:p text:style-name="P2672"><text:span text:style-name="T2673">8</text:span><text:span text:style-name="T2674">. LST EN 866-1:2000. Biologinės sterilizatorių ir sterilizavimo procesų bandymo sistemos. 1 dalis. Bendrieji reikalavimai.</text:span></text:p>
      <text:p text:style-name="Normal"/>
      <text:p text:style-name="P2675"><text:span text:style-name="T2676">9</text:span><text:span text:style-name="T2677">. LST EN 866-2:2000. Biologinės sterilizatorių ir sterilizavimo procesų bandymo sistemos. 2 dalis. Ypatingosios etileno oksido sterilizatorių sistemos.</text:span></text:p>
      <text:p text:style-name="Normal"/>
      <text:p text:style-name="P2678"><text:span text:style-name="T2679">10</text:span><text:span text:style-name="T2680">. LST EN 866-3:2000. Biologinės sterilizatorių ir sterilizavimo procesų bandymo sistemos. 3 dalis. Ypatingosios garinių sterilizatorių sistemos.</text:span></text:p>
      <text:p text:style-name="Normal"/>
      <text:p text:style-name="P2681"><text:span text:style-name="T2682">11</text:span><text:span text:style-name="T2683">. LST EN 866-6:2000. Biologinės sterilizatorių ir sterilizavimo procesų bandymo sistemos. 6 dalis. Ypatingosios sauso karščio sterilizatorių sistemos.</text:span></text:p>
      <text:p text:style-name="Normal"/>
      <text:p text:style-name="P2684"><text:span text:style-name="T2685">12</text:span><text:span text:style-name="T2686">. LST EN 866-7:2000. Biologinės sterilizatorių ir sterilizavimo procesų bandymo sistemos. 7 dalis. Ypatingieji garinių sterilizatorių biologinių indikatorių sistemų reikalavimai, kai indikatorius yra sudedamoji sistemos dalis.</text:span></text:p>
      <text:p text:style-name="Normal"/>
      <text:p text:style-name="P2687"><text:span text:style-name="T2688">13</text:span><text:span text:style-name="T2689">. LST EN 867-1:2000. Sterilizatoriuose naudojamos nebiologinės sistemos. 1 dalis. Bendrieji reikalavimai.</text:span></text:p>
      <text:p text:style-name="Normal"/>
      <text:p text:style-name="P2690"><text:span text:style-name="T2691">14</text:span><text:span text:style-name="T2692">. LST EN 867-2:2000. Sterilizatoriuose naudojamos nebiologinės sistemos. 2 dalis. Proceso indikatoriai (A klasė)</text:span></text:p>
      <text:p text:style-name="Normal"/>
      <text:p text:style-name="P2693"><text:span text:style-name="T2694">15</text:span><text:span text:style-name="T2695">. LST EN 867-3+AC: 2002. Sterilizatoriuose naudojamos nebiologinės sistemos. 3 dalis. Bowie'o ir Dick'o tyrimui naudojamų B klasės indikatorių techniniai reikalavimai.</text:span></text:p>
      <text:p text:style-name="Normal"/>
      <text:p text:style-name="P2696"><text:span text:style-name="T2697">16</text:span><text:span text:style-name="T2698">. LST EN 867-4:2002. Sterilizatoriuose naudojamos nebiologinės sistemos. 4 dalis. Garų skverbimosi aptikimo indikatorių, naudojamų kaip Bowie'o ir Dick'o tyrimo alternatyva, techniniai reikalavimai.</text:span></text:p>
      <text:p text:style-name="Normal"/>
      <text:p text:style-name="P2699"><text:span text:style-name="T2700">17</text:span><text:span text:style-name="T2701">. LST EN 867-5:2002. Sterilizatoriuose naudojamos nebiologinės sistemos. 5 dalis. Indikatorių sistemų ir proceso patikrinimo prietaisų, naudojamų B ir S tipo sterilizatorių darbui tikrinti, techniniai reikalavimai.</text:span></text:p>
      <text:p text:style-name="Normal"/>
      <text:p text:style-name="P2702"><text:span text:style-name="T2703">18</text:span><text:span text:style-name="T2704">. EN 868-1:2002. Sterilizuojamų medicinos priemonių pakavimo medžiagos ir sistemos. 1 dalis. Bendrieji reikalavimai ir bandymo metodai.</text:span></text:p>
      <text:p text:style-name="Normal"/>
      <text:p text:style-name="P2705"><text:span text:style-name="T2706">19</text:span><text:span text:style-name="T2707">. LST EN 868-2:2000. Sterilizuojamųjų medicinos priemonių pakavimo medžiagos ir sistemos. 2 dalis. Sterilizavimo pakuotė. Reikalavimai ir bandymo metodai.</text:span></text:p>
      <text:p text:style-name="Normal"/>
      <text:p text:style-name="P2708"><text:span text:style-name="T2709">20</text:span><text:span text:style-name="T2710">. LST EN 868-3:2000. Sterilizuojamųjų medicinos priemonių pakavimo medžiagos ir sistemos. 3 dalis. Popierius, naudojamas popieriniams maišams (pagal EN 868-4), maišeliams ir ritiniams (pagal EN 868-5) gaminti. Reikalavimai ir bandymo metodai.</text:span></text:p>
      <text:p text:style-name="Normal"/>
      <text:p text:style-name="P2711"><text:span text:style-name="T2712">21</text:span><text:span text:style-name="T2713">. LST EN 868-4:2000. Sterilizuojamųjų medicinos priemonių pakavimo medžiagos ir sistemos. 4 dalis. Popieriniai maišeliai. Reikalavimai ir bandymo metodai.</text:span></text:p>
      <text:p text:style-name="Normal"/>
      <text:p text:style-name="P2714"><text:span text:style-name="T2715">22</text:span><text:span text:style-name="T2716">. LST EN 868-5:2000/AC:2003. Sterilizuojamųjų medicinos priemonių pakavimo medžiagos ir sistemos. 5 dalis. Karščiu užlydomi ir savaime užsidarantys maišeliai bei ritiniai iš popieriaus ir plastiko plėvelės. Reikalavimai ir bandymo metodai.</text:span></text:p>
      <text:p text:style-name="Normal"/>
      <text:p text:style-name="P2717"><text:span text:style-name="T2718">23</text:span><text:span text:style-name="T2719">. LST EN 868-8:2000. Sterilizuojamųjų medicinos priemonių pakavimo medžiagos ir sistemos. 8 dalis. Daugkartinė tara, naudojama gariniuose sterilizatoriuose, atitinkančiuose EN 285 reikalavimus. Reikalavimai ir bandymo metodai.</text:span></text:p>
      <text:p text:style-name="Normal"/>
      <text:p text:style-name="P2720"><text:span text:style-name="T2721">24</text:span><text:span text:style-name="T2722">. LST EN 868-9:2000. Sterilizuojamųjų medicinos priemonių pakavimo medžiagos ir sistemos. 9 dalis. Nedengtos, neaustinės medžiagos iš poliolefinų, naudojamos karščiu užlydomiems maišeliams, ritiniams ir dangteliams gaminti. Reikalavimai ir bandymo metodai.</text:span></text:p>
      <text:p text:style-name="Normal"/>
      <text:p text:style-name="P2723"><text:span text:style-name="T2724">25</text:span><text:span text:style-name="T2725">. LST EN 868-10:2000. Sterilizuojamųjų medicinos priemonių pakavimo medžiagos ir sistemos. 10 dalis. Lipalu dengtos neaustinės medžiagos iš poliolefinų, naudojamos karščiu užlydomiems maišeliams, ritiniams ir dangteliams gaminti. Reikalavimai ir bandymo metodai..</text:span></text:p>
      <text:p text:style-name="Normal"/>
      <text:p text:style-name="P2726"><text:span text:style-name="T2727">26</text:span><text:span text:style-name="T2728">. ISO 11138-1:1994. Medicininių gaminių sterilizacija. Biologiniai indikatoriai. 1 dalis. Bendrieji reikalavimai.</text:span></text:p>
      <text:p text:style-name="Normal"/>
      <text:p text:style-name="P2729"><text:span text:style-name="T2730">27</text:span><text:span text:style-name="T2731">. ISO 11138-3:1995. Medicininių gaminių sterilizacija. Biologiniai indikatoriai. 3 dalis. Biologiniai indikatoriai sterilizacijos vandens garais proceso kontrolei.</text:span></text:p>
      <text:p text:style-name="Normal"/>
      <text:p text:style-name="P2732"><text:span text:style-name="T2733">28</text:span><text:span text:style-name="T2734">. ISO 11138-6:1999. Medicininių gaminių sterilizacija. Biologiniai indikatoriai. 6 dalis. Biologiniai indikatoriai sterilizacijos karštu oru proceso kontrolei.</text:span></text:p>
      <text:p text:style-name="Normal"/>
      <text:p text:style-name="P2735"><text:span text:style-name="T2736">29</text:span><text:span text:style-name="T2737">. ISO 11140-1:1995. Medicininių gaminių sterilizacija. Cheminiai indikatoriai. 1 dalis. Bendrieji reikalavimai.</text:span></text:p>
      <text:p text:style-name="Normal"/>
      <text:p text:style-name="P2738"><text:span text:style-name="T2739">30</text:span><text:span text:style-name="T2740">. ISO 11140-2:1998. Medicininių gaminių sterilizacija. Cheminiai indikatoriai. 2 dalis. Bandymų įranga ir metodai.</text:span></text:p>
      <text:p text:style-name="Normal"/>
      <text:p text:style-name="P2741"><text:span text:style-name="T2742">31</text:span><text:span text:style-name="T2743">. ISO 11140-3:2000. Medicininių gaminių sterilizacija. Cheminiai indikatoriai. 3 dalis. 2 klasės indikatoriai garų prasiskverbimo testų lakštams.</text:span></text:p>
      <text:p text:style-name="Normal"/>
      <text:p text:style-name="P2744"><text:span text:style-name="T2745">32</text:span><text:span text:style-name="T2746">. ISO 11140-4:2001. Medicininių gaminių sterilizacija. Cheminiai indikatoriai. 4 dalis. 2 klasės indikatoriai garų prasiskverbimo testų paketams.</text:span></text:p>
      <text:p text:style-name="Normal"/>
      <text:p text:style-name="P2747"><text:span text:style-name="T2748">33</text:span><text:span text:style-name="T2749">. ISO 11140-5:2000. Medicininių gaminių sterilizacija. Cheminiai indikatoriai. 5 dalis. 2 klasės indikatoriai oro pašalinimo testų lakštams ir paketams.</text:span></text:p>
      <text:p text:style-name="P2750"/>
      <text:p text:style-name="P2751">______________</text:p>
      <text:p text:style-name="P2752"/>
      <text:p text:style-name="P2753"/>
      <text:p text:style-name="Normal"/>
      <text:p text:style-name="P2754">Lietuvos higienos normos HN 45:2004<text:s/></text:p>
      <text:p text:style-name="P2760">„Infekcijos kontrolė odontologijos įstaigose:<text:s/></text:p>
      <text:p text:style-name="P2761">darbuotojų saugos ir sveikatos, prietaisų,<text:s/></text:p>
      <text:p text:style-name="P2762">paviršių higieninės priežiūros reikalavimai“</text:p>
      <text:p text:style-name="P2763">7<text:s/>priedas</text:p>
      <text:p text:style-name="P2764"/>
      <text:p text:style-name="P2765"><text:span text:style-name="T2766">STERILIZATORIŲ KONTROLINIAI TAŠKAI</text:span></text:p>
      <text:p text:style-name="P2767"/>
      <table:table table:style-name="Table2768">
        <table:table-columns>
          <table:table-column table:style-name="TableColumn2769"/>
          <table:table-column table:style-name="TableColumn2770"/>
          <table:table-column table:style-name="TableColumn2771"/>
          <table:table-column table:style-name="TableColumn2772"/>
        </table:table-columns>
        <table:table-row table:style-name="TableRow2773">
          <table:table-cell table:style-name="TableCell2774">
            <text:p text:style-name="P2775"><text:span text:style-name="T2776">Kameros talpa (dm</text:span><text:span text:style-name="T2777">3</text:span><text:span text:style-name="T2778">)</text:span></text:p>
          </table:table-cell>
          <table:table-cell table:style-name="TableCell2779">
            <text:p text:style-name="P2780">Kontroli-nių taškų skaičius</text:p>
          </table:table-cell>
          <table:table-cell table:style-name="TableCell2781">
            <text:p text:style-name="P2782">Kontrolinių testų išdėstymas</text:p>
          </table:table-cell>
          <table:table-cell table:style-name="TableCell2783">
            <text:p text:style-name="P2784">Schema</text:p>
          </table:table-cell>
        </table:table-row>
        <table:table-row table:style-name="TableRow2785">
          <table:table-cell table:style-name="TableCell2786">
            <text:p text:style-name="P2787">1</text:p>
          </table:table-cell>
          <table:table-cell table:style-name="TableCell2788">
            <text:p text:style-name="P2789">2</text:p>
          </table:table-cell>
          <table:table-cell table:style-name="TableCell2790">
            <text:p text:style-name="P2791">3</text:p>
          </table:table-cell>
          <table:table-cell table:style-name="TableCell2792">
            <text:p text:style-name="P2793">4</text:p>
          </table:table-cell>
        </table:table-row>
        <table:table-row table:style-name="TableRow2794">
          <table:table-cell table:style-name="TableCell2795" table:number-columns-spanned="4">
            <text:p text:style-name="P2796"><text:span text:style-name="T2797">I. KARŠTO ORO STERILIZATORIŲ KONTROLINIAI TAŠKAI</text:span></text:p>
          </table:table-cell>
          <table:covered-table-cell/>
          <table:covered-table-cell/>
          <table:covered-table-cell/>
        </table:table-row>
        <table:table-row table:style-name="TableRow2798">
          <table:table-cell table:style-name="TableCell2799">
            <text:p text:style-name="P2800">Daugiau kaip 80 (vienkamerinės)</text:p>
          </table:table-cell>
          <table:table-cell table:style-name="TableCell2801">
            <text:p text:style-name="P2802">15</text:p>
          </table:table-cell>
          <table:table-cell table:style-name="TableCell2803">
            <text:p text:style-name="P2804">1, 2, 3 testai – kiekvieno kameros aukščio centre</text:p>
            <text:p text:style-name="P2805">4–15 testai – kiekvieno aukščio kampuose</text:p>
            <text:p text:style-name="P2806">(4–7 – apačioje, 8–11 – viduryje, 12–15 – viršuje) prieš laikrodžio rodyklę</text:p>
          </table:table-cell>
          <table:table-cell table:style-name="TableCell2807">
            <text:p text:style-name="P2808"/>
          </table:table-cell>
        </table:table-row>
        <table:table-row table:style-name="TableRow2809">
          <table:table-cell table:style-name="TableCell2810">
            <text:p text:style-name="P2811">Daugiau kaip 80 (dvikamerinės)</text:p>
          </table:table-cell>
          <table:table-cell table:style-name="TableCell2812">
            <text:p text:style-name="P2813">30</text:p>
          </table:table-cell>
          <table:table-cell table:style-name="TableCell2814">
            <text:p text:style-name="P2815">Testai išdėstomi kaip vienkamerinėje, tik abiejose kamerose<text:s/></text:p>
          </table:table-cell>
          <table:table-cell table:style-name="TableCell2816">
            <text:p text:style-name="P2817"/>
          </table:table-cell>
        </table:table-row>
        <table:table-row table:style-name="TableRow2818">
          <table:table-cell table:style-name="TableCell2819" table:number-columns-spanned="4">
            <text:p text:style-name="P2820"><text:span text:style-name="T2821">II. GARO STERILIZATORIŲ KONTROLINIAI T AŠKAI</text:span></text:p>
          </table:table-cell>
          <table:covered-table-cell/>
          <table:covered-table-cell/>
          <table:covered-table-cell/>
        </table:table-row>
        <table:table-row table:style-name="TableRow2822">
          <table:table-cell table:style-name="TableCell2823">
            <text:p text:style-name="P2824">Iki 100</text:p>
          </table:table-cell>
          <table:table-cell table:style-name="TableCell2825">
            <text:p text:style-name="P2826">5</text:p>
          </table:table-cell>
          <table:table-cell table:style-name="TableCell2827">
            <text:p text:style-name="P2828">Apvaliuose vertikaliuose sterilizatoriuose:</text:p>
            <text:p text:style-name="P2829">1 testas – viršutinėje kameros dalyje</text:p>
            <text:p text:style-name="P2830">2 testas – apatinėje kameros dalyje</text:p>
            <text:p text:style-name="P2831">Kiti testai įdedami į gaminių paketus, kurie išdėstomi įvairiuose aukščiuose</text:p>
          </table:table-cell>
          <table:table-cell table:style-name="TableCell2832">
            <text:p text:style-name="P2833"/>
          </table:table-cell>
        </table:table-row>
        <table:table-row table:style-name="TableRow2834">
          <table:table-cell table:style-name="TableCell2835">
            <text:p text:style-name="P2836">Nuo 101 iki 750</text:p>
          </table:table-cell>
          <table:table-cell table:style-name="TableCell2837">
            <text:p text:style-name="P2838">11</text:p>
          </table:table-cell>
          <table:table-cell table:style-name="TableCell2839">
            <text:p text:style-name="P2840">Apvaliuose horizontaliuose sterilizatoriuose:</text:p>
            <text:p text:style-name="P2841">1 testas – prie pakrovimo durų</text:p>
            <text:p text:style-name="P2842">2 testas – prie priešingos sienelės arba iškrovimo durų (sterilizatoriuose su dvejomis durimis)</text:p>
            <text:p text:style-name="P2843">Kiti testai įdedami į paketus kaip ir apvaliuose vertikaliuose sterilizatoriuose ir paketai išdėstomi įvairiuose aukščiuose</text:p>
          </table:table-cell>
          <table:table-cell table:style-name="TableCell2844">
            <text:p text:style-name="P2845"/>
          </table:table-cell>
        </table:table-row>
        <table:table-row table:style-name="TableRow2846">
          <table:table-cell table:style-name="TableCell2847">
            <text:p text:style-name="P2848">Daugiau kaip 750</text:p>
          </table:table-cell>
          <table:table-cell table:style-name="TableCell2849">
            <text:p text:style-name="P2850">18</text:p>
          </table:table-cell>
          <table:table-cell table:style-name="TableCell2851">
            <text:p text:style-name="P2852">Stačiakampiuose sterilizatoriuose:</text:p>
            <text:p text:style-name="P2853">1 testas – prie pakrovimo durų</text:p>
            <text:p text:style-name="P2854">2 testas – prie priešingos sienelės arba iškrovimo durų (sterilizatoriuose su dvejomis durimis)</text:p>
            <text:p text:style-name="P2855">Kiti testai įdedami į paketus kaip ir apvaliuose bei horizontaliuose sterilizatoriuose ir paketai išdėstomi įvairiuose aukščiuose prieš laikrodžio rodyklę</text:p>
          </table:table-cell>
          <table:table-cell table:style-name="TableCell2856">
            <text:p text:style-name="P2857"/>
          </table:table-cell>
        </table:table-row>
      </table:table>
      <text:p text:style-name="P2858">______________</text:p>
      <text:p text:style-name="P285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2" style:parent-style-name="Header" style:family="paragraph">
      <style:paragraph-properties fo:text-align="center"/>
    </style:style>
    <style:style style:name="P10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4" style:parent-style-name="Normal" style:family="paragraph">
      <style:paragraph-properties>
        <style:tab-stops>
          <style:tab-stop style:type="center" style:position="3.3465in"/>
          <style:tab-stop style:type="right" style:position="6.693in"/>
        </style:tab-stops>
      </style:paragraph-properties>
    </style:style>
    <style:style style:name="P10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2" style:parent-style-name="Header" style:family="paragraph">
      <style:paragraph-properties fo:text-align="center"/>
    </style:style>
    <style:style style:name="P1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4" style:parent-style-name="Normal" style:family="paragraph">
      <style:paragraph-properties>
        <style:tab-stops>
          <style:tab-stop style:type="center" style:position="3.3465in"/>
          <style:tab-stop style:type="right" style:position="6.693in"/>
        </style:tab-stops>
      </style:paragraph-properties>
    </style:style>
    <style:style style:name="P1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2" style:parent-style-name="Header" style:family="paragraph">
      <style:paragraph-properties fo:text-align="center"/>
    </style:style>
    <style:style style:name="P14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4" style:parent-style-name="Normal" style:family="paragraph">
      <style:paragraph-properties>
        <style:tab-stops>
          <style:tab-stop style:type="center" style:position="3.3465in"/>
          <style:tab-stop style:type="right" style:position="6.693in"/>
        </style:tab-stops>
      </style:paragraph-properties>
    </style:style>
    <style:style style:name="P14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3" style:parent-style-name="Header" style:family="paragraph">
      <style:paragraph-properties fo:text-align="center"/>
    </style:style>
    <style:style style:name="P18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5" style:parent-style-name="Normal" style:family="paragraph">
      <style:paragraph-properties>
        <style:tab-stops>
          <style:tab-stop style:type="center" style:position="3.3465in"/>
          <style:tab-stop style:type="right" style:position="6.693in"/>
        </style:tab-stops>
      </style:paragraph-properties>
    </style:style>
    <style:style style:name="P18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5" style:parent-style-name="Header" style:family="paragraph">
      <style:paragraph-properties fo:text-align="center"/>
    </style:style>
    <style:style style:name="P19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7" style:parent-style-name="Normal" style:family="paragraph">
      <style:paragraph-properties>
        <style:tab-stops>
          <style:tab-stop style:type="center" style:position="3.3465in"/>
          <style:tab-stop style:type="right" style:position="6.693in"/>
        </style:tab-stops>
      </style:paragraph-properties>
    </style:style>
    <style:style style:name="P19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60" style:parent-style-name="Header" style:family="paragraph">
      <style:paragraph-properties fo:text-align="center"/>
    </style:style>
    <style:style style:name="P25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2" style:parent-style-name="Normal" style:family="paragraph">
      <style:paragraph-properties>
        <style:tab-stops>
          <style:tab-stop style:type="center" style:position="3.3465in"/>
          <style:tab-stop style:type="right" style:position="6.693in"/>
        </style:tab-stops>
      </style:paragraph-properties>
    </style:style>
    <style:style style:name="P25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4" style:parent-style-name="Header" style:family="paragraph">
      <style:paragraph-properties fo:text-align="center"/>
    </style:style>
    <style:style style:name="P2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6" style:parent-style-name="Normal" style:family="paragraph">
      <style:paragraph-properties>
        <style:tab-stops>
          <style:tab-stop style:type="center" style:position="3.3465in"/>
          <style:tab-stop style:type="right" style:position="6.693in"/>
        </style:tab-stops>
      </style:paragraph-properties>
    </style:style>
    <style:style style:name="P26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5" style:parent-style-name="Header" style:family="paragraph">
      <style:paragraph-properties fo:text-align="center"/>
    </style:style>
    <style:style style:name="P27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57" style:parent-style-name="Normal" style:family="paragraph">
      <style:paragraph-properties>
        <style:tab-stops>
          <style:tab-stop style:type="center" style:position="3.3465in"/>
          <style:tab-stop style:type="right" style:position="6.693in"/>
        </style:tab-stops>
      </style:paragraph-properties>
    </style:style>
    <style:style style:name="P27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3</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042"><text:page-number text:fixed="false">3</text:page-number></text:p>
        <text:p text:style-name="P1043"/>
      </style:header>
      <style:footer>
        <text:p text:style-name="P1044"/>
      </style:footer>
    </style:master-page>
    <style:master-page style:next-style-name="MP2" style:name="MPF2" style:page-layout-name="PL2">
      <style:header>
        <text:p text:style-name="P1045"/>
      </style:header>
      <style:footer>
        <text:p text:style-name="P1046"/>
      </style:footer>
    </style:master-page>
    <style:master-page style:name="MP3" style:page-layout-name="PL3">
      <style:header>
        <text:p text:style-name="P1122"><text:page-number text:fixed="false">3</text:page-number></text:p>
        <text:p text:style-name="P1123"/>
      </style:header>
      <style:footer>
        <text:p text:style-name="P1124"/>
      </style:footer>
    </style:master-page>
    <style:master-page style:next-style-name="MP3" style:name="MPF3" style:page-layout-name="PL3">
      <style:header>
        <text:p text:style-name="P1125"/>
      </style:header>
      <style:footer>
        <text:p text:style-name="P1126"/>
      </style:footer>
    </style:master-page>
    <style:master-page style:name="MP4" style:page-layout-name="PL4">
      <style:header>
        <text:p text:style-name="P1442"><text:page-number text:fixed="false">3</text:page-number></text:p>
        <text:p text:style-name="P1443"/>
      </style:header>
      <style:footer>
        <text:p text:style-name="P1444"/>
      </style:footer>
    </style:master-page>
    <style:master-page style:next-style-name="MP4" style:name="MPF4" style:page-layout-name="PL4">
      <style:header>
        <text:p text:style-name="P1445"/>
      </style:header>
      <style:footer>
        <text:p text:style-name="P1446"/>
      </style:footer>
    </style:master-page>
    <style:master-page style:name="MP5" style:page-layout-name="PL5">
      <style:header>
        <text:p text:style-name="P1803"><text:page-number text:fixed="false">3</text:page-number></text:p>
        <text:p text:style-name="P1804"/>
      </style:header>
      <style:footer>
        <text:p text:style-name="P1805"/>
      </style:footer>
    </style:master-page>
    <style:master-page style:next-style-name="MP5" style:name="MPF5" style:page-layout-name="PL5">
      <style:header>
        <text:p text:style-name="P1806"/>
      </style:header>
      <style:footer>
        <text:p text:style-name="P1807"/>
      </style:footer>
    </style:master-page>
    <style:master-page style:name="MP6" style:page-layout-name="PL6">
      <style:header>
        <text:p text:style-name="P1945"><text:page-number text:fixed="false">3</text:page-number></text:p>
        <text:p text:style-name="P1946"/>
      </style:header>
      <style:footer>
        <text:p text:style-name="P1947"/>
      </style:footer>
    </style:master-page>
    <style:master-page style:next-style-name="MP6" style:name="MPF6" style:page-layout-name="PL6">
      <style:header>
        <text:p text:style-name="P1948"/>
      </style:header>
      <style:footer>
        <text:p text:style-name="P1949"/>
      </style:footer>
    </style:master-page>
    <style:master-page style:name="MP7" style:page-layout-name="PL7">
      <style:header>
        <text:p text:style-name="P2560"><text:page-number text:fixed="false">3</text:page-number></text:p>
        <text:p text:style-name="P2561"/>
      </style:header>
      <style:footer>
        <text:p text:style-name="P2562"/>
      </style:footer>
    </style:master-page>
    <style:master-page style:next-style-name="MP7" style:name="MPF7" style:page-layout-name="PL7">
      <style:header>
        <text:p text:style-name="P2563"/>
      </style:header>
      <style:footer>
        <text:p text:style-name="P2564"/>
      </style:footer>
    </style:master-page>
    <style:master-page style:name="MP8" style:page-layout-name="PL8">
      <style:header>
        <text:p text:style-name="P2634"><text:page-number text:fixed="false">3</text:page-number></text:p>
        <text:p text:style-name="P2635"/>
      </style:header>
      <style:footer>
        <text:p text:style-name="P2636"/>
      </style:footer>
    </style:master-page>
    <style:master-page style:next-style-name="MP8" style:name="MPF8" style:page-layout-name="PL8">
      <style:header>
        <text:p text:style-name="P2637"/>
      </style:header>
      <style:footer>
        <text:p text:style-name="P2638"/>
      </style:footer>
    </style:master-page>
    <style:master-page style:name="MP9" style:page-layout-name="PL9">
      <style:header>
        <text:p text:style-name="P2755"><text:page-number text:fixed="false">3</text:page-number></text:p>
        <text:p text:style-name="P2756"/>
      </style:header>
      <style:footer>
        <text:p text:style-name="P2757"/>
      </style:footer>
    </style:master-page>
    <style:master-page style:next-style-name="MP9" style:name="MPF9" style:page-layout-name="PL9">
      <style:header>
        <text:p text:style-name="P2758"/>
      </style:header>
      <style:footer>
        <text:p text:style-name="P27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5T12:22:00Z</meta:creation-date>
    <dc:date>2019-01-25T12:22:00Z</dc:date>
    <meta:template xlink:href="Normal.dotm" xlink:type="simple"/>
    <meta:editing-cycles>2</meta:editing-cycles>
    <meta:editing-duration>PT0S</meta:editing-duration>
    <meta:document-statistic meta:page-count="28" meta:paragraph-count="3766" meta:word-count="10609" meta:character-count="71561" meta:row-count="5883" meta:non-whitespace-character-count="64718"/>
  </office:meta>
</office:document-meta>
</file>