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style:language-asian="lt" style:country-asian="LT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13 M. KOVO 27 D. NUTARIMO NR. 256 „DĖL VALSTYBINIŲ MOBILIZACINIŲ UŽDUOČIŲ LIETUVOS RESPUBLIKOS VALSTYBĖS IR SAVIVALDYBIŲ INSTITUCIJOMS IR ĮSTAIGOMS“ PAPILDYMO</text:span></text:p>
      <text:p text:style-name="P13"/>
      <text:p text:style-name="P14">2013 m. liepos 11 d. Nr. 637</text:p>
      <text:p text:style-name="P15">Vilnius</text:p>
      <text:p text:style-name="P16"/>
      <text:p text:style-name="P17">Lietuvos Respublikos Vyriausybė nutaria:</text:p>
      <text:p text:style-name="P18">Papildyti Lietuvos Respublikos Vyriausybės 2013 m. kovo 27 d. nutarimą Nr. 256 „Dėl valstybinių mobilizacinių užduočių Lietuvos Respublikos valstybės ir savivaldybių institucijoms ir įstaigoms“ (Žin., 2013, Nr.<text:s/><text:a xlink:href="https://www.e-tar.lt/portal/lt/legalAct/TAR.3E5FA10C886C" office:target-frame-name="_blank" xlink:show="new"><text:span text:style-name="T19">34-1649</text:span></text:a>):</text:p>
      <text:p text:style-name="P20">1. Šiuo 1.17 punktu:</text:p>
      <text:p text:style-name="P21">„1.17. Lietuvos Respublikos generalinei prokuratūrai:</text:p>
      <text:p text:style-name="P22">1.17.1. nustatyti optimalų Lietuvos Respublikos prokuratūros (toliau – Prokuratūra) valstybės tarnautojų ir darbuotojų skaičių, būtiną Prokuratūros veiklos tęstinumui užtikrinti;</text:p>
      <text:p text:style-name="P23">1.17.2. užtikrinti ikiteisminio tyrimo įstaigų veiklos atskleidžiant ir tiriant nusikalstamas veikas koordinavimą;</text:p>
      <text:p text:style-name="P24">1.17.3. užtikrinti nenutrūkstamą prokurorų funkcijų atlikimą nagrinėjant bylas teismuose;</text:p>
      <text:p text:style-name="P25">1.17.4. pagal kompetenciją užtikrinti nenutrūkstamą nuosprendžių perdavimo vykdyti ir vykdymo kontrolę;</text:p>
      <text:p text:style-name="P26">1.17.5. užtikrinti ikiteisminio tyrimo atlikimą ypatingos svarbos bylose;“.</text:p>
      <text:p text:style-name="P27">2. Šiuo 1.18 punktu:</text:p>
      <text:p text:style-name="P28">„1.18. Nacionalinei teismų administracijai (toliau – Administracija):</text:p>
      <text:p text:style-name="P29">1.18.1. užtikrinti teismų savivaldos institucijų techninį aptarnavimą;</text:p>
      <text:p text:style-name="P30">1.18.2. organizuoti ir užtikrinti teismų aprūpinimą reikiamu inventoriumi ir paslaugomis;</text:p>
      <text:p text:style-name="P31">1.18.3. užtikrinti teisėjų duomenų bazės ir teisėjų asmens bylų tvarkymą ir jų apsaugą;</text:p>
      <text:p text:style-name="P32">1.18.4. teikti Teisėjų tarybai pasiūlymus dėl teismų administracinės veiklos ir organizacinio darbo tobulinimo;</text:p>
      <text:p text:style-name="P33">1.18.5. užtikrinti būtinas teismų darbo sąlygas;</text:p>
      <text:p text:style-name="P34">1.18.6. tvarkyti su Administracijos veikla susijusias duomenų bazes;</text:p>
      <text:p text:style-name="P35">1.18.7. užtikrinti asmenų, pageidaujančių laikyti pretendentų į teisėjus egzaminą, duomenų ir jų asmens bylų apsaugą;</text:p>
      <text:p text:style-name="P36">1.18.8. užtikrinti teismų savivaldos institucijų ir jų komisijų, darbo grupių dokumentų registravimą, įtraukimą į apskaitą ir archyvavimą.“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1-28T13:00:00Z</meta:creation-date>
    <dc:date>2015-01-28T13:00:00Z</dc:date>
    <meta:print-date>2013-07-09T11:4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64" meta:character-count="2233" meta:row-count="100" meta:non-whitespace-character-count="2000"/>
  </office:meta>
</office:document-meta>
</file>