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INERALINIO VANDENS KOKYBĖS NUSTATYMO KOMISIJOS PRIE SVEIKATOS APSAUGOS MINISTERIJOS SUDĖTIES IR JOS NUOSTATŲ PATVIRTINIMO</text:p>
      <text:p text:style-name="P15"/>
      <text:p text:style-name="P16">2001 m. gegužės 1 d. Nr. 276</text:p>
      <text:p text:style-name="P17">Vilnius</text:p>
      <text:p text:style-name="P18"/>
      <text:p text:style-name="P19">Vadovaudamasi sveikatos apsaugos ministro 2000 m. lapkričio 30 d. įsakymu Nr. 697 patvirtintų Natūralaus mineralinio vandens oficialiojo pripažinimo Lietuvos Respublikoje nuostatų (Žin., 2000, Nr.<text:s/><text:a xlink:href="https://www.e-tar.lt/portal/lt/legalAct/TAR.378473B1549C" office:target-frame-name="_blank" xlink:show="new"><text:span text:style-name="T20">105-3331</text:span></text:a>) 9 punktu,</text:p>
      <text:p text:style-name="P21">1.<text:s/><text:span text:style-name="T22">Tvirtin</text:span><text:span text:style-name="T23">u:</text:span></text:p>
      <text:p text:style-name="P24">1.1. Mineralinio vandens kokybės nustatymo komisijos prie Sveikatos apsaugos ministerijos sudėtį:</text:p>
      <text:p text:style-name="P25">I. Drulytė – Respublikinio mitybos centro Geriamojo vandens sektoriaus vadovė, gydytoja<text:s/>higienistė (pirmininkė),</text:p>
      <text:p text:style-name="P26">P. Čelkis – Valstybinės visuomenės sveikatos priežiūros tarnybos prie Sveikatos apsaugos ministerijos Teisės skyriaus vyriausiasis specialistas,</text:p>
      <text:p text:style-name="P27">V. Galdikienė – Valstybinės maisto produktų inspekcijos vyriausioji specialistė – inspektorė,</text:p>
      <text:p text:style-name="P28">R. Garalevičius – Vilniaus universiteto Medicinos fakulteto docentas,</text:p>
      <text:p text:style-name="P29">K. Kadūnas – Lietuvos geologijos tarnybos prie Aplinkos ministerijos skyriaus vadovas,</text:p>
      <text:p text:style-name="P30">Š. Kučingis – Vilniaus universiteto Medicinos fakulteto docentas,</text:p>
      <text:p text:style-name="P31">Z. Šonta – UAB „Vilniaus<text:s/>hidrogeologija“ direktorius.</text:p>
      <text:p text:style-name="P32">1.2. Mineralinio vandens kokybės nustatymo komisijos prie Sveikatos apsaugos ministerijos nuostatus (pridedama).</text:p>
      <text:p text:style-name="P33">2. Nustatau, kad Mineralinio vandens kokybės nustatymo komisija prie Sveikatos apsaugos ministerijos dirbs Respublikiniame mitybos centre.</text:p>
      <text:p text:style-name="P34">3. Laikau netekusiu galios Lietuvos Respublikos vyriausiojo valstybinio gydytojo higienisto 1995 m. liepos 24 d. įsakymą Nr. 26 „Dėl Mineralinio vandens kokybės nustatymo komisijos“.</text:p>
      <text:p text:style-name="P35"/>
      <text:p text:style-name="P36"/>
      <text:p text:style-name="P37">SOCIALINĖS APSAUGOS IR DARBO MINISTRĖ,<text:s/></text:p>
      <text:p text:style-name="P38">L. E. SVEIKATOS APSAUGOS MINISTRO PAREIGAS<text:tab/>VILIJA BLINKEVIČIŪTĖ</text:p>
      <text:p text:style-name="P39">______________</text:p>
      <text:soft-page-break/>
      <text:p text:style-name="P40">PATVIRTINTA</text:p>
      <text:p text:style-name="P41">sveikatos apsaugos ministro</text:p>
      <text:p text:style-name="P42">2001 m. gegužės 1 d. įsakymu Nr. 276</text:p>
      <text:p text:style-name="P43"/>
      <text:p text:style-name="P44"><text:span text:style-name="T45">mineralinio vandens kokybės nustatymo komisijos</text:span></text:p>
      <text:p text:style-name="P46">prie<text:s/>sveikatos apsaugos ministerijos</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Mineralinio vandens kokybės nustatymo komisija prie Sveikatos apsaugos ministerijos (toliau – Komisija) yra nuolat veikianti tarpžinybinė komisija, kuri oficialiai pripažįsta gaunamą iš Lietuvos Respublikos žemės gelmių ar įvežamą ir prekinėje taroje tiekiamą į Lietuvos ar į kitų valstybių rinką natūralų geriamąjį mineralinį vandenį (toliau – natūralus mineralinis vanduo).</text:p>
      <text:p text:style-name="P56">2. Komisija savo veikloje vadovaujasi Lietuvos Respublikos įstatymais, Lietuvos Respublikos Seimo nutarimais, Lietuvos Respublikos Prezidento dekretais, Lietuvos Respublikos Vyriausybės nutarimais, Lietuvos Respublikos Ministro Pirmininko potvarkiais, Lietuvos Respublikos sveikatos apsaugos ministro įsakymais, kitais teisės aktais bei šiais nuostatais.</text:p>
      <text:p text:style-name="P57"/>
      <text:p text:style-name="P58"><text:span text:style-name="T59">II</text:span><text:span text:style-name="T60">.<text:s/></text:span><text:span text:style-name="T61">komisijos uždaviniai ir funkcijos</text:span></text:p>
      <text:p text:style-name="P62"/>
      <text:p text:style-name="P63">3. Svarbiausi Komisijos uždaviniai yra:</text:p>
      <text:p text:style-name="P64">3.1. oficialiai pripažinti pramoniniu būdu iš Lietuvos Respublikos žemės gelmių gaunamą ir tiekiamą į Lietuvos ar į kitų valstybių rinką natūralų mineralinį vandenį, taip pat įvertinti kitokį geriamąjį mineralinį vandenį, gaunamą iš Lietuvos Respublikos žemės gelmių;</text:p>
      <text:p text:style-name="P65">3.2. oficialiai pripažinti Lietuvos Respublikoje iš kitų šalių įvežamą fasuotą natūralų mineralinį vandenį, taip pat įvertinti kitokį iš kitų šalių įvežamą geriamąjį mineralinį vandenį;</text:p>
      <text:p text:style-name="P66">3.3. konsultuoti ir teikti rekomendacijas institucijoms, rengiančioms mineralinio vandens kokybę, saugą ir šio vandens šaltinių apsaugą reglamentuojančius teisės aktus;</text:p>
      <text:p text:style-name="P67">3.4. konsultuoti ir teikti rekomendacijas suinteresuotoms institucijoms mineralinio vandens panaudojimo, programinės priežiūros ir tiekimo į rinką klausimais.</text:p>
      <text:p text:style-name="P68">4. Vykdydama šiuos uždavinius, Komisija:</text:p>
      <text:p text:style-name="P69">4.1. vertina mineralinio vandens telkinių regioninę ir lokalinę hidrogeologinę šaltinių naudojimo situaciją, vandens saugos ir kokybės rodiklius, galimą fiziologinį vandens poveikį organizmui, fiziologinių ir klinikinių tyrinėjimų rezultatus;</text:p>
      <text:p text:style-name="P70">4.2. išduoda iš Lietuvos Respublikos žemės gelmių<text:s/>gaunamo ir tiekiamo į kitų valstybių rinką natūralaus mineralinio vandens oficialųjį pripažinimą patvirtinančius dokumentus;</text:p>
      <text:p text:style-name="P71">4.3. tikrina, kaip laikomasi teisės aktų reikalavimų taikant vandens kokybės ir saugos rodiklių nustatymo metodus;</text:p>
      <text:p text:style-name="P72">4.4. parengia pagrįstas išvadas dėl mineralinio vandens pripažinimo natūraliu mineraliniu vandeniu ir išduoda Natūralaus mineralinio vandens oficialiojo pripažinimo protokolą;</text:p>
      <text:p text:style-name="P73">4.5. periodiniame Sveikatos apsaugos ministerijos leidinyje „Sveikatos aplinka“ ar kitame Komisijos pasirinktame leidinyje skelbia duomenis apie Lietuvos Respublikoje oficialiai pripažintą natūralų mineralinį vandenį;</text:p>
      <text:p text:style-name="P74">4.6. vertina natūralaus mineralinio vandens prekinės taros ženklinimą;</text:p>
      <text:p text:style-name="P75">4.7. kartu su valstybės institucijomis<text:s/>dalyvauja atliekant mineralinio vandens šaltinių sanitarinių apsaugos zonų projektų ekspertizę;</text:p>
      <text:p text:style-name="P76">4.8. nustato natūralaus mineralinio vandens kokybės tikslinimo (pakartotinio patikrinimo) terminus;</text:p>
      <text:p text:style-name="P77">4.9. teikia rekomendacijas Valstybinei vaistų kontrolės tarnybai prie Lietuvos Respublikos sveikatos apsaugos ministerijos dėl natūralaus mineralinio vandens pripažinimo natūraliu gydomuoju vandeniu galimybių;</text:p>
      <text:p text:style-name="P78">4.10. įstatymuose, tarptautinėse sutartyse ir kituose teisės aktuose nustatyta tvarka praneša<text:s/>Europos Komisijai apie iš Europos Sąjungos valstybių narių įvežamo natūralaus mineralinio vandens pripažinimą Lietuvos Respublikoje arba atsisakymo tai padaryti motyvus.</text:p>
      <text:p text:style-name="P79"/>
      <text:p text:style-name="P80"><text:span text:style-name="T81">III</text:span><text:span text:style-name="T82">.<text:s/></text:span><text:span text:style-name="T83">komisijos teisės</text:span></text:p>
      <text:p text:style-name="P84"/>
      <text:p text:style-name="P85">5. Komisija turi teisę:</text:p>
      <text:p text:style-name="P86">5.1. gauti iš Sveikatos<text:s/>apsaugos ministerijos institucijų informaciją, reikalingą Komisijos uždaviniams ir funkcijoms vykdyti;</text:p>
      <text:p text:style-name="P87">5.2. tarpininkaujant Sveikatos apsaugos ministerijai gauti iš Vyriausybės, ministerijų, kitų Vyriausybės įstaigų, vietos savivaldos institucijų, įmonių, įstaigų, organizacijų įstatymų, kitų teisės aktų, programų projektus, statistinę ir kitą informaciją, kurios reikia šiuose nuostatuose numatytoms funkcijoms vykdyti;</text:p>
      <text:p text:style-name="P88">5.3. pasitelkti nepriklausomas laboratorijas, ekspertus ir kitus specialistus sudaryti laikinas ar nuolatines darbo grupes Komisijos uždaviniams įgyvendinti;</text:p>
      <text:p text:style-name="P89">5.4. teikti siūlymus išduodančioms leidimus – higienos pasus verstis ūkine komercine veikla institucijoms panaikinti šių pasų galiojimą ar taikyti kitokias sankcijas natūralų mineralinį vandenį panaudojančioms įmonėms, jeigu tų įmonių ekonominės veiklos sąlygos neatitinka visuomenės sveikatos priežiūrą arba aplinkos apsaugą reglamentuojančių teisės aktų reikalavimų;</text:p>
      <text:p text:style-name="P90">5.5. gauti iš natūralų mineralinį vandenį panaudojančių įmonių tiekiamo į rinką vandens prekių ženklams registruoti paduotų paraiškų arba prekių ženklų registracijos liudijimų kopijas;</text:p>
      <text:p text:style-name="P91">5.6. reikalauti natūralų mineralinį vandenį iš kitų valstybių įvežančių juridinių ar fizinių asmenų pateikti oficialių dokumentų vertimą į lietuvių kalbą;</text:p>
      <text:p text:style-name="P92">5.7. gavusi motyvuotus siūlymus iš natūralaus mineralinio vandens šaltinių sanitarines apsaugos zonas ar vandens panaudojimą kontroliuojančių valstybės institucijų, sustabdyti gaunamo iš Lietuvos Respublikos žemės gelmių ar<text:s/>įvežamo natūralaus mineralinio vandens oficialiojo pripažinimo protokolo galiojimą;</text:p>
      <text:p text:style-name="P93">5.8. teikti Nacionalinei vartotojų teisių apsaugos tarybai ir Valstybinei maisto ir veterinarijos tarnybai informaciją apie Lietuvos Respublikoje oficialiai nepripažinto, bet natūraliu mineraliniu vandeniu ženklinamo vandens tiekimo į rinką faktus;</text:p>
      <text:p text:style-name="P94">5.9. kitas įstatymų ar kitų teisės aktų suteikiamas teises.</text:p>
      <text:p text:style-name="P95"/>
      <text:p text:style-name="P96"><text:span text:style-name="T97">IV</text:span><text:span text:style-name="T98">.<text:s/></text:span><text:span text:style-name="T99">komisijos sudarymas ir darbo organizavimas</text:span></text:p>
      <text:p text:style-name="P100"/>
      <text:p text:style-name="P101">6. Komisijos sudėtį tvirtina sveikatos apsaugos ministras.</text:p>
      <text:p text:style-name="P102">7. Komisiją sudaro pirmininkas, jo pavaduotojas, sekretorius ir nariai. Komisijos darbui vadovauja pirmininkas.</text:p>
      <text:p text:style-name="P103">8. Laikinai nesant Komisijos pirmininko, jo pareigas eina Komisijos pirmininko pavaduotojas, kuris Komisijos nutarimu<text:s/>skiriamas rotacijos tvarka, atsižvelgiant į Komisijos nagrinėjamo klausimo specifiką.</text:p>
      <text:p text:style-name="P104">9. Komisijos pirmininkas:</text:p>
      <text:p text:style-name="P105">9.1. organizuoja Komisijos darbą, atsako už jos veiklą, atsiskaito sveikatos apsaugos viceministrui, kuruojančiam visuomenės sveikatos<text:s/>priežiūros įstaigų veiklą;</text:p>
      <text:p text:style-name="P106">9.2. tvirtina Komisijos veiklos ataskaitas, pasirašo natūralaus mineralinio vandens oficialiojo pripažinimo protokolus, pagal savo kompetenciją priima kitus sprendimus, teikia Sveikatos apsaugos ministerijai Komisijos išvadas<text:s/>ir pasiūlymus;</text:p>
      <text:p text:style-name="P107">9.3. veikia Komisijos vardu, atstovauja jai valstybės valdžios, valstybės valdymo institucijose, įmonėse, įstaigose, organizacijose ir kitose institucijose arba įgalioja tai daryti kitus Komisijos narius;</text:p>
      <text:p text:style-name="P108">9.4. šaukia Komisijos posėdžius, jiems pirmininkauja;</text:p>
      <text:p text:style-name="P109">9.5. pasirašo Komisijos posėdžių protokolus bei Komisijos vardu siunčiamus dokumentus, kontroliuoja, kaip vykdomi Komisijos nutarimai.</text:p>
      <text:p text:style-name="P110">10. Komisijos reikalus tvarko jos sekretorius, kuris skiriamas Komisijos nutarimu.</text:p>
      <text:p text:style-name="P111">11. Komisijos sekretorius:</text:p>
      <text:p text:style-name="P112">11.1. derina posėdžių darbotvarkę su Komisijos pirmininku;</text:p>
      <text:p text:style-name="P113">11.2. renka ir apibendrina gautą informaciją;</text:p>
      <text:p text:style-name="P114">11.3. nustatyta tvarka formuoja posėdžių dokumentų bylas;</text:p>
      <text:p text:style-name="P115">11.4. dalyvauja Komisijos posėdžiuose, surašo posėdžių protokolus;</text:p>
      <text:p text:style-name="P116">11.5. balsuoja priimant Komisijos nutarimus;</text:p>
      <text:p text:style-name="P117">11.6. gali pateikti atskirą nuomonę dėl posėdyje svarstomų klausimų;</text:p>
      <text:p text:style-name="P118">11.7. vykdo kitus Komisijos pirmininko nurodymus, susijusius su posėdžių organizavimu.</text:p>
      <text:p text:style-name="P119">12. Komisijos posėdžiai rengiami prireikus, bet ne rečiau kaip kartą per tris mėnesius. Posėdžius rengia ir jiems vadovauja Komisijos pirmininkas arba pirmininko pavaduotojas.</text:p>
      <text:p text:style-name="P120">13. Komisijos nariai:</text:p>
      <text:p text:style-name="P121">13.1. dalyvauja Komisijos posėdžiuose;</text:p>
      <text:p text:style-name="P122">13.2. balsuoja priimant Komisijos sprendimus;</text:p>
      <text:p text:style-name="P123">13.3. gali pateikti atskirą nuomonę dėl posėdyje svarstomų klausimų.</text:p>
      <text:p text:style-name="P124">14. Prireikus į Komisijos posėdžius kviečiami suinteresuoti fiziniai asmenys, ministerijų, savivaldybių ir kitų juridinių asmenų atstovai.</text:p>
      <text:p text:style-name="P125">15. Komisijos<text:s/>posėdžiuose patariamojo balso teise gali dalyvauti ekspertai ir pateikti išvadas nagrinėjamais klausimais.</text:p>
      <text:p text:style-name="P126">16. Posėdžiai yra teisėti, jei juose dalyvauja daugiau negu pusė Komisijos narių.</text:p>
      <text:p text:style-name="P127">17. Komisijos sprendimai įforminami jos posėdžių protokolais. Komisijos sprendimai priimami paprasta balsų dauguma. Balsams pasiskirsčius po lygiai, lemia posėdžio pirmininko balsas. Į posėdžio protokolą gali būti įrašyta atskira Komisijos narių nuomonė.</text:p>
      <text:p text:style-name="P128">18. Komisija, priėmusi sprendimą dėl natūralaus mineralinio vandens oficialiojo pripažinimo, surašo Natūralaus mineralinio vandens oficialiojo pripažinimo protokolą, kurio vienas egzempliorius įteikiamas pareiškėjui, o antrasis – paliekamas Komisijoje.</text:p>
      <text:p text:style-name="P129">19. Komisiją ūkiškai ir techniškai aptarnauja Respublikinis mitybos centras.</text:p>
      <text:p text:style-name="P130"/>
      <text:p text:style-name="P131"><text:span text:style-name="T132">V</text:span><text:span text:style-name="T133">.<text:s/></text:span><text:span text:style-name="T134">komisijos PASLAUGŲ APMOKĖJIMO IR GINČŲ SPRENDIMO TVARKA</text:span></text:p>
      <text:p text:style-name="P135"/>
      <text:p text:style-name="P136">20. Komisijos teikiamos paslaugos apmokamos iš valstybės biudžeto lėšų.</text:p>
      <text:p text:style-name="P137">21. Komisijos sprendimai ginčijami įstatymų nustatyta tvarka.</text:p>
      <text:p text:style-name="P13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07:00Z</meta:creation-date>
    <dc:date>2015-06-19T14:07:00Z</dc:date>
    <meta:template xlink:href="Normal" xlink:type="simple"/>
    <meta:editing-cycles>2</meta:editing-cycles>
    <meta:editing-duration>PT0S</meta:editing-duration>
    <meta:document-statistic meta:page-count="4" meta:paragraph-count="108" meta:word-count="1279" meta:character-count="10816" meta:row-count="344" meta:non-whitespace-character-count="9645"/>
  </office:meta>
</office:document-meta>
</file>