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4 M. SAUSIO 9 D. ĮSAKYMO NR. D1-8 „DĖL APLINKOS APSAUGOS VALSTYBINĖS KONTROLĖS PAREIGŪNŲ GALIŲ SUTEIKIMO“ PAKEITIMO</text:p>
      <text:p text:style-name="P7"/>
      <text:p text:style-name="P8">2006 m. birželio 19 d.<text:s/>Nr. D1-298</text:p>
      <text:p text:style-name="P9">Vilnius</text:p>
      <text:p text:style-name="P10"/>
      <text:p text:style-name="P11"/>
      <text:p text:style-name="P12"><text:span text:style-name="T13">Pakeičiu</text:span><text:s/>Lietuvos Respublikos aplinkos ministro 2004 m. sausio 9 d. įsakymą Nr. D1-8 „Dėl aplinkos apsaugos valstybinės kontrolės pareigūnų galių suteikimo“ (Žin., 2004, Nr.<text:s/><text:a xlink:href="https://www.e-tar.lt/portal/lt/legalAct/TAR.D661FAB1CDAD" office:target-frame-name="_blank" xlink:show="new"><text:span text:style-name="T14">12-354</text:span></text:a>; 2004, Nr.<text:s/><text:a xlink:href="https://www.e-tar.lt/portal/lt/legalAct/TAR.BC2CDE35EB0A" office:target-frame-name="_blank" xlink:show="new"><text:span text:style-name="T15">133-4824</text:span></text:a>; 2005, Nr.<text:s/><text:a xlink:href="https://www.e-tar.lt/portal/lt/legalAct/TAR.5435F7F77E45" office:target-frame-name="_blank" xlink:show="new"><text:span text:style-name="T16">4-73</text:span></text:a>; 2006, Nr.<text:s/><text:a xlink:href="https://www.e-tar.lt/portal/lt/legalAct/TAR.6F1280648380" office:target-frame-name="_blank" xlink:show="new"><text:span text:style-name="T17">66-2443</text:span></text:a>):</text:p>
      <text:p text:style-name="P18">1. Įrašau 1.1 punkte po žodžių „regionų aplinkos apsaugos departamentų Miškų kontrolės skyrių vedėjams“ žodžius „vyriausiesiems specialistams“.</text:p>
      <text:p text:style-name="P19">2. Įrašau 1.3 punkte po žodžių „valstybiniams miškų pareigūnams“ žodžius „įtrauktiems į operatyvines miškų apsaugos grupes“.</text:p>
      <text:p text:style-name="P20"/>
      <text:p text:style-name="P21"/>
      <text:p text:style-name="P22"/>
      <text:p text:style-name="P23">L. E. APLINKOS MINISTRO PAREIG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5-06-01T12:52:00Z</meta:creation-date>
    <dc:date>2015-06-01T12:52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120" meta:row-count="46" meta:non-whitespace-character-count="972"/>
  </office:meta>
</office:document-meta>
</file>