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9375in">
        <style:tab-stops/>
      </style:paragraph-properties>
    </style:style>
    <style:style style:name="P42" style:parent-style-name="Normal" style:family="paragraph">
      <style:paragraph-properties fo:text-indent="3.9375in"/>
    </style:style>
    <style:style style:name="P43" style:parent-style-name="Normal" style:family="paragraph">
      <style:paragraph-properties fo:text-indent="3.9375in"/>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533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533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534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indent="0.533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533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ARBUOTOJŲ SAUGOS IR SVEIKATOS KOMISIJOS NUOSTATŲ PATVIRTINIMO</text:p>
      <text:p text:style-name="P15"/>
      <text:p text:style-name="P16">2002 m. sausio 9 d. Nr. 13</text:p>
      <text:p text:style-name="P17">Vilnius</text:p>
      <text:p text:style-name="P18"/>
      <text:p text:style-name="P19"><text:span text:style-name="T20">Įgyvendindama Lietuvos Respublikos Vyriausybės 2001 m. balandžio 20 d. nutarimu Nr. 452 „Dėl saugos ir sveikatos d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21">35-1196</text:span></text:a><text:span text:style-name="T22">) patvirtinto saugos ir sveikatos darbe teisės aktų, įgyvendinant Lietuvos Respublikos darbuotojų saugos ir sveikatos įstatymą, rengimo plano 1 punktą, Lietuvos Respublikos Vyriausybė<text:s/></text:span><text:span text:style-name="T23">nutari</text:span><text:span text:style-name="T24">a:</text:span></text:p>
      <text:p text:style-name="P25"><text:span text:style-name="T26">1</text:span><text:span text:style-name="T27">. Patvirtinti Lietuvos Respublikos darbuotojų saugos ir sveikatos komisijos nuostatus (pridedama).</text:span></text:p>
      <text:p text:style-name="P28"><text:span text:style-name="T29">2</text:span><text:span text:style-name="T30">. Pripažinti netekusiu galios Lietuvos Respublikos Vyriausybės 1994 m. birželio 30 d. nutarimo Nr. 548 „Dėl Lietuvos Respublikos saugos darbe komisijos nuostatų ir Įmonių saugos darbe tarnybų pavyzdinių nuostatų“ (Žin., 1994, Nr.<text:s/></text:span><text:a xlink:href="https://www.e-tar.lt/portal/lt/legalAct/TAR.94FDFD16362C" office:target-frame-name="_blank" xlink:show="new"><text:span text:style-name="T31">53-1004</text:span></text:a><text:span text:style-name="T32">) 1 punktą.<text:s/></text:span></text:p>
      <text:p text:style-name="P33"/>
      <text:p text:style-name="P34"/>
      <text:p text:style-name="P35"/>
      <text:p text:style-name="P36">MINISTRAS PIRMININKAS<text:tab/>ALGIRDAS BRAZAUSKAS</text:p>
      <text:p text:style-name="P37"/>
      <text:p text:style-name="P38"/>
      <text:p text:style-name="P39"/>
      <text:p text:style-name="P40">SOCIALINĖS APSAUGOS IR DARBO MINISTRĖ<text:tab/>VILIJA BLINKEVIČIŪTĖ</text:p>
      <text:soft-page-break/>
      <text:p text:style-name="P41">PATVIRTINTA</text:p>
      <text:p text:style-name="P42">Lietuvos Respublikos Vyriausybės</text:p>
      <text:p text:style-name="P43">2002 m. sausio 9 d. nutarimu Nr.13</text:p>
      <text:p text:style-name="P44"/>
      <text:p text:style-name="P45"><text:span text:style-name="T46">LIETUVOS RESPUBLIKOS DARBUOTOJŲ SAUGOS IR SVEIKATOS KOMISIJOS</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nuostatai reglamentuoja Lietuvos Respublikos darbuotojų saugos ir sveikatos komisijos (toliau vadinama – komisija) uždavinius, funkcijas, teises, jos sudarymą ir darbo organizavimą. Ši komisija derina valstybės, darbdavių ir darbuotojų interesus darbuotojų saugos ir sveikatos srityje trišaliu socialinių partnerių (šalių) bendradarbiavimo principu. Komisija yra socialinės apsaugos ir darbo ministro patariamasis organas įgyvendinant darbuotojų saugos ir sveikatos politiką.</text:span></text:p>
      <text:p text:style-name="P58"><text:span text:style-name="T59">2</text:span><text:span text:style-name="T60">. Komisija savo veikloje vadovaujasi Lietuvos Respublikos Konstitucija, Lietuvos Respublikos darbuotojų saugos ir sveikatos įstatymu (Žin., 1993, Nr.<text:s/></text:span><text:a xlink:href="https://www.e-tar.lt/portal/lt/legalAct/TAR.1C72AF32F5CB" office:target-frame-name="_blank" xlink:show="new"><text:span text:style-name="T61">55-1064</text:span></text:a><text:span text:style-name="T62">; 2000, Nr. 95-2968), kitais teisės aktais, reglamentuojančiais darbuotojų saugą ir sveikatą, taip pat šiais nuostatais.</text:span></text:p>
      <text:p text:style-name="P63"><text:span text:style-name="T64">3</text:span><text:span text:style-name="T65">. Komisijos šalys (toliau vadinama – šalys) yra:</text:span></text:p>
      <text:p text:style-name="P66"><text:span text:style-name="T67">3.1</text:span><text:span text:style-name="T68">. valstybės institucijos ir įstaigos;</text:span></text:p>
      <text:p text:style-name="P69"><text:span text:style-name="T70">3.2</text:span><text:span text:style-name="T71">. darbdavių organizacijos;</text:span></text:p>
      <text:p text:style-name="P72"><text:span text:style-name="T73">3.3</text:span><text:span text:style-name="T74">. darbuotojų organizacijos.</text:span></text:p>
      <text:p text:style-name="P75"><text:span text:style-name="T76">4</text:span><text:span text:style-name="T77">. Komisija sudaroma iš vienodo valstybės institucijų ir įstaigų, darbdavių ir darbuotojų organizacijų ir jų atstovų skaičiaus. Bendras komisijos narių skaičius – 15 (po 5 atstovus iš kiekvienos šalies). Valstybės institucijos ir įstaigos atstovus jų vadovų siūlymu į komisiją skiria socialinės apsaugos ir darbo ministras. Lietuvos Respublikos trišalė taryba nustato darbdavių organizacijas ir darbuotojų organizacijas (profesines sąjungas), kurios deleguoja savo atstovus į komisiją. Darbdavių organizacijos ir darbuotojų organizacijos (profesinės sąjungos) atstovus skiria savo kolegialių valdymo organų nutarimais.</text:span></text:p>
      <text:p text:style-name="P78"><text:span text:style-name="T79">5</text:span><text:span text:style-name="T80">. Institucijos ir organizacijos, nurodytos šių nuostatų 4 punkte, apie savo atstovų delegavimą į komisiją praneša Socialinės apsaugos ir darbo ministerijai. Savo atstovą (atstovus) delegavusi institucija ar organizacija gali bet kada pakeisti kitu atstovu (atstovais). <text:s/></text:span></text:p>
      <text:p text:style-name="P81"/>
      <text:p text:style-name="P82"><text:span text:style-name="T83">II</text:span><text:span text:style-name="T84">.<text:s/></text:span><text:span text:style-name="T85">KOMISIJOS UŽDAVINYS IR FUNKCIJOS</text:span></text:p>
      <text:p text:style-name="P86"/>
      <text:p text:style-name="P87"><text:span text:style-name="T88">6</text:span><text:span text:style-name="T89">. Komisijos uždavinys – derinti valstybės, darbdavių ir darbuotojų interesus darbuotojų saugos ir sveikatos srityje trišaliu socialinių partnerių (šalių) bendradarbiavimo principu.</text:span></text:p>
      <text:p text:style-name="P90"><text:span text:style-name="T91">7</text:span><text:span text:style-name="T92">. Komisija, įgyvendindama šių nuostatų 6 punkte nurodytą uždavinį:</text:span></text:p>
      <text:p text:style-name="P93"><text:span text:style-name="T94">7.1</text:span><text:span text:style-name="T95">. nagrinėja darbuotojų saugos ir sveikatos įstatymų ir kitų teisės aktų projektus, teikia pastabas ir pasiūlymus Socialinės apsaugos ir darbo ministerijai, Sveikatos apsaugos ministerijai, kitoms valstybės institucijoms ir įstaigoms, prireikus teikia atitinkamoms valstybės institucijoms pasiūlymus dėl tikslingumo rengti naujus darbuotojų saugos ir sveikatos teisės aktus, dėl galiojančių teisės aktų pakeitimo ar papildymo;</text:span></text:p>
      <text:p text:style-name="P96"><text:span text:style-name="T97">7.2</text:span><text:span text:style-name="T98">. svarsto Valstybinės darbo inspekcijos parengtą darbų saugos būklės ir darbo įstatymų vykdymo ataskaitą, analizuoja darbuotojų saugos ir sveikatos būklę, siūlo Socialinės apsaugos ir darbo ministerijai, Sveikatos apsaugos ministerijai, kitoms valstybės institucijoms ir įstaigoms, darbdavių organizacijoms, profesinėms sąjungoms ir įmonėms priemones ir būdus, kaip gerinti darbuotojų saugos ir sveikatos būklę;</text:span></text:p>
      <text:p text:style-name="P99"><text:span text:style-name="T100">7.3</text:span><text:span text:style-name="T101">. svarsto darbuotojų saugos ir sveikatos gerinimo programų ir priemonių projektus, jų įgyvendinimo rezultatus;</text:span></text:p>
      <text:p text:style-name="P102"><text:span text:style-name="T103">7.4</text:span><text:span text:style-name="T104">. teikia Valstybinio socialinio draudimo fondo valdybai pasiūlymus dėl nelaimingų atsitikimų darbe ir profesinių ligų socialinio draudimo įmokų tarifų nustatymo ekonominės veiklos sritims, atskiroms įmonėms priklausomai nuo darbuotojų saugos ir sveikatos būklės;</text:span></text:p>
      <text:p text:style-name="P105"><text:span text:style-name="T106">7.5</text:span><text:span text:style-name="T107">. tvirtina įmonės darbuotojų saugos ir sveikatos komitetų bendruosius nuostatus.<text:s/></text:span></text:p>
      <text:p text:style-name="P108"/>
      <text:p text:style-name="P109"><text:span text:style-name="T110">III</text:span><text:span text:style-name="T111">.<text:s/></text:span><text:span text:style-name="T112">KOMISIJOS TEISĖS</text:span></text:p>
      <text:p text:style-name="P113"/>
      <text:p text:style-name="P114"><text:span text:style-name="T115">8</text:span><text:span text:style-name="T116">. Komisija, vykdydama jai pavestas funkcijas, turi teisę:</text:span></text:p>
      <text:p text:style-name="P117"><text:span text:style-name="T118">8.1</text:span><text:span text:style-name="T119">. svarstyti darbuotojų saugos ir sveikatos teisės aktų projektus, teikti pastabas, pasiūlymus dėl jų tobulinimo, priėmimo ir įgyvendinimo;</text:span></text:p>
      <text:p text:style-name="P120"><text:span text:style-name="T121">8.2</text:span><text:span text:style-name="T122">. nagrinėti savo posėdžiuose Valstybinės darbo inspekcijos, darbdavių organizacijų, profesinių sąjungų, įmonių informaciją apie tai, kaip laikomasi darbuotojų saugos ir sveikatos teisės aktų reikalavimų, rekomenduoti Socialinės apsaugos ir darbo ministerijai, Sveikatos apsaugos ministerijai, Valstybinei darbo inspekcijai, kitoms valstybės institucijoms ir įstaigoms, darbdaviams ir jų organizacijoms, profesinėms sąjungoms įgyvendinti priemones darbuotojų saugai ir sveikatai gerinti;</text:span></text:p>
      <text:p text:style-name="P123"><text:span text:style-name="T124">8.3</text:span><text:span text:style-name="T125">. teikti pasiūlymus Valstybinio socialinio draudimo fondo valdybai dėl nelaimingų atsitikimų darbe ir profesinių ligų socialinio draudimo įmokų tarifų nustatymo ekonominės veiklos sritims, atskiroms įmonėms priklausomai nuo darbuotojų saugos ir sveikatos būklės;</text:span></text:p>
      <text:p text:style-name="P126"><text:span text:style-name="T127">8.4</text:span><text:span text:style-name="T128">. teikti Lietuvos Respublikos trišalei tarybai svarstyti klausimus, susijusius su darbuotojų sauga ir sveikata;</text:span></text:p>
      <text:p text:style-name="P129"><text:span text:style-name="T130">8.5</text:span><text:span text:style-name="T131">. pasitelkti valstybės institucijų ir įstaigų atitinkamų sričių specialistus nagrinėti komisijos svarstomus klausimus. <text:s/></text:span></text:p>
      <text:p text:style-name="P132"/>
      <text:p text:style-name="P133"><text:span text:style-name="T134">IV</text:span><text:span text:style-name="T135">.<text:s/></text:span><text:span text:style-name="T136">KOMISIJOS DARBO ORGANIZAVIMAS</text:span></text:p>
      <text:p text:style-name="P137"/>
      <text:p text:style-name="P138"><text:span text:style-name="T139">9</text:span><text:span text:style-name="T140">. Komisijai vadovauja pirmininkas, renkamas pusei metų rotacijos principu iš šalių atstovų, kai už jo kandidatūrą, kurią pasiūlo šalis, balsuoja daugiau negu pusė komisijos narių.</text:span></text:p>
      <text:p text:style-name="P141"><text:span text:style-name="T142">10</text:span><text:span text:style-name="T143">. Komisijos pirmininkas organizuoja komisijos darbą ir atsako už jai pavestų funkcijų vykdymą, atstovauja komisijai, kviečia komisijos posėdžius ir jiems pirmininkauja. Jeigu komisijos pirmininkas nedalyvauja posėdyje, pirmininko pareigas laikinai eina vienas iš tos pačios šalies komisijos narių, už kurį balsuoja daugiau kaip pusė komisijos narių.</text:span></text:p>
      <text:p text:style-name="P144"><text:span text:style-name="T145">11</text:span><text:span text:style-name="T146">. Komisijos posėdžiams patalpas suteikia Socialinės apsaugos ir darbo ministerija. Komisijos sekretoriumi (raštvedybai tvarkyti, posėdžių protokolams rengti) socialinės apsaugos ir darbo ministras skiria ministerijos valstybės tarnautoją.</text:span></text:p>
      <text:p text:style-name="P147"><text:span text:style-name="T148">12</text:span><text:span text:style-name="T149">. Komisijos posėdžius organizuoja jos pirmininkas.</text:span></text:p>
      <text:p text:style-name="P150"><text:span text:style-name="T151">13</text:span><text:span text:style-name="T152">. Komisijos posėdžiai vyksta kartą per mėnesį (kalendorinių metų III ketvirtį – ne rečiau kaip kartą per 2 mėnesius).</text:span></text:p>
      <text:p text:style-name="P153"><text:span text:style-name="T154">14</text:span><text:span text:style-name="T155">. Komisijos ir atitinkamos apskrities teritorinės darbuotojų saugos ir sveikatos komisijos sutarimu gali būti šaukiami ir bendri šių komisijų posėdžiai atskiriems darbuotojų saugos ir sveikatos klausimams nagrinėti.</text:span></text:p>
      <text:p text:style-name="P156"><text:span text:style-name="T157">15</text:span><text:span text:style-name="T158">. Komisijos posėdžiams svarstyti konkrečius klausimus teikia šalys ir komisijos nariai. Klausimas įtraukiamas į darbotvarkę, kai jo svarstymui pritaria dauguma komisijos narių.</text:span></text:p>
      <text:p text:style-name="P159"><text:span text:style-name="T160">16</text:span><text:span text:style-name="T161">. Komisija priima sprendimą dėl valstybės institucijų ir įstaigų atitinkamos srities specialistų pasitelkimo svarstyti komisijos kompetencijai skirtus klausimus.</text:span></text:p>
      <text:p text:style-name="P162"><text:span text:style-name="T163">17</text:span><text:span text:style-name="T164">. Komisijos posėdžiai yra teisėti, jeigu juose dalyvauja daugiau kaip pusė kiekvienos šalies atstovų. Jeigu dėl nepakankamo šalių atstovų skaičiaus posėdis neįvyksta, jam pateikti klausimai nagrinėjami kitame posėdyje.</text:span></text:p>
      <text:p text:style-name="P165"><text:span text:style-name="T166">18</text:span><text:span text:style-name="T167">. Komisijos pasiūlymus komisijos sekretorius įformina protokolu per 10 dienų po posėdžio. Protokolą pasirašo komisijos pirmininkas ir sekretorius.</text:span></text:p>
      <text:p text:style-name="P168"><text:span text:style-name="T169">19</text:span><text:span text:style-name="T170">. Rengiamo posėdžio medžiagą ir ankstesnio posėdžio protokolą komisijos sekretorius išsiunčia komisijos nariams ne vėliau kaip likus 10 dienų iki posėdžio.</text:span></text:p>
      <text:p text:style-name="P171"><text:span text:style-name="T172">20</text:span><text:span text:style-name="T173">. Komisijos pasiūlymai priimami, kai už juos balsuoja ne mažiau kaip pusė kiekvienos šalies atstovų.</text:span></text:p>
      <text:p text:style-name="P174"><text:span text:style-name="T175">21</text:span><text:span text:style-name="T176">. Jeigu šalių nuomonės svarstomu klausimu skiriasi, komisija sprendimo nepriima, šalys konsultuojasi ir pateikia klausimą svarstyti kitam komisijos posėdžiui.</text:span></text:p>
      <text:p text:style-name="P177"><text:span text:style-name="T178">22</text:span><text:span text:style-name="T179">. Pakartotinai svarstant klausimą ir nepavykus susitarti, posėdžio protokole įrašomos šalių nuomonės ar pasiūlymai, kurie pateikiami socialinės apsaugos ir darbo ministrui ir šalims, delegavusioms savo atstovus. Komisija, atsižvelgdama į šalių pasiūlymus, artimiausiame posėdyje pakartotinai svarsto klausimą, dėl kurio nepavyko priimti sprendimo. Jeigu ir tuomet nepavyksta priimti sprendimo, komisija apie tai informuoja socialinės apsaugos ir darbo ministrą, Lietuvos Respublikos trišalę tarybą ir prašo, kad klausimą svarstytų ši taryba.</text:span></text:p>
      <text:p text:style-name="P180"><text:span text:style-name="T181">23</text:span><text:span text:style-name="T182">. Neeiliniai posėdžiai kviečiami komisijos pirmininko iniciatyva ar pasiūlius vienai iš šalių. <text:s/></text:span></text:p>
      <text:p text:style-name="P183"><text:span text:style-name="T184">V</text:span><text:span text:style-name="T185">.<text:s/></text:span><text:span text:style-name="T186">BAIGIAMOSIOS NUOSTATOS</text:span></text:p>
      <text:p text:style-name="P187"/>
      <text:p text:style-name="P188"><text:span text:style-name="T189">24</text:span><text:span text:style-name="T190">. Komisijos sprendimai yra patariamojo pobūdžio.</text:span></text:p>
      <text:p text:style-name="P191"><text:span text:style-name="T192">25</text:span><text:span text:style-name="T193">. Komisijos nariui be pateisinamos priežasties sistemingai nedalyvaujant posėdžiuose, komisijos pirmininkas apie tai raštu informuoja jį skyrusios institucijos ar organizacijos vadovą.</text:span></text:p>
      <text:p text:style-name="P194"><text:span text:style-name="T195">26</text:span><text:span text:style-name="T196">. Komisijos narių darbas komisijoje neapmokamas. <text:s/></text:span></text:p>
      <text:p text:style-name="P197"><text:span text:style-name="T1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06T12:11:00Z</meta:creation-date>
    <dc:date>2015-02-06T12:11:00Z</dc:date>
    <meta:template xlink:href="Normal" xlink:type="simple"/>
    <meta:editing-cycles>2</meta:editing-cycles>
    <meta:editing-duration>PT0S</meta:editing-duration>
    <meta:document-statistic meta:page-count="4" meta:paragraph-count="159" meta:word-count="1255" meta:character-count="9561" meta:row-count="403" meta:non-whitespace-character-count="8465"/>
  </office:meta>
</office:document-meta>
</file>