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center"/>
      <style:text-properties fo:font-weight="bold" style:font-weight-asian="bold" style:font-weight-complex="bold"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center"/>
      <style:text-properties fo:font-weight="bold" style:font-weight-asian="bold" style:font-weight-complex="bold"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margin-left="0.6694in" fo:text-indent="-0.0201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margin-left="0.6694in" fo:text-indent="-0.0201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margin-left="0.6694in" fo:text-indent="-0.0201in">
        <style:tab-stops/>
      </style:paragraph-propertie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center"/>
      <style:text-properties fo:font-weight="bold" style:font-weight-asian="bold" style:font-weight-complex="bold"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style:snap-to-layout-grid="false" fo:text-align="center"/>
      <style:text-properties fo:font-weight="bold" style:font-weight-asian="bold" style:font-weight-complex="bold"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style:snap-to-layout-grid="false" fo:text-align="center"/>
      <style:text-properties fo:font-weight="bold" style:font-weight-asian="bold" style:font-weight-complex="bold"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style:snap-to-layout-grid="false" fo:text-align="center"/>
      <style:text-properties fo:font-weight="bold" style:font-weight-asian="bold" style:font-weight-complex="bold"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style:snap-to-layout-grid="false" fo:text-align="center"/>
      <style:text-properties fo:font-weight="bold" style:font-weight-asian="bold" style:font-weight-complex="bold"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text-properties fo:font-weight="bold" style:font-weight-asian="bold" style:font-weight-complex="bold"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center"/>
      <style:text-properties fo:font-weight="bold" style:font-weight-asian="bold" style:font-weight-complex="bold"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font-weight="bold" style:font-weight-asian="bold" style:font-weight-complex="bold"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text-properties fo:font-weight="bold" style:font-weight-asian="bold" style:font-weight-complex="bold"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center"/>
      <style:text-properties fo:font-weight="bold" style:font-weight-asian="bold" style:font-weight-complex="bold"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style:snap-to-layout-grid="false" fo:text-align="center"/>
      <style:text-properties fo:font-weight="bold" style:font-weight-asian="bold" style:font-weight-complex="bold"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style:snap-to-layout-grid="false" fo:text-align="center"/>
      <style:text-properties fo:font-weight="bold" style:font-weight-asian="bold" style:font-weight-complex="bold"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center"/>
    </style:style>
    <style:style style:name="T382" style:parent-style-name="DefaultParagraphFont" style:family="text">
      <style:text-properties fo:color="#000000" style:font-size-complex="11pt"/>
    </style:style>
  </office:automatic-styles>
  <office:body>
    <office:text text:use-soft-page-breaks="true">
      <text:p text:style-name="P1"><text:span text:style-name="T7"/><text:span text:style-name="T8">CIVILINĖS TEISĖS KONVENCIJA DĖL KORUPCIJOS</text:span></text:p>
      <text:p text:style-name="P9"/>
      <text:p text:style-name="P10"><text:span text:style-name="T11">Strasbūras, 1999 11 04</text:span></text:p>
      <text:p text:style-name="P12"/>
      <text:p text:style-name="P13">Preambulė</text:p>
      <text:p text:style-name="P14"/>
      <text:p text:style-name="P15"><text:span text:style-name="T16">Šią Konvenciją pasirašiusios Europos Tarybos valstybės narės, kitos valstybės ir Europos Bendrija,</text:span></text:p>
      <text:p text:style-name="P17"><text:span text:style-name="T18">manydamos, kad Europos Tarybos tikslas yr</text:span><text:span text:style-name="T19">a siekti didesnės savo narių vienybės;</text:span></text:p>
      <text:p text:style-name="P20"><text:span text:style-name="T21">suprasdamos tarptautinio bendradarbiavimo stiprinimo svarbą kovojant su korupcija;</text:span></text:p>
      <text:p text:style-name="P22"><text:span text:style-name="T23">pabrėždamos, kad korupcija kelia rimtą grėsmę teisinei valstybei, demokratijai ir žmogaus teisėms, sąžiningumui ir socialiniam teising</text:span><text:span text:style-name="T24">umui, stabdo ekonominę plėtrą, kelia pavojų tinkamam ir teisingam rinkos ekonomikos funkcionavimui;</text:span></text:p>
      <text:p text:style-name="P25"><text:span text:style-name="T26">pripažindamos neigiamas korupcijos finansines pasekmes asmenims, bendrovėms, valstybėms ir tarptautinėms institucijoms;</text:span></text:p>
      <text:p text:style-name="P27"><text:span text:style-name="T28">būdamos įsitikinusios civilinės teis</text:span><text:span text:style-name="T29">ės svarba prisidedant prie kovos su korupcija, ypač suteikiant teisę asmenims, patyrusiems žalos, gauti teisingą kompensaciją;</text:span></text:p>
      <text:p text:style-name="P30"><text:span text:style-name="T31">prisimindamos Europos teisingumo ministrų 19-osios (Malta, 1994 m.), 21-osios (Čekijos Respublika, 1997 m.) ir 22-osios (Moldova,</text:span><text:span text:style-name="T32"><text:s/>1999 m.) konferencijų išvadas ir rezoliucijas;</text:span></text:p>
      <text:p text:style-name="P33"><text:span text:style-name="T34">atsižvelgdamos į 1996 m. lapkričio mėn. Ministrų komiteto priimtą Veiksmų prieš korupciją programą;</text:span></text:p>
      <text:p text:style-name="P35"><text:span text:style-name="T36">taip pat atsižvelgdamos į 1997 m. vasario mėn. Ministrų komiteto patvirtintą galimybių parengti konvenciją d</text:span><text:span text:style-name="T37">ėl civilinės teisės priemonių kompensuojant dėl korupcinių veikų patirtą žalą studiją;</text:span></text:p>
      <text:p text:style-name="P38"><text:span text:style-name="T39">atsižvelgdamos į 1997 m. lapkričio mėn. Ministrų komiteto 101-ojoje sesijoje priimtą Rezoliuciją Nr. (97) 24 dėl 20 rekomendacinių kovos su korupcija principų, 1998 m. g</text:span><text:span text:style-name="T40">egužės mėn. Ministrų komiteto 102-ojoje sesijoje priimtą Rezoliuciją Nr. (98) 7, leidžiančią dalinį ir išplėstinį susitarimą, kuriuo įsteigiama „Valstybių grupė prieš korupciją“ (GRECO), ir 1999 m. gegužės 1 d. priimtą Rezoliuciją Nr. (99) 5, kuria įsteigi</text:span><text:span text:style-name="T41">ama GRECO;</text:span></text:p>
      <text:p text:style-name="P42"><text:span text:style-name="T43">prisimindamos 1997 m. spalio mėn. Strasbūre vykusiame 2-ajame aukščiausio lygio susitikime Europos Tarybos valstybių narių valstybių ir vyriausybių vadovų priimtus Baigiamąją deklaraciją ir Veiksmų planą,</text:span></text:p>
      <text:p text:style-name="P44"><text:span text:style-name="T45">susitar</text:span><text:span text:style-name="T46">ė:</text:span></text:p>
      <text:p text:style-name="P47"/>
      <text:p text:style-name="P48"><text:span text:style-name="T49">I skyrius – Priemonės nacio</text:span><text:span text:style-name="T50">naliniu lygiu</text:span></text:p>
      <text:p text:style-name="P51"/>
      <text:p text:style-name="P52"><text:span text:style-name="T53">1</text:span><text:span text:style-name="T54"><text:s/>straipsnis<text:s/></text:span><text:span text:style-name="T55">– Tikslas</text:span></text:p>
      <text:p text:style-name="P56"/>
      <text:p text:style-name="P57"><text:span text:style-name="T58">Kiekviena Šalis asmenims, patyrusiems žalos dėl korupcinių veikų, savo nacionalinėje teisėje numato veiksmingas priemones, leidžiančias jiems apginti savo teises ir interesus, įskaitant galimybę gauti žalos<text:s/></text:span><text:span text:style-name="T59">atlyginimą.</text:span></text:p>
      <text:p text:style-name="P60"/>
      <text:p text:style-name="P61"><text:span text:style-name="T62">2</text:span><text:span text:style-name="T63"><text:s/>straipsnis<text:s/></text:span><text:span text:style-name="T64">– Korupcijos apibrėžimas</text:span></text:p>
      <text:p text:style-name="P65"/>
      <text:p text:style-name="P66"><text:span text:style-name="T67">Šioje Konvencijoje „korupcija“ – tai tiesioginis ar netiesioginis kyšio arba kito nepagrįsto atlygio ar pažado dėl tokio atlygio prašymas, siūlymas, davimas ar priėmimas, kuris iškreipia asmens,<text:s/></text:span><text:span text:style-name="T68">gaunančio kyšį, nepagrįstą atlygį ar pažadą dėl kyšio ar nepagrįsto atlygio, tinkamą bet kurios pareigos atlikimą ar reikalaujamą elgseną.</text:span></text:p>
      <text:p text:style-name="P69"/>
      <text:p text:style-name="P70"><text:span text:style-name="T71">3</text:span><text:span text:style-name="T72"><text:s/>straipsnis<text:s/></text:span><text:span text:style-name="T73">– Žalos atlyginimas</text:span></text:p>
      <text:p text:style-name="P74"/>
      <text:p text:style-name="P75"><text:span text:style-name="T76">1</text:span><text:span text:style-name="T77">. Kiekviena Šalis asmenims, patyrusiems žalos dėl korupcijos, savo naci</text:span><text:span text:style-name="T78">onalinėje teisėje numato teisę pareikšti ieškinį, siekiant visiško tokios žalos atlyginimo.</text:span></text:p>
      <text:p text:style-name="P79"><text:span text:style-name="T80">2</text:span><text:span text:style-name="T81">. Toks atlyginimas gali apimti materialinę žalą, negautą pelną ir nepiniginius nuostolius.</text:span></text:p>
      <text:p text:style-name="P82"/>
      <text:p text:style-name="P83"><text:span text:style-name="T84">4</text:span><text:span text:style-name="T85"><text:s/>straipsnis<text:s/></text:span><text:span text:style-name="T86">– Atsakomybė</text:span></text:p>
      <text:p text:style-name="P87"/>
      <text:p text:style-name="P88"><text:span text:style-name="T89">1</text:span><text:span text:style-name="T90">. Kiekviena Šalis savo nacion</text:span><text:span text:style-name="T91">alinėje teisėje numato šias sąlygas, kurios turi būti įvykdytos, siekiant žalos atlyginimo:</text:span></text:p>
      <text:p text:style-name="P92"><text:span text:style-name="T93">i) atsakovas atliko korupcinę veiką ar leido ją atlikti, ar nesiėmė reikiamų priemonių, kad korupcinės veikos būtų išvengta;</text:span></text:p>
      <text:p text:style-name="P94"><text:span text:style-name="T95">ii) ieškovas patyrė žalą; ir</text:span></text:p>
      <text:p text:style-name="P96"><text:span text:style-name="T97">iii) t</text:span><text:span text:style-name="T98">arp korupcinės veikos ir žalos yra priežastinis ryšys.</text:span></text:p>
      <text:p text:style-name="P99"><text:span text:style-name="T100">2</text:span><text:span text:style-name="T101">. Kiekviena Šalis savo nacionalinėje teisėje numato, kad tuo atveju, jei keli atsakovai yra atsakingi už tą pačią korupcinę veiką, jie yra atsakingi solidariai.</text:span></text:p>
      <text:p text:style-name="P102"/>
      <text:p text:style-name="P103"><text:span text:style-name="T104">5</text:span><text:span text:style-name="T105"><text:s/>straipsnis<text:s/></text:span><text:span text:style-name="T106">– Valstybės a</text:span><text:span text:style-name="T107">tsakomybė</text:span></text:p>
      <text:p text:style-name="P108"/>
      <text:p text:style-name="P109"><text:span text:style-name="T110">Kiekviena Šalis asmenims, patyrusiems žalos dėl valstybės tarnautojų, atliekančių savo funkcijas, korupcinių veikų, savo nacionalinėje teisėje numato atitinkamą tvarką reikalauti iš valstybės žalos atlyginimo, o jei Šalis yra ne valstybė, tuom</text:span><text:span text:style-name="T111">et iš tos Šalies atitinkamų valdžios institucijų.</text:span></text:p>
      <text:p text:style-name="P112"/>
      <text:p text:style-name="P113"><text:span text:style-name="T114">6</text:span><text:span text:style-name="T115"><text:s/>straipsnis<text:s/></text:span><text:span text:style-name="T116">– Ieškovo neatsargumas</text:span></text:p>
      <text:p text:style-name="P117"/>
      <text:p text:style-name="P118"><text:span text:style-name="T119">Kiekviena Šalis savo nacionalinėje teisėje numato, kad, atsižvelgiant į visas aplinkybes, atlyginimas gali būti sumažintas arba panaikintas, jei ieškovas dėl<text:s/></text:span><text:span text:style-name="T120">savo kaltės prisidėjo prie žalos padarymo ar jos padidėjimo.</text:span></text:p>
      <text:p text:style-name="P121"/>
      <text:p text:style-name="P122"><text:span text:style-name="T123">7</text:span><text:span text:style-name="T124"><text:s/>straipsnis<text:s/></text:span><text:span text:style-name="T125">– Senatis</text:span></text:p>
      <text:p text:style-name="P126"/>
      <text:p text:style-name="P127"><text:span text:style-name="T128">1</text:span><text:span text:style-name="T129">. Kiekviena Šalis savo nacionalinėje teisėje numato, kad žalos atlyginimo išieškojimo procesui taikomas senaties terminas yra ne trumpesnis kaip treji metai<text:s/></text:span><text:span text:style-name="T130">nuo tos dienos, kai žalos patyręs asmuo sužinojo ar pagrįstai turėjo sužinoti apie patirtą žalą arba atliktą korupcinę veiką, taip pat atsakingo asmens tapatybę. Tačiau toks procesas negali būti pradėtas pasibaigus senaties terminui, kuris yra ne trumpesni</text:span><text:span text:style-name="T131">s kaip dešimt metų nuo korupcinės veikos dienos.</text:span></text:p>
      <text:p text:style-name="P132"><text:span text:style-name="T133">2</text:span><text:span text:style-name="T134">. Šalių įstatymai, reglamentuojantys senaties termino sustabdymą ar nutraukimą, jei reikia, taikomi šio straipsnio 1 dalyje nustatytiems senaties terminams.</text:span></text:p>
      <text:p text:style-name="P135"/>
      <text:p text:style-name="P136"><text:span text:style-name="T137">8</text:span><text:span text:style-name="T138"><text:s/>straipsnis<text:s/></text:span><text:span text:style-name="T139">– Sutarčių galiojimas</text:span></text:p>
      <text:p text:style-name="P140"/>
      <text:p text:style-name="P141"><text:span text:style-name="T142">1</text:span><text:span text:style-name="T143">. Kiekviena Šalis savo nacionalinėje teisėje numato, kad bet kokia sutartis ar sutarties nuostata, numatanti korupciją, yra niekinė.</text:span></text:p>
      <text:p text:style-name="P144"><text:span text:style-name="T145">2</text:span><text:span text:style-name="T146">. Kiekviena Šalis savo nacionalinėje teisėje numato galimybę visoms sutarties šalims, kurių valią pažeidžia korupci</text:span><text:span text:style-name="T147">nė veika, kreiptis į teismą, kad sutartis būtų pripažinta negaliojančia, nepaisant jų teisės reikalauti nuostolių atlyginimo.</text:span></text:p>
      <text:p text:style-name="P148"/>
      <text:p text:style-name="P149"><text:span text:style-name="T150">9</text:span><text:span text:style-name="T151"><text:s/>straipsnis<text:s/></text:span><text:span text:style-name="T152">– Darbuotojų apsauga</text:span></text:p>
      <text:p text:style-name="P153"/>
      <text:p text:style-name="P154"><text:span text:style-name="T155">Kiekviena Šalis darbuotojams, kurie turi pagrįstą pagrindą įtarti korupciją ir kurie g</text:span><text:span text:style-name="T156">era valia praneša savo įtarimą atsakingiems asmenims arba valdžios institucijoms, savo nacionalinėje teisėje numato atitinkamą apsaugą nuo nepateisinamų sankcijų.</text:span></text:p>
      <text:p text:style-name="P157"/>
      <text:p text:style-name="P158"><text:span text:style-name="T159">10</text:span><text:span text:style-name="T160"><text:s/>straipsnis<text:s/></text:span><text:span text:style-name="T161">– Buhalterinės ataskaitos ir auditas</text:span></text:p>
      <text:p text:style-name="P162"/>
      <text:p text:style-name="P163"><text:span text:style-name="T164">1</text:span><text:span text:style-name="T165">. Kiekviena Šalis savo nacion</text:span><text:span text:style-name="T166">alinėje teisėje imasi visų reikiamų priemonių, kad bendrovių metinės buhalterinės ataskaitos būtų aiškiai parengiamos ir atspindėtų teisingą ir tikrą bendrovės finansinę būklę.</text:span></text:p>
      <text:p text:style-name="P167"><text:span text:style-name="T168">2</text:span><text:span text:style-name="T169">. Siekdama užkirsti kelią korupcinėms veikoms, kiekviena Šalis savo nacion</text:span><text:span text:style-name="T170">alinėje teisėje numato, kad auditoriai patvirtintų, jog bendrovių metinės buhalterinės ataskaitos atspindi tikrą ir teisingą bendrovės finansinę būklę.</text:span></text:p>
      <text:p text:style-name="P171"/>
      <text:p text:style-name="P172"><text:span text:style-name="T173">11</text:span><text:span text:style-name="T174"><text:s/>straipsnis<text:s/></text:span><text:span text:style-name="T175">– Įrodymų rinkimas</text:span></text:p>
      <text:p text:style-name="P176"/>
      <text:p text:style-name="P177"><text:span text:style-name="T178">Kiekviena Šalis savo nacionalinėje teisėje numato veiksmingą<text:s/></text:span><text:span text:style-name="T179">įrodymų rinkimo tvarką civiliniame procese, pradėtame dėl korupcinės veikos.</text:span></text:p>
      <text:p text:style-name="P180"/>
      <text:p text:style-name="P181"><text:span text:style-name="T182">12</text:span><text:span text:style-name="T183"><text:s/>straipsnis<text:s/></text:span><text:span text:style-name="T184">– Laikinosios priemonės</text:span></text:p>
      <text:p text:style-name="P185"/>
      <text:p text:style-name="P186"><text:span text:style-name="T187">Kiekviena Šalis savo nacionalinėje teisėje numato tokias teismo nutartis, kurios yra būtinos siekiant apsaugoti šalių teises ir<text:s/></text:span><text:span text:style-name="T188">interesus civiliniame procese, pradėtame dėl korupcinės veikos.</text:span></text:p>
      <text:p text:style-name="P189"/>
      <text:p text:style-name="P190"><text:span text:style-name="T191">II skyrius – Tarptautinis bendradarbiavimas ir vykdymo kontrolė</text:span></text:p>
      <text:p text:style-name="P192"/>
      <text:p text:style-name="P193"><text:span text:style-name="T194">13</text:span><text:span text:style-name="T195"><text:s/>straipsnis<text:s/></text:span><text:span text:style-name="T196">– Tarptautinis bendradarbiavimas</text:span></text:p>
      <text:p text:style-name="P197"/>
      <text:p text:style-name="P198"><text:span text:style-name="T199">Šalys, vadovaudamosi atitinkamų tarptautinių dokumentų dėl<text:s/></text:span><text:span text:style-name="T200">tarptautinio bendradarbiavimo civilinėse ir komercinėse bylose, kurių Šalys jos yra, bei savo nacionalinės teisės nuostatomis, veiksmingai bendradarbiauja klausimais, susijusiais su civiliniu procesu korupcijos bylose, ypač dėl dokumentų įteikimo, įrodymų<text:s/></text:span><text:span text:style-name="T201">rinkimo užsienyje, jurisdikcijos, užsienio teismų sprendimų pripažinimo ir vykdymo bei teismo proceso išlaidų.</text:span></text:p>
      <text:p text:style-name="P202"/>
      <text:p text:style-name="P203"><text:span text:style-name="T204">14</text:span><text:span text:style-name="T205"><text:s/>straipsnis<text:s/></text:span><text:span text:style-name="T206">– Kontrolė</text:span></text:p>
      <text:p text:style-name="P207"/>
      <text:p text:style-name="P208"><text:span text:style-name="T209">Valstybių grupė prieš korupciją (GRECO) kontroliuoja, kaip Šalys vykdo šią Konvenciją.</text:span></text:p>
      <text:p text:style-name="P210"/>
      <text:p text:style-name="P211"><text:span text:style-name="T212">III skyrius – Ba</text:span><text:span text:style-name="T213">igiamosios nuostatos</text:span></text:p>
      <text:p text:style-name="P214"/>
      <text:p text:style-name="P215"><text:span text:style-name="T216">15</text:span><text:span text:style-name="T217"><text:s/>straipsnis<text:s/></text:span><text:span text:style-name="T218">– Pasirašymas ir įsigaliojimas</text:span></text:p>
      <text:p text:style-name="P219"/>
      <text:p text:style-name="P220"><text:span text:style-name="T221">1</text:span><text:span text:style-name="T222">. Ši Konvencija pateikiama pasirašyti Europos Tarybos valstybėms narėms, toms Europos Tarybai nepriklausančioms valstybėms, kurios dalyvavo rengiant šią Konvenciją, ir Europos Ben</text:span><text:span text:style-name="T223">drijai.</text:span></text:p>
      <text:p text:style-name="P224"><text:span text:style-name="T225">2</text:span><text:span text:style-name="T226">. Ši Konvencija turi būti ratifikuota, priimta arba patvirtinta. Ratifikavimo, priėmimo arba patvirtinimo dokumentai deponuojami Europos Tarybos Generaliniam Sekretoriui.</text:span></text:p>
      <text:p text:style-name="P227"><text:span text:style-name="T228">3</text:span><text:span text:style-name="T229">. Ši Konvencija įsigalioja pirmą mėnesio dieną praėjus trims mėnesi</text:span><text:span text:style-name="T230">ams nuo dienos, kai pagal šio straipsnio 2 dalies nuostatas savo sutikimą įsipareigoti pagal šią Konvenciją pareiškia keturiolika ją pasirašiusių valstybių. Kiekviena ją pasirašiusi valstybė, kuri ratifikavimo, priėmimo<text:s/></text:span><text:soft-page-break/><text:span text:style-name="T231">ar patvirtinimo metu nėra Valstybių<text:s/></text:span><text:span text:style-name="T232">grupės prieš korupciją (GRECO) narė, Konvencijos įsigaliojimo dieną automatiškai tampa jos nare.</text:span></text:p>
      <text:p text:style-name="P233"><text:span text:style-name="T234">4</text:span><text:span text:style-name="T235">. Kiekvienai šią Konvenciją pasirašančiai valstybei, kuri vėliau pareiškia, jog sutinka pagal ją įsipareigoti, ši Konvencija įsigalioja pirmą mėnesio dien</text:span><text:span text:style-name="T236">ą praėjus trims mėnesiams nuo tos dienos, kai valstybė pagal šio straipsnio 1 dalies nuostatas pareiškia sutikimą įsipareigoti pagal šią Konvenciją. Kiekviena Konvenciją pasirašanti valstybė, kuri ratifikavimo, priėmimo ar patvirtinimo metu nėra Valstybių<text:s/></text:span><text:span text:style-name="T237">grupės prieš korupciją (GRECO) narė, Konvencijos įsigaliojimo jai dieną automatiškai tampa jos nare.</text:span></text:p>
      <text:p text:style-name="P238"><text:span text:style-name="T239">5</text:span><text:span text:style-name="T240">. Visos konkrečios Europos Bendrijos dalyvavimo Valstybių grupėje prieš korupaciją (GRECO) sąlygos, kiek reikia, bus nustatytos atskiru susitarimu su<text:s/></text:span><text:span text:style-name="T241">Europos Bendrija.</text:span></text:p>
      <text:p text:style-name="P242"/>
      <text:p text:style-name="P243"><text:span text:style-name="T244">16</text:span><text:span text:style-name="T245"><text:s/>straipsnis<text:s/></text:span><text:span text:style-name="T246">– Prisijungimas prie Konvencijos</text:span></text:p>
      <text:p text:style-name="P247"/>
      <text:p text:style-name="P248"><text:span text:style-name="T249">1</text:span><text:span text:style-name="T250">. Šiai Konvencijai įsigaliojus, Europos Tarybos Ministrų komitetas, pasitaręs su šios Konvencijos Šalimis, Europos Tarybos Statuto 20d straipsnyje numatyta balsų dauguma priimtu<text:s/></text:span><text:span text:style-name="T251">sprendimu ir Susitariančiųjų Šalių, turinčių teisę dalyvauti Ministrų komiteto posėdžiuose, atstovams vieningai nubalsavus gali pakviesti bet kurią Europos Tarybai nepriklausančią bei rengiant šią Konvenciją nedalyvavusią valstybę prisijungti prie šios Kon</text:span><text:span text:style-name="T252">vencijos.</text:span></text:p>
      <text:p text:style-name="P253"><text:span text:style-name="T254">2</text:span><text:span text:style-name="T255">. Prisijungiančioms valstybėms ši Konvencija įsigalioja pirmą mėnesio dieną praėjus trims mėnesiams nuo tos dienos, kai prisijungimo dokumentas deponuojamas Europos Tarybos Generaliniam Sekretoriui. Bet kuri prie šios Konvencijos prisijungia</text:span><text:span text:style-name="T256">nti valstybė Konvencijos įsigaliojimo jai dieną automatiškai tampa GRECO nare, jei prisijungimo metu ji šiai institucijai dar nepriklauso.</text:span></text:p>
      <text:p text:style-name="P257"/>
      <text:p text:style-name="P258"><text:span text:style-name="T259">17</text:span><text:span text:style-name="T260"><text:s/>straipsnis<text:s/></text:span><text:span text:style-name="T261">– Išlygos</text:span></text:p>
      <text:p text:style-name="P262"/>
      <text:p text:style-name="P263"><text:span text:style-name="T264">Dėl jokios šios Konvencijos nuostatos išlygos negali būti daromos.</text:span></text:p>
      <text:p text:style-name="P265"/>
      <text:p text:style-name="P266"><text:span text:style-name="T267">18</text:span><text:span text:style-name="T268"><text:s/>straipsnis<text:s/></text:span><text:span text:style-name="T269">– Teritorinis taikymas</text:span></text:p>
      <text:p text:style-name="P270"/>
      <text:p text:style-name="P271"><text:span text:style-name="T272">1</text:span><text:span text:style-name="T273">. Kiekviena valstybė ar Europos Bendrija šios Konvencijos pasirašymo metu arba deponuodama ratifikavimo, priėmimo, patvirtinimo arba prisijungimo dokumentus gali nurodyti teritoriją arba teritorijas, kurioms taikoma</text:span><text:span text:style-name="T274"><text:s/>ši Konvencija.</text:span></text:p>
      <text:p text:style-name="P275"><text:span text:style-name="T276">2</text:span><text:span text:style-name="T277">. Kiekviena Šalis bet kada vėliau gali Europos Tarybos Generaliniam Sekretoriui adresuotu pareiškimu išplėsti šios Konvencijos taikymą bet kuriai kitai pareiškime nurodytai teritorijai. Tai teritorijai Konvencija įsigalioja pirmą mėnes</text:span><text:span text:style-name="T278">io dieną praėjus trims mėnesiams nuo tos dienos, kai Generalinis Sekretorius gauna tokį pareiškimą.</text:span></text:p>
      <text:p text:style-name="P279"><text:span text:style-name="T280">3</text:span><text:span text:style-name="T281">. Kiekvienas pagal šio straipsnio 1 ir 2 dalis pateiktas pareiškimas, susijęs su bet kuria jame nurodyta teritorija, gali būti atšauktas Europos Tarybo</text:span><text:span text:style-name="T282">s Generaliniam Sekretoriui adresuotu pranešimu. Atšaukimas įsigalioja pirmą mėnesio dieną praėjus trims mėnesiams nuo tos dienos, kai Generalinis Sekretorius gauna tokį pareiškimą.</text:span></text:p>
      <text:p text:style-name="P283"/>
      <text:p text:style-name="P284"><text:span text:style-name="T285">19</text:span><text:span text:style-name="T286"><text:s/>straipsnis<text:s/></text:span><text:span text:style-name="T287">– Ryšys su kitomis konvencijomis ir susitarimais</text:span></text:p>
      <text:p text:style-name="P288"/>
      <text:p text:style-name="P289"><text:span text:style-name="T290">1</text:span><text:span text:style-name="T291">. Ši Konvencija nekeičia teisių ir įsipareigojimų, atsirandančių iš tarptautinių daugiašalių konvencijų, susijusių su specifiniais klausimais.</text:span></text:p>
      <text:p text:style-name="P292"><text:span text:style-name="T293">2</text:span><text:span text:style-name="T294">. Siekdamos papildyti ar sutvirtinti Konvencijos nuostatas arba palengvinti joje numatytų principų taikymą,</text:span><text:span text:style-name="T295"><text:s/>šios Konvencijos Šalys gali viena su kita sudaryti dvišalius ir daugiašalius susitarimus dėl šioje Konvencijoje reglamentuojamų klausimų arba, nepažeisdamos šios<text:s/></text:span><text:soft-page-break/><text:span text:style-name="T296">Konvencijos tikslų ir principų, įsipareigoti laikytis specialios sistemos taisyklių, privalom</text:span><text:span text:style-name="T297">ų šios Konvencijos pateikimo pasirašyti metu.</text:span></text:p>
      <text:p text:style-name="P298"><text:span text:style-name="T299">3</text:span><text:span text:style-name="T300">. Jei dvi ar daugiau Šalių jau yra sudariusios susitarimą arba sutartį dėl šioje Konvencijoje reglamentuojamų klausimų arba yra kitu būdu nustačiusios savo santykius, susijusius su šiais klausimais, jos tu</text:span><text:span text:style-name="T301">ri teisę vietoj šios Konvencijos taikyti tą susitarimą ar sutartį arba atitinkamai kitu būdu reguliuoti tuos santykius.</text:span></text:p>
      <text:p text:style-name="P302"/>
      <text:p text:style-name="P303"><text:span text:style-name="T304">20</text:span><text:span text:style-name="T305"><text:s/>straipsnis<text:s/></text:span><text:span text:style-name="T306">– Pakeitimai</text:span></text:p>
      <text:p text:style-name="P307"/>
      <text:p text:style-name="P308"><text:span text:style-name="T309">1</text:span><text:span text:style-name="T310">. Kiekviena Šalis gali siūlyti šios Konvencijos pakeitimus, kuriuos Europos Tarybos Generalinis<text:s/></text:span><text:span text:style-name="T311">Sekretorius perduoda Europos Tarybos valstybėms narėms, Europos Tarybai nepriklausančioms valstybėms, kurios dalyvavo rengiant šią Konvenciją, Europos Bendrijai ir kiekvienai valstybei, kuri prisijungė arba buvo pakviesta prisijungti prie šios Konvencijos<text:s/></text:span><text:span text:style-name="T312">pagal 16 straipsnio nuostatas.</text:span></text:p>
      <text:p text:style-name="P313"><text:span text:style-name="T314">2</text:span><text:span text:style-name="T315">. Visi Šalies pasiūlyti pakeitimai perduodami Europos teisinio bendradarbiavimo komitetui (CDCJ), kuris savo nuomonę dėl pasiūlytų pakeitimų pateikia Ministrų komitetui.</text:span></text:p>
      <text:p text:style-name="P316"><text:span text:style-name="T317">3</text:span><text:span text:style-name="T318">. Ministrų komitetas svarsto siūlomą pakeitim</text:span><text:span text:style-name="T319">ą ir Europos teisinio bendradarbiavimo komiteto (CDCJ) pateiktą nuomonę ir, pasitaręs su Europos Tarybai nepriklausančiomis valstybėmis, šios Konvencijos Šalimis, pakeitimą gali priimti.</text:span></text:p>
      <text:p text:style-name="P320"><text:span text:style-name="T321">4</text:span><text:span text:style-name="T322">. Pagal šio straipsnio 3 dalį Ministrų komiteto priimtas pakeiti</text:span><text:span text:style-name="T323">mo tekstas perduodamas visoms Šalims pritarti.</text:span></text:p>
      <text:p text:style-name="P324"><text:span text:style-name="T325">5</text:span><text:span text:style-name="T326">. Pagal šio straipsnio 3 dalį priimtas pakeitimas įsigalioja trisdešimtą dieną nuo tos dienos, kai visos Šalys informuoja Generalinį Sekretorių apie savo pritarimą tam pakeitimui.</text:span></text:p>
      <text:p text:style-name="P327"/>
      <text:p text:style-name="P328"><text:span text:style-name="T329">21</text:span><text:span text:style-name="T330"><text:s/>straipsnis<text:s/></text:span><text:span text:style-name="T331">– G</text:span><text:span text:style-name="T332">inčų sprendimas</text:span></text:p>
      <text:p text:style-name="P333"/>
      <text:p text:style-name="P334"><text:span text:style-name="T335">1</text:span><text:span text:style-name="T336">. Europos Tarybos Europos teisinio bendradarbiavimo komitetas (CDCJ) informuojamas apie šios Konvencijos aiškinimą ir taikymą.</text:span></text:p>
      <text:p text:style-name="P337"><text:span text:style-name="T338">2</text:span><text:span text:style-name="T339">. Kilus Šalių ginčui dėl šios Konvencijos aiškinimo ar taikymo, jos siekia ginčą išspręsti derybomis a</text:span><text:span text:style-name="T340">rba kitomis jų pasirinktomis taikiomis priemonėmis, įskaitant ginčo perdavimą suinteresuotų Šalių susitarimu Europos teisinio bendradarbiavimo komitetui (CDCJ), arbitražo teismui, kurio sprendimai Šalims yra privalomi, arba Tarptautiniam Teisingumo Teismui</text:span><text:span text:style-name="T341">.</text:span></text:p>
      <text:p text:style-name="P342"/>
      <text:p text:style-name="P343"><text:span text:style-name="T344">22</text:span><text:span text:style-name="T345"><text:s/>straipsnis<text:s/></text:span><text:span text:style-name="T346">– Denonsavimas</text:span></text:p>
      <text:p text:style-name="P347"/>
      <text:p text:style-name="P348"><text:span text:style-name="T349">1</text:span><text:span text:style-name="T350">. Kiekviena Šalis gali Europos Tarybos Generaliniam Sekretoriui adresuotu pranešimu šią Konvenciją bet kada denonsuoti.</text:span></text:p>
      <text:p text:style-name="P351"><text:span text:style-name="T352">2</text:span><text:span text:style-name="T353">. Denonsavimas įsigalioja pirmą mėnesio dieną praėjus trims mėnesiams nuo tos dienos,<text:s/></text:span><text:span text:style-name="T354">kai Generalinis Sekretorius gauna pranešimą.</text:span></text:p>
      <text:p text:style-name="P355"/>
      <text:p text:style-name="P356"><text:span text:style-name="T357">23</text:span><text:span text:style-name="T358"><text:s/>straipsnis<text:s/></text:span><text:span text:style-name="T359">– Pranešimai</text:span></text:p>
      <text:p text:style-name="P360"/>
      <text:p text:style-name="P361"><text:span text:style-name="T362">Europos Tarybos Generalinis Sekretorius Europos Tarybos valstybėms narėms bei kitoms šią Konvenciją pasirašiusioms valstybėms ir jos Šalims praneša apie:</text:span></text:p>
      <text:p text:style-name="P363"><text:span text:style-name="T364">a) kiekvieną šios Ko</text:span><text:span text:style-name="T365">nvencijos pasirašymą;</text:span></text:p>
      <text:p text:style-name="P366"><text:span text:style-name="T367">b) kiekvieno ratifikavimo, priėmimo, patvirtinimo arba prisijungimo dokumento deponavimą;</text:span></text:p>
      <text:p text:style-name="P368"><text:span text:style-name="T369">c) kiekvieną šios Konvencijos įsigaliojimo pagal Konvencijos 15 ir 16 straipsnius datą;</text:span></text:p>
      <text:p text:style-name="P370"><text:span text:style-name="T371">d) visus kitus su šia Konvencija susijusius veiksm</text:span><text:span text:style-name="T372">us, pranešimus ar informaciją.</text:span></text:p>
      <text:p text:style-name="P373"/>
      <text:soft-page-break/>
      <text:p text:style-name="P374"><text:span text:style-name="T375">Tai patvirtindami, toliau nurodyti tinkamai įgalioti asmenys pasirašė šią Konvenciją.</text:span></text:p>
      <text:p text:style-name="P376"/>
      <text:p text:style-name="P377"><text:span text:style-name="T378">Sudaryta 1999 m. lapkričio 4 d. Strasbūre vienu egzemplioriumi, kuris deponuojamas Europos Tarybos archyvuose, anglų ir prancūzų<text:s/></text:span><text:span text:style-name="T379">kalbomis. Abu tekstai vienodai autentiški. Europos Tarybos Generalinis Sekretorius patvirtintus nuorašus perduoda kiekvienai Europos Tarybos valstybei narei, kiekvienai Europos Tarybai nepriklausančiai valstybei, kuri dalyvavo rengiant šią Konvenciją, Euro</text:span><text:span text:style-name="T380">pos Bendrijai ir kiekvienai prie šios Konvencijos prisijungti pakviestai valstybei.</text:span></text:p>
      <text:p text:style-name="P381"><text:span text:style-name="T3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32:00Z</meta:creation-date>
    <dc:date>2015-09-19T09:32:00Z</dc:date>
    <meta:template xlink:href="Normal" xlink:type="simple"/>
    <meta:editing-cycles>2</meta:editing-cycles>
    <meta:editing-duration>PT0S</meta:editing-duration>
    <meta:document-statistic meta:page-count="6" meta:paragraph-count="110" meta:word-count="1811" meta:character-count="14524" meta:row-count="427" meta:non-whitespace-character-count="12823"/>
  </office:meta>
</office:document-meta>
</file>