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style:font-style-complex="italic" fo:color="#0000FF" style:text-underline-type="single" style:text-underline-style="solid" style:text-underline-width="auto" style:text-underline-mode="continuous"/>
    </style:style>
    <style:style style:name="T27" style:parent-style-name="DefaultParagraphFont" style:family="text">
      <style:text-properties style:font-style-complex="italic" fo:color="#0000FF" style:text-underline-type="single" style:text-underline-style="solid" style:text-underline-width="auto" style:text-underline-mode="continuous"/>
    </style:style>
    <style:style style:name="T28" style:parent-style-name="DefaultParagraphFont" style:family="text">
      <style:text-properties style:font-style-complex="italic" fo:color="#0000FF" style:text-underline-type="single" style:text-underline-style="solid" style:text-underline-width="auto" style:text-underline-mode="continuous"/>
    </style:style>
    <style:style style:name="T29" style:parent-style-name="DefaultParagraphFont" style:family="text">
      <style:text-properties style:font-style-complex="italic" fo:color="#0000FF" style:text-underline-type="single" style:text-underline-style="solid" style:text-underline-width="auto" style:text-underline-mode="continuous"/>
    </style:style>
    <style:style style:name="T30" style:parent-style-name="DefaultParagraphFont" style:family="text">
      <style:text-properties style:font-style-complex="italic" fo:color="#0000FF" style:text-underline-type="single" style:text-underline-style="solid" style:text-underline-width="auto" style:text-underline-mode="continuous"/>
    </style:style>
    <style:style style:name="T31" style:parent-style-name="DefaultParagraphFont" style:family="text">
      <style:text-properties style:font-style-complex="italic"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style:font-style-complex="italic" fo:color="#000000"/>
    </style:style>
    <style:style style:name="T34" style:parent-style-name="DefaultParagraphFont" style:family="text">
      <style:text-properties style:font-style-complex="italic" fo:color="#0000FF" style:text-underline-type="single" style:text-underline-style="solid" style:text-underline-width="auto" style:text-underline-mode="continuous"/>
    </style:style>
    <style:style style:name="T35" style:parent-style-name="DefaultParagraphFont" style:family="text">
      <style:text-properties style:font-style-complex="italic" fo:color="#000000"/>
    </style:style>
    <style:style style:name="T36" style:parent-style-name="DefaultParagraphFont" style:family="text">
      <style:text-properties style:font-style-complex="italic" fo:color="#0000FF" style:text-underline-type="single" style:text-underline-style="solid" style:text-underline-width="auto" style:text-underline-mode="continuous"/>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 U T A R I M A S</text:p>
      <text:p text:style-name="P13"/>
      <text:p text:style-name="P14">DĖL LIETUVOS RESPUBLIKOS VYRIAUSYBĖS 2004 M. RUGSĖJO 23 D. NUTARIMO NR. 1213 „DĖL DAUGIABUČIŲ NAMŲ ATNAUJINIMO (MODERNIZAVIMO) PROGRAMOS IR VALSTYBĖS PARAMOS DAUGIABUČIAMS NAMAMS MODERNIZUOTI TEIKIMO IR INVESTICIJŲ PROJEKTŲ ENERGINIO EFEKTYVUMO NUSTATYMO TAISYKLIŲ PATVIRTINIMO“ PAKEITIMO</text:p>
      <text:p text:style-name="Normal"/>
      <text:p text:style-name="P15">2012 m. vasario 15 d. Nr. 178</text:p>
      <text:p text:style-name="P16">Vilnius</text:p>
      <text:p text:style-name="P17"/>
      <text:p text:style-name="P18">Lietuvos Respublikos Vyriausybė n u t a r i a:</text:p>
      <text:p text:style-name="P19">Pakeisti Lietuvos Respublikos Vyriausybės 2004 m. rugsėjo 23 d. nutarimą Nr. 1213 „Dėl Daugiabučių namų atnaujinimo (modernizavimo) programos ir Valstybės paramos daugiabučiams namams modernizuoti teikimo ir investicijų projektų energinio efektyvumo nustatymo taisyklių patvirtinimo“ (Žin., 2004, Nr.<text:s/><text:a xlink:href="https://www.e-tar.lt/portal/lt/legalAct/TAR.AE67B6739526" office:target-frame-name="_blank" xlink:show="new"><text:span text:style-name="T20">143-5232</text:span></text:a>; 2008, Nr.<text:s/><text:a xlink:href="https://www.e-tar.lt/portal/lt/legalAct/TAR.0CCCA14ADEC8" office:target-frame-name="_blank" xlink:show="new"><text:span text:style-name="T21">36-1282</text:span></text:a>; 2009, Nr. <text:a xlink:href="https://www.e-tar.lt/portal/lt/legalAct/TAR.B514C6981724" office:target-frame-name="_blank" xlink:show="new"><text:span text:style-name="T22">112-4776</text:span></text:a>; 2012, Nr.<text:s/><text:a xlink:href="https://www.e-tar.lt/portal/lt/legalAct/TAR.4124758BF5B3" office:target-frame-name="_blank" xlink:show="new"><text:span text:style-name="T23">1-1</text:span></text:a>):</text:p>
      <text:p text:style-name="P24">1. Išdėstyti preambulę taip:</text:p>
      <text:p text:style-name="P25">„Vadovaudamasi Lietuvos Respublikos valstybės paramos būstui įsigyti ar išsinuomoti ir daugiabučiams namams atnaujinti (modernizuoti) įstatymu (Žin., 1992, Nr.<text:s/><text:a xlink:href="https://www.e-tar.lt/portal/lt/legalAct/TAR.9D04F98F7C14" office:target-frame-name="_blank" xlink:show="new"><text:span text:style-name="T26">14-378</text:span></text:a>; 2002, Nr.<text:s/><text:a xlink:href="https://www.e-tar.lt/portal/lt/legalAct/TAR.531C156856EF" office:target-frame-name="_blank" xlink:show="new"><text:span text:style-name="T27">116-5188</text:span></text:a>; 2009, Nr.<text:s/><text:a xlink:href="https://www.e-tar.lt/portal/lt/legalAct/TAR.242A7F8A7730" office:target-frame-name="_blank" xlink:show="new"><text:span text:style-name="T28">93-3961</text:span></text:a>), Lietuvos Respublikos valstybės paramos būstui įsigyti ar išsinuomoti ir daugiabučiams namams atnaujinti (modernizuoti) įstatymo įgyvendinimo įstatymu (Žin., 2002, Nr.<text:s/><text:a xlink:href="https://www.e-tar.lt/portal/lt/legalAct/TAR.DF841CFAEF29" office:target-frame-name="_blank" xlink:show="new"><text:span text:style-name="T29">116-5189</text:span></text:a>; 2009, Nr.<text:s/><text:a xlink:href="https://www.e-tar.lt/portal/lt/legalAct/TAR.1E424168876A" office:target-frame-name="_blank" xlink:show="new"><text:span text:style-name="T30">93-3962</text:span></text:a>), Lietuvos Respublikos piniginės socialinės paramos nepasiturintiems gyventojams įstatymu (Žin., 2003, Nr.<text:s/><text:a xlink:href="https://www.e-tar.lt/portal/lt/legalAct/TAR.3EEE59417F13" office:target-frame-name="_blank" xlink:show="new"><text:span text:style-name="T31">73-3352</text:span></text:a>; 2011, Nr.<text:s/><text:a xlink:href="https://www.e-tar.lt/portal/lt/legalAct/TAR.AFA734FB8321" office:target-frame-name="_blank" xlink:show="new"><text:span text:style-name="T32">155-7353</text:span></text:a>) ir įgyvendindama Lietuvos Respublikos Vyriausybės veiklos programą, kuriai pritarta Lietuvos Respublikos Seimo 2008 m. gruodžio 9 d. nutarimu<text:s/><text:span text:style-name="T33">Nr. XI-52</text:span><text:s/>(Žin., 2008, Nr.<text:s/><text:a xlink:href="https://www.e-tar.lt/portal/lt/legalAct/TAR.F1EEF18DCA0B" office:target-frame-name="_blank" xlink:show="new"><text:span text:style-name="T34">146-5870</text:span></text:a>), Lietuvos būsto strategiją, patvirtintą Lietuvos Respublikos Vyriausybės 2004 m. sausio 21 d. nutarimu<text:s/><text:span text:style-name="T35">Nr. 60</text:span><text:s/>(Žin., 2004, Nr.<text:s/><text:a xlink:href="https://www.e-tar.lt/portal/lt/legalAct/TAR.86BBC49E7110" office:target-frame-name="_blank" xlink:show="new"><text:span text:style-name="T36">13-387</text:span></text:a>), Lietuvos Respublikos Vyriausybė n u t a r i a:“.</text:p>
      <text:p text:style-name="P37">2. Įrašyti nurodytu nutarimu patvirtintos Daugiabučių namų atnaujinimo (modernizavimo) programos 11 punkte vietoj žodžių „nepasiturinčioms šeimoms ir vieniems gyvenantiems asmenims“ žodžius „nepasiturintiems gyventojams“.</text:p>
      <text:p text:style-name="P38"/>
      <text:p text:style-name="P39"/>
      <text:p text:style-name="P40"/>
      <text:p text:style-name="P41">MINISTRAS PIRMININKAS<text:tab/>ANDRIUS KUBILIUS</text:p>
      <text:p text:style-name="P42"/>
      <text:p text:style-name="P43"/>
      <text:p text:style-name="P44"/>
      <text:p text:style-name="P45">APLINKOS MINISTRAS<text:tab/>GEDIMINAS KAZLAUSKAS</text:p>
      <text:p text:style-name="P46"/>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4 M</dc:title>
    <meta:initial-creator>lrvk</meta:initial-creator>
    <dc:creator>adlibuser</dc:creator>
    <meta:creation-date>2017-03-27T11:26:00Z</meta:creation-date>
    <dc:date>2017-03-27T11:26:00Z</dc:date>
    <meta:print-date>2012-02-09T08:15:00Z</meta:print-date>
    <meta:template xlink:href="Normal.dotm" xlink:type="simple"/>
    <meta:editing-cycles>2</meta:editing-cycles>
    <meta:editing-duration>PT0S</meta:editing-duration>
    <meta:document-statistic meta:page-count="1" meta:paragraph-count="287" meta:word-count="561" meta:character-count="2874" meta:row-count="433" meta:non-whitespace-character-count="2600"/>
  </office:meta>
</office:document-meta>
</file>