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65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65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fo:letter-spacing="-0.0034in" style:font-size-complex="12pt" style:language-asian="lt" style:country-asian="LT"/>
    </style:style>
    <style:style style:name="T159"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160" style:parent-style-name="DefaultParagraphFont" style:family="text">
      <style:text-properties fo:color="#000000" fo:letter-spacing="-0.0034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center"/>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DUOMENŲ TEIKIMO FORMATŲ IR STANDARTŲ REKOMENDACIJŲ PATVIRTINIMO</text:p>
      <text:p text:style-name="P6"/>
      <text:p text:style-name="P7">2013 m. kovo 25 d. Nr. T-36</text:p>
      <text:p text:style-name="P8">Vilnius</text:p>
      <text:p text:style-name="P9"/>
      <text:p text:style-name="P10"><text:span text:style-name="T11">Vadovaudamasis Lietuvos Respublikos valstybės informacinių išteklių valdymo įstatymo (Žin., 2011, Nr.<text:s/></text:span><text:a xlink:href="https://www.e-tar.lt/portal/lt/legalAct/TAR.85C510BA700A" office:target-frame-name="_blank" xlink:show="new"><text:span text:style-name="T12">163-7739</text:span></text:a><text:span text:style-name="T13">) 36 straipsnio 2 dalimi,</text:span></text:p>
      <text:p text:style-name="P14"><text:span text:style-name="T15">1</text:span><text:span text:style-name="T16">.<text:s/></text:span><text:span text:style-name="T17">Tvirtinu</text:span><text:span text:style-name="T18"><text:s/>Duomenų teikimo formatų ir standartų rekomendacijas (pridedama).</text:span></text:p>
      <text:p text:style-name="P19"><text:span text:style-name="T20">2</text:span><text:span text:style-name="T21">.<text:s/></text:span><text:span text:style-name="T22">Paved</text:span><text:span text:style-name="T23">u Informacinės visuomenės plėtros komiteto prie Susisiekimo ministerijos Projektų skyriui Duomenų teikimo formatų ir standartų rekomendacijose nustatytus duomenų teikimo formatus ir standartus peržiūrėti ir esant poreikiui patikslinti ne rečiau kaip kartą per metus.</text:span></text:p>
      <text:p text:style-name="P24"/>
      <text:p text:style-name="P25"/>
      <text:p text:style-name="P26"/>
      <text:p text:style-name="P27"><text:span text:style-name="T28">Direktorius</text:span><text:span text:style-name="T29"><text:tab/>Rytis Kalinauskas</text:span></text:p>
      <text:p text:style-name="P30"/>
      <text:p text:style-name="P31"/>
      <text:soft-page-break/>
      <text:p text:style-name="P32">PATVIRTINTA</text:p>
      <text:p text:style-name="P33"><text:span text:style-name="T34">Informacinės visuomenės plėtros komiteto prie Susisiekimo ministerijos direktoriaus 2013 m. kovo 25 d. įsakymu Nr. T-36</text:span></text:p>
      <text:p text:style-name="P35"/>
      <text:p text:style-name="P36"><text:span text:style-name="T37">DUOMENŲ TEIKIMO FORMATŲ IR STANDARTŲ REKOMENDACIJO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Duomenų teikimo formatų ir standartų rekomendacijose (toliau – Rekomendacijos) nustatomi rekomenduojami duomenų teikimo formatai ir standartai, užtikrinsiantys valstybės informacinių sistemų arba registrų sąveiką neįsigyjant specialios mokamos programinės įrangos, ir jų taikymas steigiant, kuriant ir (arba) tvarkant Lietuvos Respublikos valstybės informacinių išteklių valdymo įstatymo (Žin., 2011, Nr.<text:s/></text:span><text:a xlink:href="https://www.e-tar.lt/portal/lt/legalAct/TAR.85C510BA700A" office:target-frame-name="_blank" xlink:show="new"><text:span text:style-name="T47">163-7739</text:span></text:a><text:span text:style-name="T48">) (toliau – Informacinių išteklių įstatymas) 1 straipsnio trečiojoje dalyje nurodytus valstybės registrus (kadastrus), žinybinius registrus, valstybės informacines sistemas ir kitas informacines sistemas.</text:span></text:p>
      <text:p text:style-name="P49"><text:span text:style-name="T50">2</text:span><text:span text:style-name="T51">. Rekomendacijos parengtos įgyvendinant Informacinių išteklių įstatymo 36 straipsnį.</text:span></text:p>
      <text:p text:style-name="P52"><text:span text:style-name="T53">3</text:span><text:span text:style-name="T54">. Rekomendacijos skirtos Informacinių išteklių įstatymo 1 straipsnio trečiojoje dalyje nurodytiems subjektams.</text:span></text:p>
      <text:p text:style-name="P55"><text:span text:style-name="T56">4</text:span><text:span text:style-name="T57">. Rekomendacijose vartojamos sąvokos atitinka Informacinių išteklių įstatyme, Lietuvos Respublikos asmens duomenų teisinės apsaugos įstatyme (Žin., 1996, Nr.<text:s/></text:span><text:a xlink:href="https://www.e-tar.lt/portal/lt/legalAct/TAR.5368B592234C" office:target-frame-name="_blank" xlink:show="new"><text:span text:style-name="T58">63-1479</text:span></text:a><text:span text:style-name="T59">; 2008, Nr.<text:s/></text:span><text:a xlink:href="https://www.e-tar.lt/portal/lt/legalAct/TAR.C90729CAD468" office:target-frame-name="_blank" xlink:show="new"><text:span text:style-name="T60">22-804</text:span></text:a><text:span text:style-name="T61">) ir kituose Lietuvos Respublikoje galiojančiuose teisės aktuose apibrėžtas sąvokas.</text:span></text:p>
      <text:p text:style-name="P62"><text:span text:style-name="T63">II</text:span><text:span text:style-name="T64">.<text:s/></text:span><text:span text:style-name="T65">DUOMENŲ TEIKIMO REŽIMAI, BŪDAI IR ATVEJAI</text:span></text:p>
      <text:p text:style-name="P66"/>
      <text:p text:style-name="P67"><text:span text:style-name="T68">5</text:span><text:span text:style-name="T69">. Duomenys gali būti teikiami šiais režimais:</text:span></text:p>
      <text:p text:style-name="P70"><text:span text:style-name="T71">5.1</text:span><text:span text:style-name="T72">. sinchroniniu – duomenų užklausimo metu nedelsiant prasideda duomenų gavėjo pateiktų parametrų apdorojimas, kuriam pasibaigus yra suformuojamas atsakymas ir iš karto pateikiamas duomenų gavėjui;</text:span></text:p>
      <text:p text:style-name="P73"><text:span text:style-name="T74">5.2</text:span><text:span text:style-name="T75">. asinchroniniu – duomenų užklausimo metu duomenų gavėjo pateikti parametrai perduodami apdorojimui (arba talpinami į eilę vėlesniam apdorojimui), o duomenų gavėjui pateikiamas unikalus užklausos identifikatorius. Suformuotas atsakymas vėliau susiejamas su užklausos identifikatoriumi ir pateikiamas duomenų gavėjui.</text:span></text:p>
      <text:p text:style-name="P76"><text:span text:style-name="T77">6</text:span><text:span text:style-name="T78">. Gavėjui pateikus užklausas arba duomenų teikimo parametrus nustačius sutartyse, duomenys gali būti teikiami šiais būdais:</text:span></text:p>
      <text:p text:style-name="P79"><text:span text:style-name="T80">6.1</text:span><text:span text:style-name="T81">. leidžiamosios kreipties būdu – duomenų gavėjas naudoti ar peržiūrėti duomenis gauna internetu ar kitais elektroninių ryšių tinklais pagal konkrečias užklausas;</text:span></text:p>
      <text:p text:style-name="P82"><text:span text:style-name="T83">6.2</text:span><text:span text:style-name="T84">. paketiniu duomenų teikimo būdu – duomenų gavėjas sutartyse nustatytomis sąlygomis gauna didelės apimties duomenis (pavyzdžiui, momentines kopijas (angl.<text:s/></text:span><text:span text:style-name="T85">snapshot</text:span><text:span text:style-name="T86">));</text:span></text:p>
      <text:p text:style-name="P87"><text:span text:style-name="T88">6.3</text:span><text:span text:style-name="T89">. interaktyviuoju duomenų teikimo būdu – duomenų gavėjas duomenis gauna naudojantis interneto naršykle;</text:span></text:p>
      <text:p text:style-name="P90"><text:span text:style-name="T91">6.4</text:span><text:span text:style-name="T92">. kitais būdais naudojantis informacinėmis ir ryšių technologijomis (toliau – IRT) (pavyzdžiui, el. paštu);</text:span></text:p>
      <text:p text:style-name="P93"><text:span text:style-name="T94">6.5</text:span><text:span text:style-name="T95">. mišriuoju būdu – užklausos ir duomenys pateikiami skirtingais Rekomendacijų 6.1–6.4 punktuose nurodytais būdais.</text:span></text:p>
      <text:p text:style-name="P96"><text:span text:style-name="T97">7</text:span><text:span text:style-name="T98">. Rekomenduojami duomenų (išskyrus erdvinių) teikimo būdų naudojimo atvejai:</text:span></text:p>
      <text:p text:style-name="P99"><text:span text:style-name="T100">7.1</text:span><text:span text:style-name="T101">. interaktyvusis duomenų teikimo būdas arba kitos informacinių ir ryšių technologijos priemonės (pavyzdžiui, el. paštas), kai duomenų gavėjai yra fiziniai arba juridiniai asmenys, o duomenys teikiami vieną kartą;</text:span></text:p>
      <text:p text:style-name="P102"><text:span text:style-name="T103">7.2</text:span><text:span text:style-name="T104">. leidžiamosios kreipties būdas, kai duomenų gavėjai yra juridiniai asmenys, o duomenų teikimas vyksta tarp informacinių sistemų arba registrų;</text:span></text:p>
      <text:p text:style-name="P105"><text:span text:style-name="T106">7.3</text:span><text:span text:style-name="T107">. paketinis duomenų teikimo būdas, jei technologiškai ir ekonomiškai yra nepagrįstas leidžiamosios kreipties būdo naudojimas.</text:span></text:p>
      <text:p text:style-name="P108"><text:span text:style-name="T109">8</text:span><text:span text:style-name="T110">. Visais duomenų (išskyrus erdvinių) teikimo atvejais rekomenduojama naudoti sinchroninį režimą.</text:span></text:p>
      <text:p text:style-name="P111"><text:span text:style-name="T112">9</text:span><text:span text:style-name="T113">. Rekomenduojami erdvinių duomenų teikimo būdų naudojimo atvejai:</text:span></text:p>
      <text:p text:style-name="P114"><text:span text:style-name="T115">9.1</text:span><text:span text:style-name="T116">. interaktyvusis duomenų teikimo būdas, kai duomenų gavėjai yra fiziniai asmenys arba juridinių asmenų paskirti fiziniai asmenys, o duomenų gavėjams yra perduodami nedidelės apimties duomenys;</text:span></text:p>
      <text:p text:style-name="P117"><text:span text:style-name="T118">9.2</text:span><text:span text:style-name="T119">. leidžiamosios krypties būdas, kai teikiami dažnai kintantys duomenys;</text:span></text:p>
      <text:p text:style-name="P120"><text:span text:style-name="T121">9.3</text:span><text:span text:style-name="T122">. paketinis duomenų teikimo būdas kitais Rekomendacijų 9.1 ir 9.2 punktuose nepaminėtais atvejais.</text:span></text:p>
      <text:p text:style-name="P123"><text:span text:style-name="T124">10</text:span><text:span text:style-name="T125">. Erdvinių duomenų teikimo atvejais rekomenduojama naudoti šiuos režimus:</text:span></text:p>
      <text:p text:style-name="P126"><text:span text:style-name="T127">10.1</text:span><text:span text:style-name="T128">. sinchroninį režimą – teikiant nedidelės apimties duomenis (kuriuos apdoroti ir pateikti galima per priimtiną laikotarpį);</text:span></text:p>
      <text:p text:style-name="P129"><text:span text:style-name="T130">10.2</text:span><text:span text:style-name="T131">. asinchroninį režimą – teikiant didelės apimties duomenis (kurių negalima apdoroti ir pateikti per priimtiną laikotarpį).</text:span></text:p>
      <text:p text:style-name="P132"/>
      <text:p text:style-name="P133"><text:span text:style-name="T134">III</text:span><text:span text:style-name="T135">.<text:s/></text:span><text:span text:style-name="T136">DUOMENŲ TEIKIMO FORMATAI IR STANDARTAI</text:span></text:p>
      <text:p text:style-name="P137"/>
      <text:p text:style-name="P138"><text:span text:style-name="T139">11</text:span><text:span text:style-name="T140">. Duomenims (išskyrus erdvinius) teikti leidžiamosios kreipties būdu rekomenduojama naudoti žiniatinklio paslaugą, kuri turi atitikti šiuos kriterijus:</text:span></text:p>
      <text:p text:style-name="P141"><text:span text:style-name="T142">11.1</text:span><text:span text:style-name="T143">. turi būti atlikta žiniatinklio paslaugos patikra pagal WS-I (angl.<text:s/></text:span><text:span text:style-name="T144">Web Services Interoperability</text:span><text:span text:style-name="T145">) standartą;</text:span></text:p>
      <text:p text:style-name="P146"><text:span text:style-name="T147">11.2</text:span><text:span text:style-name="T148">. duomenims teikti turi būti naudojamas XML (angl.<text:s/></text:span><text:span text:style-name="T149">Extensible Markup Language</text:span><text:span text:style-name="T150">) formatas;</text:span></text:p>
      <text:p text:style-name="P151"><text:span text:style-name="T152">11.3</text:span><text:span text:style-name="T153">. duomenims teikti turi būti naudojamas vieningas duomenų teikimo protokolas SOAP 1.1 (angl.<text:s/></text:span><text:span text:style-name="T154">Simple Object Access Protocol</text:span><text:span text:style-name="T155">) ir išimčių valdymo taisyklės;</text:span></text:p>
      <text:p text:style-name="P156"><text:span text:style-name="T157">11.4</text:span><text:span text:style-name="T158">. turi būti parengtas žiniatinklio paslaugos aprašas naudojant WSDL (angl.<text:s/></text:span><text:span text:style-name="T159">Web Services Description Language</text:span><text:span text:style-name="T160">) schemą;</text:span></text:p>
      <text:p text:style-name="P161"><text:span text:style-name="T162">11.5</text:span><text:span text:style-name="T163">. duomenų teikimo sauga turi būti įgyvendinama vadovaujantis WS-S (angl.<text:s/></text:span><text:span text:style-name="T164">Web Services Security</text:span><text:span text:style-name="T165">) standartu.</text:span></text:p>
      <text:p text:style-name="P166"><text:span text:style-name="T167">12</text:span><text:span text:style-name="T168">. Paketiniu duomenų teikimo būdu naudojami parametrai nustatomi duomenų teikimo sutartyse.</text:span></text:p>
      <text:p text:style-name="P169"><text:span text:style-name="T170">13</text:span><text:span text:style-name="T171">. Duomenims teikti interaktyviuoju duomenų teikimo būdu rekomenduojami šie duomenų teikimo formatai ir standartai:</text:span></text:p>
      <text:p text:style-name="P172"><text:span text:style-name="T173">13.1</text:span><text:span text:style-name="T174">. tekstui perduoti:</text:span></text:p>
      <text:p text:style-name="P175"><text:span text:style-name="T176">13.1.1</text:span><text:span text:style-name="T177">. TXT (UTF-8) – paprastam tekstui;</text:span></text:p>
      <text:p text:style-name="P178"><text:span text:style-name="T179">13.1.2</text:span><text:span text:style-name="T180">. HTML 4.01 (ISO 8879) – hipertekstui;</text:span></text:p>
      <text:p text:style-name="P181"><text:span text:style-name="T182">13.2</text:span><text:span text:style-name="T183">. dokumentams perduoti:</text:span></text:p>
      <text:p text:style-name="P184"><text:span text:style-name="T185">13.2.1</text:span><text:span text:style-name="T186">. PDF/A (ISO 19005) – teksto ir (arba) vektorinės grafikos dokumentui;</text:span></text:p>
      <text:p text:style-name="P187"><text:span text:style-name="T188">13.2.2</text:span><text:span text:style-name="T189">. ODF (ISO/IEC 26300:2006) – pusiau struktūrizuotam administraciniam dokumentui;</text:span></text:p>
      <text:p text:style-name="P190"><text:span text:style-name="T191">13.2.3</text:span><text:span text:style-name="T192">. OOXML (ISO/IEC 29500) – pusiau struktūrizuotam administraciniam dokumentui;</text:span></text:p>
      <text:p text:style-name="P193"><text:span text:style-name="T194">13.2.4</text:span><text:span text:style-name="T195">. XML 1.1 (kartu pateikiant atvaizdavimo taisykles, pavyzdžiui, XSL transformavimo aprašą) – struktūrizuotam dokumentui;</text:span></text:p>
      <text:p text:style-name="P196"><text:span text:style-name="T197">13.2.5</text:span><text:span text:style-name="T198">. ADOC – elektroniniu parašu pasirašytam elektroniniam dokumentui;</text:span></text:p>
      <text:p text:style-name="P199"><text:span text:style-name="T200">13.2.6</text:span><text:span text:style-name="T201">. MDOC – elektroniniu parašu pasirašytam kompiuterio skaitomam elektroniniam dokumentui;</text:span></text:p>
      <text:p text:style-name="P202"><text:span text:style-name="T203">13.3</text:span><text:span text:style-name="T204">. grafikai perduoti:</text:span></text:p>
      <text:p text:style-name="P205"><text:span text:style-name="T206">13.3.1</text:span><text:span text:style-name="T207">. GIF – nestatiniam vaizdui;</text:span></text:p>
      <text:p text:style-name="P208"><text:span text:style-name="T209">13.3.2</text:span><text:span text:style-name="T210">. JPEG (ISO/IEC 10918) arba PNG (ISO/IEC 15948) – statiniam vaizdui;</text:span></text:p>
      <text:p text:style-name="P211"><text:span text:style-name="T212">13.3.3</text:span><text:span text:style-name="T213">. TIFF (ISO 12639) – nesuglaudintam statiniam vaizdui;</text:span></text:p>
      <text:p text:style-name="P214"><text:span text:style-name="T215">13.3.4</text:span><text:span text:style-name="T216">. CGM (ISO/IEC 8632) – vektoriniam vaizdui;</text:span></text:p>
      <text:p text:style-name="P217"><text:span text:style-name="T218">13.4</text:span><text:span text:style-name="T219">. garsui perduoti – MPEG-1/2 (ISO/IEC 13818-3);</text:span></text:p>
      <text:p text:style-name="P220"><text:span text:style-name="T221">13.5</text:span><text:span text:style-name="T222">. vaizdui perduoti:</text:span></text:p>
      <text:p text:style-name="P223"><text:span text:style-name="T224">13.5.1</text:span><text:span text:style-name="T225">. MPEG-2 (ISO/IEC 13818) – nedidelės skiriamosios gebos vaizdų sekai;</text:span></text:p>
      <text:p text:style-name="P226"><text:span text:style-name="T227">13.5.2</text:span><text:span text:style-name="T228">. MPEG-4 (ISO/IEC 14496) – didelės skiriamosios gebos vaizdų sekai.</text:span></text:p>
      <text:p text:style-name="P229"><text:span text:style-name="T230">13.6</text:span><text:span text:style-name="T231">. ZIP (ISO/IEC NP 21320-1) – suglaudintiems duomenims perduoti.</text:span></text:p>
      <text:p text:style-name="P232"><text:span text:style-name="T233">14</text:span><text:span text:style-name="T234">. Erdviniams duomenims teikti leidžiamosios kreipties būdu rekomenduojama naudoti:</text:span></text:p>
      <text:p text:style-name="P235"><text:span text:style-name="T236">14.1</text:span><text:span text:style-name="T237">. REST architektūros RESTful tipo paslaugą naudojant atvirą „GeoServices REST“ specifikaciją ir teikiant naudoti podėlį (ang.<text:s/></text:span><text:span text:style-name="T238">Cache</text:span><text:span text:style-name="T239">);</text:span></text:p>
      <text:p text:style-name="P240"><text:span text:style-name="T241">14.2</text:span><text:span text:style-name="T242">. nesant galimybės naudoti REST architektūros paslaugos ir esant nedideliems erdvinių duomenų kiekiams rekomenduojama naudoti OGC tipo paslaugas.</text:span></text:p>
      <text:p text:style-name="P243"><text:span text:style-name="T244">15</text:span><text:span text:style-name="T245">. Erdviniams duomenims teikti paketiniu būdu rekomenduojama naudoti:</text:span></text:p>
      <text:p text:style-name="P246"><text:span text:style-name="T247">15.1</text:span><text:span text:style-name="T248">. nesuglaudintiems vektoriniams duomenims teikti:</text:span></text:p>
      <text:p text:style-name="P249"><text:span text:style-name="T250">15.1.1</text:span><text:span text:style-name="T251">. „ESRI Shapefile“ – jeigu pakanka saugojimo galimybių;</text:span></text:p>
      <text:p text:style-name="P252"><text:span text:style-name="T253">15.1.2</text:span><text:span text:style-name="T254">. GML (ISO 19136) – kitais atvejais;</text:span></text:p>
      <text:p text:style-name="P255"><text:span text:style-name="T256">15.2</text:span><text:span text:style-name="T257">. TIFF (ISO 12639) rastrinis formatas – rastriniams duomenims teikti;</text:span></text:p>
      <text:p text:style-name="P258"><text:span text:style-name="T259">15.3</text:span><text:span text:style-name="T260">. rekomenduojama duomenis teikti suglaudinus ZIP (ISO/IEC NP 21320-1) formatu.</text:span></text:p>
      <text:p text:style-name="P261"/>
      <text:p text:style-name="P262"><text:span text:style-name="T263">IV</text:span><text:span text:style-name="T264">.<text:s/></text:span><text:span text:style-name="T265">BAIGIAMOSIOS NUOSTATOS</text:span></text:p>
      <text:p text:style-name="P266"/>
      <text:p text:style-name="P267"><text:span text:style-name="T268">16</text:span><text:span text:style-name="T269">. Jei duomenų teikėjas ir duomenų gavėjas susitaria, galima naudoti kitus duomenų teikimo formatus ir standartus, tačiau tokių duomenų teikimo sprendimų kūrimas neturi būti finansuojamas duomenų gavėjo lėšomis.</text:span></text:p>
      <text:p text:style-name="P270"><text:span text:style-name="T2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4-28T11:31:00Z</meta:creation-date>
    <dc:date>2016-04-28T11:31:00Z</dc:date>
    <meta:template xlink:href="Normal" xlink:type="simple"/>
    <meta:editing-cycles>2</meta:editing-cycles>
    <meta:editing-duration>PT0S</meta:editing-duration>
    <meta:document-statistic meta:page-count="4" meta:paragraph-count="37" meta:word-count="1095" meta:character-count="8727" meta:row-count="178" meta:non-whitespace-character-count="7669"/>
  </office:meta>
</office:document-meta>
</file>