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7708in"/>
        </style:tab-stops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1.7416in"/>
        </style:tab-stops>
      </style:paragraph-properties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>
        <style:tab-stops>
          <style:tab-stop style:type="left" style:position="2.9291in"/>
          <style:tab-stop style:type="right" style:leader-style="dotted" style:leader-text="." style:position="4.710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8395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DefaultParagraphFont" style:family="text">
      <style:text-properties style:font-size-complex="16pt"/>
    </style:style>
    <style:style style:name="P64" style:parent-style-name="Normal" style:family="paragraph">
      <style:paragraph-properties>
        <style:tab-stops>
          <style:tab-stop style:type="center" style:position="2.4145in"/>
        </style:tab-stops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0" style:parent-style-name="Normal" style:family="paragraph">
      <style:paragraph-properties fo:text-indent="0.475in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76" style:parent-style-name="Normal" style:family="paragraph">
      <style:paragraph-properties fo:text-align="justify" fo:text-indent="0.475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indent="0.4923in">
        <style:tab-stops>
          <style:tab-stop style:type="right" style:leader-style="dotted" style:leader-text="." style:position="4.1666in"/>
          <style:tab-stop style:type="right" style:leader-style="dotted" style:leader-text="." style:position="6.0416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center" style:position="2.1527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>
        <style:tab-stops>
          <style:tab-stop style:type="left" style:position="2.5333in"/>
          <style:tab-stop style:type="right" style:leader-style="dotted" style:leader-text="." style:position="3.9187in"/>
          <style:tab-stop style:type="left" style:position="4.3541in"/>
          <style:tab-stop style:type="right" style:leader-style="dotted" style:leader-text="." style:position="6.6895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center" style:position="3.2062in"/>
          <style:tab-stop style:type="center" style:position="5.5416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indent="1.5833in">
        <style:tab-stops>
          <style:tab-stop style:type="left" style:position="1.5833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1999 M. LAPKRIČIO 29 D. ĮSAKYMO NR. 515 „DĖL SVEIKATOS PRIEŽIŪROS ĮSTAIGŲ VEIKLOS APSKAITOS IR ATSKAITOMYBĖS TVARKOS“ PAPILDYMO</text:p>
      <text:p text:style-name="P15"/>
      <text:p text:style-name="P16">2004 m. vasario 27 d. Nr. V-86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pildau</text:span><text:span text:style-name="T24"><text:s/>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5">103-2972</text:span></text:a><text:span text:style-name="T26">; Nr. 105) patvirtinto 1 priedo „ Privalomų sveikatos statistikos apskaitos ir kitų tipinių formų, pildomų sveikatos priežiūros įstaigose sąrašas ir saugojimo terminai“ 2.5 punktą nauja forma Nr. 088-9/a „Sprendimas dėl sužeidimo (suluošinimo), susijusio su tarnyba, sunkumo laipsnio nustatymo – atiduodama asmeniui“(pridedama).</text:span></text:p>
      <text:p text:style-name="P27"><text:span text:style-name="T28">2</text:span><text:span text:style-name="T29">.<text:s/></text:span><text:span text:style-name="T30">Pavedu<text:s/></text:span><text:span text:style-name="T31">įsakymo vykdymą kontroliuoti ministerijos valstybės sekretoriui.</text:span></text:p>
      <text:p text:style-name="P32"/>
      <text:p text:style-name="P33"/>
      <text:p text:style-name="P34"/>
      <text:p text:style-name="P35">SVEIKATOS APSAUGOS MINISTRAS<text:tab/>JUOZAS OLEKAS</text:p>
      <text:soft-page-break/>
      <text:p text:style-name="P36">PATVIRTINTA</text:p>
      <text:p text:style-name="P37">Lietuvos Respublikos sveikatos</text:p>
      <text:p text:style-name="P38">apsaugos ministro 2004 m. vasario</text:p>
      <text:p text:style-name="P39">27 d. įsakymu Nr. V-86</text:p>
      <text:p text:style-name="P40"/>
      <text:p text:style-name="P41">Forma Nr. 088-9/a</text:p>
      <text:p text:style-name="P42"/>
      <text:p text:style-name="P43"><text:span text:style-name="T44">VALSTYBINĖS MEDICININĖS SOCIALINĖS EKSPERTIZĖS KOMISIJOS</text:span></text:p>
      <text:p text:style-name="P45"><text:span text:style-name="T46">................................... KOMISIJA</text:span></text:p>
      <text:p text:style-name="P47"/>
      <text:p text:style-name="P48">SPRENDIMAS</text:p>
      <text:p text:style-name="P49">DĖL ASMENS SUŽEIDIMO (SULUOŠINIMO), SUSIJUSIO SU TARNYBA, SUNKUMO LAIPSNIO NUSTATYMO</text:p>
      <text:p text:style-name="P50"/>
      <text:p text:style-name="P51"><text:tab/><text:s/>Nr. __________</text:p>
      <text:p text:style-name="P52"><text:tab/><text:span text:style-name="T53">(data)</text:span></text:p>
      <text:p text:style-name="P54"><text:tab/></text:p>
      <text:p text:style-name="P55">(surašymo vieta)</text:p>
      <text:p text:style-name="P56"/>
      <text:p text:style-name="P57">Komisija posėdyje, įvykusiame<text:tab/>.<text:tab/></text:p>
      <text:p text:style-name="P58"><text:tab/><text:span text:style-name="T59">(data)</text:span></text:p>
      <text:p text:style-name="P60">pripažino, nepripažino (įrašyti)<text:tab/></text:p>
      <text:p text:style-name="P61"/>
      <text:p text:style-name="P62">kad<text:tab/>, asmens kodas<text:s/><text:span text:style-name="T63">□□□□□□□□□□□</text:span></text:p>
      <text:p text:style-name="P64"><text:tab/><text:span text:style-name="T65">(vardas ir pavardė)</text:span></text:p>
      <text:p text:style-name="Normal"/>
      <text:p text:style-name="P66">yra<text:s/><text:tab/></text:p>
      <text:p text:style-name="P67">(sužeistas (suluošintas): sunkiai, apysunkiai (vidutiniškai), lengvai;</text:p>
      <text:p text:style-name="Normal">pirmos, antros, trečios grupės invalidas</text:p>
      <text:p text:style-name="Normal">(įrašyti sužeidimo (suluošinimo) sunkumo laipsnį arba invalidumo grupę, kurių priežastys susijusios su tarnyba)</text:p>
      <text:p text:style-name="P68"><text:tab/></text:p>
      <text:p text:style-name="P69"><text:tab/></text:p>
      <text:p text:style-name="Normal"/>
      <text:p text:style-name="P70">Sprendimas priimtas atlikus apžiūrą ir remiantis šiais dokumentais:</text:p>
      <text:p text:style-name="P71"><text:tab/></text:p>
      <text:p text:style-name="P72"><text:tab/></text:p>
      <text:p text:style-name="P73"><text:tab/></text:p>
      <text:p text:style-name="P74"><text:tab/></text:p>
      <text:p text:style-name="P75"/>
      <text:p text:style-name="P76">Sprendimas išduotas pateikti institucijai, mokančiai kompensaciją.</text:p>
      <text:p text:style-name="P77"/>
      <text:p text:style-name="P78">PAGRINDAS –<text:s/><text:tab/><text:s/>ekspertizės aktas Nr.<text:s/><text:tab/></text:p>
      <text:p text:style-name="P79"><text:tab/><text:span text:style-name="T80">(data)</text:span></text:p>
      <text:p text:style-name="P81"/>
      <text:p text:style-name="P82">Komisijos pirmininkas<text:s/><text:tab/><text:tab/><text:tab/><text:tab/></text:p>
      <text:p text:style-name="P83"><text:tab/><text:span text:style-name="T84">(parašas)</text:span><text:span text:style-name="T85"><text:tab/>(vardas ir pavardė)</text:span></text:p>
      <text:p text:style-name="P86">A. V.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7T12:26:00Z</meta:creation-date>
    <dc:date>2015-12-17T12:26:00Z</dc:date>
    <meta:template xlink:href="Normal" xlink:type="simple"/>
    <meta:editing-cycles>2</meta:editing-cycles>
    <meta:editing-duration>PT0S</meta:editing-duration>
    <meta:document-statistic meta:page-count="2" meta:paragraph-count="45" meta:word-count="254" meta:character-count="2002" meta:row-count="94" meta:non-whitespace-character-count="1793"/>
  </office:meta>
</office:document-meta>
</file>