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277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37"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277in"/>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text-align="center"/>
    </style:style>
    <style:style style:name="P92" style:parent-style-name="Normal" style:master-page-name="MPF1" style:family="paragraph">
      <style:paragraph-properties fo:break-before="page" fo:text-indent="3.543in"/>
    </style:style>
    <style:style style:name="T100" style:parent-style-name="DefaultParagraphFont" style:family="text">
      <style:text-properties fo:text-transform="uppercase" fo:color="#000000"/>
    </style:style>
    <style:style style:name="P101" style:parent-style-name="Normal" style:family="paragraph">
      <style:paragraph-properties fo:text-indent="3.543in">
        <style:tab-stops>
          <style:tab-stop style:type="left" style:position="0.1875in"/>
        </style:tab-stops>
      </style:paragraph-properties>
      <style:text-properties fo:color="#000000"/>
    </style:style>
    <style:style style:name="P102" style:parent-style-name="Normal" style:family="paragraph">
      <style:paragraph-properties fo:text-indent="3.543in">
        <style:tab-stops>
          <style:tab-stop style:type="left" style:position="0.1875in"/>
        </style:tab-stops>
      </style:paragraph-properties>
      <style:text-properties fo:color="#000000"/>
    </style:style>
    <style:style style:name="P103" style:parent-style-name="Normal" style:family="paragraph">
      <style:paragraph-properties fo:text-indent="3.543in">
        <style:tab-stops>
          <style:tab-stop style:type="left" style:position="0.1875in"/>
        </style:tab-stops>
      </style:paragraph-properties>
      <style:text-properties fo:color="#000000"/>
    </style:style>
    <style:style style:name="P104" style:parent-style-name="Normal" style:family="paragraph">
      <style:paragraph-properties fo:text-indent="3.543in">
        <style:tab-stops>
          <style:tab-stop style:type="left" style:position="0.1875in"/>
        </style:tab-stops>
      </style:paragraph-properties>
      <style:text-properties fo:color="#000000"/>
    </style:style>
    <style:style style:name="P105" style:parent-style-name="Normal" style:family="paragraph">
      <style:paragraph-properties fo:text-indent="3.543in">
        <style:tab-stops>
          <style:tab-stop style:type="left" style:position="0.1875in"/>
        </style:tab-stops>
      </style:paragraph-properties>
      <style:text-properties fo:color="#000000"/>
    </style:style>
    <style:style style:name="P106" style:parent-style-name="Normal" style:family="paragraph">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center"/>
    </style:style>
    <style:style style:name="T14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GEGUŽĖS 8 D. NUTARIMO NR. 442 „DĖL VIEŠO KONKURSO KOMISIJŲ SUDARYMO IR JŲ ĮGALIOJIMŲ PRIVATIZUOJANT ĮMONES, ĮTRAUKTAS Į LIETUVOS RESPUBLIKOS VYRIAUSYBĖS 1997 M. VASARIO 11 D. NUTARIMU NR. 109 „DĖL ENERGETIKOS, RYŠIŲ, TRANSPORTO BEI KITŲ DIDESNIŲ ĮMONIŲ PRIVATIZAVIMO“ PATVIRTINTĄ SĄRAŠĄ“ DALINIO PAKEITIMO</text:p>
      <text:p text:style-name="P15"/>
      <text:p text:style-name="P16">2001 m. lapkričio 7 d. Nr. 1305</text:p>
      <text:p text:style-name="P17">Vilnius</text:p>
      <text:p text:style-name="P18"/>
      <text:p text:style-name="P19"><text:span text:style-name="T20">Vadovaudamasi Lietuvos Respublikos valstybės ir savivaldybių turto privatizavimo įstatymu (Žin., 1997, Nr. 106-2688), Lietuvos Respublikos Vyriausybė</text:span><text:span text:style-name="T21"><text:s/></text:span><text:span text:style-name="T22">nutari</text:span><text:span text:style-name="T23">a:</text:span></text:p>
      <text:p text:style-name="P24"><text:span text:style-name="T25">Iš dalies pakeisti Lietuvos Respublikos Vyriausybės 1997 m. gegužės 8 d. nutarimą Nr. 442 „Dėl viešo konkurso komisijų sudarymo ir jų įgaliojimų privatizuojant įmones, įtrauktas į Lietuvos Respublikos Vyriausybės 1997 m. vasario 11 d. nutarimu Nr. 109 „Dėl energetikos, ryšių, transporto bei kitų didesnių įmonių privatizavimo“ patvirtintą sąrašą“ (Žin., 1997, Nr.<text:s/></text:span><text:a xlink:href="https://www.e-tar.lt/portal/lt/legalAct/TAR.5AB6032B7291" office:target-frame-name="_blank" xlink:show="new"><text:span text:style-name="T26">41-1012</text:span></text:a><text:span text:style-name="T27">, Nr.<text:s/></text:span><text:a xlink:href="https://www.e-tar.lt/portal/lt/legalAct/TAR.08CAD9BB3B3C" office:target-frame-name="_blank" xlink:show="new"><text:span text:style-name="T28">97-2453</text:span></text:a><text:span text:style-name="T29">, Nr.<text:s/></text:span><text:a xlink:href="https://www.e-tar.lt/portal/lt/legalAct/TAR.A2AF3820E3CD" office:target-frame-name="_blank" xlink:show="new"><text:span text:style-name="T30">115-2920</text:span></text:a><text:span text:style-name="T31">; 1998, Nr. 41(1)-1135, Nr. 53-1461, Nr. 70-2055, Nr. 97-2453; 2000, Nr. 72-2237) ir išdėstyti jį nauja redakcija:</text:span></text:p>
      <text:p text:style-name="P32"><text:span text:style-name="T33">„</text:span><text:span text:style-name="T34">LIETUVOS RESPUBLIKOS VYRIAUSYBĖ</text:span></text:p>
      <text:p text:style-name="P35"/>
      <text:p text:style-name="P36">NUTARIMAS</text:p>
      <text:p text:style-name="P37">DĖL ATRANKINIO KONKURSO KOMISIJŲ SUDARYMO</text:p>
      <text:p text:style-name="P38"/>
      <text:p text:style-name="P39"><text:span text:style-name="T40">Vadovaudamasi Lietuvos Respublikos valstybės ir savivaldybių turto privatizavimo įstatymu (Žin., 1997, Nr. 106-2688), Lietuvos Respublikos Vyriausybė<text:s/></text:span><text:span text:style-name="T41">n</text:span><text:span text:style-name="T42">utari</text:span><text:span text:style-name="T43">a:</text:span></text:p>
      <text:p text:style-name="P44"><text:span text:style-name="T45">1</text:span><text:span text:style-name="T46">. Sudaryti šias atrankinio konkurso komisijas įmonių, kurios yra svarbūs infrastruktūros ar dominuojantys ūkio šakos objektai, akcijoms privatizuoti (toliau vadinama – atrankinio konkurso komisija):</text:span></text:p>
      <text:p text:style-name="P47"><text:span text:style-name="T48">1.1</text:span><text:span text:style-name="T49">. atrankinio konkurso transporto įmonėms privatizuoti komisiją:</text:span></text:p>
      <text:p text:style-name="P50">susisiekimo viceministras (komisijos pirmininkas);</text:p>
      <text:p text:style-name="P51">Ministro Pirmininko patarėjas (komisijos pirmininko pavaduotojas);</text:p>
      <text:p text:style-name="P52">Vilniaus Gedimino technikos universiteto Geležinkelių transporto katedros vedėjas;</text:p>
      <text:p text:style-name="P53">valstybės įmonės Valstybės turto fondo turto valdymo direktorius;</text:p>
      <text:p text:style-name="P54">Teisingumo ministerijos atstovas;</text:p>
      <text:p text:style-name="P55"><text:span text:style-name="T56">Ūkio ministerijos atstovas;</text:span></text:p>
      <text:p text:style-name="P57"><text:span text:style-name="T58">1.2</text:span><text:span text:style-name="T59">. atrankinio konkurso energetikos įmonėms privatizuoti komisiją:</text:span></text:p>
      <text:p text:style-name="P60">ūkio viceministras (komisijos pirmininkas);</text:p>
      <text:p text:style-name="P61">Ministro Pirmininko patarėjas (komisijos pirmininko pavaduotojas);</text:p>
      <text:p text:style-name="P62">Lietuvos Respublikos Seimo Ekonomikos komiteto atstovas;</text:p>
      <text:p text:style-name="P63">valstybės įmonės Valstybės turto fondo privatizavimo direktorius;</text:p>
      <text:p text:style-name="P64">Valstybinės kainų ir energetikos kontrolės komisijos pirmininkas;</text:p>
      <text:p text:style-name="P65"><text:span text:style-name="T66">Teisingumo ministerijos atstovas.</text:span></text:p>
      <text:p text:style-name="P67"><text:span text:style-name="T68">2</text:span><text:span text:style-name="T69">. Pavesti susisiekimo ministrui tvirtinti atrankinio konkurso transporto įmonėms privatizuoti ir ūkio ministrui – energetikos įmonėms privatizuoti personalinę komisijos narių sudėtį.</text:span></text:p>
      <text:p text:style-name="P70"><text:span text:style-name="T71">3</text:span><text:span text:style-name="T72">. Nustatyti, kad:</text:span></text:p>
      <text:p text:style-name="P73"><text:span text:style-name="T74">3.1</text:span><text:span text:style-name="T75">. komisija akcinės bendrovės „Lietuvos dujos“ privatizavimo procesui koordinuoti atlieka tuos uždavinius, kurie jai pavesti Lietuvos Respublikos Vyriausybės 2000 m. gegužės 2 d. nutarimu<text:s/></text:span><text:soft-page-break/><text:span text:style-name="T76">Nr. 495 „Dėl akcinės bendrovės „Lietuvos dujos“ privatizavimo proceso koordinavimo“, ir veikia, kaip nurodyta minimajame nutarime;</text:span></text:p>
      <text:p text:style-name="P77"><text:span text:style-name="T78">3.2</text:span><text:span text:style-name="T79">. prireikus atrankinio konkurso kitų ūkio šakų įmonėms privatizuoti komisija sudaroma atskiru Lietuvos Respublikos Vyriausybės nutarimu.</text:span></text:p>
      <text:p text:style-name="P80"><text:span text:style-name="T81">4</text:span><text:span text:style-name="T82">. Patvirtinti Atrankinio konkurso komisijų darbo reglamentą (pridedama)“.</text:span></text:p>
      <text:p text:style-name="P83"/>
      <text:p text:style-name="P84"/>
      <text:p text:style-name="P85"/>
      <text:p text:style-name="P86">MINISTRAS PIRMININKAS<text:tab/>ALGIRDAS BRAZAUSKAS</text:p>
      <text:p text:style-name="P87"/>
      <text:p text:style-name="P88"/>
      <text:p text:style-name="P89"/>
      <text:p text:style-name="P90">ŪKIO MINISTRAS<text:tab/>PETRAS ČĖSNA</text:p>
      <text:p text:style-name="P91"/>
      <text:soft-page-break/>
      <text:p text:style-name="P92"><text:span text:style-name="T100">Patvirtinta</text:span></text:p>
      <text:p text:style-name="P101">Lietuvos Respublikos Vyriausybės</text:p>
      <text:p text:style-name="P102">1997 m. gegužės 8 d. nutarimu Nr. 442</text:p>
      <text:p text:style-name="P103">(Lietuvos Respublikos Vyriausybės</text:p>
      <text:p text:style-name="P104">2001 m. lapkričio 7 d. nutarimo Nr. 1305</text:p>
      <text:p text:style-name="P105">redakcija)</text:p>
      <text:p text:style-name="P106"/>
      <text:p text:style-name="P107"><text:span text:style-name="T108">ATRANKINIO KONKURSO KOMISIJŲ DARBO REGLAMENTAS</text:span></text:p>
      <text:p text:style-name="P109"/>
      <text:p text:style-name="P110"><text:span text:style-name="T111">1</text:span><text:span text:style-name="T112">. Šis reglamentas nustato atrankinio konkurso komisijų (toliau vadinama – konkurso komisijos) įmonių, kurios yra svarbūs infrastruktūros ar dominuojantys ūkio šakos objektai (toliau vadinama – įmonės), valstybei nuosavybės teise priklausančioms akcijoms privatizuoti (toliau tekste – „įmonėms privatizuoti“) darbo tvarką.</text:span></text:p>
      <text:p text:style-name="P113"><text:span text:style-name="T114">2</text:span><text:span text:style-name="T115">. Konkurso komisijos posėdžius organizuoja ir jiems vadovauja konkurso komisijos pirmininkas, o jo nesant – konkurso komisijos pirmininko pavaduotojas. Jeigu konkurso komisijos pirmininkas ir jo pavaduotojas negali atvykti į konkurso komisijos posėdį, posėdžiui turi teisę vadovauti pačios konkurso komisijos išrinktas posėdyje dalyvaujantis narys.</text:span></text:p>
      <text:p text:style-name="P116"><text:span text:style-name="T117">3</text:span><text:span text:style-name="T118">. Konkurso komisijos posėdžiai uždari. Prireikus konkurso komisija gali kviestis į posėdį įmonių atstovus ir valstybei nuosavybės teise priklausančių akcijų valdytojų atstovus. Konkurso komisijai sutikus, jos posėdžiuose gali dalyvauti ir kiti asmenys.</text:span></text:p>
      <text:p text:style-name="P119"><text:span text:style-name="T120">4</text:span><text:span text:style-name="T121">. Konkurso komisijos posėdžiai vyksta lietuvių kalba. Per derybas ar susitikimus su užsienio investuotojų atstovais gali būti vartojama ir užsienio kalba, tačiau bent vieno konkurso komisijos nario reikalavimu turi būti užtikrintas vertimas į lietuvių kalbą. Užsienio investuotojų pateikti ar jiems rengiami dokumentai nagrinėjami originalo kalba, prireikus turi būti parengta jų santrauka ar visas tekstas lietuvių kalba.</text:span></text:p>
      <text:p text:style-name="P122"><text:span text:style-name="T123">5</text:span><text:span text:style-name="T124">. Visi konkurso komisijos nariai ir sekretorius turi raštu įsipareigoti saugoti visą informaciją apie konkurso komisijos veiklos sričiai priskirtų įmonių privatizavimo eigą, konkursinius pasiūlymus, pramonines ir komercines privatizuojamų įmonių paslaptis, kitokią konfidencialią informaciją ir jos neskelbti.</text:span></text:p>
      <text:p text:style-name="P125"><text:span text:style-name="T126">6</text:span><text:span text:style-name="T127">. Apie rengiamą konkurso komisijos posėdį konkurso komisijos nariams turi būti pranešta raštu ne vėliau kaip prieš 2 darbo dienas. Prireikus skubiai surengti konkurso komisijos posėdį, konkurso komisijos nariai gali būti pakviečiami žodžiu ne vėliau kaip prieš 1 darbo dieną iki posėdžio.<text:s/></text:span></text:p>
      <text:p text:style-name="P128"><text:span text:style-name="T129">7</text:span><text:span text:style-name="T130">. Konkurso komisijos posėdis yra teisėtas, jeigu jame dalyvauja daugiau kaip pusė konkurso komisijos narių. Konkurso komisijos sprendimai priimami paprastąja visų konkurso komisijos narių balsų dauguma. Jeigu balsuojant balsai pasiskirsto po lygiai, lemiamas konkurso komisijos pirmininko balsas.</text:span></text:p>
      <text:p text:style-name="P131"><text:span text:style-name="T132">8</text:span><text:span text:style-name="T133">. Konkurso komisijos pirmininkui arba ne mažiau kaip 3 konkurso komisijos nariams pareikalavus, svarstomu klausimu gali būti rengiamas slaptas balsavimas.</text:span></text:p>
      <text:p text:style-name="P134"><text:span text:style-name="T135">9</text:span><text:span text:style-name="T136">. Konkurso komisijos narys turi teisę balsuoti raštu dėl iš anksto paskelbto posėdžio darbotvarkės klausimo.</text:span></text:p>
      <text:p text:style-name="P137"><text:span text:style-name="T138">10</text:span><text:span text:style-name="T139">. Visi konkurso komisijos posėdžiai protokoluojami, be to, daromi posėdžio magnetofoniniai įrašai, kurie saugomi 1 metus. Konkurso komisijos nario reikalavimu asmeniška jo nuomonė svarstomu klausimu turi būti įrašyta į posėdžio protokolą. Kiekvieno posėdžio protokolą pasirašo posėdžio pirmininkas ir sekretorius. Posėdžio sekretorius nėra konkurso komisijos narys. Konkurso komisijos nariui įvykusio posėdžio protokolas pateikiamas per 3 dienas.</text:span></text:p>
      <text:p text:style-name="P140"><text:span text:style-name="T141">11</text:span><text:span text:style-name="T142">. Konkurso komisiją techniškai aptarnauja valstybės įmonė Valstybės turto fondas. Konkurso komisijos sekretorius yra valstybės įmonės Valstybės turto fondo darbuotojas.</text:span></text:p>
      <text:p text:style-name="P143"><text:span text:style-name="T144">12</text:span><text:span text:style-name="T145">. Konkurso komisija turi teisę gauti visus dokumentus ir informaciją apie privatizuojamą įmonę, taip pat kitą privatizavimo procesui svarbią informaciją.</text:span></text:p>
      <text:p text:style-name="P146"><text:span text:style-name="T14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style:tab-stops>
          <style:tab-stop style:type="center" style:position="2.884in"/>
          <style:tab-stop style:type="right" style:position="5.768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 style:parent-style-name="DefaultParagraphFont" style:family="text">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4"><draw:frame draw:style-name="F95" text:anchor-type="paragraph" svg:y="0.0006in" draw:z-index="0"><draw:text-box fo:min-height="0in" fo:min-width="0in"><text:p text:style-name="P93"><text:span text:style-name="T96"><text:page-number text:fixed="false">2</text:page-number></text:span></text:p></draw:text-box></draw:frame></text:p>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01T13:36:00Z</meta:creation-date>
    <dc:date>2021-09-01T13:36:00Z</dc:date>
    <meta:template xlink:href="Normal.dotm" xlink:type="simple"/>
    <meta:editing-cycles>2</meta:editing-cycles>
    <meta:editing-duration>PT0S</meta:editing-duration>
    <meta:document-statistic meta:page-count="3" meta:paragraph-count="56" meta:word-count="959" meta:character-count="7006" meta:row-count="196" meta:non-whitespace-character-count="6103"/>
  </office:meta>
</office:document-meta>
</file>