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9375in"/>
    </style:style>
    <style:style style:name="P48" style:parent-style-name="Normal" style:family="paragraph">
      <style:paragraph-properties fo:text-indent="3.9375in"/>
    </style:style>
    <style:style style:name="P49" style:parent-style-name="Normal" style:family="paragraph">
      <style:paragraph-properties fo:text-indent="3.9375in"/>
    </style:style>
    <style:style style:name="P50" style:parent-style-name="Normal" style:family="paragraph">
      <style:paragraph-properties fo:text-indent="3.9375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fo:text-indent="0.4923in"/>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KERNAVĖS KULTŪRINIO REZERVATO NUOSTATŲ PATVIRTINIMO</text:p>
      <text:p text:style-name="P15"/>
      <text:p text:style-name="P16">2002 m. lapkričio 5 d. Nr. 1745</text:p>
      <text:p text:style-name="P17">Vilnius</text:p>
      <text:p text:style-name="P18"/>
      <text:p text:style-name="P19"><text:span text:style-name="T20">Vadovaudamasi Lietuvos Respublikos saugomų teritorijų įstaty</text:span><text:span text:style-name="T21">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7 straipsnio 3 dalimi, 27 straipsnio 6 dalimi ir<text:s/></text:span><text:span text:style-name="T26">31 straipsnio 4 dalimi, Lietuvos Respublikos žemės įstatymo (Žin., 1994, Nr.<text:s/></text:span><text:a xlink:href="https://www.e-tar.lt/portal/lt/legalAct/TAR.CC10C5274343" office:target-frame-name="_blank" xlink:show="new"><text:span text:style-name="T27">34-620</text:span></text:a><text:span text:style-name="T28">; 2000, Nr.<text:s/></text:span><text:a xlink:href="https://www.e-tar.lt/portal/lt/legalAct/TAR.AED9738851A9" office:target-frame-name="_blank" xlink:show="new"><text:span text:style-name="T29">42-</text:span><text:span text:style-name="T30">1191</text:span></text:a><text:span text:style-name="T31">) 6 straipsniu ir įgyvendindama Lietuvos Respublikos Seimo 2002 m. birželio 20 d. nutarimą Nr. IX-982 „Dėl Valstybinio Kernavės archeologijos ir istorijos muziejaus-rezervato statuso pakeitimo, Valstybinio Kernavės kultūrinio rezervato ribų ir buferinė</text:span><text:span text:style-name="T32">s apsaugos zonos ribų pakeitimo ir ribų plano patvirtinimo“ (Žin., 2002, Nr.<text:s/></text:span><text:a xlink:href="https://www.e-tar.lt/portal/lt/legalAct/TAR.A60B519FE623" office:target-frame-name="_blank" xlink:show="new"><text:span text:style-name="T33">65-2642</text:span></text:a><text:span text:style-name="T34">), Lietuvos Respublikos Vyriausybė<text:s/></text:span><text:span text:style-name="T35">nutari</text:span><text:span text:style-name="T36">a:</text:span></text:p>
      <text:p text:style-name="P37"><text:span text:style-name="T38">Patvirtinti Valstybinio Kernavės kultūrinio rez</text:span><text:span text:style-name="T39">ervato nuostatus (pridedama).</text:span></text:p>
      <text:p text:style-name="P40"/>
      <text:p text:style-name="P41"/>
      <text:p text:style-name="P42">MINISTRAS PIRMININKAS<text:tab/>ALGIRDAS BRAZAUSKAS</text:p>
      <text:p text:style-name="P43"/>
      <text:p text:style-name="P44">KULTŪROS MINISTRĖ<text:tab/>ROMA DOVYDĖNIENĖ</text:p>
      <text:p text:style-name="P45"><text:span text:style-name="T46">______________</text:span></text:p>
      <text:soft-page-break/>
      <text:p text:style-name="P47">PATVIRTINTA</text:p>
      <text:p text:style-name="P48">Lietuvos Respublikos Vyriausybės</text:p>
      <text:p text:style-name="P49">2002 m. lapkričio 5 d. nutarimu</text:p>
      <text:p text:style-name="P50">Nr. 1745</text:p>
      <text:p text:style-name="P51"/>
      <text:p text:style-name="P52"><text:span text:style-name="T53">VALSTYBINIO KERNAVĖS KULTŪRINIO<text:s/></text:span><text:span text:style-name="T54">REZERVATO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inis Kernavės kultūrinis rezervatas (toliau vadinama – kultūrinis rezervatas) įsteigtas Lietuvos Ministrų Tarybos 1987 m. gruodžio 14 d. nutarimu Nr. 339 „Dėl Valstybinio Kernavės<text:s/></text:span><text:span text:style-name="T64">archeologijos-istorijos muziejaus-rezervato įsteigimo ir kai kurių kraštotyros muziejų reorganizavimo“. Lietuvos Ministrų Tarybos 1990 m. sausio 20 d. potvarkiu Nr. 19p patvirtintas Valstybinio Kernavės archeologijos ir istorijos muziejaus-rezervato ribų p</text:span><text:span text:style-name="T65">lanas, suteikiamas nuolatiniam naudojimui žemės sklypas (kultūrinio rezervato teritorija) ir nustatomos šios teritorijos buferinės apsaugos zonos. Lietuvos Respublikos Seimo 2002 m. birželio 20 d. nutarimu Nr. IX-982 „Dėl Valstybinio Kernavės archeologijos</text:span><text:span text:style-name="T66"><text:s/>ir istorijos muziejaus-rezervato statuso pakeitimo, Valstybinio Kernavės kultūrinio rezervato ribų ir buferinės apsaugos zonos ribų pakeitimo ir ribų plano patvirtinimo“ pakeisti buvusiojo Valstybinio Kernavės archeologijos ir istorijos muziejaus-rezervat</text:span><text:span text:style-name="T67">o statusas ir ribos.</text:span></text:p>
      <text:p text:style-name="P68"><text:span text:style-name="T69">2</text:span><text:span text:style-name="T70">. Kultūrinis rezervatas įsteigtas siekiant išsaugoti Kernavės teritorinį kultūros paveldo objektų (vertybių) kompleksą, jo teritorijoje esančias nekilnojamąsias ir kilnojamąsias kultūros vertybes, organizuoti nuolatinius moksliniu</text:span><text:span text:style-name="T71">s jų tyrimus, jas reikiamai tvarkyti, eksponuoti ir propaguoti.</text:span></text:p>
      <text:p text:style-name="P72"><text:span text:style-name="T73">3</text:span><text:span text:style-name="T74">. Kultūrinio rezervato veiklą, suteiktos valstybinės žemės apsaugą ir naudojimą, kultūros vertybių apsaugos ir tvarkymo darbus reglamentuoja Lietuvos Respublikos saugomų teritorijų įstaty</text:span><text:span text:style-name="T75">mas, Lietuvos Respublikos nekilnojamųjų kultūros vertybių apsaugos įstatymas, Lietuvos Respublikos aplinkos apsaugos įstatymas, Lietuvos Respublikos žemės įstatymas, Lietuvos Respublikos miškų įstatymas, Lietuvos Respublikos statybos įstatymas, Lietuvos Re</text:span><text:span text:style-name="T76">spublikos teritorijų planavimo įstatymas, Lietuvos Respublikos kilnojamųjų kultūros vertybių apsaugos įstatymas, Lietuvos Respublikos muziejų įstatymas ir kiti įstatymai, Lietuvos Respublikos Seimo ir Lietuvos Respublikos Vyriausybės nutarimai, kiti teisės</text:span><text:span text:style-name="T77"><text:s/>aktai, šie nuostatai ir teritorijų planavimo dokumentai.</text:span></text:p>
      <text:p text:style-name="P78"/>
      <text:p text:style-name="P79"><text:span text:style-name="T80">II</text:span><text:span text:style-name="T81">.<text:s/></text:span><text:span text:style-name="T82">KULTŪRINIO REZERVATO SANDARA IR UŽDAVINIAI</text:span></text:p>
      <text:p text:style-name="P83"/>
      <text:p text:style-name="P84"><text:span text:style-name="T85">4</text:span><text:span text:style-name="T86">. Kultūrinį rezervatą sudaro:</text:span></text:p>
      <text:p text:style-name="P87"><text:span text:style-name="T88">4.1</text:span><text:span text:style-name="T89">. rezervato teritorija (194,4 ha) su joje esančiais kultūros paveldo objektais (vertybėmis) ir ekspozic</text:span><text:span text:style-name="T90">ija po atviru dangumi;</text:span></text:p>
      <text:p text:style-name="P91"><text:span text:style-name="T92">4.2</text:span><text:span text:style-name="T93">. specializuotas archeologijos ir istorijos muziejus su rinkiniais ir ekspozicija.</text:span></text:p>
      <text:p text:style-name="P94"><text:span text:style-name="T95">5</text:span><text:span text:style-name="T96">. Kultūrinis rezervatas skirtas:</text:span></text:p>
      <text:p text:style-name="P97"><text:span text:style-name="T98">5.1</text:span><text:span text:style-name="T99">. Kernavės teritoriniam kultūros paveldo objektų kompleksui saugoti, tvarkyti, prižiūrėti, eksponu</text:span><text:span text:style-name="T100">oti, lankyti ir šio komplekso autentiškumui palaikyti;</text:span></text:p>
      <text:p text:style-name="P101"><text:span text:style-name="T102">5.2</text:span><text:span text:style-name="T103">. nuolatiniams kultūrinio rezervato teritorijoje ir jo buferinės apsaugos zonoje esančių archeologinių ir istorinių vertybių moksliniams tyrimams vykdyti;</text:span></text:p>
      <text:p text:style-name="P104"><text:span text:style-name="T105">5.3</text:span><text:span text:style-name="T106">. muziejinei veiklai organizuoti</text:span><text:span text:style-name="T107"><text:s/>– kaupti, apskaityti, saugoti, konservuoti, restauruoti ir eksponuoti muziejiniams rinkiniams, kurie sudaromi nuolatinių archeologinių tyrimų medžiagos pagrindu;</text:span></text:p>
      <text:p text:style-name="P108"><text:span text:style-name="T109">5.4</text:span><text:span text:style-name="T110">. juridinių ir fizinių asmenų ūkinės ir kitokios veiklos, kuri susijusi su teritorijų<text:s/></text:span><text:span text:style-name="T111">planavimo dokumentuose ir šiuose nuostatuose nustatytais apribojimais, kontrolei vykdyti;</text:span></text:p>
      <text:p text:style-name="P112"><text:span text:style-name="T113">5.5</text:span><text:span text:style-name="T114">. kultūriniam kraštovaizdžiui apsaugoti ir veiklos pažeistiems šio kraštovaizdžio elementams atkurti;</text:span></text:p>
      <text:p text:style-name="P115"><text:span text:style-name="T116">5.6</text:span><text:span text:style-name="T117">. saugomoms nekilnojamosioms ir kilnojamosioms kul</text:span><text:span text:style-name="T118">tūros vertybėms propaguoti, sąlygoms plėtoti pažintinį kultūrinį turizmą sukurti.</text:span></text:p>
      <text:p text:style-name="P119"/>
      <text:p text:style-name="P120"><text:span text:style-name="T121">III</text:span><text:span text:style-name="T122">.<text:s/></text:span><text:span text:style-name="T123">KULTŪRINIO REZERVATO TERITORIJOS APSAUGA IR NAUDOJIMAS</text:span></text:p>
      <text:p text:style-name="P124"/>
      <text:p text:style-name="P125"><text:span text:style-name="T126">6</text:span><text:span text:style-name="T127">. Kultūrinio rezervato teritorijos žemė yra išimtinė valstybės nuosavybė. Kultūrinio rezervato<text:s/></text:span><text:span text:style-name="T128">direkcija valdo ir naudoja jai suteiktą žemę patikėjimo teise.</text:span></text:p>
      <text:p text:style-name="P129"><text:span text:style-name="T130">7</text:span><text:span text:style-name="T131">. Kultūrinio rezervato teritorijoje saugomas ir naudojamas visas kultūros paveldo objektų (vertybių) kompleksas, kuriame yra:</text:span></text:p>
      <text:p text:style-name="P132"><text:span text:style-name="T133">7.1</text:span><text:span text:style-name="T134">. šios nekilnojamosios kultūros vertybės:</text:span></text:p>
      <text:p text:style-name="P135"><text:span text:style-name="T136">7.1.1</text:span><text:span text:style-name="T137">. Kernav</text:span><text:span text:style-name="T138">ės piliakalnis, vadinamas Aukuro kalnu, Barščių kalnu, Šventu kalnu, A 1469;</text:span></text:p>
      <text:p text:style-name="P139"><text:span text:style-name="T140">7.1.2</text:span><text:span text:style-name="T141">. Kernavės piliakalnis II, vadinamas Mindaugo sostu, A 1470;</text:span></text:p>
      <text:p text:style-name="P142"><text:span text:style-name="T143">7.1.3</text:span><text:span text:style-name="T144">. Kernavės piliakalnis III su gyvenviete, A 1471K: piliakalnis, vadinamas Lizdeikos kalnu,<text:s/></text:span><text:span text:style-name="T145">Smailiakalniu, Kriveikiškių piliakalniu, A 1471K1; gyvenvietė, A 1471K2;</text:span></text:p>
      <text:p text:style-name="P146"><text:span text:style-name="T147">7.1.4</text:span><text:span text:style-name="T148">. Kernavės piliakalnis IV, vadinamas Pilies kalnu, Įgulos kalnu, piliaviete, A 1472;</text:span></text:p>
      <text:p text:style-name="P149"><text:span text:style-name="T150">7.1.5</text:span><text:span text:style-name="T151">. Kernavės senojo miesto vieta, A 1473;</text:span></text:p>
      <text:p text:style-name="P152"><text:span text:style-name="T153">7.1.6</text:span><text:span text:style-name="T154">. Kernavės senojo miesto vieta<text:s/></text:span><text:span text:style-name="T155">II, A 1474;</text:span></text:p>
      <text:p text:style-name="P156"><text:span text:style-name="T157">7.1.7</text:span><text:span text:style-name="T158">. Kernavės kapinynas, A 1475;</text:span></text:p>
      <text:p text:style-name="P159"><text:span text:style-name="T160">7.1.8</text:span><text:span text:style-name="T161">. Kernavės senosios bažnyčios vieta, A 1476;</text:span></text:p>
      <text:p text:style-name="P162"><text:span text:style-name="T163">7.1.9</text:span><text:span text:style-name="T164">. Kernavės senovės gyvenvietė, A 1477;</text:span></text:p>
      <text:p text:style-name="P165"><text:span text:style-name="T166">7.1.10</text:span><text:span text:style-name="T167">. Kernavės, Kriveikiškio piliakalnis, A 1478;</text:span></text:p>
      <text:p text:style-name="P168"><text:span text:style-name="T169">7.1.11</text:span><text:span text:style-name="T170">. Kernavės, Kriveikiškio kapinynas, A</text:span><text:span text:style-name="T171"><text:s/>1479;</text:span></text:p>
      <text:p text:style-name="P172"><text:span text:style-name="T173">7.1.12</text:span><text:span text:style-name="T174">. Kriveikiškio kaimavietė, A 1480;</text:span></text:p>
      <text:p text:style-name="P175"><text:span text:style-name="T176">7.1.13</text:span><text:span text:style-name="T177">. Kernavės, Kriveikiškio dvarvietė, A 1481;</text:span></text:p>
      <text:p text:style-name="P178"><text:span text:style-name="T179">7.1.14</text:span><text:span text:style-name="T180">. Semeniškių senovės gyvenvietė, A 1482;</text:span></text:p>
      <text:p text:style-name="P181"><text:span text:style-name="T182">7.1.15</text:span><text:span text:style-name="T183">. Semeniškių senovės gyvenvietė II, A 1483;</text:span></text:p>
      <text:p text:style-name="P184"><text:span text:style-name="T185">7.1.16</text:span><text:span text:style-name="T186">. medinė koplytėlė, XVIII a., AtV<text:s/></text:span><text:span text:style-name="T187">663;</text:span></text:p>
      <text:p text:style-name="P188"><text:span text:style-name="T189">7.1.17</text:span><text:span text:style-name="T190">. mūrinė koplytėlė-mauzoliejus, XIX a., AtV 664;</text:span></text:p>
      <text:p text:style-name="P191"><text:span text:style-name="T192">7.1.18</text:span><text:span text:style-name="T193">. klebonija, 1881 m., AtV 1094;</text:span></text:p>
      <text:p text:style-name="P194"><text:span text:style-name="T195">7.2</text:span><text:span text:style-name="T196">. šie nekilnojamosios kultūros vertybės požymius turintys objektai:</text:span></text:p>
      <text:p text:style-name="P197"><text:span text:style-name="T198">7.2.1</text:span><text:span text:style-name="T199">. pirmoji brasta per Nerį;</text:span></text:p>
      <text:p text:style-name="P200"><text:span text:style-name="T201">7.2.2</text:span><text:span text:style-name="T202">. antroji brasta per Nerį;</text:span></text:p>
      <text:p text:style-name="P203"><text:span text:style-name="T204">7</text:span><text:span text:style-name="T205">.2.3</text:span><text:span text:style-name="T206">. Kernavės viršutinio senojo miesto vieta.</text:span></text:p>
      <text:p text:style-name="P207"><text:span text:style-name="T208">8</text:span><text:span text:style-name="T209">. Kultūrinio rezervato teritorijoje ribojami žemės judinimo darbai ir draudžiama ūkinė veikla.</text:span></text:p>
      <text:p text:style-name="P210"><text:span text:style-name="T211">9</text:span><text:span text:style-name="T212">. Kultūrinio rezervato teritorijoje leidžiama:</text:span></text:p>
      <text:p text:style-name="P213"><text:span text:style-name="T214">9.1</text:span><text:span text:style-name="T215">. atlikti mokslinio tyrimo ir muziejinį darbą,</text:span><text:span text:style-name="T216"><text:s/>darbus, susijusius su kultūros paveldo objektų (vertybių) eksponavimu;</text:span></text:p>
      <text:p text:style-name="P217"><text:span text:style-name="T218">9.2</text:span><text:span text:style-name="T219">. atkurti veiklos pažeistus kultūrinio kraštovaizdžio teritorinius kompleksus ir objektus (vertybes);</text:span></text:p>
      <text:p text:style-name="P220"><text:span text:style-name="T221">9.3</text:span><text:span text:style-name="T222">. remontuoti, tyrinėti, restauruoti ir konservuoti kultūrinio krašto</text:span><text:span text:style-name="T223">vaizdžio kompleksus ir objektus (vertybes);</text:span></text:p>
      <text:p text:style-name="P224"><text:span text:style-name="T225">9.4</text:span><text:span text:style-name="T226">. statyti statinius ir įrenginius, kurie būtini kultūrinio rezervato steigimo tikslams pasiekti;</text:span></text:p>
      <text:p text:style-name="P227"><text:span text:style-name="T228">9.5</text:span><text:span text:style-name="T229">. pritaikyti teritorijas, kultūrinio kraštovaizdžio kompleksus ir objektus (vertybes) lankymui ir ren</text:span><text:span text:style-name="T230">ginių organizavimui;</text:span></text:p>
      <text:p text:style-name="P231"><text:span text:style-name="T232">9.6</text:span><text:span text:style-name="T233">. važiuoti transporto priemonėmis – tik darbus kultūriniame rezervate vykdantiems ir (ar) buferinės apsaugos zonoje gyvenantiems, dirbantiems fiziniams ir juridiniams asmenims ir tik šiam tikslui teritorijos tvarkymo plane (plan</text:span><text:span text:style-name="T234">avimo schemoje) nustatytais keliais;</text:span></text:p>
      <text:p text:style-name="P235"><text:span text:style-name="T236">9.7</text:span><text:span text:style-name="T237">. tvarkyti ir kirsti mišką, vadovaujantis kultūrinio rezervato teritorijos tvarkymo planu (planavimo schema), miškotvarkos projektu ir turint įstatymų nustatyta tvarka gautą leidimą kirsti mišką;</text:span></text:p>
      <text:p text:style-name="P238"><text:span text:style-name="T239">9.8</text:span><text:span text:style-name="T240">. vykdyti</text:span><text:span text:style-name="T241"><text:s/>sanitarinį menkaverčių medžių ir krūmų kirtimą paveldo objektų teritorijose;</text:span></text:p>
      <text:p text:style-name="P242"><text:span text:style-name="T243">9.9</text:span><text:span text:style-name="T244">. ganyti gyvulius ne kultūros paveldo objektų (vertybių) teritorijose;</text:span></text:p>
      <text:p text:style-name="P245"><text:span text:style-name="T246">9.10</text:span><text:span text:style-name="T247">. vykdyti priešgaisrines priemones;</text:span></text:p>
      <text:p text:style-name="P248"><text:span text:style-name="T249">9.11</text:span><text:span text:style-name="T250">. įrengti stovyklavietes ir laužavietes – tik<text:s/></text:span><text:span text:style-name="T251">tam tikrose teritorijos tvarkymo plane (planavimo schemoje) nustatytose vietose, laikantis Kultūros ministerijos patvirtintos Kultūrinio rezervato lankymo tvarkos.</text:span></text:p>
      <text:p text:style-name="P252"><text:span text:style-name="T253">10</text:span><text:span text:style-name="T254">. Kultūrinio rezervato teritorija, joje esantys kultūros paveldo objektai (vertybės)</text:span><text:span text:style-name="T255"><text:s/>ir kultūrinis kraštovaizdis saugomi, tvarkomi ir naudojami pagal Lietuvos Respublikos saugomų teritorijų įstatymo, Lietuvos Respublikos teritorijų planavimo įstatymo ir kitų teisės aktų nustatyta tvarka parengtus ir patvirtintus šios teritorijos strategin</text:span><text:span text:style-name="T256">ius planavimo dokumentus, šios teritorijos tvarkymo planą (planavimo schemą), šioje teritorijoje esančių vertybių tipinius ir (ar) individualius apsaugos, taip pat regioninius architektūros reglamentus, įskaitant laikinuosius reglamentus.</text:span></text:p>
      <text:p text:style-name="P257"><text:span text:style-name="T258">11</text:span><text:span text:style-name="T259">. Siekiant<text:s/></text:span><text:span text:style-name="T260">kultūrinio rezervato teritoriją su joje esančiais paveldo objektais (vertybėmis) izoliuoti nuo neigiamo veiklos poveikio ir užtikrinti bendrąją ekologinę kultūrinio kraštovaizdžio pusiausvyrą, nustatyta šios teritorijos buferinės apsaugos zona.</text:span></text:p>
      <text:p text:style-name="P261"><text:span text:style-name="T262">12</text:span><text:span text:style-name="T263">. Kul</text:span><text:span text:style-name="T264">tūrinio rezervato teritorijos buferinės apsaugos zona skirstoma į 2 skirtingo apsaugos ir naudojimo režimo pozonius: fizinės apsaugos ir vizualinės (regimosios) apsaugos.</text:span></text:p>
      <text:p text:style-name="P265"><text:span text:style-name="T266">13</text:span><text:span text:style-name="T267">. Buferinės apsaugos zonos fizinės apsaugos režimo pozonyje galima ribota ūkinė</text:span><text:span text:style-name="T268"><text:s/>veikla, kuri nedaro žalos kultūros paveldo objektams (vertybėms), neblogina jų eksponavimo sąlygų, nedidina istorinio kraštovaizdžio vizualinės (regimosios) taršos.</text:span></text:p>
      <text:p text:style-name="P269"><text:span text:style-name="T270">14</text:span><text:span text:style-name="T271">. Buferinės apsaugos zonos fizinės apsaugos režimo pozonyje yra:</text:span></text:p>
      <text:p text:style-name="P272"><text:span text:style-name="T273">14.1</text:span><text:span text:style-name="T274">. nekilnojamo</text:span><text:span text:style-name="T275">ji kultūros vertybė – Semeniškių senovės gyvenvietė II, A 1483;</text:span></text:p>
      <text:p text:style-name="P276"><text:span text:style-name="T277">14.2</text:span><text:span text:style-name="T278">. nekilnojamosios kultūros vertybės požymius turintys objektai:</text:span></text:p>
      <text:p text:style-name="P279"><text:span text:style-name="T280">14.2.1</text:span><text:span text:style-name="T281">. trečioji romėniškojo laikotarpio Semeniškių gyvenvietė;</text:span></text:p>
      <text:p text:style-name="P282"><text:span text:style-name="T283">14.2.2</text:span><text:span text:style-name="T284">. ketvirtoji romėniškojo laikotarpio Semeniš</text:span><text:span text:style-name="T285">kių gyvenvietė;</text:span></text:p>
      <text:p text:style-name="P286"><text:span text:style-name="T287">14.2.3</text:span><text:span text:style-name="T288">. penktoji romėniškojo laikotarpio Semeniškių gyvenvietė;</text:span></text:p>
      <text:p text:style-name="P289"><text:span text:style-name="T290">14.2.4</text:span><text:span text:style-name="T291">. šeštoji romėniškojo laikotarpio Semeniškių gyvenvietė;</text:span></text:p>
      <text:p text:style-name="P292"><text:span text:style-name="T293">14.2.5</text:span><text:span text:style-name="T294">. trečioji brasta per Nerį.</text:span></text:p>
      <text:p text:style-name="P295"><text:span text:style-name="T296">15</text:span><text:span text:style-name="T297">. Buferinės apsaugos zonos vizualinės (regimosios) apsaug</text:span><text:span text:style-name="T298">os pozonis nustatytas tam, kad šioje teritorijoje fiziniams ir juridiniams asmenims vykdant ribotą ūkinę veiklą ir statybas būtų išsaugotas istoriškai susiformavęs kultūrinis kraštovaizdis, urbanistinė ir gamtinė Kernavės miestelio aplinka.</text:span></text:p>
      <text:p text:style-name="P299"><text:span text:style-name="T300">16</text:span><text:span text:style-name="T301">. Buferin</text:span><text:span text:style-name="T302">ės apsaugos zonos vizualinės (regimosios) apsaugos pozonyje yra:</text:span></text:p>
      <text:p text:style-name="P303"><text:span text:style-name="T304">16.1</text:span><text:span text:style-name="T305">. šios nekilnojamosios kultūros vertybės:</text:span></text:p>
      <text:p text:style-name="P306"><text:span text:style-name="T307">16.1.1</text:span><text:span text:style-name="T308">. Latvių, Mitkiškių piliakalnis, vadinamas Pilies kalnu, A 1181;</text:span></text:p>
      <text:p text:style-name="P309"><text:span text:style-name="T310">16.1.2</text:span><text:span text:style-name="T311">. Mitkiškių senovės gyvenvietė, A 1183;</text:span></text:p>
      <text:p text:style-name="P312"><text:span text:style-name="T313">16.1.3</text:span><text:span text:style-name="T314">. Kernavės</text:span><text:span text:style-name="T315"><text:s/>pilkapynas, A 1458;</text:span></text:p>
      <text:p text:style-name="P316"><text:span text:style-name="T317">16.1.4</text:span><text:span text:style-name="T318">. akmuo „su Kristaus, Marijos ir avinėlio pėdomis“, M 123;</text:span></text:p>
      <text:p text:style-name="P319"><text:span text:style-name="T320">16.2</text:span><text:span text:style-name="T321">. nekilnojamosios kultūros vertybės požymius turintys objektai:</text:span></text:p>
      <text:p text:style-name="P322"><text:span text:style-name="T323">16.2.1</text:span><text:span text:style-name="T324">. akmens amžiaus stovyklavietė tarp Kernavės ir Pragarinės ežero;</text:span></text:p>
      <text:p text:style-name="P325"><text:span text:style-name="T326">16.2.2</text:span><text:span text:style-name="T327">. Kernav</text:span><text:span text:style-name="T328">ės miestelio XV–XVIII a. kultūrinis sluoksnis;</text:span></text:p>
      <text:p text:style-name="P329"><text:span text:style-name="T330">16.2.3</text:span><text:span text:style-name="T331">. Mitkiškių senkapiai;</text:span></text:p>
      <text:p text:style-name="P332"><text:span text:style-name="T333">16.2.4</text:span><text:span text:style-name="T334">. Kernavės senosios kalvės vieta;</text:span></text:p>
      <text:p text:style-name="P335"><text:span text:style-name="T336">16.2.5</text:span><text:span text:style-name="T337">. Lietuvos-Lenkijos 1923–1939 metų demarkacinės linijos ribos.</text:span></text:p>
      <text:p text:style-name="P338"><text:span text:style-name="T339">17</text:span><text:span text:style-name="T340">. Kultūrinio rezervato teritorijos buferinės<text:s/></text:span><text:span text:style-name="T341">apsaugos zonoje Širvintų, Vilniaus, Trakų, Kaišiadorių rajonų savivaldybės turi visas Lietuvos Respublikos vietos savivaldos įstatymo, kitų įstatymų numatytas teises ir pareigas.</text:span></text:p>
      <text:p text:style-name="P342"><text:span text:style-name="T343">18</text:span><text:span text:style-name="T344">. Kultūrinio rezervato ir jo buferinės apsaugos zonos teritorijose žemė</text:span><text:span text:style-name="T345">s naudojimo ir žemės savininkų, valdytojų ir naudotojų veiklos kontrolę pagal kompetenciją vykdo valstybės tarnautojai, taip pat kultūrinio rezervato tarnautojai, turintys įstatymų nustatytus įgaliojimus.</text:span></text:p>
      <text:p text:style-name="P346"/>
      <text:p text:style-name="P347"><text:span text:style-name="T348">IV</text:span><text:span text:style-name="T349">.<text:s/></text:span><text:span text:style-name="T350">KULTŪRINIO REZERVATO VALDYMAS</text:span></text:p>
      <text:p text:style-name="P351"/>
      <text:p text:style-name="P352"><text:span text:style-name="T353">19</text:span><text:span text:style-name="T354">. K</text:span><text:span text:style-name="T355">ultūrinio rezervato apsauga ir racionaliu naudojimu rūpinasi ir visą veiklą organizuoja biudžetinė įstaiga – kultūrinio rezervato direkcija (toliau vadinama – direkcija), kurią steigia ir kurios nuostatus tvirtina Kultūros ministerija. Direkcija yra viešas</text:span><text:span text:style-name="T356">is juridinis asmuo, turi antspaudą su savo pavadinimu ir sąskaitas banke. Direkcijai vadovauja kultūrinio rezervato direktorius, kurį skiria pareigoms ir atleidžia iš pareigų kultūros ministras Lietuvos Respublikos valstybės tarnybos įstatymo nustatyta tva</text:span><text:span text:style-name="T357">rka.</text:span></text:p>
      <text:p text:style-name="P358"><text:span text:style-name="T359">20</text:span><text:span text:style-name="T360">. Direkcija užtikrina šiuose nuostatuose nustatytų uždavinių įgyvendinimą, organizuoja muziejinę veiklą ir archeologinius mokslo tyrimus, teisės aktų nustatyta tvarka teikia Lietuvos Respublikos Vyriausybei ar jos įgaliotoms institucijoms pasiūl</text:span><text:span text:style-name="T361">ymus dėl žemės, miško, vandenų, kultūros paveldo objektų (vertybių) ir infrastruktūros objektų naudojimo, Lietuvos Respublikos įstatymų nustatyta tvarka kontroliuoja fizinių ir juridinių asmenų ūkinę ir rekreacinę veiklą kultūrinio rezervato ir jo buferinė</text:span><text:span text:style-name="T362">s apsaugos zonos teritorijose, teikia ieškinius dėl šių nuostatų, teritorijos ir buferinės apsaugos zonos naudojimo pažeidimų, vykdo užsakovo funkcijas rengiant kultūrinio rezervato teritorijos ir jo buferinės apsaugos zonos, kultūros paveldo ir gamtos obj</text:span><text:span text:style-name="T363">ektų apsaugos, infrastruktūros planavimo, tvarkymo ir plėtros dokumentus, teisės aktų nustatyta tvarka teikia juos tvirtinti, turi kitas direkcijos nuostatų nustatytas teises ir pareigas.</text:span></text:p>
      <text:p text:style-name="P364"><text:span text:style-name="T365">21</text:span><text:span text:style-name="T366">. Prie direkcijos sudaroma taryba – kolegiali patariamoji inst</text:span><text:span text:style-name="T367">itucija, moksliniams tyrimams, stebėjimams ir muziejiniam darbui koordinuoti, kurios sudėtį ir darbo reglamentą direktoriaus teikimu tvirtina kultūros ministras.</text:span></text:p>
      <text:p text:style-name="P368"/>
      <text:p text:style-name="P369"><text:span text:style-name="T370">V</text:span><text:span text:style-name="T371">.<text:s/></text:span><text:span text:style-name="T372">KULTŪRINIO REZERVATO VEIKLOS EKONOMINIAI PAGRINDAI</text:span></text:p>
      <text:p text:style-name="P373"/>
      <text:p text:style-name="P374"><text:span text:style-name="T375">22</text:span><text:span text:style-name="T376">. Kultūrinio rezervato pas</text:span><text:span text:style-name="T377">kirčiai užtikrinti, jam saugoti ir naudoti skiriamos Lietuvos Respublikos valstybės biudžeto, fizinių ir juridinių asmenų paramos, tarptautinių programų, kitos teisėtai įgytos lėšos.</text:span></text:p>
      <text:p text:style-name="P378"><text:span text:style-name="T379">23</text:span><text:span text:style-name="T380">. Kultūrinio rezervato paskirčiai užtikrinti skirtos lėšos naudojam</text:span><text:span text:style-name="T381">os:</text:span></text:p>
      <text:p text:style-name="P382"><text:span text:style-name="T383">23.1</text:span><text:span text:style-name="T384">. direkcijai išlaikyti;</text:span></text:p>
      <text:p text:style-name="P385"><text:span text:style-name="T386">23.2</text:span><text:span text:style-name="T387">. šiuose nuostatuose numatytiems kultūrinio rezervato uždaviniams įgyvendinti;</text:span></text:p>
      <text:p text:style-name="P388"><text:span text:style-name="T389">23.3</text:span><text:span text:style-name="T390">. kultūrinio rezervato teritorijoje esančioms nekilnojamosioms kultūros vertybėms tvarkyti, prižiūrėti ir eksponuoti;</text:span></text:p>
      <text:p text:style-name="P391"><text:span text:style-name="T392">23.4</text:span><text:span text:style-name="T393">.</text:span><text:span text:style-name="T394"><text:s/>kilnojamosioms kultūros vertybėms saugoti ir muziejinei veiklai plėtoti;</text:span></text:p>
      <text:p text:style-name="P395"><text:span text:style-name="T396">23.5</text:span><text:span text:style-name="T397">. moksliniams tyrimams vykdyti;</text:span></text:p>
      <text:p text:style-name="P398"><text:span text:style-name="T399">23.6</text:span><text:span text:style-name="T400">. švietėjiškai, pažintinei, leidybinei, reklaminei ir reprezentacinei veiklai;</text:span></text:p>
      <text:p text:style-name="P401"><text:span text:style-name="T402">23.7</text:span><text:span text:style-name="T403">. kultūrinio rezervato statiniams ir įrenginiam</text:span><text:span text:style-name="T404">s statyti, rekonstruoti, remontuoti, prižiūrėti;</text:span></text:p>
      <text:p text:style-name="P405"><text:span text:style-name="T406">23.8</text:span><text:span text:style-name="T407">. kultūrinio rezervato infrastruktūrai plėtoti;</text:span></text:p>
      <text:p text:style-name="P408"><text:span text:style-name="T409">23.9</text:span><text:span text:style-name="T410">. ypatingoms priemonėms vykdyti – stichinių nelaimių padariniams šalinti, valstybinės reikšmės renginiams organizuoti, dalyvauti nacionalinių i</text:span><text:span text:style-name="T411">r tarptautinių organizacijų veikloje, taip pat įgyvendinant tarptautinius projektus;</text:span></text:p>
      <text:p text:style-name="P412"><text:span text:style-name="T413">23.10</text:span><text:span text:style-name="T414">. kitoms būtinoms kultūrinio rezervato funkcijoms vykdyti.</text:span></text:p>
      <text:p text:style-name="P415"/>
      <text:p text:style-name="P416"><text:span text:style-name="T417">VI</text:span><text:span text:style-name="T418">.<text:s/></text:span><text:span text:style-name="T419">JURIDINIŲ IR FIZINIŲ ASMENŲ PAREIGOS IR ATSAKOMYBĖ KULTŪRINIO REZERVATO TERITORIJOJE IR JO</text:span><text:span text:style-name="T420"><text:s/>BUFERINĖS APSAUGOS ZONOJE</text:span></text:p>
      <text:p text:style-name="P421"/>
      <text:p text:style-name="P422"><text:span text:style-name="T423">24</text:span><text:span text:style-name="T424">. Kultūrinio rezervato teritorijoje ir jo buferinės apsaugos zonoje fiziniai ir juridiniai asmenys privalo laikytis apribojimų, nustatytų Lietuvos Respublikos saugomų teritorijų įstatyme, Lietuvos Respublikos nekilnojamųjų kultūros vertybių apsaugos įstaty</text:span><text:span text:style-name="T425">me, Lietuvos Respublikos kilnojamųjų kultūros vertybių apsaugos įstatyme, Lietuvos Respublikos žemės įstatyme, kituose įstatymuose, Specialiosiose žemės ir miško naudojimo sąlygose, patvirtintose Lietuvos Respublikos Vyriausybės 1992 m. gegužės 12 d. nutar</text:span><text:span text:style-name="T426">imu Nr. 343 (Žin., 1992, Nr.<text:s/></text:span><text:a xlink:href="https://www.e-tar.lt/portal/lt/legalAct/TAR.5C63BB64A956" office:target-frame-name="_blank" xlink:show="new"><text:span text:style-name="T427">22-652</text:span></text:a><text:span text:style-name="T428">), apsaugos sutartyse (dėl veiklos apribojimų, konkrečių žemės, miško ir vandens telkinio naudojimo sąlygų), sudarytose<text:s/></text:span><text:soft-page-break/><text:span text:style-name="T429">su žemės, miškų ar van</text:span><text:span text:style-name="T430">dens telkinių savininkais ir valdytojais, taip pat kituose teisės aktuose ir šiuose nuostatuose.</text:span></text:p>
      <text:p text:style-name="P431"><text:span text:style-name="T432">25</text:span><text:span text:style-name="T433">. Fiziniai ir juridiniai asmenys, pažeidę šių nuostatų reikalavimus, traukiami atsakomybėn Lietuvos Respublikos įstatymų nustatyta tvarka.</text:span></text:p>
      <text:p text:style-name="P43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0:23:00Z</meta:creation-date>
    <dc:date>2015-09-14T00:23:00Z</dc:date>
    <meta:template xlink:href="Normal" xlink:type="simple"/>
    <meta:editing-cycles>2</meta:editing-cycles>
    <meta:editing-duration>PT0S</meta:editing-duration>
    <meta:document-statistic meta:page-count="6" meta:paragraph-count="140" meta:word-count="1861" meta:character-count="15705" meta:row-count="482" meta:non-whitespace-character-count="13984"/>
  </office:meta>
</office:document-meta>
</file>