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fo:letter-spacing="0.0416in"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fo:letter-spacing="0.0416in"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44" style:parent-style-name="Normal" style:family="paragraph">
      <style:paragraph-properties fo:break-before="page" fo:text-indent="3.543in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P46" style:parent-style-name="Normal" style:family="paragraph">
      <style:paragraph-properties fo:text-indent="3.543in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P48" style:parent-style-name="Normal" style:family="paragraph">
      <style:paragraph-properties fo:text-indent="3.543in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P50" style:parent-style-name="Normal" style:family="paragraph">
      <style:paragraph-properties fo:text-indent="3.543in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61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T93" style:parent-style-name="DefaultParagraphFont" style:family="text">
      <style:text-properties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1pt" style:language-asian="lt" style:country-asian="LT"/>
    </style:style>
    <style:style style:name="T96" style:parent-style-name="DefaultParagraphFont" style:family="text">
      <style:text-properties style:font-size-complex="11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98" style:parent-style-name="DefaultParagraphFont" style:family="text">
      <style:text-properties style:font-size-complex="11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04" style:parent-style-name="DefaultParagraphFont" style:family="text">
      <style:text-properties style:font-size-complex="11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110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1pt" style:language-asian="lt" style:country-asian="LT"/>
    </style:style>
    <style:style style:name="T113" style:parent-style-name="DefaultParagraphFont" style:family="text">
      <style:text-properties style:font-size-complex="11pt" style:language-asian="lt" style:country-asian="LT"/>
    </style:style>
    <style:style style:name="T114" style:parent-style-name="DefaultParagraphFont" style:family="text">
      <style:text-properties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1pt" style:language-asian="lt" style:country-asian="LT"/>
    </style:style>
    <style:style style:name="T117" style:parent-style-name="DefaultParagraphFont" style:family="text">
      <style:text-properties style:font-size-complex="11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1pt" style:language-asian="lt" style:country-asian="LT"/>
    </style:style>
    <style:style style:name="T120" style:parent-style-name="DefaultParagraphFont" style:family="text">
      <style:text-properties style:font-size-complex="11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1pt" style:language-asian="lt" style:country-asian="LT"/>
    </style:style>
    <style:style style:name="T123" style:parent-style-name="DefaultParagraphFont" style:family="text">
      <style:text-properties style:font-size-complex="11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1pt" style:language-asian="lt" style:country-asian="LT"/>
    </style:style>
    <style:style style:name="T126" style:parent-style-name="DefaultParagraphFont" style:family="text">
      <style:text-properties style:font-size-complex="11pt" style:language-asian="lt" style:country-asian="LT"/>
    </style:style>
    <style:style style:name="T127" style:parent-style-name="DefaultParagraphFont" style:family="text">
      <style:text-properties style:font-size-complex="11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134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1pt" style:language-asian="lt" style:country-asian="LT"/>
    </style:style>
    <style:style style:name="T137" style:parent-style-name="DefaultParagraphFont" style:family="text">
      <style:text-properties style:font-size-complex="11pt" style:language-asian="lt" style:country-asian="LT"/>
    </style:style>
    <style:style style:name="T138" style:parent-style-name="DefaultParagraphFont" style:family="text">
      <style:text-properties style:font-size-complex="11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1pt" style:language-asian="lt" style:country-asian="LT"/>
    </style:style>
    <style:style style:name="T141" style:parent-style-name="DefaultParagraphFont" style:family="text">
      <style:text-properties style:font-size-complex="11pt" style:language-asian="lt" style:country-asian="LT"/>
    </style:style>
    <style:style style:name="T142" style:parent-style-name="DefaultParagraphFont" style:family="text">
      <style:text-properties style:font-size-complex="11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1pt" style:language-asian="lt" style:country-asian="LT"/>
    </style:style>
    <style:style style:name="T145" style:parent-style-name="DefaultParagraphFont" style:family="text">
      <style:text-properties style:font-size-complex="11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1pt" style:language-asian="lt" style:country-asian="LT"/>
    </style:style>
    <style:style style:name="T148" style:parent-style-name="DefaultParagraphFont" style:family="text">
      <style:text-properties style:font-size-complex="11pt" style:language-asian="lt" style:country-asian="LT"/>
    </style:style>
    <style:style style:name="T149" style:parent-style-name="DefaultParagraphFont" style:family="text">
      <style:text-properties style:font-size-complex="11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1pt" style:language-asian="lt" style:country-asian="LT"/>
    </style:style>
    <style:style style:name="T152" style:parent-style-name="DefaultParagraphFont" style:family="text">
      <style:text-properties style:font-size-complex="11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1pt" style:language-asian="lt" style:country-asian="LT"/>
    </style:style>
    <style:style style:name="T155" style:parent-style-name="DefaultParagraphFont" style:family="text">
      <style:text-properties style:font-size-complex="11pt" style:language-asian="lt" style:country-asian="LT"/>
    </style:style>
    <style:style style:name="T156" style:parent-style-name="DefaultParagraphFont" style:family="text">
      <style:text-properties style:font-size-complex="11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1pt" style:language-asian="lt" style:country-asian="LT"/>
    </style:style>
    <style:style style:name="T159" style:parent-style-name="DefaultParagraphFont" style:family="text">
      <style:text-properties style:font-size-complex="11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1pt" style:language-asian="lt" style:country-asian="LT"/>
    </style:style>
    <style:style style:name="T162" style:parent-style-name="DefaultParagraphFont" style:family="text">
      <style:text-properties style:font-size-complex="11pt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size-complex="11pt" style:language-asian="lt" style:country-asian="LT"/>
    </style:style>
    <style:style style:name="T165" style:parent-style-name="DefaultParagraphFont" style:family="text">
      <style:text-properties style:font-size-complex="11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size-complex="11pt" style:language-asian="lt" style:country-asian="LT"/>
    </style:style>
    <style:style style:name="T168" style:parent-style-name="DefaultParagraphFont" style:family="text">
      <style:text-properties style:font-size-complex="11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size-complex="11pt" style:language-asian="lt" style:country-asian="LT"/>
    </style:style>
    <style:style style:name="T171" style:parent-style-name="DefaultParagraphFont" style:family="text">
      <style:text-properties style:font-size-complex="11pt" style:language-asian="lt" style:country-asian="LT"/>
    </style:style>
    <style:style style:name="T172" style:parent-style-name="DefaultParagraphFont" style:family="text">
      <style:text-properties style:font-size-complex="11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size-complex="11pt" style:language-asian="lt" style:country-asian="LT"/>
    </style:style>
    <style:style style:name="T175" style:parent-style-name="DefaultParagraphFont" style:family="text">
      <style:text-properties style:font-size-complex="11pt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size-complex="11pt" style:language-asian="lt" style:country-asian="LT"/>
    </style:style>
    <style:style style:name="T178" style:parent-style-name="DefaultParagraphFont" style:family="text">
      <style:text-properties style:font-size-complex="11pt" style:language-asian="lt" style:country-asian="LT"/>
    </style:style>
    <style:style style:name="T179" style:parent-style-name="DefaultParagraphFont" style:family="text">
      <style:text-properties style:font-size-complex="11pt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size-complex="11pt" style:language-asian="lt" style:country-asian="LT"/>
    </style:style>
    <style:style style:name="T182" style:parent-style-name="DefaultParagraphFont" style:family="text">
      <style:text-properties style:font-size-complex="11pt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style:font-size-complex="11pt" style:language-asian="lt" style:country-asian="LT"/>
    </style:style>
    <style:style style:name="T185" style:parent-style-name="DefaultParagraphFont" style:family="text">
      <style:text-properties style:font-size-complex="11pt" style:language-asian="lt" style:country-asian="LT"/>
    </style:style>
    <style:style style:name="T186" style:parent-style-name="DefaultParagraphFont" style:family="text">
      <style:text-properties style:font-size-complex="11pt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size-complex="11pt" style:language-asian="lt" style:country-asian="LT"/>
    </style:style>
    <style:style style:name="T189" style:parent-style-name="DefaultParagraphFont" style:family="text">
      <style:text-properties style:font-size-complex="11pt" style:language-asian="lt" style:country-asian="LT"/>
    </style:style>
    <style:style style:name="T190" style:parent-style-name="DefaultParagraphFont" style:family="text">
      <style:text-properties style:font-size-complex="11pt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font-size-complex="11pt" style:language-asian="lt" style:country-asian="LT"/>
    </style:style>
    <style:style style:name="T193" style:parent-style-name="DefaultParagraphFont" style:family="text">
      <style:text-properties style:font-size-complex="11pt" style:language-asian="lt" style:country-asian="LT"/>
    </style:style>
    <style:style style:name="T194" style:parent-style-name="DefaultParagraphFont" style:family="text">
      <style:text-properties style:font-size-complex="11pt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size-complex="11pt" style:language-asian="lt" style:country-asian="LT"/>
    </style:style>
    <style:style style:name="T197" style:parent-style-name="DefaultParagraphFont" style:family="text">
      <style:text-properties style:font-size-complex="11pt" style:language-asian="lt" style:country-asian="LT"/>
    </style:style>
    <style:style style:name="T198" style:parent-style-name="DefaultParagraphFont" style:family="text">
      <style:text-properties style:font-size-complex="11pt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style:font-size-complex="11pt" style:language-asian="lt" style:country-asian="LT"/>
    </style:style>
    <style:style style:name="T201" style:parent-style-name="DefaultParagraphFont" style:family="text">
      <style:text-properties style:font-size-complex="11pt" style:language-asian="lt" style:country-asian="LT"/>
    </style:style>
    <style:style style:name="T202" style:parent-style-name="DefaultParagraphFont" style:family="text">
      <style:text-properties style:font-size-complex="11pt" style:language-asian="lt" style:country-asian="LT"/>
    </style:style>
    <style:style style:name="P20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ATSPARIOS TUBERKULIOZĖS KONTROLĖS STRATEGIJOS PATVIRTINIMO</text:p>
      <text:p text:style-name="P15"/>
      <text:p text:style-name="P16">2004 m. balandžio 7 d. Nr. V-202</text:p>
      <text:p text:style-name="P17">Vilnius</text:p>
      <text:p text:style-name="P18"/>
      <text:p text:style-name="P19"><text:span text:style-name="T20">Siekdamas užtikrinti atsparios tuberkuliozės kon</text:span><text:span text:style-name="T21">trolę ir atsižvelgdamas į Pasaulio sveikatos organizacijos rekomendacijas:</text:span></text:p>
      <text:p text:style-name="P22"><text:span text:style-name="T23">1</text:span><text:span text:style-name="T24">.<text:s/></text:span><text:span text:style-name="T25">Tvirtinu</text:span><text:span text:style-name="T26"><text:s/>pridedamus:</text:span></text:p>
      <text:p text:style-name="P27"><text:span text:style-name="T28">1.1</text:span><text:span text:style-name="T29">. Atsparios tuberkuliozės kontrolės strategiją.</text:span></text:p>
      <text:p text:style-name="P30"><text:span text:style-name="T31">1.2</text:span><text:span text:style-name="T32">. Atsparios tuberkuliozės kontrolės strategijos įgyvendinimo priemonių planą (neskelbiamas).</text:span></text:p>
      <text:p text:style-name="P33"><text:span text:style-name="T34">2</text:span><text:span text:style-name="T35">.<text:s/></text:span><text:span text:style-name="T36">Pavedu</text:span><text:span text:style-name="T37"><text:s/>įsakymo vykdymą kontroliuoti Sveikatos apsaugos ministerijos sekretoriui pagal kuravimo sritį.</text:span></text:p>
      <text:p text:style-name="P38"/>
      <text:p text:style-name="P39"/>
      <text:p text:style-name="P40"><text:span text:style-name="T41">SVEIKATOS APSAUGOS MINISTRAS</text:span><text:span text:style-name="T42"><text:tab/>JUOZAS OLEKAS</text:span></text:p>
      <text:p text:style-name="P43">______________</text:p>
      <text:p text:style-name="Normal"/>
      <text:soft-page-break/>
      <text:p text:style-name="P44"><text:span text:style-name="T45">PATVIRTINTA</text:span></text:p>
      <text:p text:style-name="P46"><text:span text:style-name="T47">Lietuvos Respublikos</text:span></text:p>
      <text:p text:style-name="P48"><text:span text:style-name="T49">sveikatos apsaugos ministro</text:span></text:p>
      <text:p text:style-name="P50"><text:span text:style-name="T51">2004 m. kovo 7<text:s/></text:span><text:span text:style-name="T52">d. įsakymu Nr. V-202</text:span></text:p>
      <text:p text:style-name="P53"/>
      <text:p text:style-name="P54"><text:span text:style-name="T55">ATSPARIOS TUBERKULIOZĖS KONTROLĖS STRATEGIJA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Pasaulio sveikatos organizacijos duomenimis įvairiose šalyse atsparios tuberkuliozės paplitimas nuo 1 iki 14%. Pasaulio sveikatos organizacija<text:s/></text:span><text:span text:style-name="T65">rekomenduoja šalyse, kuriose naujai diagnozuotų ir negydytų TB atvejų dauginis atsparumas vaistams didesnis nei 3%, organizuoti specifinį atsparios tuberkuliozės valdymą.</text:span></text:p>
      <text:p text:style-name="P66"><text:span text:style-name="T67">2</text:span><text:span text:style-name="T68">. Atsparios tuberkuliozės kontrolės strategijos tikslas – sumažinti atsparios tu</text:span><text:span text:style-name="T69">berkuliozės paplitimą, pagerinti tuberkuliozės epidemiologinius rodiklius, apsaugoti visuomenę nuo atsparios tuberkuliozės užkrato plitimo, taikyti tuberkuliozės kontrolės priemones.</text:span></text:p>
      <text:p text:style-name="P70"><text:span text:style-name="T71">3</text:span><text:span text:style-name="T72">. Atsparios tuberkuliozės kontrolės strategijos įgyvendinimo prielai</text:span><text:span text:style-name="T73">dos:</text:span></text:p>
      <text:p text:style-name="P74"><text:span text:style-name="T75">3.1</text:span><text:span text:style-name="T76">. Lietuvos Respublikos Vyriausybės parama atsparios tuberkuliozės kontrolei;</text:span></text:p>
      <text:p text:style-name="P77"><text:span text:style-name="T78">3.2</text:span><text:span text:style-name="T79">. galimybė specializuotose laboratorijose greitai ir efektyviai atlikti tuberkuliozės mikobakterijų jautrumo pirmos ir antros eilės vaistams nuo tuberkuliozės tyr</text:span><text:span text:style-name="T80">imus;<text:s/></text:span></text:p>
      <text:p text:style-name="P81"><text:span text:style-name="T82">3.3</text:span><text:span text:style-name="T83">. nepertraukiamas aprūpinimas pirmos ir antros eilės vaistais nuo tuberkuliozės;</text:span></text:p>
      <text:p text:style-name="P84"><text:span text:style-name="T85">3.4</text:span><text:span text:style-name="T86">. kontroliuojamo gydymo pirmos ir antros eilės vaistais nuo tuberkuliozės užtikrinimas;</text:span></text:p>
      <text:p text:style-name="P87"><text:span text:style-name="T88">3.5</text:span><text:span text:style-name="T89">. informacinės sistemos apie atsparia tuberkulioze serganči</text:span><text:span text:style-name="T90">us pacientus tobulinimas, duomenų analizė ir prieinamumas.<text:s/></text:span></text:p>
      <text:p text:style-name="P91"><text:span text:style-name="T92">4</text:span><text:span text:style-name="T93">. Vartojamos sąvokos:</text:span></text:p>
      <text:p text:style-name="P94"><text:span text:style-name="T95">4.1</text:span><text:span text:style-name="T96">.<text:s/></text:span><text:span text:style-name="T97">Atspari tuberkuliozė</text:span><text:span text:style-name="T98"><text:s/>– tuberkuliozės forma, kai tuberkuliozės mikobakterijos (toliau – TM) atsparios vienam ar keletui vaistų nuo tuberkuliozės.<text:s/></text:span></text:p>
      <text:p text:style-name="P99"><text:span text:style-name="T100">4.2</text:span><text:span text:style-name="T101">.<text:s/></text:span><text:span text:style-name="T102">Daugi</text:span><text:span text:style-name="T103">nis atsparumas vaistams</text:span><text:span text:style-name="T104"><text:s/>(toliau – DAV) – tuberkuliozės mikobakterijos atsparios isoniazidui (toliau – H) ir rifampicinui (toliau– R).</text:span></text:p>
      <text:p text:style-name="P105"/>
      <text:p text:style-name="P106"><text:span text:style-name="T107">II</text:span><text:span text:style-name="T108">.<text:s/></text:span><text:span text:style-name="T109">ATSPARIOS TUBERKULIOZĖS EPIDEMIOLOGINĖ SITUACIJA</text:span></text:p>
      <text:p text:style-name="P110"/>
      <text:p text:style-name="P111"><text:span text:style-name="T112">5</text:span><text:span text:style-name="T113">. Atsparios ir DAV tuberkuliozės paplitimas Lietuvoje<text:s/></text:span><text:span text:style-name="T114">2002 m.:</text:span></text:p>
      <text:p text:style-name="P115"><text:span text:style-name="T116">5.1</text:span><text:span text:style-name="T117">. negydytų ligonių TM atsparumas vienam preparatui – 29%, gydytų ligonių – 69%;</text:span></text:p>
      <text:p text:style-name="P118"><text:span text:style-name="T119">5.2</text:span><text:span text:style-name="T120">. negydytų ligonių DAV TB – 9 % (apie 100 ligonių), gydytų ligonių – 54% (apie 500 ligonių).</text:span></text:p>
      <text:p text:style-name="P121"><text:span text:style-name="T122">Lietuvoje išgydoma apie 75% naujų TB atvejų, tačiau išlieka di</text:span><text:span text:style-name="T123">delis nutraukto gydymo procentas (10–15%).</text:span></text:p>
      <text:p text:style-name="P124"><text:span text:style-name="T125">6</text:span><text:span text:style-name="T126">. Atsparios tuberkuliozės priežastys – nereguliarus ar neteisingas gydymas, kai tuberkuliozės mikobakterijos yra jautrios vaistams nuo tuberkuliozės; pertraukiamas ligonių, išskiriančių TM, gydymas; sutrikę</text:span><text:span text:style-name="T127">s aprūpinimas pirmos eilės vaistais nuo tuberkuliozės; neužtikrintas medicinos personalo tiesiogiai stebimas gydymas; ligonio nenoras gydytis (piktnaudžiavimas alkoholiu ir t. t.).</text:span></text:p>
      <text:p text:style-name="P128"/>
      <text:p text:style-name="P129"><text:span text:style-name="T130">III</text:span><text:span text:style-name="T131">.<text:s/></text:span><text:span text:style-name="T132">ATSPARIOS TUBERKULIOZĖS DIAGNOSTIKOS, GYDYMO IR KONTROLĖS PRINC</text:span><text:span text:style-name="T133">IPAI</text:span></text:p>
      <text:p text:style-name="P134"/>
      <text:p text:style-name="P135"><text:span text:style-name="T136">7</text:span><text:span text:style-name="T137">. Atsparios ir DAV TB diagnostika: anamnezė, klinikiniai tyrimai, bakteriologiniai tyrimai (mikroskopija Cylio-Nilseno metodu, tiriamos medžiagos pasėliai, TM jautrumo nustatymas pirmos ir antros eilės vaistams nuo tuberkuliozės), radiologiniai<text:s/></text:span><text:span text:style-name="T138">tyrimai.</text:span></text:p>
      <text:p text:style-name="P139"><text:span text:style-name="T140">8</text:span><text:span text:style-name="T141">. TM atsparumas pirmos ir antros eilės vaistams nuo tuberkuliozės patvirtinamas atlikus bakteriologinius tyrimus – pasėlius iš tiriamosios medžiagos ir nustačius TM jautrumą pirmos ir antros eilės vaistams nuo tuberkuliozės pagal patvirtintą<text:s/></text:span><text:span text:style-name="T142">metodiką.</text:span></text:p>
      <text:p text:style-name="P143"><text:span text:style-name="T144">9</text:span><text:span text:style-name="T145">. Vykdant atsparios tuberkuliozės stebėseną, tikslinga atlikti molekulinius epidemiologinius tyrimus.</text:span></text:p>
      <text:p text:style-name="P146"><text:span text:style-name="T147">10</text:span><text:span text:style-name="T148">. Atsparia TB sergantys ligoniai yra gydomi iki 9 mėnesių, ligoniai, sergantys DAV TB – iki 24 mėn. Gydymui naudojami PSO rekomenduoj</text:span><text:span text:style-name="T149">ami pirmos ir antros eilės vaistai nuo tuberkuliozės.</text:span></text:p>
      <text:p text:style-name="P150"><text:span text:style-name="T151">11</text:span><text:span text:style-name="T152">. Atsparia ir DAV TB sergantys ligoniai tiriami ir gydomi vadovaujantis PSO, Užkrečiamųjų ligų centro (JAV) rekomendacijomis.</text:span></text:p>
      <text:p text:style-name="P153"><text:span text:style-name="T154">12</text:span><text:span text:style-name="T155">. Atsparia tuberkulioze sergantiems ligoniams stacionarines pasl</text:span><text:span text:style-name="T156">augas teikia:</text:span></text:p>
      <text:p text:style-name="P157"><text:span text:style-name="T158">12.1</text:span><text:span text:style-name="T159">. Respublikinė tuberkuliozės ir infekcinių ligų universitetinė ligoninė;</text:span></text:p>
      <text:p text:style-name="P160"><text:span text:style-name="T161">12.2</text:span><text:span text:style-name="T162">. Kauno Romainių tuberkuliozės ligoninė;</text:span></text:p>
      <text:p text:style-name="P163"><text:span text:style-name="T164">12.3</text:span><text:span text:style-name="T165">. Klaipėdos tuberkuliozės ligoninė;</text:span></text:p>
      <text:p text:style-name="P166"><text:span text:style-name="T167">12.4</text:span><text:span text:style-name="T168">. Šiaulių tuberkuliozės ir plaučių ligų ligoninė;</text:span></text:p>
      <text:p text:style-name="P169"><text:span text:style-name="T170">12.5</text:span><text:span text:style-name="T171">. La</text:span><text:span text:style-name="T172">isvės atėmimo vietų ligoninė.</text:span></text:p>
      <text:p text:style-name="P173"><text:span text:style-name="T174">13</text:span><text:span text:style-name="T175">. Ambulatorines sveikatos priežiūros paslaugas pagal patvirtintą metodiką teikia gydytojai ftiziatrai, pulmonologai, bendrosios praktikos gydytojai, bendruomenės slaugytojai.</text:span></text:p>
      <text:p text:style-name="P176"><text:span text:style-name="T177">14</text:span><text:span text:style-name="T178">. Atsparia tuberkulioze sergančio<text:s/></text:span><text:span text:style-name="T179">ligonio gydymas, tyrimas apmokami iš Privalomojo sveikatos draudimo fondo lėšų (PSDF), valstybės biudžeto, kitų fondų lėšų.</text:span></text:p>
      <text:p text:style-name="P180"><text:span text:style-name="T181">15</text:span><text:span text:style-name="T182">. Asmens sveikatos priežiūros įstaigos turi laikytis infekcijos kontrolės reikalavimų.</text:span></text:p>
      <text:p text:style-name="P183"><text:span text:style-name="T184">16</text:span><text:span text:style-name="T185">. Atsparios tuberkuliozės atvejo<text:s/></text:span><text:span text:style-name="T186">registraciją, atvejo stebėseną, gydymo rezultatų analizę atlieka Lietuvos tuberkuliozės registras.</text:span></text:p>
      <text:p text:style-name="P187"><text:span text:style-name="T188">17</text:span><text:span text:style-name="T189">. Valstybinės tuberkuliozės profilaktikos ir kontrolės programos neetatiniai koordinatoriai vykdo atsparia tuberkulioze sergančių ligonių stebėseną ir<text:s/></text:span><text:span text:style-name="T190">teikia pasiūlymus Valstybinės tuberkuliozės profilaktikos ir kontrolės programos koordinacinei tarybai.</text:span></text:p>
      <text:p text:style-name="P191"><text:span text:style-name="T192">18</text:span><text:span text:style-name="T193">. Tuberkuliozės mikobakterijų jautrumo vaistams nuo tuberkuliozės priežiūrą, išorinę bakteriologinių tyrimų kontrolę vykdo Respublikinės tuberkuli</text:span><text:span text:style-name="T194">ozės ir infekcinių ligų universitetinės ligoninės Mikobakteriologijos pamatinė laboratorija. Išorinė TM jautrumo testų kontrolė vykdoma bendradarbiaujant su tarptautinėmis Europos pamatinėmis laboratorijomis.</text:span></text:p>
      <text:p text:style-name="P195"><text:span text:style-name="T196">19</text:span><text:span text:style-name="T197">. Valstybinės tuberkuliozės profilaktikos</text:span><text:span text:style-name="T198"><text:s/>ir kontrolės programos koordinacinė taryba analizuoja atsparios tuberkuliozės epidemiologinę situaciją šalyje ir teikia pasiūlymus Sveikatos apsaugos ministerijai.</text:span></text:p>
      <text:p text:style-name="P199"><text:span text:style-name="T200">20</text:span><text:span text:style-name="T201">. Atsparios tuberkuliozės kontrolės strategija bus pradėta įgyvendinti bandomajame pr</text:span><text:span text:style-name="T202">ojekte nurodytose asmens sveikatos priežiūros įstaigose.</text:span></text:p>
      <text:p text:style-name="P203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5:52:00Z</meta:creation-date>
    <dc:date>2015-07-04T15:52:00Z</dc:date>
    <meta:template xlink:href="Normal" xlink:type="simple"/>
    <meta:editing-cycles>2</meta:editing-cycles>
    <meta:editing-duration>PT0S</meta:editing-duration>
    <meta:document-statistic meta:page-count="3" meta:paragraph-count="65" meta:word-count="703" meta:character-count="6113" meta:row-count="210" meta:non-whitespace-character-count="5475"/>
  </office:meta>
</office:document-meta>
</file>