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7"/>
      <text:p text:style-name="P8">2009 m. balandžio 2 d. Nr. D1-134</text:p>
      <text:p text:style-name="P9">Vilnius</text:p>
      <text:p text:style-name="P10"/>
      <text:p text:style-name="P11"/>
      <text:p text:style-name="P12"><text:span text:style-name="T13">Pakeičiu</text:span><text:span text:style-name="T14"><text:s/>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o Lietuvos Respublikos aplinkos ministro 2004 m. spalio 21 d. įsakymu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15">157-5739</text:span></text:a><text:span text:style-name="T16">; 2005, Nr.<text:s/></text:span><text:a xlink:href="https://www.e-tar.lt/portal/lt/legalAct/TAR.C1F02E29E0E4" office:target-frame-name="_blank" xlink:show="new"><text:span text:style-name="T17">33-1085</text:span></text:a><text:span text:style-name="T18">, Nr.<text:s/></text:span><text:a xlink:href="https://www.e-tar.lt/portal/lt/legalAct/TAR.06D129939778" office:target-frame-name="_blank" xlink:show="new"><text:span text:style-name="T19">80-2913</text:span></text:a><text:span text:style-name="T20">; 2006, Nr.<text:s/></text:span><text:a xlink:href="https://www.e-tar.lt/portal/lt/legalAct/TAR.4B5B36866121" office:target-frame-name="_blank" xlink:show="new"><text:span text:style-name="T21">23-761</text:span></text:a><text:span text:style-name="T22">; 2007, Nr.<text:s/></text:span><text:a xlink:href="https://www.e-tar.lt/portal/lt/legalAct/TAR.877A248C2C24" office:target-frame-name="_blank" xlink:show="new"><text:span text:style-name="T23">3-136</text:span></text:a><text:span text:style-name="T24">), 35 punktą ir išdėstau jį taip:</text:span></text:p>
      <text:p text:style-name="P25"><text:span text:style-name="T26">„</text:span><text:span text:style-name="T27">35</text:span><text:span text:style-name="T28">. Atestavimo komisijos sprendimas surašomas protokole. Esant sprendimui pripažinti Dokumentus, SPSC ne vėliau kaip per 30 dienų nuo prašymo įregistravimo dienos išsiunčia Pareiškėjui Pažymą. Pažymą pasirašo Aplinkos ministerijos sekretorius, kuruojantis pagrindinėse statybos srityse dirbančių specialistų ir statybos verslo įmonių atestavimą (toliau – Aplinkos ministerijos sekretorius), ir Atestavimo komisijos pirmininkas. Pažyma išduodama ne ilgesniam kaip 5 metų terminui. Pažymoje nurodoma:“.</text:span></text:p>
      <text:p text:style-name="P29"/>
      <text:p text:style-name="P30"/>
      <text:p text:style-name="P31"/>
      <text:p text:style-name="P32"><text:span text:style-name="T33">APLINKOS MINISTRAS</text:span><text:span text:style-name="T3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8T06:17:00Z</meta:creation-date>
    <dc:date>2015-09-18T06:17:00Z</dc:date>
    <meta:template xlink:href="Normal" xlink:type="simple"/>
    <meta:editing-cycles>2</meta:editing-cycles>
    <meta:editing-duration>PT0S</meta:editing-duration>
    <meta:document-statistic meta:page-count="1" meta:paragraph-count="13" meta:word-count="359" meta:character-count="2775" meta:row-count="44" meta:non-whitespace-character-count="2429"/>
  </office:meta>
</office:document-meta>
</file>