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K R E I P I M A S I S</text:p>
      <text:p text:style-name="P11">Į LIETUVOS ŽMONES</text:p>
      <text:p text:style-name="P12"/>
      <text:p text:style-name="P13">1991 m. rugpjūčio 26 d.</text:p>
      <text:p text:style-name="P14">Vilnius</text:p>
      <text:p text:style-name="P15"/>
      <text:p text:style-name="P16"><text:span text:style-name="T17">Beveik pusantrų metų truko atkurtos nepriklausomos Lietuvos valstybės kelias į tarptautinį pripažinimą –</text:span><text:span text:style-name="T18"><text:s/>diplomatinių santykių atnaujinimą arba jų užmezgimą. Tas kelias pagaliau mus išvedė į platų tarptautinį vieškelį. Mūsų kantrybei ir atkaklumui pritarė visas pasaulis. Lietuvos žmonės darbščiomis rankomis ir laisvės trokštančia dvasia įveikė ekonominę blok</text:span><text:span text:style-name="T19">adą, politinį ir karinį spaudimą.</text:span></text:p>
      <text:p text:style-name="P20"><text:span text:style-name="T21">Daugelį dienų ir naktų per žiemos speigus beginkliai Lietuvos žmonės apsupę saugojo parlamentą, svarbiausius valstybės pastatus, visų pavojų metu gynė pasirinktąjį kelią.</text:span></text:p>
      <text:p text:style-name="P22">Suvokdami, kad sunkiausią laikotarpį jau esame praėję, džiaugdamiesi tuo, ką esame pasiekę, dėkojame</text:p>
      <text:p text:style-name="P23">– už išsaugotą atgimimo viltį,</text:p>
      <text:p text:style-name="P24">– už ryžtą ir atkaklumą pavojaus dienomis,</text:p>
      <text:p text:style-name="P25">– už materialinę paramą Lietuvos nepriklausomybei įtvirtinti.</text:p>
      <text:p text:style-name="P26">Prisimindami jau sudėtas aukas už Nepriklausomybę, matome, kad mūsų<text:s/>laukia dar nemaža sunkumų pertvarkant ekonomiką, įtvirtinant demokratiją, siekiant pasiturinčio gyvenimo visiems, ir dar kartą kviečiame Lietuvos žmones darbui, ištvermei ir susitelkimui.</text:p>
      <text:p text:style-name="P27"/>
      <text:p text:style-name="P28"/>
      <text:p text:style-name="P29">LIETUVOS RESPUBLIKOS<text:s/></text:p>
      <text:p text:style-name="P30">AUKŠČIAUSIOSIOS TARYBOS PIRMININKAS<text:tab/>VYTAUTAS LANDSBERGIS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2T03:20:00Z</meta:creation-date>
    <dc:date>2015-07-02T03:20:00Z</dc:date>
    <meta:template xlink:href="Normal" xlink:type="simple"/>
    <meta:editing-cycles>2</meta:editing-cycles>
    <meta:editing-duration>PT0S</meta:editing-duration>
    <meta:document-statistic meta:page-count="1" meta:paragraph-count="17" meta:word-count="165" meta:character-count="1264" meta:row-count="38" meta:non-whitespace-character-count="1116"/>
  </office:meta>
</office:document-meta>
</file>