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margin-left="1.5833in" fo:text-indent="-1.189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margin-left="1.5in" fo:text-indent="-1.1062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align="justify" fo:text-indent="0.3937in"/>
      <style:text-properties style:font-style-complex="italic"/>
    </style:style>
    <style:style style:name="P126" style:parent-style-name="Normal" style:family="paragraph">
      <style:paragraph-properties fo:text-align="justify" fo:text-indent="0.3937in"/>
      <style:text-properties style:font-style-complex="italic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AKCIZŲ ĮSTATYMO 21, 22, 23, 24, 28, 33, 34, 35 IR 37 STRAIPSNIŲ PAKEITIMO ĮSTATYMAS</text:span></text:p>
      <text:p text:style-name="P4"/>
      <text:p text:style-name="P5">2008 m. gruodžio 19 d. Nr. XI-79</text:p>
      <text:p text:style-name="P6">Vilnius</text:p>
      <text:p text:style-name="P7"/>
      <text:p text:style-name="P8">(Žin., 2001, Nr. 98-3482; 2004, Nr. 26-802; 2006, Nr. 17-599, Nr. 137-5205; 2007, Nr. 132-5358)</text:p>
      <text:p text:style-name="P9"/>
      <text:p text:style-name="P10"><text:span text:style-name="T11">1</text:span><text:s/><text:span text:style-name="T12">straipsnis.<text:s/></text:span><text:span text:style-name="T13">21 straipsnio 1 dalies pakeitimas ir 2 dalies pripažinimas netekusia galios</text:span></text:p>
      <text:p text:style-name="P14">1. 21 straipsnio 1 dalyje vietoj skaičiaus „7,7“ įrašyti skaičių „8,5“ ir šią dalį išdėstyti taip:</text:p>
      <text:p text:style-name="P15">„1. Alui taikomas 8,5 lito už 1 procentą faktinės alkoholio koncentracijos, išreikštos tūrio procentais, akcizo tarifas, kuris nustatomas už produkto hektolitrą.“</text:p>
      <text:p text:style-name="P16">2. 21 straipsnio 2 dalį pripažinti netekusia galios.</text:p>
      <text:p text:style-name="P17"/>
      <text:p text:style-name="P18"><text:span text:style-name="T19">2</text:span><text:s/><text:span text:style-name="T20">straipsnis.<text:s/></text:span><text:span text:style-name="T21">22 straipsnio pakeitimas</text:span></text:p>
      <text:p text:style-name="P22">Pakeisti 22 straipsnį ir jį išdėstyti taip:</text:p>
      <text:p text:style-name="P23"/>
      <text:p text:style-name="P24"><text:span text:style-name="T25">„</text:span><text:span text:style-name="T26">22</text:span><text:span text:style-name="T27"><text:s/>straipsnis.<text:s/></text:span><text:span text:style-name="T28">Vynui iš šviežių vynuogių ir kitiems fermentuotiems gėrimams taikomi akcizų tarifai</text:span></text:p>
      <text:p text:style-name="P29">Vynui iš šviežių vynuogių ir kitiems fermentuotiems gėrimams taikomi tokie akcizų tarifai:</text:p>
      <text:p text:style-name="P30">1) vynui, kurio faktinė alkoholio koncentracija, išreikšta tūrio procentais, yra ne didesnė kaip 8,5 procento tūrio, – 53 litai už produkto hektolitrą;</text:p>
      <text:p text:style-name="P31">2) šio straipsnio 1 punkte nenurodytam vynui – 198 litai už produkto hektolitrą;</text:p>
      <text:p text:style-name="P32">3) kitiems fermentuotiems gėrimams, kurių faktinė alkoholio koncentracija, gauta tik fermentacijos būdu ir išreikšta tūrio procentais, yra ne didesnė kaip 8,5 procento tūrio ir kuriuose fermentuotas gėrimas sudaro 100 procentų tūrio, – 58 litai už produkto hektolitrą;</text:p>
      <text:p text:style-name="P33">4) šio straipsnio 3 punkte nenurodytiems kitiems fermentuotiems gėrimams – 216 litų už produkto hektolitrą.“</text:p>
      <text:p text:style-name="P34"/>
      <text:p text:style-name="P35"><text:span text:style-name="T36">3</text:span><text:s/><text:span text:style-name="T37">straipsnis.<text:s/></text:span><text:span text:style-name="T38">23 straipsnio pakeitimas</text:span></text:p>
      <text:p text:style-name="P39">23 straipsnio 1 punkte vietoj skaičiaus ir žodžio „180 litų“ įrašyti skaičių ir žodį „198 litai“, 2 punkte vietoj skaičiaus „276“ įrašyti skaičių „304“ ir šį straipsnį išdėstyti taip:</text:p>
      <text:p text:style-name="P40"/>
      <text:p text:style-name="P41"><text:span text:style-name="T42">„</text:span><text:span text:style-name="T43">23</text:span><text:span text:style-name="T44"><text:s/>straipsnis.<text:s/></text:span><text:span text:style-name="T45">Tarpiniams produktams taikomi akcizo tarifai</text:span></text:p>
      <text:p text:style-name="P46">Tarpiniams produktams taikomi tokie akcizo tarifai:</text:p>
      <text:p text:style-name="P47">1) tarpiniams produktams, kurių faktinė tūrinė alkoholio koncentracija, išreikšta tūrio procentais, yra ne didesnė kaip 15 procentų tūrio, – 198 litai už produkto hektolitrą;</text:p>
      <text:p text:style-name="P48">2) tarpiniams produktams, kurių faktinė tūrinė alkoholio koncentracija, išreikšta tūrio procentais, yra didesnė kaip 15 procentų tūrio, – 304 litai už produkto hektolitrą.“</text:p>
      <text:p text:style-name="P49"/>
      <text:p text:style-name="P50"><text:span text:style-name="T51">4</text:span><text:s/><text:span text:style-name="T52">straipsnis.<text:s/></text:span><text:span text:style-name="T53">24 straipsnio 1 dalies pakeitimas</text:span></text:p>
      <text:p text:style-name="P54">24 straipsnio 1 dalyje vietoj skaičiaus „3840“ įrašyti skaičių „4416“ ir šią dalį išdėstyti taip:<text:s/></text:p>
      <text:p text:style-name="P55">„1. Etilo alkoholiui taikomas 4416 litų už gryno etilo alkoholio hektolitrą akcizo tarifas.“</text:p>
      <text:p text:style-name="P56"/>
      <text:p text:style-name="P57"><text:span text:style-name="T58">5</text:span><text:s/><text:span text:style-name="T59">straipsnis.<text:s/></text:span><text:span text:style-name="T60">28 straipsnio 2 dalies pakeitimas</text:span></text:p>
      <text:p text:style-name="P61">1. Pakeisti 28 straipsnio 2 dalį ir ją išdėstyti taip:<text:s/></text:p>
      <text:p text:style-name="P62">„2. Cigaretėms taikomas toks akcizo tarifas:</text:p>
      <text:p text:style-name="P63">1) specifinis elementas – 95 litai;</text:p>
      <text:p text:style-name="P64">2) vertybinis elementas – 25 procentai.“</text:p>
      <text:p text:style-name="P65">2. Pakeisti 28 straipsnio 2 dalies 1 punktą ir jį išdėstyti taip:<text:s/></text:p>
      <text:p text:style-name="P66">„1) specifinis elementas – 132 litai;“.</text:p>
      <text:p text:style-name="P67"/>
      <text:p text:style-name="P68"><text:span text:style-name="T69">6</text:span><text:s/><text:span text:style-name="T70">straipsnis.<text:s/></text:span><text:span text:style-name="T71">33 straipsnio pakeitimas</text:span></text:p>
      <text:p text:style-name="P72">33 straipsnio 1 punkte vietoj skaičiaus „1116“ įrašyti skaičių „1500“, 2 punkte vietoj skaičiaus „1454“ įrašyti skaičių „2000“ ir šį straipsnį išdėstyti taip:</text:p>
      <text:p text:style-name="P73"/>
      <text:p text:style-name="P74"><text:span text:style-name="T75">„</text:span><text:span text:style-name="T76">33</text:span><text:span text:style-name="T77"><text:s/>straipsnis.<text:s/></text:span><text:span text:style-name="T78">Variklių benzinui taikomi akcizo tarifai</text:span></text:p>
      <text:p text:style-name="P79">Variklių benzinui taikomi tokie akcizų tarifai:</text:p>
      <text:p text:style-name="P80">1) bešviniam benzinui – 1500 litų už 1000 litrų produkto;</text:p>
      <text:p text:style-name="P81">2) benzinui, turinčiam švino, – 2000 litų už 1000 litrų produkto.“</text:p>
      <text:p text:style-name="P82"/>
      <text:p text:style-name="P83"><text:span text:style-name="T84">7</text:span><text:s/><text:span text:style-name="T85">straipsnis.<text:s/></text:span><text:span text:style-name="T86">34 straipsnio pakeitimas</text:span></text:p>
      <text:p text:style-name="P87">34 straipsnyje vietoj skaičiaus „947“ įrašyti skaičių „1140“ ir šį straipsnį išdėstyti taip:</text:p>
      <text:p text:style-name="P88"/>
      <text:p text:style-name="P89"><text:span text:style-name="T90">„</text:span><text:span text:style-name="T91">34</text:span><text:span text:style-name="T92"><text:s/>straipsnis.<text:s/></text:span><text:span text:style-name="T93">Žibalui taikomi akcizo tarifai</text:span></text:p>
      <text:p text:style-name="P94">Žibalui taikomas 1140 litų už 1000 litrų produkto akcizo tarifas.“</text:p>
      <text:p text:style-name="P95"/>
      <text:p text:style-name="P96"><text:span text:style-name="T97">8</text:span><text:s/><text:span text:style-name="T98">straipsnis.<text:s/></text:span><text:span text:style-name="T99">35 straipsnio 1 dalies pakeitimas</text:span></text:p>
      <text:p text:style-name="P100">35 straipsnio 1 dalyje vietoj skaičiaus „947“ įrašyti skaičių „1140“ ir šią dalį išdėstyti taip:</text:p>
      <text:p text:style-name="P101">„1. Gazoliams taikomas 1140 litų už 1000 litrų produkto akcizo tarifas, jeigu šiame straipsnyje nenustatyta kitaip.“</text:p>
      <text:p text:style-name="P102"/>
      <text:p text:style-name="P103"><text:span text:style-name="T104">9</text:span><text:s/><text:span text:style-name="T105">straipsnis.<text:s/></text:span><text:span text:style-name="T106">37 straipsnio pakeitimas</text:span></text:p>
      <text:p text:style-name="P107">37 straipsnyje vietoj skaičiaus „432“ įrašyti skaičių „1050 ir šį straipsnį išdėstyti taip:</text:p>
      <text:p text:style-name="P108"><text:span text:style-name="T109">„</text:span><text:span text:style-name="T110">37</text:span><text:span text:style-name="T111"><text:s/>straipsnis.<text:s/></text:span><text:span text:style-name="T112">Naftos dujoms ir dujiniams angliavandeniliams (išskyrus gamtines dujas) taikomi akcizo tarifai</text:span></text:p>
      <text:p text:style-name="P113">Naftos dujoms ir dujiniams angliavandeniliams (išskyrus gamtines dujas) taikomas 1050 litų už toną produkto akcizo tarifas.“</text:p>
      <text:p text:style-name="P114"/>
      <text:p text:style-name="P115"><text:span text:style-name="T116">10</text:span><text:s/><text:span text:style-name="T117">straipsnis.<text:s/></text:span><text:span text:style-name="T118">Įstatymo įsigaliojimas</text:span></text:p>
      <text:p text:style-name="P119">1. Šis įstatymas, išskyrus 5 straipsnį, įsigalioja 2009 m. sausio 1 d.</text:p>
      <text:p text:style-name="P120">2. Šio įstatymo 5 straipsnio 1 dalis įsigalioja 2009 m. kovo 1 d.</text:p>
      <text:p text:style-name="P121">3. Šio įstatymo 5 straipsnio 2 dalis įsigalioja 2009 m. rugsėjo 1 d.</text:p>
      <text:p text:style-name="P122"/>
      <text:p text:style-name="P123"><text:span text:style-name="T124">Skelbiu šį Lietuvos Respublikos Seimo priimtą įstatymą.<text:s/></text:span></text:p>
      <text:p text:style-name="P125"/>
      <text:p text:style-name="P126"/>
      <text:p text:style-name="P127">RESPUBLIKOS PREZIDENTAS<text:s/><text:tab/>VALDAS ADAMKUS</text:p>
      <text:p text:style-name="P128"/>
      <text:p text:style-name="P129">_________________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21, 22, 23, 24, 28, 33, 34, 35 IR</dc:title>
    <meta:initial-creator>Rima</meta:initial-creator>
    <dc:creator>CLUSadmin</dc:creator>
    <meta:creation-date>2014-10-28T10:29:00Z</meta:creation-date>
    <dc:date>2014-10-28T10:29:00Z</dc:date>
    <meta:template xlink:href="Normal" xlink:type="simple"/>
    <meta:editing-cycles>2</meta:editing-cycles>
    <meta:editing-duration>PT0S</meta:editing-duration>
    <meta:document-statistic meta:page-count="2" meta:paragraph-count="69" meta:word-count="665" meta:character-count="4632" meta:row-count="237" meta:non-whitespace-character-count="4036"/>
  </office:meta>
</office:document-meta>
</file>