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indent="3.543in"/>
      <style:text-properties fo:color="#000000" style:font-size-complex="12pt"/>
    </style:style>
    <style:style style:name="P43" style:parent-style-name="Normal" style:family="paragraph">
      <style:paragraph-properties fo:text-indent="3.543in"/>
      <style:text-properties fo:color="#000000" style:font-size-complex="12pt"/>
    </style:style>
    <style:style style:name="P44" style:parent-style-name="Normal" style:family="paragraph">
      <style:paragraph-properties fo:text-indent="3.543in"/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1" style:family="table-column">
      <style:table-column-properties style:column-width="0.5048in"/>
    </style:style>
    <style:style style:name="TableColumn52" style:family="table-column">
      <style:table-column-properties style:column-width="2.8083in"/>
    </style:style>
    <style:style style:name="TableColumn53" style:family="table-column">
      <style:table-column-properties style:column-width="1.6923in"/>
    </style:style>
    <style:style style:name="TableColumn54" style:family="table-column">
      <style:table-column-properties style:column-width="1.6881in"/>
    </style:style>
    <style:style style:name="Table50" style:family="table">
      <style:table-properties style:width="6.69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0pt" style:font-size-asian="10p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5" style:parent-style-name="DefaultParagraphFont" style:family="text"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P83" style:parent-style-name="Normal" style:family="paragraph">
      <style:text-properties fo:font-weight="bold" style:font-weight-asian="bold"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break-before="page" fo:margin-left="3.543in">
        <style:tab-stops/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indent="3.543in"/>
      <style:text-properties fo:color="#000000" style:font-size-complex="12pt"/>
    </style:style>
    <style:style style:name="P109" style:parent-style-name="Normal" style:family="paragraph">
      <style:paragraph-properties fo:text-indent="3.543in"/>
      <style:text-properties fo:color="#000000" style:font-size-complex="12pt"/>
    </style:style>
    <style:style style:name="P110" style:parent-style-name="Normal" style:family="paragraph">
      <style:paragraph-properties fo:text-indent="3.543in"/>
      <style:text-properties fo:color="#000000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P112" style:parent-style-name="Normal" style:family="paragraph">
      <style:paragraph-properties fo:text-indent="3.543in"/>
      <style:text-properties fo:color="#000000" style:font-size-complex="12pt"/>
    </style:style>
    <style:style style:name="P113" style:parent-style-name="Normal" style:family="paragraph">
      <style:paragraph-properties fo:text-indent="3.543in"/>
      <style:text-properties fo:color="#000000" style:font-size-complex="12pt"/>
    </style:style>
    <style:style style:name="P114" style:parent-style-name="Normal" style:family="paragraph">
      <style:paragraph-properties fo:text-indent="3.543in"/>
      <style:text-properties fo:color="#000000" style:font-size-complex="12pt"/>
    </style:style>
    <style:style style:name="P115" style:parent-style-name="Normal" style:family="paragraph">
      <style:paragraph-properties fo:text-indent="3.543in"/>
      <style:text-properties fo:color="#000000" style:font-size-complex="12pt"/>
    </style:style>
    <style:style style:name="P116" style:parent-style-name="Normal" style:family="paragraph">
      <style:paragraph-properties fo:text-indent="3.543in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indent="3.543in"/>
      <style:text-properties fo:color="#000000" style:font-size-complex="12pt"/>
    </style:style>
    <style:style style:name="P119" style:parent-style-name="Normal" style:family="paragraph">
      <style:paragraph-properties fo:text-indent="3.543in"/>
      <style:text-properties fo:color="#000000" style:font-size-complex="12pt"/>
    </style:style>
    <style:style style:name="P120" style:parent-style-name="Normal" style:family="paragraph">
      <style:paragraph-properties fo:text-indent="3.543in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tyle="italic" style:font-style-asian="italic" fo:color="#000000"/>
    </style:style>
    <style:style style:name="P138" style:parent-style-name="Normal" style:family="paragraph">
      <style:paragraph-properties fo:text-align="center" fo:text-indent="0.4923in"/>
      <style:text-properties fo:font-style="italic" style:font-style-asian="italic" fo:color="#000000"/>
    </style:style>
    <style:style style:name="P13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font-weight="bold" style:font-weight-asian="bold" fo:color="#000000"/>
    </style:style>
    <style:style style:name="T388" style:parent-style-name="DefaultParagraphFont" style:family="text">
      <style:text-properties fo:font-weight="bold" style:font-weight-asian="bold"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P39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font-weight="bold" style:font-weight-asian="bold" fo:color="#000000"/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center"/>
      <style:text-properties fo:color="#000000"/>
    </style:style>
    <style:style style:name="P442" style:parent-style-name="Normal" style:family="paragraph">
      <style:paragraph-properties fo:break-before="page" fo:text-indent="3.543in"/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color="#000000"/>
    </style:style>
    <style:style style:name="P4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center"/>
      <style:text-properties fo:color="#000000"/>
    </style:style>
    <style:style style:name="P486" style:parent-style-name="Normal" style:family="paragraph">
      <style:paragraph-properties fo:break-before="page" fo:text-indent="3.54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TableColumn492" style:family="table-column">
      <style:table-column-properties style:column-width="3.8451in" style:use-optimal-column-width="false"/>
    </style:style>
    <style:style style:name="TableColumn493" style:family="table-column">
      <style:table-column-properties style:column-width="0.2298in" style:use-optimal-column-width="false"/>
    </style:style>
    <style:style style:name="TableColumn494" style:family="table-column">
      <style:table-column-properties style:column-width="2.6187in" style:use-optimal-column-width="false"/>
    </style:style>
    <style:style style:name="Table491" style:family="table">
      <style:table-properties style:width="6.6937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4923in"/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indent="0.4923in"/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indent="0.4923in"/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indent="0.4923in"/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indent="0.4923in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4923in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indent="0.4923in"/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indent="0.4923in"/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4923in"/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4923in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indent="0.4923in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indent="0.4923in"/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indent="0.4923in"/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indent="0.4923in"/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indent="0.4923in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4923in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indent="0.4923in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indent="0.4923in"/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indent="0.4923in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indent="0.4923in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indent="0.4923in"/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indent="0.4923in"/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4923in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indent="0.4923in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4923in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4923in"/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 style:text-position="super 62.5%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center"/>
      <style:text-properties fo:color="#000000"/>
    </style:style>
    <style:style style:name="P686" style:parent-style-name="Normal" style:family="paragraph">
      <style:paragraph-properties fo:break-before="page" fo:text-indent="3.543in"/>
      <style:text-properties fo:color="#000000"/>
    </style:style>
    <style:style style:name="P687" style:parent-style-name="Normal" style:family="paragraph">
      <style:paragraph-properties fo:text-align="justify" fo:text-indent="0.4923in"/>
      <style:text-properties fo:color="#000000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weight="bold" style:font-weight-asian="bold" fo:color="#000000"/>
    </style:style>
    <style:style style:name="P690" style:parent-style-name="Normal" style:family="paragraph">
      <style:paragraph-properties fo:text-align="justify" fo:text-indent="0.4923in"/>
      <style:text-properties fo:color="#000000"/>
    </style:style>
    <style:style style:name="TableColumn692" style:family="table-column">
      <style:table-column-properties style:column-width="4.9388in" style:use-optimal-column-width="false"/>
    </style:style>
    <style:style style:name="TableColumn693" style:family="table-column">
      <style:table-column-properties style:column-width="0.2576in" style:use-optimal-column-width="false"/>
    </style:style>
    <style:style style:name="TableColumn694" style:family="table-column">
      <style:table-column-properties style:column-width="1.4972in" style:use-optimal-column-width="false"/>
    </style:style>
    <style:style style:name="Table691" style:family="table">
      <style:table-properties style:width="6.69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indent="0.4923in"/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4923in"/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indent="0.4923in"/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indent="0.4923in"/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indent="0.4923in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indent="0.4923in"/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indent="0.4923in"/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indent="0.4923in"/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indent="0.4923in"/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indent="0.4923in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indent="0.4923in"/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indent="0.4923in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indent="0.4923in"/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indent="0.4923in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indent="0.4923in"/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indent="0.4923in"/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indent="0.4923in"/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4923in"/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indent="0.4923in"/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indent="0.4923in"/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break-before="page" fo:text-indent="3.543in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weight="bold" style:font-weight-asian="bold" fo:color="#000000"/>
    </style:style>
    <style:style style:name="P849" style:parent-style-name="Normal" style:family="paragraph">
      <style:paragraph-properties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text-align="justify" fo:text-indent="0.4923in"/>
      <style:text-properties fo:color="#000000"/>
    </style:style>
    <style:style style:name="P852" style:parent-style-name="Normal" style:family="paragraph">
      <style:paragraph-properties fo:text-align="justify" fo:text-indent="0.4923in"/>
      <style:text-properties fo:color="#000000"/>
    </style:style>
    <style:style style:name="P853" style:parent-style-name="Normal" style:family="paragraph">
      <style:paragraph-properties fo:text-align="justify" fo:text-indent="0.4923in"/>
      <style:text-properties fo:color="#000000"/>
    </style:style>
    <style:style style:name="P854" style:parent-style-name="Normal" style:family="paragraph">
      <style:paragraph-properties fo:text-align="center"/>
      <style:text-properties fo:color="#000000"/>
    </style:style>
    <style:style style:name="P855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LIETUVOS MEDICINOS NORMOS MN 11-1:1996 „SVEIKATOS PRIEŽIŪROS ĮSTAIGŲ AKREDITAVIMO SPECIALIEJI REIKALAVIMAI. I DALIS. SAVIVALDYBĖS MEDICINOS PUNKTAS“</text:p>
      <text:p text:style-name="P15"/>
      <text:p text:style-name="P16">1996 m. kovo 20 d. Nr. 158</text:p>
      <text:p text:style-name="P17">Vilnius</text:p>
      <text:p text:style-name="P18"/>
      <text:p text:style-name="P19"/>
      <text:p text:style-name="P20"><text:span text:style-name="T21">ĮSAKAU:</text:span></text:p>
      <text:p text:style-name="P22"><text:span text:style-name="T23">1</text:span><text:span text:style-name="T24">. Patvirtinti Lietuvos medicinos normą MN 11-1:1996 „Sveikatos priežiūros įstaigų akreditavimo specialieji reikalavimai. I dalis. Savivaldybės medicinos punktas“ (pridedama) ir nustatyti jos įsigaliojimo datą nuo 1996 04 01.</text:span></text:p>
      <text:p text:style-name="P25"><text:span text:style-name="T26">2</text:span><text:span text:style-name="T27">. Patvirtinti MN 11-1:1996 įdiegimo priemonių planą (pridedama).</text:span></text:p>
      <text:p text:style-name="P28"><text:span text:style-name="T29">3</text:span><text:span text:style-name="T30">. Sveikatos priežiūros įstaigų vadovams organizuoti šios normos įdiegimą nuo 1996 04 01 ir užtikrinti savivaldybės medicinos punkto darbą vadovaujantis šios normos nurodymais.</text:span></text:p>
      <text:p text:style-name="P31"><text:span text:style-name="T32">4</text:span><text:span text:style-name="T33">. Įsakymo vykdymą kontroliuoti ministerijos sekretorei I. Degutienei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ANTANAS VINKUS</text:span></text:p>
      <text:soft-page-break/>
      <text:p text:style-name="P40"><text:span text:style-name="T41">PATVIRTINTA</text:span></text:p>
      <text:p text:style-name="P42">Lietuvos Respublikos</text:p>
      <text:p text:style-name="P43">sveikatos apsaugos ministerijos</text:p>
      <text:p text:style-name="P44">1996 03 20 įsakymu Nr. 158</text:p>
      <text:p text:style-name="P45"/>
      <text:p text:style-name="P46"/>
      <text:p text:style-name="P47"><text:span text:style-name="T48">Medicinos normos MN 11-1:1996 „Sveikatos priežiūros įstaigų akreditavimo specialieji reikalavimai. I dalis. Savivaldybės medicinos punktas“ įdiegimo priemonių plan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Priemonė</text:span></text:p>
          </table:table-cell>
          <table:table-cell table:style-name="TableCell61">
            <text:p text:style-name="P62"><text:span text:style-name="T63">Vykdytojas</text:span></text:p>
          </table:table-cell>
          <table:table-cell table:style-name="TableCell64">
            <text:p text:style-name="P65"><text:span text:style-name="T66">Įvykdymo terminas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Pateikti informaciją apie patvirtintą ir įregistruotą medicinos normą MN 11-1 Lietuvos standartizacijos departamentui dėl jos išspausdinimo informaciniame biuletenyje</text:p>
          </table:table-cell>
          <table:table-cell table:style-name="TableCell72">
            <text:p text:style-name="Normal"><text:span text:style-name="T73">Valstybinė akreditavimo sveikatos priežiūros veiklai tarnyba prie SAM</text:span></text:p>
          </table:table-cell>
          <table:table-cell table:style-name="TableCell74">
            <text:p text:style-name="Normal"><text:span text:style-name="T75">Iki 1996 04 01</text:span>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Padauginti 300 egz. MN 11-1 ir pateikti privalomuosius egzempliorius</text:p>
          </table:table-cell>
          <table:table-cell table:style-name="TableCell81">
            <text:p text:style-name="P82">SAM Leidybos ir spaudos biuras</text:p>
            <text:p text:style-name="P83"/>
          </table:table-cell>
          <table:table-cell table:style-name="TableCell84">
            <text:p text:style-name="Normal"><text:span text:style-name="T85">Iki 1996 03 25</text:span>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Normal"><text:span text:style-name="T90">Pateikti MN 11-1 privalomuosius egzempliorius sveikatos priežiūros įstaigoms</text:span></text:p>
          </table:table-cell>
          <table:table-cell table:style-name="TableCell91">
            <text:p text:style-name="Normal"><text:span text:style-name="T92">Valstybinė akreditavimo sveikatos priežiūros veiklai tarnyba prie SAM</text:span></text:p>
          </table:table-cell>
          <table:table-cell table:style-name="TableCell93">
            <text:p text:style-name="Normal"><text:span text:style-name="T94">Iki 1996 04 10</text:span>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Normal"><text:span text:style-name="T99">Akredituojant medicinos punktus, kontroliuoti, kaip laikomasi šios normos reikalavimų</text:span></text:p>
          </table:table-cell>
          <table:table-cell table:style-name="TableCell100">
            <text:p text:style-name="Normal"><text:span text:style-name="T101">Valstybinė akreditavimo sveikatos priežiūros veiklai tarnyba prie SAM</text:span></text:p>
          </table:table-cell>
          <table:table-cell table:style-name="TableCell102">
            <text:p text:style-name="Normal"><text:span text:style-name="T103">Nuo 1996 04 10</text:span></text:p>
          </table:table-cell>
        </table:table-row>
      </table:table>
      <text:p text:style-name="P104"><text:span text:style-name="T105">______________</text:span></text:p>
      <text:soft-page-break/>
      <text:p text:style-name="P106"><text:span text:style-name="T107">PATVIRTINTA</text:span></text:p>
      <text:p text:style-name="P108">Lietuvos Respublikos</text:p>
      <text:p text:style-name="P109">sveikatos apsaugos ministerijos</text:p>
      <text:p text:style-name="P110">1996 03 20 įsakymu Nr. 158</text:p>
      <text:p text:style-name="P111"/>
      <text:p text:style-name="P112">SUDERINTA</text:p>
      <text:p text:style-name="P113">su Lietuvos slaugos specialistų organizacija,</text:p>
      <text:p text:style-name="P114">SARB'u, Valstybinės akreditavimo sveikatos</text:p>
      <text:p text:style-name="P115">priežiūros veiklai tarnybos prie Sveikatos</text:p>
      <text:p text:style-name="P116"><text:span text:style-name="T117">apsaugos ministerijos Akreditavimo taryba</text:span></text:p>
      <text:p text:style-name="P118"/>
      <text:p text:style-name="P119">ĮSIGALIOJA</text:p>
      <text:p text:style-name="P120"><text:span text:style-name="T121">nuo 1996 04 01</text:span></text:p>
      <text:p text:style-name="P122"/>
      <text:p text:style-name="P123"><text:span text:style-name="T124">LIETUVOS MEDICINOS NORMA</text:span></text:p>
      <text:p text:style-name="P125"><text:span text:style-name="T126">MN 11-1:1996</text:span></text:p>
      <text:p text:style-name="P127"/>
      <text:p text:style-name="P128"><text:span text:style-name="T129">SVEIKATOS PRIEŽIŪROS IR FARMACIJOS ĮSTAIGŲ AKREDITAVIMO SISTEMA</text:span></text:p>
      <text:p text:style-name="P130"/>
      <text:p text:style-name="P131"><text:span text:style-name="T132">SVEIKATOS PRIEŽIŪROS ĮSTAIGŲ AKREDITAVIMO SPECIALIEJI REIKALAVIMAI</text:span></text:p>
      <text:p text:style-name="P133"><text:span text:style-name="T134">I DALIS. SAVIVALDYBĖS MEDICINOS PUNKTAS</text:span></text:p>
      <text:p text:style-name="P135"/>
      <text:p text:style-name="P136"><text:span text:style-name="T137">SPECIAL ACCREDITATION REQUIREMENTS FOR PRIME MEDICAL CARE INSTITUTIONS</text:span></text:p>
      <text:p text:style-name="P138">Part 1. Medical aid post</text:p>
      <text:p text:style-name="P139"/>
      <text:p text:style-name="P140">СПЕЦИАЛЬНЫЕ ТРЕБОВАНИЯ ПО АККРЕДИТАЦИИ УЧРЕЖДЕНИЙ ПЕРВИЧНОЙ МЕДИЦИНСКОЙ ПОМОЩИ</text:p>
      <text:p text:style-name="P141">Часть 1. Медицинский пункт</text:p>
      <text:p text:style-name="P142"/>
      <text:p text:style-name="P143">Pirmasis šios medicinos normos patikrinimas – 2000 m.</text:p>
      <text:p text:style-name="P144">Reikšminiai žodžiai: medicinos punktas, slaugos darbuotojas(felčeris, medicinos sesuo, akušerė), specialieji akreditavimo reikalavimai.</text:p>
      <text:p text:style-name="P145"/>
      <text:p text:style-name="P146"><text:span text:style-name="T147">1</text:span><text:span text:style-name="T148">. TAIKYMO SRITIS</text:span></text:p>
      <text:p text:style-name="P149"/>
      <text:p text:style-name="P150"><text:span text:style-name="T151">1.1</text:span><text:span text:style-name="T152">. Ši medicinos norma nustato savivaldybės medicinos punktų (toliau – medicinos punktų) akreditavimo specialiuosius reikalavimus.</text:span></text:p>
      <text:p text:style-name="P153"><text:span text:style-name="T154">1.2</text:span><text:span text:style-name="T155">. Ši medicinos norma skirta medicinos punktams, taip pat akreditavimo įstaigoms, atsakingoms už sveikatos priežiūros įstaigų kompetencijos pripažinimą.</text:span></text:p>
      <text:p text:style-name="P156"><text:span text:style-name="T157">1.3</text:span><text:span text:style-name="T158">. Medicinos punktų akreditavimas atliekamas pagal MN 9:1995 [2.3], šios normos ir kitų teisės aktų [2.4, 2.5] bei normatyvinių dokumentų reikalavimus.</text:span></text:p>
      <text:p text:style-name="P159"/>
      <text:p text:style-name="P160"><text:span text:style-name="T161">2</text:span><text:span text:style-name="T162">. NUORODOS</text:span></text:p>
      <text:p text:style-name="P163"/>
      <text:p text:style-name="P164"><text:span text:style-name="T165">2.1</text:span><text:span text:style-name="T166">. Lietuvos Respublikos sveikatos sistemos įstatymas. 1994 07 19, Nr. I-552.</text:span></text:p>
      <text:p text:style-name="P167"><text:span text:style-name="T168">2.2</text:span><text:span text:style-name="T169">. Sveikatos priežiūros įstaigų įstatymas. 1995 (projektas).</text:span></text:p>
      <text:p text:style-name="P170"><text:span text:style-name="T171">2.3</text:span><text:span text:style-name="T172">. MN 9:1995. „Sveikatos priežiūros ir farmacijos įstaigų akreditavimo bendrieji reikalavimai (kriterijai) ir tvarka“.</text:span></text:p>
      <text:p text:style-name="P173"><text:span text:style-name="T174">2.4</text:span><text:span text:style-name="T175">. Sveikatos apsaugos ministerijos 1995 m. birželio 7 d. įsakymo Nr. 295 priedas. Pavyzdiniai įmonių darbo medicinos tarnybų (medicinos punktų) nuostatai.</text:span></text:p>
      <text:p text:style-name="P176"><text:span text:style-name="T177">2.5</text:span><text:span text:style-name="T178">. Lietuvos Respublikos Vyriausybės 1995 07 17 nutarimas Nr. 985 „Dėl Akreditavimo sveikatos priežiūrai ir farmacinei veiklai nuostatų patvirtinimo“.</text:span></text:p>
      <text:p text:style-name="P179"/>
      <text:p text:style-name="P180"><text:span text:style-name="T181">3</text:span><text:span text:style-name="T182">. SĄVOKOS IR APIBRĖŽIMAI</text:span></text:p>
      <text:p text:style-name="P183"/>
      <text:p text:style-name="P184">Šioje medicinos normoje pavartoti pagrindiniai apibrėžimai ir sąvokos.</text:p>
      <text:p text:style-name="P185"><text:span text:style-name="T186">3.1</text:span><text:span text:style-name="T187">. Medicinos punktas</text:span></text:p>
      <text:p text:style-name="P188">Įmonių, įstaigų, organizacijų arba ambulatorijų struktūrinis padalinys, kuris teikia nustatyto sąrašo slaugos ir prevencinės medicinos pagalbos paslaugas pacientams.</text:p>
      <text:p text:style-name="P189">Medicinos punktai gali būti:</text:p>
      <text:p text:style-name="P190">– bendruomenės medicinos punktai;</text:p>
      <text:p text:style-name="P191">– mokyklų medicinos punktai;</text:p>
      <text:p text:style-name="P192"><text:span text:style-name="T193">– darbo medicinos tarnybų medicinos punktai.</text:span></text:p>
      <text:p text:style-name="P194"><text:span text:style-name="T195">3.2</text:span><text:span text:style-name="T196">.</text:span><text:span text:style-name="T197"><text:s/>Savivaldybės medicinos punktas yra pirminės sveikatos priežiūros profilaktikos ir slaugos įstaiga.</text:span></text:p>
      <text:p text:style-name="P198"><text:span text:style-name="T199">PASTABA. Darbo medicinos tarnybų medicinos punktų veikla apibrėžta LR sveikatos apsaugos ministerijos 1995 m. birželio 7 d. įsakymu Nr. 295 [2.4].</text:span></text:p>
      <text:p text:style-name="P200"><text:span text:style-name="T201">3.3</text:span><text:span text:style-name="T202">.<text:s/></text:span><text:span text:style-name="T203">Kiti terminų apibrėžimai, panaudoti šioje normoje, yra pateikti MN 9:1995 [2.3].</text:span></text:p>
      <text:p text:style-name="P204"/>
      <text:p text:style-name="P205"><text:span text:style-name="T206">4</text:span><text:span text:style-name="T207">. BENDROSIOS NUOSTATOS</text:span></text:p>
      <text:p text:style-name="P208"/>
      <text:p text:style-name="P209"><text:span text:style-name="T210">4.1</text:span><text:span text:style-name="T211">. Medicinos punktai steigiami pagal sveikatos įstaigų išdėstymo strategiją ir politiką, vadovaujantis Lietuvos Respublikos sveikatos sistemos įstatymu [2.1] bei kitais teisės aktais [2.2] ir normatyviniais dokumentais.</text:span></text:p>
      <text:p text:style-name="P212"><text:span text:style-name="T213">4.2</text:span><text:span text:style-name="T214">. Medicinos punkto steigėjas yra savivaldybė.</text:span></text:p>
      <text:p text:style-name="P215"><text:span text:style-name="T216">4.3</text:span><text:span text:style-name="T217">. Medicinos punkto veiklai vadovauja medicinos felčerio, medicinos sesers ar akušerės išsilavinimą turintis slaugos darbuotojas.</text:span></text:p>
      <text:p text:style-name="P218"><text:span text:style-name="T219">4.4</text:span><text:span text:style-name="T220">. Rekomenduojama, kad medicinos punktas aptarnautų 800- 1500 asmenų bendruomenę.</text:span></text:p>
      <text:p text:style-name="P221"><text:span text:style-name="T222">4.5</text:span><text:span text:style-name="T223">. Medicinos punkto patalpomis, inventoriumi ir finansavimu rūpinasi savivaldybė.</text:span></text:p>
      <text:p text:style-name="P224"><text:span text:style-name="T225">4.6</text:span><text:span text:style-name="T226">. Medicinos punktas, kaip pirminės sveikatos priežiūros įstaigos padalinys, yra neprivatizuotinas objektas.</text:span></text:p>
      <text:p text:style-name="P227"><text:span text:style-name="T228">4.7</text:span><text:span text:style-name="T229">. Medicinos punktas gali būti likviduojamas tik savivaldybės tarybos teikimu.</text:span></text:p>
      <text:p text:style-name="P230"/>
      <text:p text:style-name="P231"><text:span text:style-name="T232">5</text:span><text:span text:style-name="T233">. MEDICINOS PUNKTO UŽDAVINIAI</text:span></text:p>
      <text:p text:style-name="P234"/>
      <text:p text:style-name="P235"><text:span text:style-name="T236">5.1</text:span><text:span text:style-name="T237">. Analizuoti aptarnaujamos bendruomenės sveikatos būklę ir poreikius, pagal juos planuoti, įgyvendinti numatytas priemones ir įvertinti jų efektyvumą.</text:span></text:p>
      <text:p text:style-name="P238"><text:span text:style-name="T239">5.2</text:span><text:span text:style-name="T240">. Teikti aptarnaujamos bendruomenės gyventojams kokybišką ikigydytojinę pirminę sveikatos priežiūrą.</text:span></text:p>
      <text:p text:style-name="P241"><text:span text:style-name="T242">5.3</text:span><text:span text:style-name="T243">. Atlikti profilaktinius gyventojų sveikatos patikrinimus nustatytos kompetencijos ribose, prioritetinį dėmesį skiriant vaikams ir nėščiosioms.</text:span></text:p>
      <text:p text:style-name="P244"><text:span text:style-name="T245">5.4</text:span><text:span text:style-name="T246">. Organizuoti slaugą namuose sunkiai sergantiems, invalidams, seniems žmonėms.</text:span></text:p>
      <text:p text:style-name="P247"><text:span text:style-name="T248">5.5</text:span><text:span text:style-name="T249">. Bendradarbiauti su kitais asmens sveikatos priežiūros specialistais, socialiniais darbuotojais sprendžiant socialinės paramos reikalingų asmenų problemas.</text:span></text:p>
      <text:p text:style-name="P250"><text:span text:style-name="T251">5.6</text:span><text:span text:style-name="T252">. Teikti pirmąją ikigydytojinę pagalbą, atlikti planinius skiepijimus, vykdyti gydytojų paskyrimus.</text:span></text:p>
      <text:p text:style-name="P253"><text:span text:style-name="T254">5.7</text:span><text:span text:style-name="T255">. Stebėti aptarnaujamos bendruomenės teritorijos ikimokyklinių ir mokymo įstaigų (jei jose nėra medicinos punktų) bei visuomeninės paskirties objektų sanitarinę-higieninę būklę.</text:span></text:p>
      <text:p text:style-name="P256"><text:span text:style-name="T257">5.8</text:span><text:span text:style-name="T258">. Vykdyti lėtinėmis užkrečiamosiomis ligomis sergančiųjų priežiūrą ir apskaitą.</text:span></text:p>
      <text:p text:style-name="P259"><text:span text:style-name="T260">5.9</text:span><text:span text:style-name="T261">. Aprūpinti gyventojus pirmojo būtinumo vaistais ir slaugos priemonėmis Lietuvos Respublikoje nustatyta tvarka.</text:span></text:p>
      <text:p text:style-name="P262"><text:span text:style-name="T263">5.10</text:span><text:span text:style-name="T264">. Šeimose ir bendruomenėje propaguoti sveiko gyvenimo principus, kurti sveikatos rėmimo grupes, klubus.</text:span></text:p>
      <text:p text:style-name="P265"/>
      <text:p text:style-name="P266"><text:span text:style-name="T267">6</text:span><text:span text:style-name="T268">. MEDICINOS PUNKTO PERSONALAS</text:span></text:p>
      <text:p text:style-name="P269"/>
      <text:p text:style-name="P270"><text:span text:style-name="T271">6.1</text:span><text:span text:style-name="T272">. Medicinos punkte dirba</text:span></text:p>
      <text:p text:style-name="P273"/>
      <text:p text:style-name="P274"><text:span text:style-name="T275">6.1.1</text:span><text:span text:style-name="T276">. Slaugos darbuotojas (pereinamuoju laikotarpiu – medicinos felčeris, akušerė arba medicinos sesuo).</text:span></text:p>
      <text:p text:style-name="P277"><text:span text:style-name="T278">6.1.2</text:span><text:span text:style-name="T279">. Pagalbinis personalas (pvz., valytoja, sargas ir kt.).</text:span></text:p>
      <text:p text:style-name="P280"><text:span text:style-name="T281">6.1.3</text:span><text:span text:style-name="T282">. Personalo skaičių bei nomenklatūrą nustato savivaldybė pagal bendruomenės asmenų skaičių.</text:span></text:p>
      <text:p text:style-name="P283"/>
      <text:p text:style-name="P284"><text:span text:style-name="T285">6.2</text:span><text:span text:style-name="T286">. Personalo pareigos</text:span></text:p>
      <text:p text:style-name="P287"/>
      <text:p text:style-name="P288"><text:span text:style-name="T289">6.2.1</text:span><text:span text:style-name="T290">. Vykdyti nustatytos teritorijos asmenų sveikatos priežiūrą pagal Sveikatos programas.</text:span></text:p>
      <text:p text:style-name="P291"><text:span text:style-name="T292">6.2.2</text:span><text:span text:style-name="T293">. Teikti skubią ir neatidėliotiną pagalbą ūminių ligų ir gyvybei pavojingais atvejais savo kompetencijos ribose.</text:span></text:p>
      <text:p text:style-name="P294"><text:span text:style-name="T295">6.2.3</text:span><text:span text:style-name="T296">. Vykdyti nėščių moterų ir vaikų iki 16 metų profilaktinę priežiūrą bendradarbiaujant su bendrosios praktikos gydytoju.</text:span></text:p>
      <text:p text:style-name="P297"><text:span text:style-name="T298">6.2.4</text:span><text:span text:style-name="T299">. Lankyti namie negalios ištiktus asmenis, senus, sergančius žmones, kuriems reikalinga slauga.</text:span></text:p>
      <text:p text:style-name="P300"><text:span text:style-name="T301">6.2.5</text:span><text:span text:style-name="T302">. Konsultuoti visus besikreipiančiuosius sveikatos priežiūros klausimais pagal kompetenciją.</text:span></text:p>
      <text:p text:style-name="P303"><text:span text:style-name="T304">6.2.6</text:span><text:span text:style-name="T305">. Organizuoti gydytojų apžiūras ligoniams.</text:span></text:p>
      <text:p text:style-name="P306"><text:span text:style-name="T307">6.2.7</text:span><text:span text:style-name="T308">. Vykdyti sergančiųjų onkologinėmis, somatinėmis, psichikos ligomis, tuberkulioze, alkoholizmu, narkomanija, toksikomanija apskaitą ir teikti informaciją apie pacientų sveikatos būklę šių sričių specialistams.</text:span></text:p>
      <text:p text:style-name="P309"><text:span text:style-name="T310">6.2.8</text:span><text:span text:style-name="T311">. Informuoti globos ir rūpybos organus apie nedarnias šeimas ir smurtą jose prieš vaikus ir moteris.</text:span></text:p>
      <text:p text:style-name="P312"><text:span text:style-name="T313">6.2.9</text:span><text:span text:style-name="T314">. Išaiškinti sergančiuosius infekcinėmis ligomis ir su jais kontaktavusius asmenis pagal epideminius duomenis ir nustatyta tvarka informuoti bendrosios praktikos gydytoją pagal teritorinį priklausomumą bei teritorinę sanitarijos inspekciją.</text:span></text:p>
      <text:p text:style-name="P315"><text:span text:style-name="T316">6.2.10</text:span><text:span text:style-name="T317">. Pagal dvišalę sutartį su vaistinėmis, vadovaujantis Farmacinės veiklos įstatymu, prekiauti būtinojo asortimento vaistais ir medicinos pagalbos, slaugos priemonėmis.</text:span></text:p>
      <text:p text:style-name="P318"><text:span text:style-name="T319">6.2.11</text:span><text:span text:style-name="T320">. Pildyti Sveikatos apsaugos ministerijos patvirtintų dokumentų formas (žr. A priedą) ir teikti statistinius duomenis Sveikatos apsaugos ministerijos nustatyta tvarka.</text:span></text:p>
      <text:p text:style-name="P321"><text:span text:style-name="T322">6.2.12</text:span><text:span text:style-name="T323">. Atlikti vaikų profilaktinius skiepijimus tik gydytojui įvertinus vaiko būklę.</text:span></text:p>
      <text:p text:style-name="P324"><text:span text:style-name="T325">6.2.13</text:span><text:span text:style-name="T326">. Rūpintis būtiniausiomis priemonėmis medicinos punkto veiklai užtikrinti.</text:span></text:p>
      <text:p text:style-name="P327"/>
      <text:p text:style-name="P328"><text:span text:style-name="T329">6.3</text:span><text:span text:style-name="T330">. Personalo teisės</text:span></text:p>
      <text:p text:style-name="P331"/>
      <text:p text:style-name="P332"><text:span text:style-name="T333">6.3.1</text:span><text:span text:style-name="T334">. Gauti informaciją apie gyventojų sveikatą iš bendruomenę aptarnaujančio bendrosios praktikos gydytojo ir visuomenės sveikatos priežiūros tarnybos atstovo bei sveikatos priežiūrą reglamentuojančius dokumentus iš savivaldybės gydytojo.</text:span></text:p>
      <text:p text:style-name="P335"><text:span text:style-name="T336">6.3.2</text:span><text:span text:style-name="T337">. Teikti pasiūlymus savivaldybei ir teritorijos institucijų vadovybei aptarnaujamos teritorijos bendruomenės sveikatos gerinimo klausimais, medicinos punkto veiklos gerinimo klausimais.</text:span></text:p>
      <text:p text:style-name="P338"><text:span text:style-name="T339">6.3.3</text:span><text:span text:style-name="T340">. Dalyvauti aptarnaujamos bendruomenės gyvenamojoje teritorijoje esančių objektų higieninėje priežiūroje.</text:span></text:p>
      <text:p text:style-name="P341"><text:span text:style-name="T342">6.3.4</text:span><text:span text:style-name="T343">. Naudotis slaugos personalui nustatytomis kvalifikacijos tobulinimo ir socialinėmis garantijomis.</text:span></text:p>
      <text:p text:style-name="P344"><text:span text:style-name="T345">6.3.5</text:span><text:span text:style-name="T346">. Gauti atliekamam darbui reikiamas priemones, nurodytas šios normos B ir C prieduose.</text:span></text:p>
      <text:p text:style-name="P347"><text:span text:style-name="T348">6.3.6</text:span><text:span text:style-name="T349">. Atsisakyti atlikti darbą, tiesiogiai nesusijusį su sveikatos priežiūra.</text:span></text:p>
      <text:p text:style-name="P350"/>
      <text:p text:style-name="P351"><text:span text:style-name="T352">6.4</text:span><text:span text:style-name="T353">. Personalo atsakomybė</text:span></text:p>
      <text:p text:style-name="P354"/>
      <text:p text:style-name="P355">Medicinos punkto personalo padarytos klaidos, aplaidumas ar netinkamas funkcijų vykdymas, taip pat teisių bei kompetencijos viršijimas užtraukia jam drausminę, materialinę, administracinę ar baudžiamąją atsakomybę Lietuvos Respublikos įstatymų nustatyta tvarka.</text:p>
      <text:p text:style-name="P356"/>
      <text:p text:style-name="P357"><text:span text:style-name="T358">7</text:span><text:span text:style-name="T359">. MEDICINOS PUNKTO PATALPOS, ĮRANGA BEI PAGALBINĖS PRIEMONĖS</text:span></text:p>
      <text:p text:style-name="P360"/>
      <text:p text:style-name="P361"><text:span text:style-name="T362">7.1</text:span><text:span text:style-name="T363">.<text:s/></text:span><text:span text:style-name="T364">Medicinos punkte būtinai turi būti šios patalpos:</text:span></text:p>
      <text:p text:style-name="P365">– laukiamasis;</text:p>
      <text:p text:style-name="P366">– priėmimo kambarys;</text:p>
      <text:p text:style-name="P367">– procedūrų kambarys;</text:p>
      <text:p text:style-name="P368">– buitinės patalpos (tualetas, sandėliukas ir kt.).</text:p>
      <text:p text:style-name="P369"><text:span text:style-name="T370">PASTABA. Savivaldybės nuožiūra gali būti ir papildomos patalpos.</text:span></text:p>
      <text:p text:style-name="P371"><text:span text:style-name="T372">7.2</text:span><text:span text:style-name="T373">.</text:span><text:span text:style-name="T374"><text:s/>Medicinos punkte turi būti veikiantis telefonas ir pagal galimybes transporto priemonė (automobilis, motociklas, dviratis ar kt.).</text:span></text:p>
      <text:p text:style-name="P375"><text:span text:style-name="T376">7.3</text:span><text:span text:style-name="T377">.</text:span><text:span text:style-name="T378"><text:s/>Medicinos punkte turi būti inventorius, išvardytas šios normos B priede, ir medicinos instrumentai bei medžiagos, nurodyti C priede.</text:span></text:p>
      <text:p text:style-name="P379"><text:span text:style-name="T380">7.4</text:span><text:span text:style-name="T381">.</text:span><text:span text:style-name="T382"><text:s/>Medicinos punkte privalo būti:</text:span></text:p>
      <text:p text:style-name="P383">– vaistai pirmajai medicinos pagalbai suteikti;</text:p>
      <text:p text:style-name="P384"><text:span text:style-name="T385">– akušerės rinkinys.</text:span></text:p>
      <text:p text:style-name="P386"><text:span text:style-name="T387">7.5</text:span><text:span text:style-name="T388">.</text:span><text:span text:style-name="T389"><text:s/>Medicinos punktui privaloma dokumentacija ir dokumentai nurodyti A priede.</text:span></text:p>
      <text:p text:style-name="P390"><text:span text:style-name="T391">7.6</text:span><text:span text:style-name="T392">.</text:span><text:span text:style-name="T393"><text:s/>Informacinės vaizdinės priemonės sveikatai ugdyti nurodytos D priede.</text:span></text:p>
      <text:p text:style-name="P394"/>
      <text:p text:style-name="P395"><text:span text:style-name="T396">8</text:span><text:span text:style-name="T397">. KOKYBĖS SISTEMA</text:span></text:p>
      <text:p text:style-name="P398"/>
      <text:p text:style-name="P399"><text:span text:style-name="T400">8.1</text:span><text:span text:style-name="T401">.</text:span><text:span text:style-name="T402"><text:s/>Už vykdomos veiklos kokybę medicinos punkto darbuotojas atsako asmeniškai.</text:span></text:p>
      <text:p text:style-name="P403"><text:span text:style-name="T404">8.2</text:span><text:span text:style-name="T405">.</text:span><text:span text:style-name="T406"><text:s/>Pagalbinio personalo veiklos kokybę kontroliuoja slaugos darbuotojas.</text:span></text:p>
      <text:p text:style-name="P407"><text:span text:style-name="T408">8.3</text:span><text:span text:style-name="T409">.</text:span><text:span text:style-name="T410"><text:s/>Slaugos personalui metodiškai vadovauja įstaiga, kuriai priklauso medicinos punktas.</text:span></text:p>
      <text:p text:style-name="P411"/>
      <text:p text:style-name="P412"><text:span text:style-name="T413">9</text:span><text:span text:style-name="T414">. BENDRADARBIAVIMAS</text:span></text:p>
      <text:p text:style-name="P415"/>
      <text:p text:style-name="P416"><text:span text:style-name="T417">9.1</text:span><text:span text:style-name="T418">.</text:span><text:span text:style-name="T419"><text:s/>Medicinos punkto personalas derina savo veiklą su aptarnaujamos teritorijos bendrosios praktikos gydytoju, socialiniais darbuotojais, savivaldybe, seniūnija ir visuomenės sveikatos priežiūros tarnybos atstovais.</text:span></text:p>
      <text:p text:style-name="P420"><text:span text:style-name="T421">9.2</text:span><text:span text:style-name="T422">.</text:span><text:span text:style-name="T423"><text:s/>Neatidėliotinais atvejais kviečia greitosios medicinos pagalbos darbuotojus.</text:span></text:p>
      <text:p text:style-name="P424"><text:span text:style-name="T425">9.3</text:span><text:span text:style-name="T426">.</text:span><text:span text:style-name="T427"><text:s/>Medicinos punkto personalas taip pat bendradarbiauja su įvairiomis nevalstybinėmis organizacijomis, kurių veikla skatina rūpintis sveikata.</text:span></text:p>
      <text:p text:style-name="P428"/>
      <text:p text:style-name="P429"><text:span text:style-name="T430">MEDŽIAGA, NAUDOTA NORMAI PARENGTI</text:span></text:p>
      <text:p text:style-name="P431"/>
      <text:p text:style-name="P432"><text:span text:style-name="T433">1</text:span><text:span text:style-name="T434">. Lietuvos Respublikos sveikatos apsaugos ministerijos 1995 03 30 įsakymo Nr. 173 „Dėl tipinių medicinos punktų nuostatų tvirtinimo“ priedas „Tipiniai medicinos punkto nuostatai“.</text:span></text:p>
      <text:p text:style-name="P435"><text:span text:style-name="T436">2</text:span><text:span text:style-name="T437">. Lietuvos Respublikos sveikatos apsaugos ministerijos 1995 02 24 kolegijos dėl „Pirminės sveikatos priežiūros plėtojimo strategijos“ medžiaga.</text:span></text:p>
      <text:p text:style-name="P438"><text:span text:style-name="T439">3</text:span><text:span text:style-name="T440">. Accreditation manual for hospitals. Management of the Environment of Care. 1995.</text:span></text:p>
      <text:p text:style-name="P441">______________</text:p>
      <text:soft-page-break/>
      <text:p text:style-name="P442">A priedas (informacinis)</text:p>
      <text:p text:style-name="P443"/>
      <text:p text:style-name="P444"><text:span text:style-name="T445">Dokumentų formos, pildomos medicinos punkte</text:span></text:p>
      <text:p text:style-name="P446"/>
      <text:p text:style-name="P447"><text:span text:style-name="T448">1</text:span><text:span text:style-name="T449">. Procedūrų registravimo žiniaraštis, f.029/a.</text:span></text:p>
      <text:p text:style-name="P450"><text:span text:style-name="T451">2</text:span><text:span text:style-name="T452">. Viduriniojo medicinos personalo darbo apskaitos</text:span></text:p>
      <text:p text:style-name="P453"><text:span text:style-name="T454">žiniaraštis, f.063/a.</text:span></text:p>
      <text:p text:style-name="P455"><text:span text:style-name="T456">3</text:span><text:span text:style-name="T457">. Profilaktiniai skiepijimai, f.063/a.</text:span></text:p>
      <text:p text:style-name="P458"><text:span text:style-name="T459">4</text:span><text:span text:style-name="T460">. Profilaktinių skiepijimų registravimo žurnalas, f.064/a.</text:span></text:p>
      <text:p text:style-name="P461"><text:span text:style-name="T462">5</text:span><text:span text:style-name="T463">. Ambulatorinių ligonių registravimo žurnalas, f.074/a.</text:span></text:p>
      <text:p text:style-name="P464"><text:span text:style-name="T465">6</text:span><text:span text:style-name="T466">. Nėščiųjų stebėjimo knyga, f.075/a.</text:span></text:p>
      <text:p text:style-name="P467"><text:span text:style-name="T468">7</text:span><text:span text:style-name="T469">. Patronažinio darbo apskaitos žiniaraštis, f.116/a.</text:span></text:p>
      <text:p text:style-name="P470"><text:span text:style-name="T471">8</text:span><text:span text:style-name="T472">. Forma 60a.</text:span></text:p>
      <text:p text:style-name="P473"><text:span text:style-name="T474">9</text:span><text:span text:style-name="T475">. Forma 58a.</text:span></text:p>
      <text:p text:style-name="P476"><text:span text:style-name="T477">10</text:span><text:span text:style-name="T478">. Ambulatorinė kortelė, f.25.</text:span></text:p>
      <text:p text:style-name="P479"><text:span text:style-name="T480">11</text:span><text:span text:style-name="T481">. Siuntimas tirti, konsultuoti gydytojui, f.028/a.</text:span></text:p>
      <text:p text:style-name="P482"><text:span text:style-name="T483">12</text:span><text:span text:style-name="T484">. Dispanserizuoto ligonio patronavimo kortelė, f.085/a.</text:span></text:p>
      <text:p text:style-name="P485">______________</text:p>
      <text:soft-page-break/>
      <text:p text:style-name="P486">B priedas (informacinis)</text:p>
      <text:p text:style-name="P487"/>
      <text:p text:style-name="P488"><text:span text:style-name="T489">Medicinos punkto aprūpinimas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1. Medicininė kušetė</text:p>
          </table:table-cell>
          <table:table-cell table:style-name="TableCell498">
            <text:p text:style-name="P499">–</text:p>
          </table:table-cell>
          <table:table-cell table:style-name="TableCell500">
            <text:p text:style-name="P501">2 vnt.</text:p>
          </table:table-cell>
        </table:table-row>
        <table:table-row table:style-name="TableRow502">
          <table:table-cell table:style-name="TableCell503">
            <text:p text:style-name="P504">2. Procedūrų staliukas</text:p>
          </table:table-cell>
          <table:table-cell table:style-name="TableCell505">
            <text:p text:style-name="P506">–</text:p>
          </table:table-cell>
          <table:table-cell table:style-name="TableCell507">
            <text:p text:style-name="P508">2 vnt.</text:p>
          </table:table-cell>
        </table:table-row>
        <table:table-row table:style-name="TableRow509">
          <table:table-cell table:style-name="TableCell510">
            <text:p text:style-name="P511">3. Vystymo stalas</text:p>
          </table:table-cell>
          <table:table-cell table:style-name="TableCell512">
            <text:p text:style-name="P513">–</text:p>
          </table:table-cell>
          <table:table-cell table:style-name="TableCell514">
            <text:p text:style-name="P515">1 vnt.</text:p>
          </table:table-cell>
        </table:table-row>
        <table:table-row table:style-name="TableRow516">
          <table:table-cell table:style-name="TableCell517">
            <text:p text:style-name="P518">4. Medicininė širma</text:p>
          </table:table-cell>
          <table:table-cell table:style-name="TableCell519">
            <text:p text:style-name="P520">–</text:p>
          </table:table-cell>
          <table:table-cell table:style-name="TableCell521">
            <text:p text:style-name="P522">2 vnt.</text:p>
          </table:table-cell>
        </table:table-row>
        <table:table-row table:style-name="TableRow523">
          <table:table-cell table:style-name="TableCell524">
            <text:p text:style-name="P525">5. Medicininė spinta</text:p>
          </table:table-cell>
          <table:table-cell table:style-name="TableCell526">
            <text:p text:style-name="P527">–</text:p>
          </table:table-cell>
          <table:table-cell table:style-name="TableCell528">
            <text:p text:style-name="P529">2 vnt.</text:p>
          </table:table-cell>
        </table:table-row>
        <table:table-row table:style-name="TableRow530">
          <table:table-cell table:style-name="TableCell531">
            <text:p text:style-name="P532">6. Šaldytuvas</text:p>
          </table:table-cell>
          <table:table-cell table:style-name="TableCell533">
            <text:p text:style-name="P534">–</text:p>
          </table:table-cell>
          <table:table-cell table:style-name="TableCell535">
            <text:p text:style-name="P536">1 vnt.</text:p>
          </table:table-cell>
        </table:table-row>
        <table:table-row table:style-name="TableRow537">
          <table:table-cell table:style-name="TableCell538">
            <text:p text:style-name="P539">7. Svarstyklės suaugusiems</text:p>
          </table:table-cell>
          <table:table-cell table:style-name="TableCell540">
            <text:p text:style-name="P541">–</text:p>
          </table:table-cell>
          <table:table-cell table:style-name="TableCell542">
            <text:p text:style-name="P543">1 vnt.</text:p>
          </table:table-cell>
        </table:table-row>
        <table:table-row table:style-name="TableRow544">
          <table:table-cell table:style-name="TableCell545">
            <text:p text:style-name="P546">8. Svarstyklės kūdikiams</text:p>
          </table:table-cell>
          <table:table-cell table:style-name="TableCell547">
            <text:p text:style-name="P548">–</text:p>
          </table:table-cell>
          <table:table-cell table:style-name="TableCell549">
            <text:p text:style-name="P550">1 vnt.</text:p>
          </table:table-cell>
        </table:table-row>
        <table:table-row table:style-name="TableRow551">
          <table:table-cell table:style-name="TableCell552">
            <text:p text:style-name="P553">9. Ūgio matuoklė suaugusiems</text:p>
          </table:table-cell>
          <table:table-cell table:style-name="TableCell554">
            <text:p text:style-name="P555">–</text:p>
          </table:table-cell>
          <table:table-cell table:style-name="TableCell556">
            <text:p text:style-name="P557">1 vnt.</text:p>
          </table:table-cell>
        </table:table-row>
        <table:table-row table:style-name="TableRow558">
          <table:table-cell table:style-name="TableCell559">
            <text:p text:style-name="P560">10. Ūgio matuoklė kūdikiams</text:p>
          </table:table-cell>
          <table:table-cell table:style-name="TableCell561">
            <text:p text:style-name="P562">–</text:p>
          </table:table-cell>
          <table:table-cell table:style-name="TableCell563">
            <text:p text:style-name="P564">1 vnt.</text:p>
          </table:table-cell>
        </table:table-row>
        <table:table-row table:style-name="TableRow565">
          <table:table-cell table:style-name="TableCell566">
            <text:p text:style-name="P567">11. Sanitariniai neštuvai</text:p>
          </table:table-cell>
          <table:table-cell table:style-name="TableCell568">
            <text:p text:style-name="P569">–</text:p>
          </table:table-cell>
          <table:table-cell table:style-name="TableCell570">
            <text:p text:style-name="P571">1 vnt.</text:p>
          </table:table-cell>
        </table:table-row>
        <table:table-row table:style-name="TableRow572">
          <table:table-cell table:style-name="TableCell573">
            <text:p text:style-name="P574">12. Spjaudyklė</text:p>
          </table:table-cell>
          <table:table-cell table:style-name="TableCell575">
            <text:p text:style-name="P576">–</text:p>
          </table:table-cell>
          <table:table-cell table:style-name="TableCell577">
            <text:p text:style-name="P578">1 vnt.</text:p>
          </table:table-cell>
        </table:table-row>
        <table:table-row table:style-name="TableRow579">
          <table:table-cell table:style-name="TableCell580">
            <text:p text:style-name="P581">13. Elektrinė plytelė</text:p>
          </table:table-cell>
          <table:table-cell table:style-name="TableCell582">
            <text:p text:style-name="P583">–</text:p>
          </table:table-cell>
          <table:table-cell table:style-name="TableCell584">
            <text:p text:style-name="P585">1 vnt.</text:p>
          </table:table-cell>
        </table:table-row>
        <table:table-row table:style-name="TableRow586">
          <table:table-cell table:style-name="TableCell587">
            <text:p text:style-name="P588">14. Garinis arba sauso karšto oro sterilizatorius</text:p>
          </table:table-cell>
          <table:table-cell table:style-name="TableCell589">
            <text:p text:style-name="P590">–</text:p>
          </table:table-cell>
          <table:table-cell table:style-name="TableCell591">
            <text:p text:style-name="P592">1 vnt.</text:p>
          </table:table-cell>
        </table:table-row>
        <table:table-row table:style-name="TableRow593">
          <table:table-cell table:style-name="TableCell594">
            <text:p text:style-name="P595">15. Kambario termometras</text:p>
          </table:table-cell>
          <table:table-cell table:style-name="TableCell596">
            <text:p text:style-name="P597">–</text:p>
          </table:table-cell>
          <table:table-cell table:style-name="TableCell598">
            <text:p text:style-name="P599">1 vnt.</text:p>
          </table:table-cell>
        </table:table-row>
        <table:table-row table:style-name="TableRow600">
          <table:table-cell table:style-name="TableCell601">
            <text:p text:style-name="P602">16. Medicininis chalatas</text:p>
          </table:table-cell>
          <table:table-cell table:style-name="TableCell603">
            <text:p text:style-name="P604">–</text:p>
          </table:table-cell>
          <table:table-cell table:style-name="TableCell605">
            <text:p text:style-name="P606">4 vnt.</text:p>
          </table:table-cell>
        </table:table-row>
        <table:table-row table:style-name="TableRow607">
          <table:table-cell table:style-name="TableCell608">
            <text:p text:style-name="P609">17. Paklodės</text:p>
          </table:table-cell>
          <table:table-cell table:style-name="TableCell610">
            <text:p text:style-name="P611">–</text:p>
          </table:table-cell>
          <table:table-cell table:style-name="TableCell612">
            <text:p text:style-name="P613">6 vnt.</text:p>
          </table:table-cell>
        </table:table-row>
        <table:table-row table:style-name="TableRow614">
          <table:table-cell table:style-name="TableCell615">
            <text:p text:style-name="P616">18. Puspaklodės</text:p>
          </table:table-cell>
          <table:table-cell table:style-name="TableCell617">
            <text:p text:style-name="P618">–</text:p>
          </table:table-cell>
          <table:table-cell table:style-name="TableCell619">
            <text:p text:style-name="P620">6 vnt.</text:p>
          </table:table-cell>
        </table:table-row>
        <table:table-row table:style-name="TableRow621">
          <table:table-cell table:style-name="TableCell622">
            <text:p text:style-name="P623">19. Rankšluosčiai</text:p>
          </table:table-cell>
          <table:table-cell table:style-name="TableCell624">
            <text:p text:style-name="P625">–</text:p>
          </table:table-cell>
          <table:table-cell table:style-name="TableCell626">
            <text:p text:style-name="P627">4 vnt.</text:p>
          </table:table-cell>
        </table:table-row>
        <table:table-row table:style-name="TableRow628">
          <table:table-cell table:style-name="TableCell629">
            <text:p text:style-name="P630">20. Vystyklai</text:p>
          </table:table-cell>
          <table:table-cell table:style-name="TableCell631">
            <text:p text:style-name="P632">–</text:p>
          </table:table-cell>
          <table:table-cell table:style-name="TableCell633">
            <text:p text:style-name="P634">8 vnt.</text:p>
          </table:table-cell>
        </table:table-row>
        <table:table-row table:style-name="TableRow635">
          <table:table-cell table:style-name="TableCell636">
            <text:p text:style-name="P637">21. Vaikiška antklodė</text:p>
          </table:table-cell>
          <table:table-cell table:style-name="TableCell638">
            <text:p text:style-name="P639">–</text:p>
          </table:table-cell>
          <table:table-cell table:style-name="TableCell640">
            <text:p text:style-name="P641">2 vnt.</text:p>
          </table:table-cell>
        </table:table-row>
        <table:table-row table:style-name="TableRow642">
          <table:table-cell table:style-name="TableCell643">
            <text:p text:style-name="P644">22. Antklodė didelė</text:p>
          </table:table-cell>
          <table:table-cell table:style-name="TableCell645">
            <text:p text:style-name="P646">–</text:p>
          </table:table-cell>
          <table:table-cell table:style-name="TableCell647">
            <text:p text:style-name="P648">1 vnt.</text:p>
          </table:table-cell>
        </table:table-row>
        <table:table-row table:style-name="TableRow649">
          <table:table-cell table:style-name="TableCell650">
            <text:p text:style-name="P651">23. Užvalkalai antklodei</text:p>
          </table:table-cell>
          <table:table-cell table:style-name="TableCell652">
            <text:p text:style-name="P653">–</text:p>
          </table:table-cell>
          <table:table-cell table:style-name="TableCell654">
            <text:p text:style-name="P655">3 vnt.</text:p>
          </table:table-cell>
        </table:table-row>
        <table:table-row table:style-name="TableRow656">
          <table:table-cell table:style-name="TableCell657">
            <text:p text:style-name="P658">24. Pagalvė</text:p>
          </table:table-cell>
          <table:table-cell table:style-name="TableCell659">
            <text:p text:style-name="P660">–</text:p>
          </table:table-cell>
          <table:table-cell table:style-name="TableCell661">
            <text:p text:style-name="P662">1 vnt.</text:p>
          </table:table-cell>
        </table:table-row>
        <table:table-row table:style-name="TableRow663">
          <table:table-cell table:style-name="TableCell664">
            <text:p text:style-name="P665">25. Užvalkalas pagalvei</text:p>
          </table:table-cell>
          <table:table-cell table:style-name="TableCell666">
            <text:p text:style-name="P667">–</text:p>
          </table:table-cell>
          <table:table-cell table:style-name="TableCell668">
            <text:p text:style-name="P669">2 vnt.</text:p>
          </table:table-cell>
        </table:table-row>
        <table:table-row table:style-name="TableRow670">
          <table:table-cell table:style-name="TableCell671">
            <text:p text:style-name="P672">26. Klijuotė</text:p>
          </table:table-cell>
          <table:table-cell table:style-name="TableCell673">
            <text:p text:style-name="P674">–</text:p>
          </table:table-cell>
          <table:table-cell table:style-name="TableCell675">
            <text:p text:style-name="Normal"><text:span text:style-name="T676">10 m</text:span><text:span text:style-name="T677">2</text:span><text:span text:style-name="T678">.<text:s/></text:span></text:p>
          </table:table-cell>
        </table:table-row>
      </table:table>
      <text:p text:style-name="P679"><text:span text:style-name="T680">27</text:span><text:span text:style-name="T681">. Apsauginės priemonės specifinėms procedūroms atlikti (guminės pirštinės, akiniai ir t. t.).<text:s/></text:span></text:p>
      <text:p text:style-name="P682"><text:span text:style-name="T683">28</text:span><text:span text:style-name="T684">. Priemonės patalpų tinkamai higieninei būklei (pvz., kibirai, grindų šepečiai, praustuvai ir kt.) ir techninei parengčiai (pvz., kirvis, plaktukas, kastuvas ir kt.) užtikrinti.<text:s/></text:span></text:p>
      <text:p text:style-name="P685">______________</text:p>
      <text:soft-page-break/>
      <text:p text:style-name="P686">C priedas (informacinis)</text:p>
      <text:p text:style-name="P687"/>
      <text:p text:style-name="P688"><text:span text:style-name="T689">Privalomi medicininiai instrumentai ir medžiagos</text:span>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1. Ausų vamzdelis</text:p>
          </table:table-cell>
          <table:table-cell table:style-name="TableCell698">
            <text:p text:style-name="P699">–</text:p>
          </table:table-cell>
          <table:table-cell table:style-name="TableCell700">
            <text:p text:style-name="P701">1 vnt.</text:p>
          </table:table-cell>
        </table:table-row>
        <table:table-row table:style-name="TableRow702">
          <table:table-cell table:style-name="TableCell703">
            <text:p text:style-name="P704">2. Nosies veidrodėlis</text:p>
          </table:table-cell>
          <table:table-cell table:style-name="TableCell705">
            <text:p text:style-name="P706">–</text:p>
          </table:table-cell>
          <table:table-cell table:style-name="TableCell707">
            <text:p text:style-name="P708">1 vnt.</text:p>
          </table:table-cell>
        </table:table-row>
        <table:table-row table:style-name="TableRow709">
          <table:table-cell table:style-name="TableCell710">
            <text:p text:style-name="P711">3. Reflektorius</text:p>
          </table:table-cell>
          <table:table-cell table:style-name="TableCell712">
            <text:p text:style-name="P713">–</text:p>
          </table:table-cell>
          <table:table-cell table:style-name="TableCell714">
            <text:p text:style-name="P715">1 vnt.</text:p>
          </table:table-cell>
        </table:table-row>
        <table:table-row table:style-name="TableRow716">
          <table:table-cell table:style-name="TableCell717">
            <text:p text:style-name="P718">4. Gerklės veidrodėlis</text:p>
          </table:table-cell>
          <table:table-cell table:style-name="TableCell719">
            <text:p text:style-name="P720">–</text:p>
          </table:table-cell>
          <table:table-cell table:style-name="TableCell721">
            <text:p text:style-name="P722">1 vnt.</text:p>
          </table:table-cell>
        </table:table-row>
        <table:table-row table:style-name="TableRow723">
          <table:table-cell table:style-name="TableCell724">
            <text:p text:style-name="P725">5. Akių vonelė</text:p>
          </table:table-cell>
          <table:table-cell table:style-name="TableCell726">
            <text:p text:style-name="P727">–</text:p>
          </table:table-cell>
          <table:table-cell table:style-name="TableCell728">
            <text:p text:style-name="P729">1 vnt.</text:p>
          </table:table-cell>
        </table:table-row>
        <table:table-row table:style-name="TableRow730">
          <table:table-cell table:style-name="TableCell731">
            <text:p text:style-name="P732">6. Nosies zondas</text:p>
          </table:table-cell>
          <table:table-cell table:style-name="TableCell733">
            <text:p text:style-name="P734">–</text:p>
          </table:table-cell>
          <table:table-cell table:style-name="TableCell735">
            <text:p text:style-name="P736">1 vnt.</text:p>
          </table:table-cell>
        </table:table-row>
        <table:table-row table:style-name="TableRow737">
          <table:table-cell table:style-name="TableCell738">
            <text:p text:style-name="P739">7. Ausų zondas</text:p>
          </table:table-cell>
          <table:table-cell table:style-name="TableCell740">
            <text:p text:style-name="P741">–</text:p>
          </table:table-cell>
          <table:table-cell table:style-name="TableCell742">
            <text:p text:style-name="P743">1 vnt.</text:p>
          </table:table-cell>
        </table:table-row>
        <table:table-row table:style-name="TableRow744">
          <table:table-cell table:style-name="TableCell745">
            <text:p text:style-name="P746">8. Vaikiškas gerklės-trachėjos kateteris</text:p>
          </table:table-cell>
          <table:table-cell table:style-name="TableCell747">
            <text:p text:style-name="P748">–</text:p>
          </table:table-cell>
          <table:table-cell table:style-name="TableCell749">
            <text:p text:style-name="P750">2 vnt.</text:p>
          </table:table-cell>
        </table:table-row>
        <table:table-row table:style-name="TableRow751">
          <table:table-cell table:style-name="TableCell752">
            <text:p text:style-name="P753">9. Pipetė akims</text:p>
          </table:table-cell>
          <table:table-cell table:style-name="TableCell754">
            <text:p text:style-name="P755">–</text:p>
          </table:table-cell>
          <table:table-cell table:style-name="TableCell756">
            <text:p text:style-name="P757">10 vnt.</text:p>
          </table:table-cell>
        </table:table-row>
        <table:table-row table:style-name="TableRow758">
          <table:table-cell table:style-name="TableCell759">
            <text:p text:style-name="P760">10. Specialūs indai ir priemonės dezinfekcijai, priešsterilizaciniam apdorojimui, sterilizavimui</text:p>
          </table:table-cell>
          <table:table-cell table:style-name="TableCell761">
            <text:p text:style-name="P762">–</text:p>
          </table:table-cell>
          <table:table-cell table:style-name="TableCell763">
            <text:p text:style-name="P764">po 1 komplektą</text:p>
          </table:table-cell>
        </table:table-row>
        <table:table-row table:style-name="TableRow765">
          <table:table-cell table:style-name="TableCell766">
            <text:p text:style-name="P767">11. Priemonės regėjimo aštrumui nustatyti</text:p>
          </table:table-cell>
          <table:table-cell table:style-name="TableCell768">
            <text:p text:style-name="P769">–</text:p>
          </table:table-cell>
          <table:table-cell table:style-name="TableCell770">
            <text:p text:style-name="P771">1 komplektas</text:p>
          </table:table-cell>
        </table:table-row>
        <table:table-row table:style-name="TableRow772">
          <table:table-cell table:style-name="TableCell773">
            <text:p text:style-name="P774">12. Priemonės akispūdžiui nustatyti</text:p>
          </table:table-cell>
          <table:table-cell table:style-name="TableCell775">
            <text:p text:style-name="P776">–</text:p>
          </table:table-cell>
          <table:table-cell table:style-name="TableCell777">
            <text:p text:style-name="P778">1 komplektas</text:p>
          </table:table-cell>
        </table:table-row>
        <table:table-row table:style-name="TableRow779">
          <table:table-cell table:style-name="TableCell780">
            <text:p text:style-name="P781">13. Žanė švirkštas</text:p>
          </table:table-cell>
          <table:table-cell table:style-name="TableCell782">
            <text:p text:style-name="P783">–</text:p>
          </table:table-cell>
          <table:table-cell table:style-name="TableCell784">
            <text:p text:style-name="P785">1 vnt.</text:p>
          </table:table-cell>
        </table:table-row>
        <table:table-row table:style-name="TableRow786">
          <table:table-cell table:style-name="TableCell787">
            <text:p text:style-name="P788">14. Aparatas arteriniam kraujospūdžiui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matuoti ir fonendoskopas</text:p>
          </table:table-cell>
          <table:table-cell table:style-name="TableCell796">
            <text:p text:style-name="P797">–</text:p>
          </table:table-cell>
          <table:table-cell table:style-name="TableCell798">
            <text:p text:style-name="P799">2 vnt.</text:p>
          </table:table-cell>
        </table:table-row>
        <table:table-row table:style-name="TableRow800">
          <table:table-cell table:style-name="TableCell801">
            <text:p text:style-name="P802">15. Zondas skrandžiui plauti</text:p>
          </table:table-cell>
          <table:table-cell table:style-name="TableCell803">
            <text:p text:style-name="P804">–</text:p>
          </table:table-cell>
          <table:table-cell table:style-name="TableCell805">
            <text:p text:style-name="P806">2 vnt.</text:p>
          </table:table-cell>
        </table:table-row>
        <table:table-row table:style-name="TableRow807">
          <table:table-cell table:style-name="TableCell808">
            <text:p text:style-name="P809">16. Chirurginės žirklės</text:p>
          </table:table-cell>
          <table:table-cell table:style-name="TableCell810">
            <text:p text:style-name="P811">–</text:p>
          </table:table-cell>
          <table:table-cell table:style-name="TableCell812">
            <text:p text:style-name="P813">2 vnt.</text:p>
          </table:table-cell>
        </table:table-row>
        <table:table-row table:style-name="TableRow814">
          <table:table-cell table:style-name="TableCell815">
            <text:p text:style-name="P816">17. Pincetai anatominiai ir chirurginiai</text:p>
          </table:table-cell>
          <table:table-cell table:style-name="TableCell817">
            <text:p text:style-name="P818">–</text:p>
          </table:table-cell>
          <table:table-cell table:style-name="TableCell819">
            <text:p text:style-name="P820">10 vnt.</text:p>
          </table:table-cell>
        </table:table-row>
        <table:table-row table:style-name="TableRow821">
          <table:table-cell table:style-name="TableCell822">
            <text:p text:style-name="P823">18. Stiklinės lazdelės</text:p>
          </table:table-cell>
          <table:table-cell table:style-name="TableCell824">
            <text:p text:style-name="P825">–</text:p>
          </table:table-cell>
          <table:table-cell table:style-name="TableCell826">
            <text:p text:style-name="P827">4 vnt.</text:p>
          </table:table-cell>
        </table:table-row>
        <table:table-row table:style-name="TableRow828">
          <table:table-cell table:style-name="TableCell829">
            <text:p text:style-name="P830">19. Mentelės medinės ir metalinės</text:p>
          </table:table-cell>
          <table:table-cell table:style-name="TableCell831">
            <text:p text:style-name="P832">–</text:p>
          </table:table-cell>
          <table:table-cell table:style-name="TableCell833">
            <text:p text:style-name="P834">20-30 vnt.</text:p>
          </table:table-cell>
        </table:table-row>
        <table:table-row table:style-name="TableRow835">
          <table:table-cell table:style-name="TableCell836">
            <text:p text:style-name="P837">20. Ambu maišas su deguonies kauke</text:p>
          </table:table-cell>
          <table:table-cell table:style-name="TableCell838">
            <text:p text:style-name="P839">–</text:p>
          </table:table-cell>
          <table:table-cell table:style-name="TableCell840">
            <text:p text:style-name="Normal"><text:span text:style-name="T841">1 vnt.</text:span></text:p>
          </table:table-cell>
        </table:table-row>
      </table:table>
      <text:p text:style-name="P842"><text:span text:style-name="T843">______________</text:span></text:p>
      <text:soft-page-break/>
      <text:p text:style-name="P844"><text:span text:style-name="T845">D priedas (informacinis)</text:span></text:p>
      <text:p text:style-name="P846"/>
      <text:p text:style-name="P847"><text:span text:style-name="T848">Informacinės – vaizdinės priemonės sveikatai ugdyti</text:span></text:p>
      <text:p text:style-name="P849"/>
      <text:p text:style-name="P850">Kūdikių natūralus maitinimas ir priežiūra.</text:p>
      <text:p text:style-name="P851">Šeimos planavimas ir nėštumas.</text:p>
      <text:p text:style-name="P852">Burnos priežiūra.</text:p>
      <text:p text:style-name="P853">Kitos priemonės gyventojų sanitarijos-higienos kultūrai kelti.</text:p>
      <text:p text:style-name="P854">______________</text:p>
      <text:p text:style-name="P85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5T11:14:00Z</meta:creation-date>
    <dc:date>2016-02-05T11:14:00Z</dc:date>
    <meta:template xlink:href="Normal" xlink:type="simple"/>
    <meta:editing-cycles>2</meta:editing-cycles>
    <meta:editing-duration>PT0S</meta:editing-duration>
    <meta:document-statistic meta:page-count="10" meta:paragraph-count="121" meta:word-count="1961" meta:character-count="15161" meta:row-count="459" meta:non-whitespace-character-count="13321"/>
  </office:meta>
</office:document-meta>
</file>