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text-properties fo:font-weight="bold" style:font-weight-asian="bold" fo:text-transform="uppercase"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indent="0.4916in"/>
    </style:style>
    <style:style style:name="P209" style:parent-style-name="Normal" style:family="paragraph">
      <style:paragraph-properties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style="italic" style:font-style-asian="italic" style:font-style-complex="italic" fo:color="#000000"/>
    </style:style>
    <style:style style:name="P248" style:parent-style-name="Normal" style:family="paragraph">
      <style:paragraph-properties fo:text-indent="0.4916in"/>
    </style:style>
    <style:style style:name="P249" style:parent-style-name="Normal" style:family="paragraph">
      <style:paragraph-properties fo:text-indent="0.4916in"/>
    </style:style>
    <style:style style:name="P250" style:parent-style-name="Normal" style:family="paragraph">
      <style:paragraph-properties fo:text-indent="0.4916in"/>
    </style:style>
    <style:style style:name="P251" style:parent-style-name="Normal" style:family="paragraph">
      <style:paragraph-properties>
        <style:tab-stops>
          <style:tab-stop style:type="right" style:position="6.4972in"/>
        </style:tab-stops>
      </style:paragraph-properties>
    </style:style>
    <style:style style:name="P25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text:p>
      <text:p text:style-name="P16">Į S T A T Y M A S</text:p>
      <text:p text:style-name="P17"/>
      <text:p text:style-name="P18">2004 m. lapkričio 4 d. Nr. IX-2539</text:p>
      <text:p text:style-name="P19">Vilnius</text:p>
      <text:p text:style-name="P20"/>
      <text:p text:style-name="P21"><text:span text:style-name="T22">PIRMASIS</text:span><text:span text:style-name="T23"><text:s/>SKIRSNIS</text:span></text:p>
      <text:p text:style-name="P24"><text:span text:style-name="T25">MOKSLININKŲ VALSTYBINIŲ PENSIJŲ LAIKINOJO ĮSTATYMO 3 IR 6 STRAIPSNIŲ PAKEITIMAS</text:span></text:p>
      <text:p text:style-name="P26"/>
      <text:p text:style-name="P27"><text:span text:style-name="T28">(Žin., 1995, Nr.<text:s/></text:span><text:a xlink:href="https://www.e-tar.lt/portal/lt/legalAct/TAR.A14C258694ED" office:target-frame-name="_blank" xlink:show="new"><text:span text:style-name="T29">1-4</text:span></text:a><text:span text:style-name="T30">; 1998, Nr.<text:s/></text:span><text:a xlink:href="https://www.e-tar.lt/portal/lt/legalAct/TAR.07CBDBA753E8" office:target-frame-name="_blank" xlink:show="new"><text:span text:style-name="T31">98-2711</text:span></text:a><text:span text:style-name="T32">; 2002, Nr.<text:s/></text:span><text:a xlink:href="https://www.e-tar.lt/portal/lt/legalAct/TAR.AD895F695DF8" office:target-frame-name="_blank" xlink:show="new"><text:span text:style-name="T33">60-2414</text:span></text:a><text:span text:style-name="T34">)</text:span></text:p>
      <text:p text:style-name="P35"/>
      <text:p text:style-name="P36"><text:span text:style-name="T37">1</text:span><text:span text:style-name="T38"><text:s/>straipsnis.<text:s/></text:span><text:span text:style-name="T39">3 straipsnio 2 dalies pakeitimas</text:span></text:p>
      <text:p text:style-name="P40"><text:span text:style-name="T41">3 straipsnio 2 dalyje išbraukti žodžius „ar bedarbio“, po žodžio „pašalpas“ įrašyti žodžius „ar nedarbo socialinio draudimo išmokas“ ir šią dalį išdėstyti taip:</text:span></text:p>
      <text:p text:style-name="P42"><text:span text:style-name="T43">„Šio straipsnio 1 dalyje nurodytiems asmenims mokslininkų valstybinė pensija neskiriama, o paskirtoji nemokama tol, kol jie turi <text:s/>pajamų, nuo kurių skaičiuojamos ir mokamos valstybinio socialinio pensijų draudimo įmokos, arba jei jie gauna valstybinio socialinio draudimo ligos (įskaitant ir darbdavio mokamas ligos dienomis), motinystės, motinystės (tėvystės) pašalpas</text:span><text:span text:style-name="T44"><text:s/></text:span><text:span text:style-name="T45">ar nedarbo socialinio draudimo išmokas. Apie draudžiamųjų pajamų turėjimą mokslininkų valstybinių pensijų gavėjai privalo pranešti pensiją jiems mokančiai institucijai per 10 dienų nuo šių pajamų atsiradimo dienos. Jeigu apie šias pajamas laiku nepranešama ir dėl to permokama pensija, permokėtos pensijos dydis išieškomas iš pensijos gavėjo, neapribojant kokiu nors terminu, Valstybinių socialinio draudimo pensijų įstatymo ir kitų įstatymų nustatyta tvarka.“</text:span></text:p>
      <text:p text:style-name="P46"/>
      <text:p text:style-name="P47"><text:span text:style-name="T48">2</text:span><text:span text:style-name="T49"><text:s/>straipsnis.<text:s/></text:span><text:span text:style-name="T50">6 straipsnio 4 dalies pakeitimas</text:span></text:p>
      <text:p text:style-name="P51"><text:span text:style-name="T52">6 straipsnio 4 dalyje vietoj žodžio „valstybinio“ įrašyti žodį „valstybiniam“ ir šią dalį išdėstyti taip:</text:span></text:p>
      <text:p text:style-name="P53"><text:span text:style-name="T54">„Mokslininkų valstybinių pensijų skyrimo, mokėjimo ir pristatymo išlaidos valstybiniam</text:span><text:span text:style-name="T55"><text:s/></text:span><text:span text:style-name="T56">socialinio draudimo fondui apmokamos iš valstybės biudžeto.“</text:span></text:p>
      <text:p text:style-name="P57"/>
      <text:p text:style-name="P58"><text:span text:style-name="T59">ANTRASIS</text:span><text:span text:style-name="T60"><text:s/>SKIRSNIS</text:span></text:p>
      <text:p text:style-name="P61"><text:span text:style-name="T62">VALSTYBINIŲ PENSIJŲ ĮSTATYMO 5 STRAIPSNIO PAKEITIMAS</text:span></text:p>
      <text:p text:style-name="P63"/>
      <text:p text:style-name="P64"><text:span text:style-name="T65">(Žin., 1994, Nr.<text:s/></text:span><text:a xlink:href="https://www.e-tar.lt/portal/lt/legalAct/TAR.ED38F243563C" office:target-frame-name="_blank" xlink:show="new"><text:span text:style-name="T66">101-2018</text:span></text:a><text:span text:style-name="T67">; 1995, Nr.<text:s/></text:span><text:a xlink:href="https://www.e-tar.lt/portal/lt/legalAct/TAR.770A3DAC5194" office:target-frame-name="_blank" xlink:show="new"><text:span text:style-name="T68">102-2282</text:span></text:a><text:span text:style-name="T69">; 1997, Nr.<text:s/></text:span><text:a xlink:href="https://www.e-tar.lt/portal/lt/legalAct/TAR.F270E9DB8FA1" office:target-frame-name="_blank" xlink:show="new"><text:span text:style-name="T70">104-2622</text:span></text:a><text:span text:style-name="T71">, Nr.<text:s/></text:span><text:a xlink:href="https://www.e-tar.lt/portal/lt/legalAct/TAR.901DC8BD80E5" office:target-frame-name="_blank" xlink:show="new"><text:span text:style-name="T72">115-2911</text:span></text:a><text:span text:style-name="T73">; 1998, Nr.<text:s/></text:span><text:a xlink:href="https://www.e-tar.lt/portal/lt/legalAct/TAR.E5179D300BC1" office:target-frame-name="_blank" xlink:show="new"><text:span text:style-name="T74">56-1546</text:span></text:a><text:span text:style-name="T75">; 2000, Nr.<text:s/></text:span><text:a xlink:href="https://www.e-tar.lt/portal/lt/legalAct/TAR.8F2EC27AECAF" office:target-frame-name="_blank" xlink:show="new"><text:span text:style-name="T76">111-3578</text:span></text:a><text:span text:style-name="T77">; 2003, Nr.<text:s/></text:span><text:a xlink:href="https://www.e-tar.lt/portal/lt/legalAct/TAR.AFE572A4C3AC" office:target-frame-name="_blank" xlink:show="new"><text:span text:style-name="T78">32-1314</text:span></text:a><text:span text:style-name="T79">, Nr.<text:s/></text:span><text:a xlink:href="https://www.e-tar.lt/portal/lt/legalAct/TAR.5D1B9E08D358" office:target-frame-name="_blank" xlink:show="new"><text:span text:style-name="T80">102-4587</text:span></text:a><text:span text:style-name="T81">; 2004, Nr.<text:s/></text:span><text:a xlink:href="https://www.e-tar.lt/portal/lt/legalAct/TAR.5C6EDA02A66F" office:target-frame-name="_blank" xlink:show="new"><text:span text:style-name="T82">88-3209</text:span></text:a><text:span text:style-name="T83">)</text:span></text:p>
      <text:p text:style-name="P84"/>
      <text:p text:style-name="P85"><text:span text:style-name="T86">1</text:span><text:span text:style-name="T87"><text:s/>straipsnis.<text:s/></text:span><text:span text:style-name="T88">5 straipsnio 7 dalies pakeitimas</text:span></text:p>
      <text:p text:style-name="P89"><text:span text:style-name="T90">5 straipsnio 7 dalyje vietoj žodžių „bedarbio pašalpas“ įrašyti žodžius „nedarbo socialinio draudimo išmokas“ ir šią dalį išdėstyti taip:</text:span></text:p>
      <text:p text:style-name="P91"><text:span text:style-name="T9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nedarbo socialinio draudimo išmokas (toliau šiame straipsnyje – draudžiamosios pajamos), paskirtos pensijos nemokamos. Ši nuostata<text:s/></text:span><text:soft-page-break/><text:span text:style-name="T93">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7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94"/>
      <text:p text:style-name="P95"><text:span text:style-name="T96">TREČIASIS</text:span><text:span text:style-name="T97"><text:s/>SKIRSNIS</text:span></text:p>
      <text:p text:style-name="P98"><text:span text:style-name="T99">TEISĖJŲ VALSTYBINIŲ PENSIJŲ ĮSTATYMO 4 STRAIPSNIO PAKEITIMAS</text:span></text:p>
      <text:p text:style-name="P100"/>
      <text:p text:style-name="P101"><text:span text:style-name="T102">(Žin., 2002, Nr.<text:s/></text:span><text:a xlink:href="https://www.e-tar.lt/portal/lt/legalAct/TAR.8E89798D5C4E" office:target-frame-name="_blank" xlink:show="new"><text:span text:style-name="T103">73-3088</text:span></text:a><text:span text:style-name="T104">)</text:span></text:p>
      <text:p text:style-name="P105"/>
      <text:p text:style-name="P106"><text:span text:style-name="T107">1</text:span><text:span text:style-name="T108"><text:s/>straipsnis.<text:s/></text:span><text:span text:style-name="T109">4 straipsnio 6 punkto pakeitimas</text:span></text:p>
      <text:p text:style-name="P110"><text:span text:style-name="T111">4 straipsnio 6 punkte išbraukti žodžius „ar bedarbio“, po žodžio „pašalpas“ įrašyti žodžius „ar nedarbo socialinio draudimo išmokas“ ir šį punktą išdėstyti taip:</text:span></text:p>
      <text:p text:style-name="P112"><text:span text:style-name="T113">„</text:span><text:span text:style-name="T114">6</text:span><text:span text:style-name="T115">) asmuo turi pajamų, nuo kurių skaičiuojamos ir mokamos valstybinio socialinio pensijų draudimo įmokos, arba gauna valstybinio socialinio draudimo ligos (įskaitant ir darbdavio mokamas ligos dienomis), motinystės, motinystės (tėvystės) pašalpas</text:span><text:span text:style-name="T116"><text:s/></text:span><text:span text:style-name="T117">ar nedarbo socialinio draudimo išmokas.“</text:span></text:p>
      <text:p text:style-name="P118"/>
      <text:p text:style-name="P119"><text:span text:style-name="T120">KETVIRTASIS</text:span><text:span text:style-name="T121"><text:s/>SKIRSNIS</text:span></text:p>
      <text:p text:style-name="P122"><text:span text:style-name="T123">VALSTYBINIŲ SOCIALINIO DRAUDIMO SENATVĖS PENSIJŲ IŠANKSTINIO MOKĖJIMO ĮSTATYMO 3, 10, 11, 12 IR 14 STRAIPSNIŲ PAKEITIMAS</text:span></text:p>
      <text:p text:style-name="Normal"/>
      <text:p text:style-name="P124"><text:span text:style-name="T125">(Žin., 2003, Nr.<text:s/></text:span><text:a xlink:href="https://www.e-tar.lt/portal/lt/legalAct/TAR.E68316F1B900" office:target-frame-name="_blank" xlink:show="new"><text:span text:style-name="T126">114-5116</text:span></text:a><text:span text:style-name="T127">; 2004, Nr.<text:s/></text:span><text:a xlink:href="https://www.e-tar.lt/portal/lt/legalAct/TAR.AF0F0443D53D" office:target-frame-name="_blank" xlink:show="new"><text:span text:style-name="T128">117-4373</text:span></text:a><text:span text:style-name="T129">)</text:span></text:p>
      <text:p text:style-name="P130"/>
      <text:p text:style-name="P131"><text:span text:style-name="T132">1</text:span><text:span text:style-name="T133"><text:s/>straipsnis.<text:s/></text:span><text:span text:style-name="T134">3 straipsnio 1 dalies 4 punkto pakeitimas</text:span></text:p>
      <text:p text:style-name="P135"><text:span text:style-name="T136">3 straipsnio 1 dalies 4 punkte vietoj žodžių „bedarbio pašalpos“ įrašyti žodžius „nedarbo socialinio draudimo išmokos“ ir šį punktą išdėstyti taip:</text:span></text:p>
      <text:p text:style-name="P137"><text:span text:style-name="T138">„</text:span><text:span text:style-name="T139">4</text:span><text:span text:style-name="T140">) negauna kitų valstybinių socialinio draudimo, valstybinių, šalpos pensijų (išskyrus šalpos pensijas, įstatymų nustatytais atvejais mokamas namuose invalidus slaugantiems asmenims), užsienio valstybės pensijų, nuolatinių pensinio pobūdžio išmokų už asmens darbo pobūdį (valstybinės signataro rentos, artistų rentos, kompensacijos už ypatingas darbo sąlygas ir pan.), mokamų iš valstybės biudžeto ar Valstybinio socialinio draudimo fondo biudžeto, pensijų išmokų, gaunamų bet kuriuo Pensijų kaupimo ir Papildomo savanoriško pensijų kaupimo įstatymuose nustatytu būdu, netekto darbingumo periodinės kompensacijos, šalpos kompensacijos ar nedarbo socialinio draudimo išmokos (toliau šiame Įstatyme – pensijos ir išmokos);“.</text:span></text:p>
      <text:p text:style-name="P141"/>
      <text:p text:style-name="P142"><text:span text:style-name="T143">2</text:span><text:span text:style-name="T144"><text:s/>straipsnis.<text:s/></text:span><text:span text:style-name="T145">10 straipsnio 3 dalies pakeitimas</text:span></text:p>
      <text:p text:style-name="P146"><text:span text:style-name="T147">10 straipsnio 3 dalyje po žodžio „valdybos“ įrašyti žodžius „prie Socialinės apsaugos ir darbo ministerijos (toliau – Fondo valdyba)“ ir šią dalį išdėstyti taip:</text:span></text:p>
      <text:p text:style-name="P148"><text:span text:style-name="T149">„</text:span><text:span text:style-name="T150">3</text:span><text:span text:style-name="T151">. Išankstinės senatvės pensijos mokamos už praėjusį mėnesį Valstybinio socialinio draudimo fondo valdybos prie Socialinės apsaugos ir darbo ministerijos (toliau – Fondo valdyba) nustatyta tvarka.“</text:span></text:p>
      <text:p text:style-name="P152"/>
      <text:p text:style-name="P153"><text:span text:style-name="T154">3</text:span><text:span text:style-name="T155"><text:s/>straipsnis.<text:s/></text:span><text:span text:style-name="T156">11 straipsnio pakeitimas</text:span></text:p>
      <text:p text:style-name="P157"><text:span text:style-name="T158">Pakeisti 11 straipsnį ir jį išdėstyti taip:</text:span></text:p>
      <text:p text:style-name="P159"><text:span text:style-name="T160">„</text:span><text:span text:style-name="T161">11</text:span><text:span text:style-name="T162"><text:s/>straipsnis. Valstybinio socialinio draudimo fondo administravimo įstaigų sprendimų apskundimas</text:span></text:p>
      <text:p text:style-name="P163"><text:span text:style-name="T164">1</text:span><text:span text:style-name="T165">. Jeigu asmuo nesutinka su Fondo valdybos teritorinio skyriaus direktoriaus (pavaduotojo) sprendimu dėl savo teisės gauti išankstinę senatvės pensiją, jis turi teisę šį sprendimą per mėnesį nuo jo priėmimo apskųsti Fondo valdybai.<text:s/></text:span></text:p>
      <text:p text:style-name="P166"><text:span text:style-name="T167">2</text:span><text:span text:style-name="T168">. Fondo valdybos direktoriaus (pavaduotojo) ir teritorinio skyriaus direktoriaus (pavaduotojo) sprendimas gali būti apskųstas teismui įstatymų nustatyta tvarka ir terminais.“</text:span></text:p>
      <text:p text:style-name="P169"/>
      <text:p text:style-name="P170"><text:span text:style-name="T171">4</text:span><text:span text:style-name="T172"><text:s/>straipsnis.<text:s/></text:span><text:span text:style-name="T173">12 straipsnio pakeitimas</text:span></text:p>
      <text:p text:style-name="P174"><text:span text:style-name="T175">Pakeisti 12 straipsnį ir jį išdėstyti taip:</text:span></text:p>
      <text:p text:style-name="P176"><text:span text:style-name="T177">„</text:span><text:span text:style-name="T178">12</text:span><text:span text:style-name="T179"><text:s/>straipsnis. Išankstinės senatvės pensijos gavėjo pareigos</text:span></text:p>
      <text:p text:style-name="P180"><text:span text:style-name="T181">Išankstinės senatvės pensijos gavėjas privalo pranešti Fondo 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span></text:p>
      <text:p text:style-name="P182"/>
      <text:p text:style-name="P183"><text:span text:style-name="T184">5</text:span><text:span text:style-name="T185"><text:s/>straipsnis.<text:s/></text:span><text:span text:style-name="T186">14 straipsnio 2 dalies pakeitimas</text:span></text:p>
      <text:p text:style-name="P187"><text:span text:style-name="T188">14 straipsnio 2 dalyje vietoj žodžių „Valstybinio socialinio draudimo fondo“ įrašyti žodį „Fondo“ ir šią dalį išdėstyti taip:</text:span></text:p>
      <text:p text:style-name="P189"><text:span text:style-name="T190">„</text:span><text:span text:style-name="T191">2</text:span><text:span text:style-name="T19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 bei jų dydžius, taip pat kitą išankstinėms senatvės pensijoms skirti ir mokėti reikiamą informaciją.“</text:span></text:p>
      <text:p text:style-name="P193"/>
      <text:p text:style-name="P194"><text:span text:style-name="T195">PENKTASIS</text:span><text:span text:style-name="T196"><text:s/>SKIRSNIS</text:span></text:p>
      <text:p text:style-name="P197"><text:span text:style-name="T198">PINIGINĖS SOCIALINĖS PARAMOS MAŽAS PAJAMAS GAUNANČIOMS ŠEIMOMS (VIENIEMS GYVENANTIEMS ASMENIMS) ĮSTATYMO 4 IR 6<text:s/></text:span></text:p>
      <text:p text:style-name="P199"><text:span text:style-name="T200">StraipsniŲ pakeitimAS</text:span></text:p>
      <text:p text:style-name="P201"/>
      <text:p text:style-name="P202"><text:span text:style-name="T203">(Žin., 2003, Nr.<text:s/></text:span><text:a xlink:href="https://www.e-tar.lt/portal/lt/legalAct/TAR.3EEE59417F13" office:target-frame-name="_blank" xlink:show="new"><text:span text:style-name="T204">73-3352</text:span></text:a><text:span text:style-name="T205">; 2004, Nr.<text:s/></text:span><text:a xlink:href="https://www.e-tar.lt/portal/lt/legalAct/TAR.53F723C4D914" office:target-frame-name="_blank" xlink:show="new"><text:span text:style-name="T206">146-5303</text:span></text:a><text:span text:style-name="T207">)</text:span></text:p>
      <text:p text:style-name="P208"/>
      <text:p text:style-name="P209"><text:span text:style-name="T210">1</text:span><text:span text:style-name="T211"><text:s/>straipsnis.<text:s/></text:span><text:span text:style-name="T212">4 straipsnio 1 dalies 4 punkto pakeitimas</text:span></text:p>
      <text:p text:style-name="P213"><text:span text:style-name="T214">4 straipsnio 1 dalies 4 punkte vietoj žodžių „bedarbio pašalpą“ įrašyti žodžius „nedarbo socialinio draudimo išmoką“ ir šią dalį išdėstyti taip:</text:span></text:p>
      <text:p text:style-name="P215"><text:span text:style-name="T216">„</text:span><text:span text:style-name="T217">4</text:span><text:span text:style-name="T218">)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text:span><text:span text:style-name="T219"><text:s/></text:span><text:span text:style-name="T220">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pan></text:p>
      <text:p text:style-name="P221"/>
      <text:p text:style-name="P222"><text:span text:style-name="T223">2</text:span><text:span text:style-name="T224"><text:s/>straipsnis.<text:s/></text:span><text:span text:style-name="T225">6 straipsnio 1 dalies 6 punkto pakeitimas</text:span></text:p>
      <text:p text:style-name="P226"><text:span text:style-name="T227">6 straipsnio 1 dalies 6 punkte vietoj žodžių „bedarbio pašalpą“ įrašyti žodžius „nedarbo socialinio draudimo išmoką“ ir šią dalį išdėstyti taip:</text:span></text:p>
      <text:p text:style-name="P228"><text:span text:style-name="T229">„</text:span><text:span text:style-name="T230">6</text:span><text:span text:style-name="T231">) vyresni kaip 18 metų šeimos nariai (vienas gyvenantis asmuo): mokosi dieninėse bendrojo lavinimo mokyklose ir kitų formaliojo švietimo įstaigų dieniniuose skyriuose, kol jiems sukaks 24 metai; laikotarpiu nuo dieninių bendrojo lavinimo mokyklų baigimo dienos iki tų pačių metų rugsėjo 1 d., bet ne ilgiau, iki jiems sukaks 24 metai; yra įstatymo nustatyto senatvės pensijos amžiaus arba gaunantys pensijas (išskyrus III grupės invalidui paskirtą valstybinę socialinio draudimo invalidumo pensiją), pensijų išmokas ar šalpos išmokas; yra I, II grupės invalidai (invalidas) arba neįgalieji (neįgalusis) įstatymo nustatyta tvarka; yra bedarbiai (bedarbis), gaunantys nedarbo socialinio draudimo išmoką, mokymosi laikotarpiu – mokymosi pašalpą arba dirbantys viešuosius ar Užimtumo fondo remiamus darbus, bei pasibaigus nurodytiems laikotarpiams; yra asmenys (asmuo), ne mažiau kaip 6 mėnesius įsiregistravę valstybinėje teritorinėje darbo biržoje; yra asmenys (asmuo), kuriems iki senatvės pensijos amžiaus yra likę ne ilgiau kaip 2 metai, įsiregistravę valstybinėje teritorinėje darbo biržoje ir gaunantys nedarbo socialinio draudimo išmoką; vienas iš šeimos narių slaugo šeimos narį, vaiką, kurį įstatymo nustatyta tvarka globoja šeima, arba artimąjį savo ar sutuoktinio giminaitį, kuriems nuolatinės slaugos (pagalbos, priežiūros) būtinumas nustatytas teisės aktų nustatyta tvarka; ne trumpiau kaip vieną mėnesį gydosi sveikatos priežiūros įstaigos stacionare; moteris yra nėščia ir iki gimdymo yra likę ne daugiau kaip 70 kalendorinių dienų (suėjus 28 nėštumo savaitėms ir daugiau);“.</text:span></text:p>
      <text:p text:style-name="Normal"/>
      <text:p text:style-name="P232"><text:span text:style-name="T233">ŠEŠTASIS</text:span><text:span text:style-name="T234"><text:s/>SKIRSNIS</text:span></text:p>
      <text:p text:style-name="P235"><text:span text:style-name="T236">BAIGIAMOSIOS NUOSTATOS</text:span></text:p>
      <text:p text:style-name="P237"/>
      <text:p text:style-name="P238"><text:span text:style-name="T239">1</text:span><text:span text:style-name="T240"><text:s/>straipsnis.<text:s/></text:span><text:span text:style-name="T241">Įstatymo įsigaliojimas</text:span></text:p>
      <text:p text:style-name="P242"><text:span text:style-name="T243">Šis įstatymas įsigalioja nuo 2005 m. sausio 1 d.</text:span></text:p>
      <text:p text:style-name="P244"/>
      <text:p text:style-name="P245"/>
      <text:p text:style-name="P246"><text:span text:style-name="T247">Skelbiu šį Lietuvos Respublikos Seimo priimtą įstatymą.<text:s/></text:span></text:p>
      <text:p text:style-name="P248"/>
      <text:p text:style-name="P249"/>
      <text:p text:style-name="P250"/>
      <text:p text:style-name="P251">RESPUBLIKOS PREZIDENTAS<text:tab/>VALDAS ADAMKUS</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4T07:37:00Z</meta:creation-date>
    <dc:date>2020-06-04T07:37:00Z</dc:date>
    <meta:template xlink:href="Normal.dotm" xlink:type="simple"/>
    <meta:editing-cycles>2</meta:editing-cycles>
    <meta:editing-duration>PT0S</meta:editing-duration>
    <meta:document-statistic meta:page-count="4" meta:paragraph-count="221" meta:word-count="1726" meta:character-count="12863" meta:row-count="391" meta:non-whitespace-character-count="11358"/>
  </office:meta>
</office:document-meta>
</file>