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text-transform="uppercase"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8" style:parent-style-name="Normal" style:family="paragraph">
      <style:paragraph-properties fo:text-align="justify" fo:text-indent="0.4923in"/>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center"/>
      <style:text-properties fo:color="#000000" style:font-size-complex="6pt" style:language-asian="lt" style:country-asian="LT"/>
    </style:style>
    <style:style style:name="P344" style:parent-style-name="Normal" style:family="paragraph">
      <style:paragraph-properties fo:text-align="justify"/>
    </style:style>
    <style:style style:name="P345" style:parent-style-name="Normal" style:master-page-name="MPF2" style:family="paragraph">
      <style:paragraph-properties fo:break-before="page" fo:text-indent="3.543in"/>
      <style:text-properties fo:color="#000000" style:font-size-complex="11pt" style:language-asian="lt" style:country-asian="LT"/>
    </style:style>
    <style:style style:name="P353" style:parent-style-name="Normal" style:family="paragraph">
      <style:paragraph-properties fo:text-indent="3.54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indent="3.54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P366" style:parent-style-name="Normal" style:family="paragraph">
      <style:paragraph-properties fo:text-align="justify" fo:text-indent="0.4923in"/>
      <style:text-properties fo:color="#000000" style:font-size-complex="4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center"/>
      <style:text-properties fo:font-weight="bold" style:font-weight-asian="bold" style:font-weight-complex="bold" fo:color="#000000"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1pt" style:language-asian="lt" style:country-asian="LT"/>
    </style:style>
    <style:style style:name="P376" style:parent-style-name="Normal" style:family="paragraph">
      <style:paragraph-properties fo:text-align="center"/>
      <style:text-properties fo:font-weight="bold" style:font-weight-asian="bold" style:font-weight-complex="bold" fo:color="#000000"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tab-stops>
          <style:tab-stop style:type="center" style:position="3in"/>
        </style:tab-stops>
      </style:paragraph-properties>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center"/>
      <style:text-properties fo:font-weight="bold" style:font-weight-asian="bold" style:font-weight-complex="bold" fo:color="#0000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ab-stops>
          <style:tab-stop style:type="left" style:position="2.8333in"/>
          <style:tab-stop style:type="left" style:position="4.6666in"/>
        </style:tab-stops>
      </style:paragraph-properties>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tab-stops>
          <style:tab-stop style:type="center" style:position="1.4166in"/>
          <style:tab-stop style:type="left" style:position="2.5833in"/>
          <style:tab-stop style:type="center" style:position="3.5833in"/>
          <style:tab-stop style:type="left" style:position="4.6666in"/>
          <style:tab-stop style:type="center" style:position="5.75in"/>
        </style:tab-stops>
      </style:paragraph-properties>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text-properties fo:color="#000000" style:language-asian="lt" style:country-asian="LT"/>
    </style:style>
    <style:style style:name="P418" style:parent-style-name="Normal" style:family="paragraph">
      <style:paragraph-properties fo:text-align="justify" fo:text-indent="1.5833in">
        <style:tab-stops>
          <style:tab-stop style:type="left" style:position="1.5833in"/>
        </style:tab-stops>
      </style:paragraph-properties>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center"/>
      <style:text-properties fo:color="#000000"/>
    </style:style>
    <style:style style:name="P42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1999 M. BIRŽELIO 4 D. ĮSAKYMO NR. 146 „DĖL ŪKIO SUBJEKTŲ, UŽSIIMANČIŲ KOMERCINE-ŪKINE VEIKLA, SUSIJUSIA SU TAURIAISIAIS METALAIS IR BRANGAKMENIAIS, VEIKLOS REGLAMENTAVIMO“ PAKEITIMO</text:p>
      <text:p text:style-name="P15"/>
      <text:p text:style-name="P16">2005 m. spalio 4 d. Nr. 1K-296</text:p>
      <text:p text:style-name="P17">Vilnius</text:p>
      <text:p text:style-name="P18"/>
      <text:p text:style-name="P19"><text:span text:style-name="T20">Pakeičiu</text:span><text:span text:style-name="T21"><text:s/>Lietuvos Respublikos finansų ministro 1999 m. birželio 4 d. įsakymą Nr. 146 „Dėl ūkio subjektų, užsiimančių komercine-ūkine veikla, susijusia su tauriaisiais metalais ir brangakmeniais, veiklos reglamentavimo“ (Žin., 1999, Nr.<text:s/></text:span><text:a xlink:href="https://www.e-tar.lt/portal/lt/legalAct/TAR.3A48952B5FF6" office:target-frame-name="_blank" xlink:show="new"><text:span text:style-name="T22">54-1745</text:span></text:a><text:span text:style-name="T23">):</text:span></text:p>
      <text:p text:style-name="P24"><text:span text:style-name="T25">1</text:span><text:span text:style-name="T26">. Išdėstau 1.1 punktą taip:</text:span></text:p>
      <text:p text:style-name="P27"><text:span text:style-name="T28">„</text:span><text:span text:style-name="T29">Tvirtinu</text:span><text:span text:style-name="T30"><text:s/>Ūkio subjektų, užsiimančių komercine-ūkine veikla, susijusia su tauriaisiais metalais ir brangakmeniais, registravimo taisykles (pridedama)“.</text:span></text:p>
      <text:p text:style-name="P31"><text:span text:style-name="T32">2</text:span><text:span text:style-name="T33">. Nurodytuoju įsakymu patvirtintą Ūkio subjektų, užsiimančių komercine-ūkine veikla, susijusia su tauriaisiais metalais ir brangakmeniais, registravimo tvarką išdėstau nauja redakcija (pridedama).</text:span></text:p>
      <text:p text:style-name="P34"><text:span text:style-name="T35">3</text:span><text:span text:style-name="T36">. Šis įsakymas įsigalioja nuo 2005 m. gruodžio 1 d.</text:span></text:p>
      <text:p text:style-name="P37"/>
      <text:p text:style-name="P38"/>
      <text:p text:style-name="P39"/>
      <text:p text:style-name="P40"><text:span text:style-name="T41">FINANSŲ MINISTRAS</text:span><text:span text:style-name="T42"><text:tab/>ZIGMANTAS BALČYTIS</text:span></text:p>
      <text:soft-page-break/>
      <text:p text:style-name="P43"><text:span text:style-name="T51">PATVIRTINTA</text:span></text:p>
      <text:p text:style-name="P52"><text:span text:style-name="T53">Lietuvos Respublikos finansų ministro</text:span></text:p>
      <text:p text:style-name="P54"><text:span text:style-name="T55">1999 m. birželio 4 d. įsakymu Nr. 146</text:span></text:p>
      <text:p text:style-name="P56"><text:span text:style-name="T57">(Lietuvos Respublikos finansų ministro</text:span></text:p>
      <text:p text:style-name="P58"><text:span text:style-name="T59">2005 m. spalio 4 d. įsakymo Nr. 1K-296</text:span></text:p>
      <text:p text:style-name="P60"><text:span text:style-name="T61">redakcija)</text:span></text:p>
      <text:p text:style-name="P62"/>
      <text:p text:style-name="P63"><text:span text:style-name="T64">ŪKIO SUBJEKTŲ, UŽSIIMANČIŲ KOMERCINE-ŪKINE VEIKLA, SUSIJUSIA SU TAURIAISIAIS METALAIS IR BRANGAKMENIAIS, REGISTR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nustato Lietuvos Respublikos teritorijoje įsteigtų ir veikiančių ūkio subjektų, užsiimančių komercine-ūkine veikla, susijusia su tauriaisiais metalais ir brangakmeniais (toliau vadinama – ūkio subjektas), registravimo į valstybės įmonės Lietuvos prabavimo rūmų (toliau vadinama – Lietuvos prabavimo rūmai) tvarkomą ūkio subjektų, užsiimančių komercine-ūkine veikla, susijusia su tauriaisiais metalais ir brangakmeniais, registrą (toliau vadinama – registras), perregistravimo, registravimo sustabdymo, registravimo sustabdymo panaikinimo ir išregistravimo iš registro tvarką.</text:span></text:p>
      <text:p text:style-name="P74"><text:span text:style-name="T75">2</text:span><text:span text:style-name="T76">. Ūkio subjektų vykdoma komercinė-ūkinė veikla, susijusi su tauriaisiais metalais ir brangakmeniais, laikoma tauriųjų metalų ir brangakmenių, jų gaminių, laužo ir atliekų supirkimas ir/arba perdirbimas, ir/arba taisymas, ir/arba gamyba, ir/arba naudojimas, ir/arba realizavimas, ir/arba išvežimas, ir/arba įvežimas, ir/arba įkeitimas, ir/arba brangakmenių apdirbimas (toliau vadinama – veikla, susijusi su tauriaisiais metalais ir brangakmeniais).</text:span></text:p>
      <text:p text:style-name="P77"><text:span text:style-name="T78">3</text:span><text:span text:style-name="T79">. Ūkio subjektai, ketinantys užsiimti veikla, susijusia su tauriaisiais metalais ir brangakmeniais, privalo registruotis į registrą.</text:span></text:p>
      <text:p text:style-name="P80"><text:span text:style-name="T81">4</text:span><text:span text:style-name="T82">. Ūkio subjektų veikla, susijusi su tauriaisiais metalais ir brangakmeniais, gali būti vykdoma tik negyvenamosiose patalpose.</text:span></text:p>
      <text:p text:style-name="Normal"/>
      <text:p text:style-name="P83"><text:span text:style-name="T84">II</text:span><text:span text:style-name="T85">.<text:s/></text:span><text:span text:style-name="T86">ŪKIO SUBJEKTO REGISTRAVIMAS Į registrĄ</text:span></text:p>
      <text:p text:style-name="P87"/>
      <text:p text:style-name="P88"><text:span text:style-name="T89">5</text:span><text:span text:style-name="T90">. Ūkio subjektas, ketinantis užsiimti veikla, susijusia su tauriaisiais metalais ir brangakmeniais, pateikia Lietuvos prabavimo rūmams prašymą, kuriame nurodoma:</text:span></text:p>
      <text:p text:style-name="P91"><text:span text:style-name="T92">5.1</text:span><text:span text:style-name="T93">. ūkio subjekto – juridinio asmens teisinė forma ir pavadinimas, fizinio asmens – vardas ir pavardė;</text:span></text:p>
      <text:p text:style-name="P94"><text:span text:style-name="T95">5.2</text:span><text:span text:style-name="T96">. veiklos rūšis (rūšys), kuria (kuriomis) ketinama užsiimti;</text:span></text:p>
      <text:p text:style-name="P97"><text:span text:style-name="T98">5.3</text:span><text:span text:style-name="T99">. buveinės ir veiklos vietos adresas (adresai);</text:span></text:p>
      <text:p text:style-name="P100"><text:span text:style-name="T101">5.4</text:span><text:span text:style-name="T102">. ūkio subjekto duomenys ryšiams (telefono ir fakso numeriai, kiti duomenys);</text:span></text:p>
      <text:p text:style-name="P103"><text:span text:style-name="T104">5.5</text:span><text:span text:style-name="T105">. juridinio asmens vadovo arba fizinio asmens vardas ir pavardė, parašas;</text:span></text:p>
      <text:p text:style-name="P106"><text:span text:style-name="T107">5.6</text:span><text:span text:style-name="T108">. antspaudas, jeigu jį privaloma turėti.</text:span></text:p>
      <text:p text:style-name="P109"><text:span text:style-name="T110">6</text:span><text:span text:style-name="T111">. Kartu su šių taisyklių 5 punkte nurodytu prašymu pateikiami šie dokumentai:</text:span></text:p>
      <text:p text:style-name="P112"><text:span text:style-name="T113">6.1</text:span><text:span text:style-name="T114">. ūkio subjekto registravimo pažymėjimo ir įstatų (nuostatų ar kito steigimo dokumento) kopijos arba verslo liudijimo ar nuolatinio Lietuvos gyventojo individualios veiklos vykdymo pažymos, ar nenuolatinio Lietuvos gyventojo nuolatinės bazės įregistravimo Lietuvoje pažymos ir asmens tapatybę įrodančio dokumento kopijos, patvirtintos notaro;</text:span></text:p>
      <text:p text:style-name="P115"><text:span text:style-name="T116">6.2</text:span><text:span text:style-name="T117">. ūkio subjekto pasirašyta pažyma apie turimas veiklai, susijusiai su tauriaisiais metalais ir brangakmeniais, atlikti būtinas matavimo priemones bei gamybos, perdirbimo, apdirbimo technologinius įrenginius;</text:span></text:p>
      <text:p text:style-name="P118"><text:span text:style-name="T119">6.3</text:span><text:span text:style-name="T120">. ūkio subjekto teisę į patalpas, kuriose vykdoma veikla, susijusi su tauriaisiais metalais ir brangakmeniais, įrodančio ir patalpų paskirtį nustatančio dokumento kopija (dokumentų kopijos), patvirtinta (patvirtintos) notaro.</text:span></text:p>
      <text:p text:style-name="P121"><text:span text:style-name="T122">7</text:span><text:span text:style-name="T123">. Lombardas privalo pateikti savivaldybės, kurios teritorijoje vykdo veiklą, išduoto pažymėjimo (sutikimo), kuriame nurodytas tikslus lombardo darbo laikas, kopiją, patvirtintą notaro.</text:span></text:p>
      <text:p text:style-name="P124"><text:span text:style-name="T125">8</text:span><text:span text:style-name="T126">. Lietuvos prabavimo rūmai, gavę ir išnagrinėję šių taisyklių 5 punkte nurodytą prašymą bei kitus šiose taisyklėse nustatytus pateikti dokumentus, ne vėliau kaip per 5 darbo dienas nuo jų gavimo dienos priima sprendimą dėl ūkio subjekto registravimo į registrą. Jeigu ūkio subjektas pateikė ne visus 5, 6 ir 7 punktuose nurodytus dokumentus arba ūkio subjekto pateikti duomenys yra netikslūs, Lietuvos prabavimo rūmai turi teisę pareikalauti, kad ūkio subjektas per 5 darbo dienas pateiktų dokumentus arba patikslintų duomenis, ir sprendimą dėl ūkio subjekto registravimo į registrą priimti per 3 darbo dienas nuo papildomai pateiktų dokumentų arba patikslintų duomenų gavimo dienos. Jeigu ūkio subjektas to nepadaro per nustatytą terminą, Lietuvos prabavimo rūmai priima sprendimą neregistruoti ūkio subjekto į registrą.</text:span></text:p>
      <text:p text:style-name="P127"><text:span text:style-name="T128">9</text:span><text:span text:style-name="T129">. Apie Lietuvos prabavimo rūmų priimtą sprendimą dėl ūkio subjekto registravimo į registrą arba jo neregistravimo, ūkio subjektas informuojamas raštu ne vėliau kaip per 2 darbo dienas nuo sprendimo priėmimo dienos.</text:span></text:p>
      <text:p text:style-name="P130"><text:span text:style-name="T131">10</text:span><text:span text:style-name="T132">. Ūkio subjektas, gavęs Lietuvos prabavimo rūmų priimtą sprendimą dėl registravimo į registrą, į Lietuvos prabavimo rūmų nurodytą sąskaitą sumoka nustatyto dydžio įmoką už ūkio subjekto įregistravimą į registrą.</text:span></text:p>
      <text:p text:style-name="P133"><text:span text:style-name="T134">11</text:span><text:span text:style-name="T135">. Priėmus sprendimą įregistruoti ūkio subjektą į registrą ir ūkio subjektui pateikus šių taisyklių 10 punkte nustatytos įmokos sumokėjimą įrodančio dokumento kopiją ir originalą palyginti, ūkio subjektas įregistruojamas į registrą. Įregistravus ūkio subjektą į registrą, jam išduodamas šių taisyklių priede nustatytos formos pažymėjimas apie įregistravimą į ūkio subjektų, užsiimančių komercine-ūkine veikla, susijusia su tauriaisiais metalais ir brangakmeniais, registrą (toliau vadinama – pažymėjimas).</text:span></text:p>
      <text:p text:style-name="P136"><text:span text:style-name="T137">12</text:span><text:span text:style-name="T138">. Registre nurodomi šie ūkio subjekto duomenys:</text:span></text:p>
      <text:p text:style-name="P139"><text:span text:style-name="T140">12.1</text:span><text:span text:style-name="T141">. ūkio subjekto kodas arba asmens kodas;</text:span></text:p>
      <text:p text:style-name="P142"><text:span text:style-name="T143">12.2</text:span><text:span text:style-name="T144">. ūkio subjekto – juridinio asmens teisinė forma ir pavadinimas, fizinio asmens – vardas ir pavardė;</text:span></text:p>
      <text:p text:style-name="P145"><text:span text:style-name="T146">12.3</text:span><text:span text:style-name="T147">. ūkio subjekto įregistravimo į juridinių asmenų registrą arba verslo liudijimo ar nuolatinio Lietuvos gyventojo individualios veiklos vykdymo pažymos, ar nenuolatinio Lietuvos gyventojo nuolatinės bazės įregistravimo Lietuvoje pažymos išdavimo data;</text:span></text:p>
      <text:p text:style-name="P148"><text:span text:style-name="T149">12.4</text:span><text:span text:style-name="T150">. ūkio subjekto buveinės bei veiklos vietų adresai;</text:span></text:p>
      <text:p text:style-name="P151"><text:span text:style-name="T152">12.5</text:span><text:span text:style-name="T153">. ūkio subjekto telefonas, faksas, elektroninio pašto adresas (jeigu ūkio subjektas juos turi);</text:span></text:p>
      <text:p text:style-name="P154"><text:span text:style-name="T155">12.6</text:span><text:span text:style-name="T156">. ūkio subjekto įregistravimo į registrą data ir numeris;</text:span></text:p>
      <text:p text:style-name="P157"><text:span text:style-name="T158">12.7</text:span><text:span text:style-name="T159">. ūkio subjekto išregistravimo iš registro data, pagrindas;</text:span></text:p>
      <text:p text:style-name="P160"><text:span text:style-name="T161">12.8</text:span><text:span text:style-name="T162">. ūkio subjektui išduoto pažymėjimo numeris;</text:span></text:p>
      <text:p text:style-name="P163"><text:span text:style-name="T164">12.9</text:span><text:span text:style-name="T165">. pažymėjimo išdavimo data;</text:span></text:p>
      <text:p text:style-name="P166"><text:span text:style-name="T167">12.10</text:span><text:span text:style-name="T168">. ūkio subjekto perregistravimo data (datos);</text:span></text:p>
      <text:p text:style-name="P169"><text:span text:style-name="T170">12.11</text:span><text:span text:style-name="T171">. registravimo sustabdymo data ir pagrindas;</text:span></text:p>
      <text:p text:style-name="P172"><text:span text:style-name="T173">12.12</text:span><text:span text:style-name="T174">. registravimo sustabdymo panaikinimo data ir pagrindas.</text:span></text:p>
      <text:p text:style-name="P175"><text:span text:style-name="T176">13</text:span><text:span text:style-name="T177">. Registruojant ūkio subjekto filialą, nurodomi ir filialo steigėjo duomenys, numatyti šių taisyklių 12.1, 12.2 ir 12.4 punktuose.</text:span></text:p>
      <text:p text:style-name="P178"><text:span text:style-name="T179">14</text:span><text:span text:style-name="T180">. Įregistruotas į registrą ūkio subjektas gali verstis šiomis veiklos rūšimis:</text:span></text:p>
      <text:p text:style-name="P181"><text:span text:style-name="T182">14.1</text:span><text:span text:style-name="T183">. juvelyrinių tauriųjų metalų ir brangakmenių gaminių gamyba;</text:span></text:p>
      <text:p text:style-name="P184"><text:span text:style-name="T185">14.2</text:span><text:span text:style-name="T186">. juvelyrinių tauriųjų metalų ir brangakmenių gaminių taisymu;</text:span></text:p>
      <text:p text:style-name="P187"><text:span text:style-name="T188">14.3</text:span><text:span text:style-name="T189">. juvelyrinių tauriųjų metalų ir brangakmenių gaminių platinimu (didmenine prekyba);</text:span></text:p>
      <text:p text:style-name="P190"><text:span text:style-name="T191">14.4</text:span><text:span text:style-name="T192">. mažmenine prekyba juvelyriniais tauriųjų metalų ir brangakmenių gaminiais;</text:span></text:p>
      <text:p text:style-name="P193"><text:span text:style-name="T194">14.5</text:span><text:span text:style-name="T195">. mažmenine prekyba sidabro juvelyriniais dirbiniais;</text:span></text:p>
      <text:p text:style-name="P196"><text:span text:style-name="T197">14.6</text:span><text:span text:style-name="T198">. tauriųjų metalų ir brangakmenių, jų gaminių ir laužo supirkimu, pardavimu;</text:span></text:p>
      <text:p text:style-name="P199"><text:span text:style-name="T200">14.7</text:span><text:span text:style-name="T201">. atliekų ir laužo, turinčių tauriųjų metalų ir brangakmenių, supirkimu, pardavimu;</text:span></text:p>
      <text:p text:style-name="P202"><text:span text:style-name="T203">14.8</text:span><text:span text:style-name="T204">. lombardų veikla;</text:span></text:p>
      <text:p text:style-name="P205"><text:span text:style-name="T206">14.9</text:span><text:span text:style-name="T207">. brangakmenių apdirbimu;</text:span></text:p>
      <text:p text:style-name="P208"><text:span text:style-name="T209">14.10</text:span><text:span text:style-name="T210">. prekyba deimantų žaliava;</text:span></text:p>
      <text:p text:style-name="P211"><text:span text:style-name="T212">14.11</text:span><text:span text:style-name="T213">. kita veikla, susijusia su tauriaisiais metalais ir brangakmeniais (restauravimu ir pan.).</text:span></text:p>
      <text:p text:style-name="P214"><text:span text:style-name="T215">15</text:span><text:span text:style-name="T216">. Ūkio subjektui – fiziniam asmeniui išduotas pažymėjimas galioja kartu su verslo liudijimu arba nuolatinio Lietuvos gyventojo individualios veiklos vykdymo pažyma, arba nenuolatinio Lietuvos gyventojo nuolatinės bazės įregistravimo Lietuvoje pažyma.</text:span></text:p>
      <text:p text:style-name="P217"><text:span text:style-name="T218">16</text:span><text:span text:style-name="T219">. Pasikeitus ūkio subjekto duomenims, ūkio subjektas privalo per 15 dienų raštu pranešti apie tai Lietuvos prabavimo rūmams.</text:span></text:p>
      <text:p text:style-name="P220"><text:span text:style-name="T221">17</text:span><text:span text:style-name="T222">. Už Lietuvos prabavimo rūmams pateiktų duomenų teisingumą atsako ūkio subjektas.</text:span></text:p>
      <text:p text:style-name="P223"/>
      <text:p text:style-name="P224"><text:span text:style-name="T225">III</text:span><text:span text:style-name="T226">.<text:s/></text:span><text:span text:style-name="T227">ŪKIO SUBJEKTO PERREGISTRAVIMAS</text:span></text:p>
      <text:p text:style-name="P228"/>
      <text:p text:style-name="P229"><text:span text:style-name="T230">18</text:span><text:span text:style-name="T231">. Ūkio subjektas perregistruojamas Lietuvos prabavimo rūmuose kas treji metai. Kartu Lietuvos prabavimo rūmai patikslina ūkio subjekto duomenis registre.</text:span></text:p>
      <text:p text:style-name="P232"><text:span text:style-name="T233">19</text:span><text:span text:style-name="T234">. Ūkio subjektas pateikia Lietuvos prabavimo rūmams laisvos formos prašymą jį perregistruoti ir šių taisyklių 6, 7 punktuose nustatytus dokumentus bei atsakomybės ženklo (jeigu jį privaloma turėti) registravimą įrodančio dokumento kopiją.</text:span></text:p>
      <text:p text:style-name="P235"><text:span text:style-name="T236">20</text:span><text:span text:style-name="T237">. Prašymą perregistruoti ūkio subjektas privalo pateikti ne vėliau kaip iki perregistravimo termino.</text:span></text:p>
      <text:p text:style-name="P238"><text:span text:style-name="T239">21</text:span><text:span text:style-name="T240">. Lietuvos prabavimo rūmai sprendimą perregistruoti ūkio subjektą privalo priimti per 10 dienų nuo prašymo perregistruoti ir nustatytų dokumentų pateikimo dienos.</text:span></text:p>
      <text:p text:style-name="P241"><text:span text:style-name="T242">22</text:span><text:span text:style-name="T243">. Apie Lietuvos prabavimo rūmų priimtą sprendimą perregistruoti ūkio subjektą arba neperregistruoti ūkio subjektas informuojamas raštu ne vėliau kaip per 3 darbo dienas nuo sprendimo priėmimo dienos.</text:span></text:p>
      <text:p text:style-name="P244"><text:span text:style-name="T245">23</text:span><text:span text:style-name="T246">. Sprendimas neperregistruoti ūkio subjekto priimamas, jeigu ūkio subjektas nepateikia visų šių taisyklių 19 punkte nurodytų dokumentų. Priėmus sprendimą neperregistruoti ūkio subjekto, registravimas sustabdomas.</text:span></text:p>
      <text:p text:style-name="P247"><text:span text:style-name="T248">24</text:span><text:span text:style-name="T249">. Ūkio subjektas laikomas perregistruotu nuo Lietuvos prabavimo rūmų sprendimo perregistruoti ūkio subjektą priėmimo dienos.</text:span></text:p>
      <text:p text:style-name="P250"/>
      <text:p text:style-name="P251"><text:span text:style-name="T252">IV</text:span><text:span text:style-name="T253">.<text:s/></text:span><text:span text:style-name="T254">ŪKIO SUBJEKTO REGISTRAVIMO SUSTABDYMAS, REGISTRAVIMO SUSTABDYMO PANAIKINIMAS ir IŠREGISTRAVIMAS iš registro</text:span></text:p>
      <text:p text:style-name="P255"/>
      <text:p text:style-name="P256"><text:span text:style-name="T257">25</text:span><text:span text:style-name="T258">. Ūkio subjekto registravimas sustabdomas, jeigu:</text:span></text:p>
      <text:p text:style-name="P259"><text:span text:style-name="T260">25.1</text:span><text:span text:style-name="T261">. ūkio subjektas nevykdo tauriųjų metalų ir brangakmenių valstybinės priežiūros pareigūnų privalomų nurodymų;</text:span></text:p>
      <text:p text:style-name="P262"><text:span text:style-name="T263">25.2</text:span><text:span text:style-name="T264">. paaiškėja, kad registruojant ūkio subjektą į registrą Lietuvos prabavimo rūmams pateikti netikslūs duomenys;</text:span></text:p>
      <text:p text:style-name="P265"><text:span text:style-name="T266">25.3</text:span><text:span text:style-name="T267">. Lietuvos prabavimo rūmams priėmus sprendimą ūkio subjekto neperregistruoti.</text:span></text:p>
      <text:p text:style-name="P268"><text:span text:style-name="T269">26</text:span><text:span text:style-name="T270">. Sprendimas dėl ūkio subjekto registravimo sustabdymo priimamas per 3 darbo dienas nuo šių taisyklių 25 punkte nustatytų aplinkybių paaiškėjimo dienos.</text:span></text:p>
      <text:p text:style-name="P271"><text:span text:style-name="T272">27</text:span><text:span text:style-name="T273">. Apie registravimo sustabdymą Lietuvos prabavimo rūmai praneša ūkio subjektui sprendimo priėmimo dieną.</text:span></text:p>
      <text:p text:style-name="P274"><text:span text:style-name="T275">28</text:span><text:span text:style-name="T276">. Ūkio subjekto registravimo sustabdymas panaikinamas ūkio subjektui per 3 mėnesius panaikinus priežastis, dėl kurių registravimas buvo sustabdytas.</text:span></text:p>
      <text:p text:style-name="P277"><text:span text:style-name="T278">29</text:span><text:span text:style-name="T279">. Priežastys, dėl kurių buvo sustabdytas registravimas, laikomos panaikintomis, ūkio subjektui pateikus Lietuvos prabavimo rūmams dokumentus, įrodančius priežasčių, dėl kurių buvo sustabdytas registravimas, panaikinimą, ir Lietuvos prabavimo rūmams priėmus sprendimą panaikinti registravimo sustabdymą. Sprendimas dėl ūkio subjekto registravimo sustabdymo panaikinimo priimamas per 3 darbo dienas nuo dokumentų, įrodančių priežasčių, dėl kurių buvo sustabdytas registravimas, panaikinimą, gavimo Lietuvos prabavimo rūmuose dienos.</text:span></text:p>
      <text:p text:style-name="P280"><text:span text:style-name="T281">30</text:span><text:span text:style-name="T282">. Apie registravimo sustabdymo panaikinimą Lietuvos prabavimo rūmai praneša ūkio subjektui sprendimo priėmimo dieną.</text:span></text:p>
      <text:p text:style-name="P283"><text:span text:style-name="T284">31</text:span><text:span text:style-name="T285">. Ūkio subjektas išregistruojamas iš registro:</text:span></text:p>
      <text:p text:style-name="P286"><text:span text:style-name="T287">31.1</text:span><text:span text:style-name="T288">. ūkio subjektui (juridiniam asmeniui) pasibaigus arba pasibaigus ūkio subjekto (fizinio asmens), veikiančio pagal verslo liudijimą arba įregistravusio individualią veiklą, veiklos laikui;</text:span></text:p>
      <text:p text:style-name="P289"><text:span text:style-name="T290">31.2</text:span><text:span text:style-name="T291">. ūkio subjektui nutraukus veiklą, susijusią su tauriaisiais metalais ir brangakmeniais, savo noru ir apie tai informavus Lietuvos prabavimo rūmus arba kitų įgaliotų valstybės institucijų sprendimu;</text:span></text:p>
      <text:p text:style-name="P292"><text:span text:style-name="T293">31.3</text:span><text:span text:style-name="T294">. ūkio subjektui ilgiau kaip 3 mėnesius nepanaikinus priežasčių, dėl kurių buvo sustabdytas registravimas;</text:span></text:p>
      <text:p text:style-name="P295"><text:span text:style-name="T296">31.4</text:span><text:span text:style-name="T297">. ūkio subjektui per vienerius metus antrą kartą sustabdžius registravimą dėl 25.1 punkte nustatytų aplinkybių.</text:span></text:p>
      <text:p text:style-name="P298"><text:span text:style-name="T299">32</text:span><text:span text:style-name="T300">. Sprendimas išregistruoti ūkio subjektą iš registro priimamas per 3 darbo dienas nuo šių taisyklių 31 punkte nustatytų aplinkybių paaiškėjimo dienos.</text:span></text:p>
      <text:p text:style-name="P301"><text:span text:style-name="T302">33</text:span><text:span text:style-name="T303">. Apie sprendimą išregistruoti ūkio subjektą iš registro Lietuvos prabavimo rūmai praneša ūkio subjektui sprendimo priėmimo dieną.</text:span></text:p>
      <text:p text:style-name="P304"><text:span text:style-name="T305">34</text:span><text:span text:style-name="T306">. Ūkio subjektą išregistravus iš registro šių taisyklių 31.3 ir 31.4 punktuose nustatytomis aplinkybėmis, ūkio subjektas gali būti registruojamas į registrą ne anksčiau kaip po vienerių metų nuo jo išregistravimo iš registro dienos.</text:span></text:p>
      <text:p text:style-name="P307"/>
      <text:p text:style-name="P308"><text:span text:style-name="T309">V</text:span><text:span text:style-name="T310">.<text:s/></text:span><text:span text:style-name="T311">LIETUVOS PRABAVIMO RŪMŲ SPRENDIMŲ PRIĖMIMAS, SKELBIMAS IR APSKUNDIMAS</text:span></text:p>
      <text:p text:style-name="P312"/>
      <text:p text:style-name="P313"><text:span text:style-name="T314">35</text:span><text:span text:style-name="T315">. Lietuvos prabavimo rūmų sprendimus dėl ūkio subjekto registravimo į registrą, perregistravimo, registravimo sustabdymo, registravimo sustabdymo panaikinimo, išregistravimo iš registro priima Lietuvos prabavimo rūmų vadovas arba jo nesant – pavaduotojas.</text:span></text:p>
      <text:p text:style-name="P316"><text:span text:style-name="T317">36</text:span><text:span text:style-name="T318">. Lietuvos prabavimo rūmų sprendimai skelbiami Lietuvos prabavimo rūmų interneto svetainėje www. lpr. lt.</text:span></text:p>
      <text:p text:style-name="P319"><text:span text:style-name="T320">37</text:span><text:span text:style-name="T321">. Ūkio subjektas Lietuvos prabavimo rūmų sprendimą per 30 dienų nuo sprendimo gavimo dienos gali apskųsti teismui.</text:span></text:p>
      <text:p text:style-name="P322"/>
      <text:p text:style-name="P323"><text:span text:style-name="T324">VI</text:span><text:span text:style-name="T325">.<text:s/></text:span><text:span text:style-name="T326">BAIGIAMOSIOS NUOSTATOS</text:span></text:p>
      <text:p text:style-name="P327"/>
      <text:p text:style-name="P328"><text:span text:style-name="T329">38</text:span><text:span text:style-name="T330">. Naujas pažymėjimas ūkio subjektui išduodamas:</text:span></text:p>
      <text:p text:style-name="P331"><text:span text:style-name="T332">38.1</text:span><text:span text:style-name="T333">. praradus pažymėjimą ir apie pažymėjimo praradimą paskelbus viename iš Lietuvos Respublikos dienraščių;</text:span></text:p>
      <text:p text:style-name="P334"><text:span text:style-name="T335">38.2</text:span><text:span text:style-name="T336">. pasikeitus ūkio subjekto bent vienam iš duomenų, nurodytų registre.</text:span></text:p>
      <text:p text:style-name="P337"><text:span text:style-name="T338">39</text:span><text:span text:style-name="T339">. Naujas pažymėjimas ūkio subjektui išduodamas pateikus prašymą išduoti naują pažymėjimą ir šių taisyklių 6 ir 7 punktuose nurodytus dokumentus.</text:span></text:p>
      <text:p text:style-name="P340"><text:span text:style-name="T341">40</text:span><text:span text:style-name="T342">. Įvežant arba išvežant tauriuosius metalus ir brangakmenius, kurie pagal Kombinuotosios prekių nomenklatūros pozicijas 7101.10.00.0, 71.02–71.03, 71.06, 71.08–71.09, 71.10–71.11, 71.12–71.13 (išskyrus 7113.20.00.0), 71.14 (išskyrus 7114.20.00.0), 71.15 (išskyrus 7115.90.90.0), 71.16, 7118.10.10.0 priskiriami tauriųjų metalų ir brangakmenių gaminių grupei, pažymėjimai pateikiami muitinės įstaigoms.</text:span></text:p>
      <text:p text:style-name="P343">______________</text:p>
      <text:p text:style-name="P344"/>
      <text:soft-page-break/>
      <text:p text:style-name="P345">Ūkio subjektų, užsiimančių komercine-ūkine</text:p>
      <text:p text:style-name="P353"><text:span text:style-name="T354">veikla,</text:span><text:span text:style-name="T355"><text:s/></text:span><text:span text:style-name="T356">susijusia su tauriaisiais metalais ir</text:span></text:p>
      <text:p text:style-name="P357"><text:span text:style-name="T358">brangakmeniais,</text:span><text:span text:style-name="T359"><text:s/></text:span><text:span text:style-name="T360">registravimo taisyklių</text:span></text:p>
      <text:p text:style-name="P361"><text:span text:style-name="T362">priedas</text:span></text:p>
      <text:p text:style-name="P363"/>
      <text:p text:style-name="P364"><text:span text:style-name="T365">(Pažymėjimo formos pavyzdys)</text:span></text:p>
      <text:p text:style-name="P366"/>
      <text:p text:style-name="P367"><text:span text:style-name="T368">________________________________________________________________________________</text:span></text:p>
      <text:p text:style-name="P369"><text:span text:style-name="T370">(dokumento sudarytojo pavadinimas)</text:span></text:p>
      <text:p text:style-name="P371"/>
      <text:p text:style-name="P372"><text:span text:style-name="T373">PAŽYMĖJIMAS</text:span></text:p>
      <text:p text:style-name="P374"><text:span text:style-name="T375">APIE ĮREGISTRAVIMĄ Į ŪKIO SUBJEKTŲ, UŽSIIMANČIŲ KOMERCINE-ŪKINE VEIKLA, SUSIJUSIA SU TAURIAISIAIS METALAIS IR BRANGAKMENIAIS, REGISTRĄ</text:span></text:p>
      <text:p text:style-name="P376"/>
      <text:p text:style-name="P377"><text:span text:style-name="T378">______________Nr._______</text:span></text:p>
      <text:p text:style-name="P379"><text:span text:style-name="T380"><text:tab/>(data)</text:span></text:p>
      <text:p text:style-name="P381"><text:span text:style-name="T382">_______________________</text:span></text:p>
      <text:p text:style-name="P383"><text:span text:style-name="T384">(sudarymo vieta)</text:span></text:p>
      <text:p text:style-name="P385"/>
      <text:p text:style-name="P386"><text:span text:style-name="T387">________________________________________________________________________________</text:span></text:p>
      <text:p text:style-name="P388"><text:span text:style-name="T389">(ūkio subjekto teisinė forma ir pavadinimas arba vardas ir pavardė, kodas)</text:span></text:p>
      <text:p text:style-name="P390"><text:span text:style-name="T391">________________________________________________________________________________</text:span></text:p>
      <text:p text:style-name="P392"><text:span text:style-name="T393">(ūkio subjekto buveinė)</text:span></text:p>
      <text:p text:style-name="P394"><text:span text:style-name="T395">________________________________________________________________________________</text:span></text:p>
      <text:p text:style-name="P396"><text:span text:style-name="T397">(ūkio subjekto įregistravimo į registrą data ir numeris)</text:span></text:p>
      <text:p text:style-name="P398"><text:span text:style-name="T399">________________________________________________________________________________</text:span></text:p>
      <text:p text:style-name="P400"><text:span text:style-name="T401">(veiklos rūšis (rūšys), kuria (kuriomis) gali verstis ūkio subjektas)</text:span></text:p>
      <text:p text:style-name="P402"><text:span text:style-name="T403">________________________________________________________________________________</text:span></text:p>
      <text:p text:style-name="P404"><text:span text:style-name="T405">(ūkio subjektą įsteigusio asmens pavadinimas, kodas ir buveinė (pildoma pažymėjimą išduodant juridinio asmens filialui arba atstovybei))</text:span></text:p>
      <text:p text:style-name="P406"/>
      <text:p text:style-name="P407"><text:span text:style-name="T408">______________________</text:span><text:span text:style-name="T409"><text:tab/>_________________</text:span><text:span text:style-name="T410"><text:tab/>________________________</text:span></text:p>
      <text:p text:style-name="P411"><text:span text:style-name="T412"><text:tab/>(pareigų pavadinimas)</text:span><text:span text:style-name="T413"><text:tab/></text:span><text:span text:style-name="T414"><text:tab/>(parašas)</text:span><text:span text:style-name="T415"><text:tab/></text:span><text:span text:style-name="T416"><text:tab/>(vardas ir pavardė)</text:span></text:p>
      <text:p text:style-name="P417"/>
      <text:p text:style-name="P418"><text:span text:style-name="T419">A. V.</text:span></text:p>
      <text:p text:style-name="P420">______________</text:p>
      <text:p text:style-name="P4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style:tab-stops>
          <style:tab-stop style:type="center" style:position="2.884in"/>
          <style:tab-stop style:type="right" style:position="5.768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 style:parent-style-name="DefaultParagraphFont" style:family="text">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47"><draw:frame draw:style-name="F348" text:anchor-type="paragraph" svg:y="0.0006in" draw:z-index="0"><draw:text-box fo:min-height="0in" fo:min-width="0in"><text:p text:style-name="P346"><text:span text:style-name="T349"><text:page-number text:fixed="false">5</text:page-number></text:span></text:p></draw:text-box></draw:frame></text:p>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7T08:08:00Z</meta:creation-date>
    <dc:date>2020-11-27T08:08:00Z</dc:date>
    <meta:template xlink:href="Normal.dotm" xlink:type="simple"/>
    <meta:editing-cycles>2</meta:editing-cycles>
    <meta:editing-duration>PT0S</meta:editing-duration>
    <meta:document-statistic meta:page-count="6" meta:paragraph-count="111" meta:word-count="1858" meta:character-count="15646" meta:row-count="421" meta:non-whitespace-character-count="13899"/>
  </office:meta>
</office:document-meta>
</file>