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ableColumn43" style:family="table-column">
      <style:table-column-properties style:column-width="3.3555in"/>
    </style:style>
    <style:style style:name="TableColumn44" style:family="table-column">
      <style:table-column-properties style:column-width="3.3381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margin-left="0.4923in">
        <style:tab-stops/>
      </style:paragraph-properties>
      <style:text-properties fo:color="#000000"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margin-left="0.4923in">
        <style:tab-stops/>
      </style:paragraph-properties>
      <style:text-properties fo:color="#000000"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style:style>
    <style:style style:name="T57" style:parent-style-name="DefaultParagraphFont" style:family="text">
      <style:text-properties fo:color="#000000" style:font-size-complex="11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margin-left="0.4923in">
        <style:tab-stops/>
      </style:paragraph-properties>
      <style:text-properties fo:color="#000000"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style>
    <style:style style:name="T63" style:parent-style-name="DefaultParagraphFont" style:family="text">
      <style:text-properties fo:color="#000000"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margin-left="0.4923in">
        <style:tab-stops/>
      </style:paragraph-properties>
      <style:text-properties fo:color="#000000"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style>
    <style:style style:name="T69" style:parent-style-name="DefaultParagraphFont" style:family="text">
      <style:text-properties fo:color="#000000" style:font-size-complex="11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margin-left="0.4923in">
        <style:tab-stops/>
      </style:paragraph-properties>
      <style:text-properties fo:color="#000000"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style>
    <style:style style:name="T75" style:parent-style-name="DefaultParagraphFont" style:family="text">
      <style:text-properties fo:color="#000000" style:font-size-complex="11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margin-left="0.4923in">
        <style:tab-stops/>
      </style:paragraph-properties>
      <style:text-properties fo:color="#000000"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style>
    <style:style style:name="T81" style:parent-style-name="DefaultParagraphFont" style:family="text">
      <style:text-properties fo:color="#000000" style:font-size-complex="11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margin-left="0.4923in">
        <style:tab-stops/>
      </style:paragraph-properties>
      <style:text-properties fo:color="#000000" style:font-size-complex="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fo:color="#000000" style:font-size-complex="11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margin-left="0.4923in">
        <style:tab-stops/>
      </style:paragraph-properties>
      <style:text-properties fo:color="#000000"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fo:color="#000000" style:font-size-complex="11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margin-left="0.4923in">
        <style:tab-stops/>
      </style:paragraph-properties>
      <style:text-properties fo:color="#000000"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margin-left="0.4923in">
        <style:tab-stops/>
      </style:paragraph-properties>
      <style:text-properties fo:color="#000000"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margin-left="0.4923in">
        <style:tab-stops/>
      </style:paragraph-properties>
      <style:text-properties fo:color="#000000"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margin-left="0.4923in">
        <style:tab-stops/>
      </style:paragraph-properties>
      <style:text-properties fo:color="#000000"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fo:margin-left="0.4923in">
        <style:tab-stops/>
      </style:paragraph-properties>
      <style:text-properties fo:color="#000000"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style:font-size-complex="11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margin-left="0.4923in">
        <style:tab-stops/>
      </style:paragraph-properties>
      <style:text-properties fo:color="#000000"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margin-left="0.4923in">
        <style:tab-stops/>
      </style:paragraph-properties>
      <style:text-properties fo:color="#000000"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style:font-size-complex="11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margin-left="0.4923in">
        <style:tab-stops/>
      </style:paragraph-properties>
      <style:text-properties fo:color="#000000"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style:font-size-complex="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margin-left="0.4923in">
        <style:tab-stops/>
      </style:paragraph-properties>
      <style:text-properties fo:color="#000000"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style:font-size-complex="11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margin-left="0.4923in">
        <style:tab-stops/>
      </style:paragraph-properties>
      <style:text-properties fo:color="#000000"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fo:color="#000000" style:font-size-complex="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fo:margin-left="0.4923in">
        <style:tab-stops/>
      </style:paragraph-properties>
      <style:text-properties fo:color="#000000"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style:font-size-complex="11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margin-left="0.4923in">
        <style:tab-stops/>
      </style:paragraph-properties>
      <style:text-properties fo:color="#000000"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margin-left="0.4923in">
        <style:tab-stops/>
      </style:paragraph-properties>
      <style:text-properties fo:color="#000000"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style:font-size-complex="11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margin-left="0.4923in">
        <style:tab-stops/>
      </style:paragraph-properties>
      <style:text-properties fo:color="#000000"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style:font-size-complex="11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margin-left="0.4923in">
        <style:tab-stops/>
      </style:paragraph-properties>
      <style:text-properties fo:color="#000000"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style:font-size-complex="11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margin-left="0.4923in">
        <style:tab-stops/>
      </style:paragraph-properties>
      <style:text-properties fo:color="#000000"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margin-left="0.4923in">
        <style:tab-stops/>
      </style:paragraph-properties>
      <style:text-properties fo:color="#000000"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color="#000000"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margin-left="0.4923in">
        <style:tab-stops/>
      </style:paragraph-properties>
      <style:text-properties fo:color="#000000"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color="#000000" style:font-size-complex="11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margin-left="0.4923in">
        <style:tab-stops/>
      </style:paragraph-properties>
      <style:text-properties fo:color="#000000"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style:font-size-complex="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margin-left="0.4923in">
        <style:tab-stops/>
      </style:paragraph-properties>
      <style:text-properties fo:color="#000000"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margin-left="0.4923in">
        <style:tab-stops/>
      </style:paragraph-properties>
      <style:text-properties fo:color="#000000"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color="#000000" style:font-size-complex="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margin-left="0.4923in">
        <style:tab-stops/>
      </style:paragraph-properties>
      <style:text-properties fo:color="#000000" style:font-size-complex="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style:font-size-complex="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margin-left="0.4923in">
        <style:tab-stops/>
      </style:paragraph-properties>
      <style:text-properties fo:color="#000000"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color="#000000"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margin-left="0.4923in">
        <style:tab-stops/>
      </style:paragraph-properties>
      <style:text-properties fo:color="#000000"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fo:color="#000000" style:font-size-complex="11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margin-left="0.4923in">
        <style:tab-stops/>
      </style:paragraph-properties>
      <style:text-properties fo:color="#000000"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fo:color="#000000"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margin-left="0.4923in">
        <style:tab-stops/>
      </style:paragraph-properties>
      <style:text-properties fo:color="#000000"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style:font-size-complex="11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margin-left="0.4923in">
        <style:tab-stops/>
      </style:paragraph-properties>
      <style:text-properties fo:color="#000000"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fo:margin-left="0.4923in">
        <style:tab-stops/>
      </style:paragraph-properties>
      <style:text-properties fo:color="#000000"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style:font-size-complex="11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margin-left="0.4923in">
        <style:tab-stops/>
      </style:paragraph-properties>
      <style:text-properties fo:color="#000000"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ableColumn314" style:family="table-column">
      <style:table-column-properties style:column-width="3.3555in"/>
    </style:style>
    <style:style style:name="TableColumn315" style:family="table-column">
      <style:table-column-properties style:column-width="3.3381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fo:margin-left="0.4923in">
        <style:tab-stops/>
      </style:paragraph-properties>
      <style:text-properties fo:color="#000000"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11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margin-left="0.4923in">
        <style:tab-stops/>
      </style:paragraph-properties>
      <style:text-properties fo:color="#000000"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style:font-size-complex="11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fo:margin-left="0.4923in">
        <style:tab-stops/>
      </style:paragraph-properties>
      <style:text-properties fo:color="#000000"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11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margin-left="0.4923in">
        <style:tab-stops/>
      </style:paragraph-properties>
      <style:text-properties fo:color="#000000"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margin-left="0.4923in">
        <style:tab-stops/>
      </style:paragraph-properties>
      <style:text-properties fo:color="#000000"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11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fo:margin-left="0.4923in">
        <style:tab-stops/>
      </style:paragraph-properties>
      <style:text-properties fo:color="#000000"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font-size-complex="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margin-left="0.4923in">
        <style:tab-stops/>
      </style:paragraph-properties>
      <style:text-properties fo:color="#000000"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11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margin-left="0.4923in">
        <style:tab-stops/>
      </style:paragraph-properties>
      <style:text-properties fo:color="#000000"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color="#000000" style:font-size-complex="11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margin-left="0.4923in">
        <style:tab-stops/>
      </style:paragraph-properties>
      <style:text-properties fo:color="#000000"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style="italic" style:font-style-asian="italic" style:font-style-complex="italic"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style="italic" style:font-style-asian="italic" style:font-style-complex="italic"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font-style="italic" style:font-style-asian="italic" style:font-style-complex="italic"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style="italic" style:font-style-asian="italic" style:font-style-complex="italic"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style="italic" style:font-style-asian="italic" style:font-style-complex="italic"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style="italic" style:font-style-asian="italic" style:font-style-complex="italic"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style="italic" style:font-style-asian="italic" style:font-style-complex="italic"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style="italic" style:font-style-asian="italic" style:font-style-complex="italic"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font-style="italic" style:font-style-asian="italic" style:font-style-complex="italic"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2.5%" style:font-size-complex="11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text-transform="uppercase"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center"/>
    </style:style>
    <style:style style:name="T490" style:parent-style-name="DefaultParagraphFont" style:family="text">
      <style:text-properties fo:color="#000000"/>
    </style:style>
    <style:style style:name="P491" style:parent-style-name="Normal" style:family="paragraph">
      <style:paragraph-properties fo:break-before="page"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font-style="italic" style:font-style-asian="italic" style:font-style-complex="italic"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font-style="italic" style:font-style-asian="italic" style:font-style-complex="italic"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font-style="italic" style:font-style-asian="italic" style:font-style-complex="italic"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font-style="italic" style:font-style-asian="italic" style:font-style-complex="italic"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font-style="italic" style:font-style-asian="italic" style:font-style-complex="italic"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center"/>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style="italic" style:font-style-asian="italic" style:font-style-complex="italic"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style="italic" style:font-style-asian="italic" style:font-style-complex="italic"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font-style="italic" style:font-style-asian="italic" style:font-style-complex="italic"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style="italic" style:font-style-asian="italic" style:font-style-complex="italic"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style="italic" style:font-style-asian="italic" style:font-style-complex="italic"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font-style="italic" style:font-style-asian="italic" style:font-style-complex="italic"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font-style="italic" style:font-style-asian="italic" style:font-style-complex="italic"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font-style="italic" style:font-style-asian="italic" style:font-style-complex="italic"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fo:break-before="page" style:snap-to-layout-grid="false"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ableColumn606" style:family="table-column">
      <style:table-column-properties style:column-width="3.359in"/>
    </style:style>
    <style:style style:name="TableColumn607" style:family="table-column">
      <style:table-column-properties style:column-width="3.3347in"/>
    </style:style>
    <style:style style:name="Table605" style:family="table">
      <style:table-properties style:width="6.6937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margin-left="0.4923in">
        <style:tab-stops/>
      </style:paragraph-properties>
      <style:text-properties fo:color="#000000"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margin-left="0.4923in">
        <style:tab-stops/>
      </style:paragraph-properties>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margin-left="0.4923in">
        <style:tab-stops/>
      </style:paragraph-properties>
      <style:text-properties fo:color="#000000"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11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margin-left="0.4923in">
        <style:tab-stops/>
      </style:paragraph-properties>
      <style:text-properties fo:color="#000000"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1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margin-left="0.4923in">
        <style:tab-stops/>
      </style:paragraph-properties>
      <style:text-properties fo:color="#000000"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11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margin-left="0.4923in">
        <style:tab-stops/>
      </style:paragraph-properties>
      <style:text-properties fo:color="#000000"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margin-left="0.4923in">
        <style:tab-stops/>
      </style:paragraph-properties>
      <style:text-properties fo:color="#000000"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11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margin-left="0.4923in">
        <style:tab-stops/>
      </style:paragraph-properties>
      <style:text-properties fo:color="#000000"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margin-left="0.4923in">
        <style:tab-stops/>
      </style:paragraph-properties>
      <style:text-properties fo:color="#000000"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11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margin-left="0.4923in">
        <style:tab-stops/>
      </style:paragraph-properties>
      <style:text-properties fo:color="#000000"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11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margin-left="0.4923in">
        <style:tab-stops/>
      </style:paragraph-properties>
      <style:text-properties fo:color="#000000"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margin-left="0.4923in">
        <style:tab-stops/>
      </style:paragraph-properties>
      <style:text-properties fo:color="#000000"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1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margin-left="0.4923in">
        <style:tab-stops/>
      </style:paragraph-properties>
      <style:text-properties fo:color="#000000"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fo:margin-left="0.4923in">
        <style:tab-stops/>
      </style:paragraph-properties>
      <style:text-properties fo:color="#000000"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1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margin-left="0.4923in">
        <style:tab-stops/>
      </style:paragraph-properties>
      <style:text-properties fo:color="#000000"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11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margin-left="0.4923in">
        <style:tab-stops/>
      </style:paragraph-properties>
      <style:text-properties fo:color="#000000"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1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fo:margin-left="0.4923in">
        <style:tab-stops/>
      </style:paragraph-properties>
      <style:text-properties fo:color="#000000"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1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margin-left="0.4923in">
        <style:tab-stops/>
      </style:paragraph-properties>
      <style:text-properties fo:color="#000000"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margin-left="0.4923in">
        <style:tab-stops/>
      </style:paragraph-properties>
      <style:text-properties fo:color="#000000"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11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fo:margin-left="0.4923in">
        <style:tab-stops/>
      </style:paragraph-properties>
      <style:text-properties fo:color="#000000"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1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margin-left="0.4923in">
        <style:tab-stops/>
      </style:paragraph-properties>
      <style:text-properties fo:color="#000000"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1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margin-left="0.4923in">
        <style:tab-stops/>
      </style:paragraph-properties>
      <style:text-properties fo:color="#000000"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11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margin-left="0.4923in">
        <style:tab-stops/>
      </style:paragraph-properties>
      <style:text-properties fo:color="#000000"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margin-left="0.4923in">
        <style:tab-stops/>
      </style:paragraph-properties>
      <style:text-properties fo:color="#000000"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style:font-size-complex="11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margin-left="0.4923in">
        <style:tab-stops/>
      </style:paragraph-properties>
      <style:text-properties fo:color="#000000"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style:font-size-complex="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fo:margin-left="0.4923in">
        <style:tab-stops/>
      </style:paragraph-properties>
      <style:text-properties fo:color="#000000"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1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fo:margin-left="0.4923in">
        <style:tab-stops/>
      </style:paragraph-properties>
      <style:text-properties fo:color="#000000" style:font-size-complex="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11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margin-left="0.4923in">
        <style:tab-stops/>
      </style:paragraph-properties>
      <style:text-properties fo:color="#000000"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1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margin-left="0.4923in">
        <style:tab-stops/>
      </style:paragraph-properties>
      <style:text-properties fo:color="#000000"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1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margin-left="0.4923in">
        <style:tab-stops/>
      </style:paragraph-properties>
      <style:text-properties fo:color="#000000" style:font-size-complex="11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fo:margin-left="0.4923in">
        <style:tab-stops/>
      </style:paragraph-properties>
      <style:text-properties fo:color="#000000"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color="#000000" style:font-size-complex="11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margin-left="0.4923in">
        <style:tab-stops/>
      </style:paragraph-properties>
      <style:text-properties fo:color="#000000"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color="#000000" style:font-size-complex="11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fo:margin-left="0.4923in">
        <style:tab-stops/>
      </style:paragraph-properties>
      <style:text-properties fo:color="#000000"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style:font-size-complex="11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margin-left="0.4923in">
        <style:tab-stops/>
      </style:paragraph-properties>
      <style:text-properties fo:color="#000000"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style>
    <style:style style:name="T811" style:parent-style-name="DefaultParagraphFont" style:family="text">
      <style:text-properties fo:color="#000000" style:font-size-complex="11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margin-left="0.4923in">
        <style:tab-stops/>
      </style:paragraph-properties>
      <style:text-properties fo:color="#000000"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T817" style:parent-style-name="DefaultParagraphFont" style:family="text">
      <style:text-properties fo:color="#000000" style:font-size-complex="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margin-left="0.4923in">
        <style:tab-stops/>
      </style:paragraph-properties>
      <style:text-properties fo:color="#000000"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color="#000000" style:font-size-complex="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margin-left="0.4923in">
        <style:tab-stops/>
      </style:paragraph-properties>
      <style:text-properties fo:color="#000000"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style>
    <style:style style:name="T829" style:parent-style-name="DefaultParagraphFont" style:family="text">
      <style:text-properties fo:color="#000000" style:font-size-complex="11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margin-left="0.4923in">
        <style:tab-stops/>
      </style:paragraph-properties>
      <style:text-properties fo:color="#000000"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fo:color="#000000" style:font-size-complex="11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fo:margin-left="0.4923in">
        <style:tab-stops/>
      </style:paragraph-properties>
      <style:text-properties fo:color="#000000"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fo:color="#000000" style:font-size-complex="11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fo:margin-left="0.4923in">
        <style:tab-stops/>
      </style:paragraph-properties>
      <style:text-properties fo:color="#000000"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color="#000000" style:font-size-complex="11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fo:margin-left="0.4923in">
        <style:tab-stops/>
      </style:paragraph-properties>
      <style:text-properties fo:color="#000000"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color="#000000" style:font-size-complex="11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fo:margin-left="0.4923in">
        <style:tab-stops/>
      </style:paragraph-properties>
      <style:text-properties fo:color="#000000"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style>
    <style:style style:name="T859" style:parent-style-name="DefaultParagraphFont" style:family="text">
      <style:text-properties fo:color="#000000" style:font-size-complex="11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margin-left="0.4923in">
        <style:tab-stops/>
      </style:paragraph-properties>
      <style:text-properties fo:color="#000000"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style>
    <style:style style:name="T865" style:parent-style-name="DefaultParagraphFont" style:family="text">
      <style:text-properties fo:color="#000000" style:font-size-complex="11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fo:margin-left="0.4923in">
        <style:tab-stops/>
      </style:paragraph-properties>
      <style:text-properties fo:color="#000000"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color="#000000" style:font-size-complex="11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margin-left="0.4923in">
        <style:tab-stops/>
      </style:paragraph-properties>
      <style:text-properties fo:color="#000000"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style>
    <style:style style:name="T877" style:parent-style-name="DefaultParagraphFont" style:family="text">
      <style:text-properties fo:color="#000000" style:font-size-complex="11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fo:margin-left="0.4923in">
        <style:tab-stops/>
      </style:paragraph-properties>
      <style:text-properties fo:color="#000000"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1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fo:margin-left="0.4923in">
        <style:tab-stops/>
      </style:paragraph-properties>
      <style:text-properties fo:color="#000000"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11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margin-left="0.4923in">
        <style:tab-stops/>
      </style:paragraph-properties>
      <style:text-properties fo:color="#000000"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1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fo:margin-left="0.4923in">
        <style:tab-stops/>
      </style:paragraph-properties>
      <style:text-properties fo:color="#000000"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margin-left="0.4923in">
        <style:tab-stops/>
      </style:paragraph-properties>
      <style:text-properties fo:color="#000000"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ableColumn910" style:family="table-column">
      <style:table-column-properties style:column-width="3.3479in"/>
    </style:style>
    <style:style style:name="TableColumn911" style:family="table-column">
      <style:table-column-properties style:column-width="3.3458in"/>
    </style:style>
    <style:style style:name="Table909" style:family="table">
      <style:table-properties style:width="6.6937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indent="0.4923in"/>
      <style:text-properties fo:color="#000000"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style:font-size-complex="11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fo:text-indent="0.4923in"/>
      <style:text-properties fo:color="#000000"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fo:color="#000000" style:font-size-complex="11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fo:text-indent="0.4923in"/>
      <style:text-properties fo:color="#000000"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ableColumn939" style:family="table-column">
      <style:table-column-properties style:column-width="3.4277in"/>
    </style:style>
    <style:style style:name="TableColumn940" style:family="table-column">
      <style:table-column-properties style:column-width="3.2659in"/>
    </style:style>
    <style:style style:name="Table938" style:family="table">
      <style:table-properties style:width="6.6937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margin-left="0.4923in">
        <style:tab-stops/>
      </style:paragraph-properties>
      <style:text-properties fo:color="#000000"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1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margin-left="0.4923in">
        <style:tab-stops/>
      </style:paragraph-properties>
      <style:text-properties fo:color="#000000" style:font-size-complex="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style>
    <style:style style:name="T952" style:parent-style-name="DefaultParagraphFont" style:family="text">
      <style:text-properties fo:color="#000000" style:font-size-complex="11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margin-left="0.4923in">
        <style:tab-stops/>
      </style:paragraph-properties>
      <style:text-properties fo:color="#000000"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style>
    <style:style style:name="T958" style:parent-style-name="DefaultParagraphFont" style:family="text">
      <style:text-properties fo:color="#000000" style:font-size-complex="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fo:margin-left="0.4923in">
        <style:tab-stops/>
      </style:paragraph-properties>
      <style:text-properties fo:color="#000000"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1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margin-left="0.4923in">
        <style:tab-stops/>
      </style:paragraph-properties>
      <style:text-properties fo:color="#000000"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font-style="italic" style:font-style-asian="italic" style:font-style-complex="italic"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font-style="italic" style:font-style-asian="italic" style:font-style-complex="italic"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font-style="italic" style:font-style-asian="italic" style:font-style-complex="italic"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font-style="italic" style:font-style-asian="italic" style:font-style-complex="italic"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font-style="italic" style:font-style-asian="italic" style:font-style-complex="italic"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center"/>
    </style:style>
    <style:style style:name="T1016" style:parent-style-name="DefaultParagraphFont" style:family="text">
      <style:text-properties fo:color="#000000" style:font-size-complex="6pt"/>
    </style:style>
    <style:style style:name="P1017" style:parent-style-name="Normal" style:family="paragraph">
      <style:paragraph-properties fo:break-before="page" style:snap-to-layout-grid="false"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P1019" style:parent-style-name="Normal" style:family="paragraph">
      <style:paragraph-properties style:snap-to-layout-grid="false" fo:text-align="justify" fo:text-indent="0.4923in"/>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font-style="italic" style:font-style-asian="italic" style:font-style-complex="italic"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font-style="italic" style:font-style-asian="italic" style:font-style-complex="italic"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style:snap-to-layout-grid="false" fo:text-align="justify" fo:text-indent="0.4923in"/>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font-style="italic" style:font-style-asian="italic" style:font-style-complex="italic"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font-style="italic" style:font-style-asian="italic" style:font-style-complex="italic"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font-style="italic" style:font-style-asian="italic" style:font-style-complex="italic"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font-style="italic" style:font-style-asian="italic" style:font-style-complex="italic"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font-style="italic" style:font-style-asian="italic" style:font-style-complex="italic"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style="italic" style:font-style-asian="italic" style:font-style-complex="italic"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font-style="italic" style:font-style-asian="italic" style:font-style-complex="italic"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font-style="italic" style:font-style-asian="italic" style:font-style-complex="italic" fo:color="#000000" style:font-size-complex="11pt"/>
    </style:style>
    <style:style style:name="T1080" style:parent-style-name="DefaultParagraphFont" style:family="text">
      <style:text-properties fo:font-style="italic" style:font-style-asian="italic" style:font-style-complex="italic"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P1083" style:parent-style-name="Normal" style:family="paragraph">
      <style:paragraph-properties style:snap-to-layout-grid="false" fo:text-align="center"/>
    </style:style>
    <style:style style:name="T10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weight-complex="bold" fo:text-transform="uppercase" fo:color="#000000" style:font-size-complex="11pt"/>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font-style="italic" style:font-style-asian="italic" style:font-style-complex="italic"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font-style="italic" style:font-style-asian="italic" style:font-style-complex="italic"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font-style="italic" style:font-style-asian="italic" style:font-style-complex="italic"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font-style="italic" style:font-style-asian="italic" style:font-style-complex="italic"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font-style="italic" style:font-style-asian="italic" style:font-style-complex="italic"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font-style="italic" style:font-style-asian="italic" style:font-style-complex="italic"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font-size-complex="6pt"/>
    </style:style>
    <style:style style:name="P1120" style:parent-style-name="Normal" style:family="paragraph">
      <style:paragraph-properties fo:break-before="page" style:snap-to-layout-grid="false" fo:text-align="center"/>
    </style:style>
    <style:style style:name="T1121" style:parent-style-name="DefaultParagraphFont" style:family="text">
      <style:text-properties fo:font-weight="bold" style:font-weight-asian="bold" style:font-weight-complex="bold" fo:text-transform="uppercase" fo:color="#000000" style:font-size-complex="11pt"/>
    </style:style>
    <style:style style:name="P1122" style:parent-style-name="Normal" style:family="paragraph">
      <style:paragraph-properties style:snap-to-layout-grid="false" fo:text-align="justify" fo:text-indent="0.4923in"/>
    </style:style>
    <style:style style:name="P1123" style:parent-style-name="Normal" style:family="paragraph">
      <style:paragraph-properties style:snap-to-layout-grid="false" fo:text-align="center"/>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style:snap-to-layout-grid="false" fo:text-align="justify" fo:text-indent="0.4923in"/>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font-style="italic" style:font-style-asian="italic" style:font-style-complex="italic"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font-style="italic" style:font-style-asian="italic" style:font-style-complex="italic"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font-style="italic" style:font-style-asian="italic" style:font-style-complex="italic"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font-style="italic" style:font-style-asian="italic" style:font-style-complex="italic"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font-style="italic" style:font-style-asian="italic" style:font-style-complex="italic"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font-style="italic" style:font-style-asian="italic" style:font-style-complex="italic"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style="italic" style:font-style-asian="italic" style:font-style-complex="italic"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style="italic" style:font-style-asian="italic" style:font-style-complex="italic"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font-style="italic" style:font-style-asian="italic" style:font-style-complex="italic"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fo:letter-spacing="0.0416in" style:font-size-complex="11pt"/>
    </style:style>
    <style:style style:name="T1158" style:parent-style-name="DefaultParagraphFont" style:family="text">
      <style:text-properties fo:color="#000000" fo:letter-spacing="0.0416in" style:text-position="super 62.5%" style:font-size-complex="11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style:font-name="TimesLT" fo:font-size="10pt" style:font-size-asian="10pt" fo:language="en" fo:country="US"/>
    </style:style>
    <style:style style:name="T1161" style:parent-style-name="DefaultParagraphFont" style:family="text">
      <style:text-properties fo:font-style="italic" style:font-style-asian="italic" style:font-style-complex="italic" fo:color="#000000" fo:font-size="10pt" style:font-size-asian="10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font-style="italic" style:font-style-asian="italic" style:font-style-complex="italic" fo:color="#000000"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tyle="italic" style:font-style-asian="italic" style:font-style-complex="italic"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letter-spacing="0.0138in" style:text-position="super 62.5%" style:font-size-complex="11pt"/>
    </style:style>
    <style:style style:name="P1175" style:parent-style-name="Normal" style:family="paragraph">
      <style:paragraph-properties style:snap-to-layout-grid="false" fo:text-align="justify" fo:text-indent="0.4923in"/>
      <style:text-properties fo:color="#000000"/>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font-style="italic" style:font-style-asian="italic" style:font-style-complex="italic"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font-weight="bold" style:font-weight-asian="bold" style:font-weight-complex="bold"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font-style="italic" style:font-style-asian="italic" style:font-style-complex="italic" fo:color="#000000" style:font-size-complex="11pt"/>
    </style:style>
    <style:style style:name="T1210" style:parent-style-name="DefaultParagraphFont" style:family="text">
      <style:text-properties fo:font-style="italic" style:font-style-asian="italic" style:font-style-complex="italic"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font-weight="bold" style:font-weight-asian="bold" style:font-weight-complex="bold"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font-weight="bold" style:font-weight-asian="bold" style:font-weight-complex="bold"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font-style="italic" style:font-style-asian="italic" style:font-style-complex="italic" fo:color="#000000" style:font-size-complex="11pt"/>
    </style:style>
    <style:style style:name="T1266" style:parent-style-name="DefaultParagraphFont" style:family="text">
      <style:text-properties fo:font-style="italic" style:font-style-asian="italic" style:font-style-complex="italic"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font-weight="bold" style:font-weight-asian="bold" style:font-weight-complex="bold"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P1322" style:parent-style-name="Normal" style:family="paragraph">
      <style:paragraph-properties style:snap-to-layout-grid="false" fo:text-align="center"/>
    </style:style>
    <style:style style:name="T13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25" style:parent-style-name="Normal" style:family="paragraph">
      <style:paragraph-properties style:snap-to-layout-grid="false" fo:text-align="center"/>
    </style:style>
    <style:style style:name="T1326" style:parent-style-name="DefaultParagraphFont" style:family="text">
      <style:text-properties fo:font-weight="bold" style:font-weight-asian="bold" style:font-weight-complex="bold" fo:text-transform="uppercase" fo:color="#000000" style:font-size-complex="11pt"/>
    </style:style>
    <style:style style:name="P132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font-style="italic" style:font-style-asian="italic" style:font-style-complex="italic"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font-style="italic" style:font-style-asian="italic" style:font-style-complex="italic"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P1382" style:parent-style-name="Normal" style:family="paragraph">
      <style:paragraph-properties style:snap-to-layout-grid="false" fo:text-align="justify" fo:text-indent="0.4923in"/>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text-transform="uppercase" fo:color="#000000" style:font-size-complex="11pt"/>
    </style:style>
    <style:style style:name="P138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P1449" style:parent-style-name="Normal" style:family="paragraph">
      <style:paragraph-properties style:snap-to-layout-grid="false" fo:text-align="center"/>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2" style:parent-style-name="Normal" style:family="paragraph">
      <style:paragraph-properties style:snap-to-layout-grid="false" fo:text-align="center"/>
    </style:style>
    <style:style style:name="T1453" style:parent-style-name="DefaultParagraphFont" style:family="text">
      <style:text-properties fo:font-weight="bold" style:font-weight-asian="bold" style:font-weight-complex="bold" fo:text-transform="uppercase" fo:color="#000000" style:font-size-complex="11pt"/>
    </style:style>
    <style:style style:name="P14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68" style:parent-style-name="Normal" style:family="paragraph">
      <style:paragraph-properties style:snap-to-layout-grid="false" fo:text-align="center"/>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font-weight="bold" style:font-weight-asian="bold" style:font-weight-complex="bold" fo:text-transform="uppercase" fo:color="#000000" style:font-size-complex="11pt"/>
    </style:style>
    <style:style style:name="P14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style:snap-to-layout-grid="false" fo:text-align="justify" fo:text-indent="0.4923in"/>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79" style:parent-style-name="Normal" style:family="paragraph">
      <style:paragraph-properties style:snap-to-layout-grid="false" fo:text-align="center"/>
    </style:style>
    <style:style style:name="T1480" style:parent-style-name="DefaultParagraphFont" style:family="text">
      <style:text-properties fo:font-weight="bold" style:font-weight-asian="bold" style:font-weight-complex="bold" fo:text-transform="uppercase" fo:color="#000000" style:font-size-complex="11pt"/>
    </style:style>
    <style:style style:name="P14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P1486" style:parent-style-name="Normal" style:family="paragraph">
      <style:paragraph-properties style:snap-to-layout-grid="false" fo:text-align="center"/>
    </style:style>
    <style:style style:name="T14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text-transform="uppercase" fo:color="#000000" style:font-size-complex="11pt"/>
    </style:style>
    <style:style style:name="T1491" style:parent-style-name="DefaultParagraphFont" style:family="text">
      <style:text-properties fo:font-weight="bold" style:font-weight-asian="bold" style:font-weight-complex="bold" fo:text-transform="uppercase" fo:color="#000000" style:font-size-complex="11pt"/>
    </style:style>
    <style:style style:name="P149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P1497" style:parent-style-name="Normal" style:family="paragraph">
      <style:paragraph-properties style:snap-to-layout-grid="false" fo:text-align="center"/>
    </style:style>
    <style:style style:name="T14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00" style:parent-style-name="Normal" style:family="paragraph">
      <style:paragraph-properties style:snap-to-layout-grid="false" fo:text-align="center"/>
    </style:style>
    <style:style style:name="T1501" style:parent-style-name="DefaultParagraphFont" style:family="text">
      <style:text-properties fo:font-weight="bold" style:font-weight-asian="bold" style:font-weight-complex="bold" fo:text-transform="uppercase" fo:color="#000000" style:font-size-complex="11pt"/>
    </style:style>
    <style:style style:name="P15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justify" fo:text-indent="0.4923in"/>
    </style:style>
    <style:style style:name="P1517" style:parent-style-name="Normal" style:family="paragraph">
      <style:paragraph-properties style:snap-to-layout-grid="false" fo:text-align="center"/>
    </style:style>
    <style:style style:name="T15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20" style:parent-style-name="Normal" style:family="paragraph">
      <style:paragraph-properties style:snap-to-layout-grid="false" fo:text-align="center"/>
    </style:style>
    <style:style style:name="T1521" style:parent-style-name="DefaultParagraphFont" style:family="text">
      <style:text-properties fo:font-weight="bold" style:font-weight-asian="bold" style:font-weight-complex="bold" fo:text-transform="uppercase" fo:color="#000000" style:font-size-complex="11pt"/>
    </style:style>
    <style:style style:name="P15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style:font-weight-complex="bold" fo:text-transform="uppercase" fo:color="#000000" style:font-size-complex="11pt"/>
    </style:style>
    <style:style style:name="P15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fo:text-indent="0.4923in"/>
    </style:style>
    <style:style style:name="P1578" style:parent-style-name="Normal" style:family="paragraph">
      <style:paragraph-properties style:snap-to-layout-grid="false" fo:text-align="center"/>
    </style:style>
    <style:style style:name="T15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81" style:parent-style-name="Normal" style:family="paragraph">
      <style:paragraph-properties style:snap-to-layout-grid="false" fo:text-align="center"/>
    </style:style>
    <style:style style:name="T1582" style:parent-style-name="DefaultParagraphFont" style:family="text">
      <style:text-properties fo:font-weight="bold" style:font-weight-asian="bold" style:font-weight-complex="bold" fo:text-transform="uppercase" fo:color="#000000" style:font-size-complex="11pt"/>
    </style:style>
    <style:style style:name="P15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style:snap-to-layout-grid="false" fo:text-align="justify" fo:text-indent="0.4923in"/>
    </style:style>
    <style:style style:name="P1595" style:parent-style-name="Normal" style:family="paragraph">
      <style:paragraph-properties style:snap-to-layout-grid="false" fo:text-align="center"/>
    </style:style>
    <style:style style:name="T15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98" style:parent-style-name="Normal" style:family="paragraph">
      <style:paragraph-properties style:snap-to-layout-grid="false" fo:text-align="center"/>
    </style:style>
    <style:style style:name="T1599" style:parent-style-name="DefaultParagraphFont" style:family="text">
      <style:text-properties fo:font-weight="bold" style:font-weight-asian="bold" style:font-weight-complex="bold" fo:text-transform="uppercase" fo:color="#000000" style:font-size-complex="11pt"/>
    </style:style>
    <style:style style:name="T1600" style:parent-style-name="DefaultParagraphFont" style:family="text">
      <style:text-properties fo:font-weight="bold" style:font-weight-asian="bold" style:font-weight-complex="bold" fo:text-transform="uppercase" fo:color="#000000" style:font-size-complex="11pt"/>
    </style:style>
    <style:style style:name="P16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style:snap-to-layout-grid="false" fo:text-align="justify" fo:text-indent="0.4923in"/>
    </style:style>
    <style:style style:name="P1627" style:parent-style-name="Normal" style:family="paragraph">
      <style:paragraph-properties style:snap-to-layout-grid="false" fo:text-align="center"/>
    </style:style>
    <style:style style:name="T16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30" style:parent-style-name="Normal" style:family="paragraph">
      <style:paragraph-properties style:snap-to-layout-grid="false" fo:text-align="center"/>
    </style:style>
    <style:style style:name="T1631" style:parent-style-name="DefaultParagraphFont" style:family="text">
      <style:text-properties fo:font-weight="bold" style:font-weight-asian="bold" style:font-weight-complex="bold" fo:text-transform="uppercase" fo:color="#000000" style:font-size-complex="11pt"/>
    </style:style>
    <style:style style:name="P16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style:snap-to-layout-grid="false" fo:text-align="justify" fo:text-indent="0.4923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style:font-weight-complex="bold" fo:text-transform="uppercase" fo:color="#000000" style:font-size-complex="11pt"/>
    </style:style>
    <style:style style:name="P16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style:snap-to-layout-grid="false" fo:text-align="justify" fo:text-indent="0.4923in"/>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weight-complex="bold" fo:text-transform="uppercase" fo:color="#000000" style:font-size-complex="11pt"/>
    </style:style>
    <style:style style:name="P17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align="justify" fo:text-indent="0.4923in"/>
      <style:text-properties fo:color="#000000"/>
    </style:style>
    <style:style style:name="P1708" style:parent-style-name="Normal" style:family="paragraph">
      <style:paragraph-properties style:snap-to-layout-grid="false" fo:text-align="center"/>
    </style:style>
    <style:style style:name="T17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11" style:parent-style-name="Normal" style:family="paragraph">
      <style:paragraph-properties style:snap-to-layout-grid="false" fo:text-align="center"/>
    </style:style>
    <style:style style:name="T1712" style:parent-style-name="DefaultParagraphFont" style:family="text">
      <style:text-properties fo:font-weight="bold" style:font-weight-asian="bold" style:font-weight-complex="bold" fo:text-transform="uppercase" fo:color="#000000" style:font-size-complex="11pt"/>
    </style:style>
    <style:style style:name="P17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P1723" style:parent-style-name="Normal" style:family="paragraph">
      <style:paragraph-properties style:snap-to-layout-grid="false" fo:text-align="center"/>
    </style:style>
    <style:style style:name="T17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26" style:parent-style-name="Normal" style:family="paragraph">
      <style:paragraph-properties style:snap-to-layout-grid="false" fo:text-align="center"/>
    </style:style>
    <style:style style:name="T1727" style:parent-style-name="DefaultParagraphFont" style:family="text">
      <style:text-properties fo:font-weight="bold" style:font-weight-asian="bold" style:font-weight-complex="bold" fo:text-transform="uppercase" fo:color="#000000" style:font-size-complex="11pt"/>
    </style:style>
    <style:style style:name="P172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style:snap-to-layout-grid="false" fo:text-align="justify" fo:text-indent="0.4923in"/>
    </style:style>
    <style:style style:name="P1733" style:parent-style-name="Normal" style:family="paragraph">
      <style:paragraph-properties style:snap-to-layout-grid="false" fo:text-align="center"/>
    </style:style>
    <style:style style:name="T17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36" style:parent-style-name="Normal" style:family="paragraph">
      <style:paragraph-properties style:snap-to-layout-grid="false" fo:text-align="center"/>
    </style:style>
    <style:style style:name="T1737" style:parent-style-name="DefaultParagraphFont" style:family="text">
      <style:text-properties fo:font-weight="bold" style:font-weight-asian="bold" style:font-weight-complex="bold" fo:text-transform="uppercase" fo:color="#000000" style:font-size-complex="11pt"/>
    </style:style>
    <style:style style:name="P17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P1742" style:parent-style-name="Normal" style:family="paragraph">
      <style:paragraph-properties style:snap-to-layout-grid="false" fo:text-align="center"/>
    </style:style>
    <style:style style:name="T17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45" style:parent-style-name="Normal" style:family="paragraph">
      <style:paragraph-properties style:snap-to-layout-grid="false" fo:text-align="center"/>
    </style:style>
    <style:style style:name="T1746" style:parent-style-name="DefaultParagraphFont" style:family="text">
      <style:text-properties fo:font-weight="bold" style:font-weight-asian="bold" style:font-weight-complex="bold" fo:text-transform="uppercase" fo:color="#000000" style:font-size-complex="11pt"/>
    </style:style>
    <style:style style:name="T1747" style:parent-style-name="DefaultParagraphFont" style:family="text">
      <style:text-properties fo:font-weight="bold" style:font-weight-asian="bold" style:font-weight-complex="bold" fo:text-transform="uppercase" fo:color="#000000" style:font-size-complex="11pt"/>
    </style:style>
    <style:style style:name="P17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11p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style:snap-to-layout-grid="false" fo:text-align="justify" fo:text-indent="0.4923in"/>
    </style:style>
    <style:style style:name="P1767" style:parent-style-name="Normal" style:family="paragraph">
      <style:paragraph-properties style:snap-to-layout-grid="false" fo:text-align="center"/>
    </style:style>
    <style:style style:name="T17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70" style:parent-style-name="Normal" style:family="paragraph">
      <style:paragraph-properties style:snap-to-layout-grid="false" fo:text-align="center"/>
    </style:style>
    <style:style style:name="T1771" style:parent-style-name="DefaultParagraphFont" style:family="text">
      <style:text-properties fo:font-weight="bold" style:font-weight-asian="bold" style:font-weight-complex="bold" fo:text-transform="uppercase" fo:color="#000000" style:font-size-complex="11pt"/>
    </style:style>
    <style:style style:name="P17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font-size-complex="11p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font-style="italic" style:font-style-asian="italic" style:font-style-complex="italic"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font-style="italic" style:font-style-asian="italic" style:font-style-complex="italic"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style:snap-to-layout-grid="false" fo:text-align="justify" fo:text-indent="0.4923in"/>
    </style:style>
    <style:style style:name="P1828" style:parent-style-name="Normal" style:family="paragraph">
      <style:paragraph-properties style:snap-to-layout-grid="false" fo:text-align="center"/>
    </style:style>
    <style:style style:name="T18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31" style:parent-style-name="Normal" style:family="paragraph">
      <style:paragraph-properties style:snap-to-layout-grid="false" fo:text-align="center"/>
    </style:style>
    <style:style style:name="T1832" style:parent-style-name="DefaultParagraphFont" style:family="text">
      <style:text-properties fo:font-weight="bold" style:font-weight-asian="bold" style:font-weight-complex="bold" fo:text-transform="uppercase" fo:color="#000000" style:font-size-complex="11pt"/>
    </style:style>
    <style:style style:name="P18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font-size-complex="11p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11p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font-size-complex="11p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11p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style:snap-to-layout-grid="false" fo:text-align="justify" fo:text-indent="0.4923in"/>
    </style:style>
    <style:style style:name="P1866" style:parent-style-name="Normal" style:family="paragraph">
      <style:paragraph-properties style:snap-to-layout-grid="false" fo:text-align="center"/>
    </style:style>
    <style:style style:name="T18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69" style:parent-style-name="Normal" style:family="paragraph">
      <style:paragraph-properties style:snap-to-layout-grid="false" fo:text-align="center"/>
    </style:style>
    <style:style style:name="T1870" style:parent-style-name="DefaultParagraphFont" style:family="text">
      <style:text-properties fo:font-weight="bold" style:font-weight-asian="bold" style:font-weight-complex="bold" fo:text-transform="uppercase" fo:color="#000000" style:font-size-complex="11pt"/>
    </style:style>
    <style:style style:name="P18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11p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11p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P1910" style:parent-style-name="Normal" style:family="paragraph">
      <style:paragraph-properties style:snap-to-layout-grid="false" fo:text-align="center"/>
    </style:style>
    <style:style style:name="T19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12" style:parent-style-name="Normal" style:family="paragraph">
      <style:paragraph-properties style:snap-to-layout-grid="false" fo:text-align="center"/>
    </style:style>
    <style:style style:name="T1913" style:parent-style-name="DefaultParagraphFont" style:family="text">
      <style:text-properties fo:font-weight="bold" style:font-weight-asian="bold" style:font-weight-complex="bold" fo:text-transform="uppercase" fo:color="#000000" style:font-size-complex="11pt"/>
    </style:style>
    <style:style style:name="T1914" style:parent-style-name="DefaultParagraphFont" style:family="text">
      <style:text-properties fo:font-weight="bold" style:font-weight-asian="bold" style:font-weight-complex="bold" fo:text-transform="uppercase" fo:color="#000000" style:font-size-complex="11pt"/>
    </style:style>
    <style:style style:name="P19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style:snap-to-layout-grid="false" fo:text-align="justify" fo:text-indent="0.4923in"/>
    </style:style>
    <style:style style:name="P1939" style:parent-style-name="Normal" style:family="paragraph">
      <style:paragraph-properties style:snap-to-layout-grid="false" fo:text-align="center"/>
    </style:style>
    <style:style style:name="T19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42" style:parent-style-name="Normal" style:family="paragraph">
      <style:paragraph-properties style:snap-to-layout-grid="false" fo:text-align="center"/>
    </style:style>
    <style:style style:name="T1943" style:parent-style-name="DefaultParagraphFont" style:family="text">
      <style:text-properties fo:font-weight="bold" style:font-weight-asian="bold" style:font-weight-complex="bold" fo:text-transform="uppercase" fo:color="#000000" style:font-size-complex="11pt"/>
    </style:style>
    <style:style style:name="P19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style:snap-to-layout-grid="false" fo:text-align="justify" fo:text-indent="0.4923in"/>
    </style:style>
    <style:style style:name="P1954" style:parent-style-name="Normal" style:family="paragraph">
      <style:paragraph-properties style:snap-to-layout-grid="false" fo:text-align="center"/>
    </style:style>
    <style:style style:name="T19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57" style:parent-style-name="Normal" style:family="paragraph">
      <style:paragraph-properties style:snap-to-layout-grid="false" fo:text-align="center"/>
    </style:style>
    <style:style style:name="T1958" style:parent-style-name="DefaultParagraphFont" style:family="text">
      <style:text-properties fo:font-weight="bold" style:font-weight-asian="bold" style:font-weight-complex="bold" fo:text-transform="uppercase" fo:color="#000000" style:font-size-complex="11pt"/>
    </style:style>
    <style:style style:name="T1959" style:parent-style-name="DefaultParagraphFont" style:family="text">
      <style:text-properties fo:font-weight="bold" style:font-weight-asian="bold" style:font-weight-complex="bold" fo:text-transform="uppercase" fo:color="#000000" style:font-size-complex="11pt"/>
    </style:style>
    <style:style style:name="P19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font-size-complex="11p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font-size-complex="11pt"/>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style:snap-to-layout-grid="false" fo:text-align="justify" fo:text-indent="0.4923in"/>
    </style:style>
    <style:style style:name="P1986" style:parent-style-name="Normal" style:family="paragraph">
      <style:paragraph-properties style:snap-to-layout-grid="false" fo:text-align="center"/>
    </style:style>
    <style:style style:name="T19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89" style:parent-style-name="Normal" style:family="paragraph">
      <style:paragraph-properties style:snap-to-layout-grid="false" fo:text-align="center"/>
    </style:style>
    <style:style style:name="T1990" style:parent-style-name="DefaultParagraphFont" style:family="text">
      <style:text-properties fo:font-weight="bold" style:font-weight-asian="bold" style:font-weight-complex="bold" fo:text-transform="uppercase" fo:color="#000000" style:font-size-complex="11pt"/>
    </style:style>
    <style:style style:name="P199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style>
    <style:style style:name="P2048" style:parent-style-name="Normal" style:family="paragraph">
      <style:paragraph-properties style:snap-to-layout-grid="false" fo:text-align="justify" fo:text-indent="0.4923in"/>
    </style:style>
    <style:style style:name="P2049" style:parent-style-name="Normal" style:family="paragraph">
      <style:paragraph-properties style:snap-to-layout-grid="false" fo:text-align="center"/>
    </style:style>
    <style:style style:name="T20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52" style:parent-style-name="Normal" style:family="paragraph">
      <style:paragraph-properties style:snap-to-layout-grid="false" fo:text-align="center"/>
    </style:style>
    <style:style style:name="T2053" style:parent-style-name="DefaultParagraphFont" style:family="text">
      <style:text-properties fo:font-weight="bold" style:font-weight-asian="bold" style:font-weight-complex="bold" fo:text-transform="uppercase" fo:color="#000000" style:font-size-complex="11pt"/>
    </style:style>
    <style:style style:name="P20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snap-to-layout-grid="false" fo:text-align="justify" fo:text-indent="0.4923in"/>
    </style:style>
    <style:style style:name="P2072" style:parent-style-name="Normal" style:family="paragraph">
      <style:paragraph-properties style:snap-to-layout-grid="false" fo:text-align="center"/>
    </style:style>
    <style:style style:name="T20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75" style:parent-style-name="Normal" style:family="paragraph">
      <style:paragraph-properties style:snap-to-layout-grid="false" fo:text-align="center"/>
    </style:style>
    <style:style style:name="T2076" style:parent-style-name="DefaultParagraphFont" style:family="text">
      <style:text-properties fo:font-weight="bold" style:font-weight-asian="bold" style:font-weight-complex="bold" fo:text-transform="uppercase" fo:color="#000000" style:font-size-complex="11pt"/>
    </style:style>
    <style:style style:name="P20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justify" fo:text-indent="0.4923in"/>
    </style:style>
    <style:style style:name="P2087" style:parent-style-name="Normal" style:family="paragraph">
      <style:paragraph-properties style:snap-to-layout-grid="false" fo:text-align="center"/>
    </style:style>
    <style:style style:name="T20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style:font-weight-complex="bold" fo:text-transform="uppercase" fo:color="#000000" style:font-size-complex="11pt"/>
    </style:style>
    <style:style style:name="P209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style:snap-to-layout-grid="false" fo:text-align="justify" fo:text-indent="0.4923in"/>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05" style:parent-style-name="Normal" style:family="paragraph">
      <style:paragraph-properties style:snap-to-layout-grid="false" fo:text-align="center"/>
    </style:style>
    <style:style style:name="T2106" style:parent-style-name="DefaultParagraphFont" style:family="text">
      <style:text-properties fo:font-weight="bold" style:font-weight-asian="bold" style:font-weight-complex="bold" fo:text-transform="uppercase" fo:color="#000000" style:font-size-complex="11pt"/>
    </style:style>
    <style:style style:name="P21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P2120" style:parent-style-name="Normal" style:family="paragraph">
      <style:paragraph-properties style:snap-to-layout-grid="false" fo:text-align="center"/>
    </style:style>
    <style:style style:name="T21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23" style:parent-style-name="Normal" style:family="paragraph">
      <style:paragraph-properties style:snap-to-layout-grid="false" fo:text-align="center"/>
    </style:style>
    <style:style style:name="T2124" style:parent-style-name="DefaultParagraphFont" style:family="text">
      <style:text-properties fo:font-weight="bold" style:font-weight-asian="bold" style:font-weight-complex="bold" fo:text-transform="uppercase" fo:color="#000000" style:font-size-complex="11pt"/>
    </style:style>
    <style:style style:name="P21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P2146" style:parent-style-name="Normal" style:family="paragraph">
      <style:paragraph-properties style:snap-to-layout-grid="false" fo:text-align="center"/>
    </style:style>
    <style:style style:name="T21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49" style:parent-style-name="Normal" style:family="paragraph">
      <style:paragraph-properties style:snap-to-layout-grid="false" fo:text-align="center"/>
    </style:style>
    <style:style style:name="T2150" style:parent-style-name="DefaultParagraphFont" style:family="text">
      <style:text-properties fo:font-weight="bold" style:font-weight-asian="bold" style:font-weight-complex="bold" fo:text-transform="uppercase" fo:color="#000000" style:font-size-complex="11pt"/>
    </style:style>
    <style:style style:name="P21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11p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text-align="justify" fo:text-indent="0.4923in"/>
    </style:style>
    <style:style style:name="P2196" style:parent-style-name="Normal" style:family="paragraph">
      <style:paragraph-properties style:snap-to-layout-grid="false" fo:text-align="center"/>
    </style:style>
    <style:style style:name="T2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99" style:parent-style-name="Normal" style:family="paragraph">
      <style:paragraph-properties style:snap-to-layout-grid="false" fo:text-align="center"/>
    </style:style>
    <style:style style:name="T2200" style:parent-style-name="DefaultParagraphFont" style:family="text">
      <style:text-properties fo:font-weight="bold" style:font-weight-asian="bold" style:font-weight-complex="bold" fo:text-transform="uppercase" fo:color="#000000" style:font-size-complex="11pt"/>
    </style:style>
    <style:style style:name="P22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font-size-complex="11p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11p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11p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font-size-complex="11pt"/>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style:snap-to-layout-grid="false" fo:text-align="justify" fo:text-indent="0.4923in"/>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style:snap-to-layout-grid="false" fo:text-align="justify" fo:text-indent="0.4923in"/>
    </style:style>
    <style:style style:name="P2289" style:parent-style-name="Normal" style:family="paragraph">
      <style:paragraph-properties style:snap-to-layout-grid="false" fo:text-align="center"/>
    </style:style>
    <style:style style:name="T22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92" style:parent-style-name="Normal" style:family="paragraph">
      <style:paragraph-properties style:snap-to-layout-grid="false" fo:text-align="center"/>
    </style:style>
    <style:style style:name="T2293" style:parent-style-name="DefaultParagraphFont" style:family="text">
      <style:text-properties fo:font-weight="bold" style:font-weight-asian="bold" style:font-weight-complex="bold" fo:text-transform="uppercase" fo:color="#000000" style:font-size-complex="11pt"/>
    </style:style>
    <style:style style:name="T2294" style:parent-style-name="DefaultParagraphFont" style:family="text">
      <style:text-properties fo:font-weight="bold" style:font-weight-asian="bold" style:font-weight-complex="bold" fo:text-transform="uppercase" fo:color="#000000" style:font-size-complex="11pt"/>
    </style:style>
    <style:style style:name="P229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style:snap-to-layout-grid="false"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style:snap-to-layout-grid="false" fo:text-align="justify" fo:text-indent="0.4923in"/>
    </style:style>
    <style:style style:name="P2310" style:parent-style-name="Normal" style:family="paragraph">
      <style:paragraph-properties style:snap-to-layout-grid="false" fo:text-align="center"/>
    </style:style>
    <style:style style:name="T23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13" style:parent-style-name="Normal" style:family="paragraph">
      <style:paragraph-properties style:snap-to-layout-grid="false" fo:text-align="center"/>
    </style:style>
    <style:style style:name="T2314" style:parent-style-name="DefaultParagraphFont" style:family="text">
      <style:text-properties fo:font-weight="bold" style:font-weight-asian="bold" style:font-weight-complex="bold" fo:text-transform="uppercase" fo:color="#000000" style:font-size-complex="11pt"/>
    </style:style>
    <style:style style:name="P23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P2318" style:parent-style-name="Normal" style:family="paragraph">
      <style:paragraph-properties style:snap-to-layout-grid="false" fo:text-align="justify" fo:text-indent="0.4923in"/>
    </style:style>
    <style:style style:name="P2319" style:parent-style-name="Normal" style:family="paragraph">
      <style:paragraph-properties style:snap-to-layout-grid="false" fo:text-align="center"/>
    </style:style>
    <style:style style:name="T23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22" style:parent-style-name="Normal" style:family="paragraph">
      <style:paragraph-properties style:snap-to-layout-grid="false" fo:text-align="center"/>
    </style:style>
    <style:style style:name="T2323" style:parent-style-name="DefaultParagraphFont" style:family="text">
      <style:text-properties fo:font-weight="bold" style:font-weight-asian="bold" style:font-weight-complex="bold" fo:text-transform="uppercase" fo:color="#000000" style:font-size-complex="11pt"/>
    </style:style>
    <style:style style:name="P23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P2336" style:parent-style-name="Normal" style:family="paragraph">
      <style:paragraph-properties style:snap-to-layout-grid="false" fo:text-align="center"/>
    </style:style>
    <style:style style:name="T23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39" style:parent-style-name="Normal" style:family="paragraph">
      <style:paragraph-properties style:snap-to-layout-grid="false" fo:text-align="center"/>
    </style:style>
    <style:style style:name="T2340" style:parent-style-name="DefaultParagraphFont" style:family="text">
      <style:text-properties fo:font-weight="bold" style:font-weight-asian="bold" style:font-weight-complex="bold" fo:text-transform="uppercase" fo:color="#000000" style:font-size-complex="11pt"/>
    </style:style>
    <style:style style:name="P23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style:font-size-complex="11pt"/>
    </style:style>
    <style:style style:name="P2344" style:parent-style-name="Normal" style:family="paragraph">
      <style:paragraph-properties style:snap-to-layout-grid="false" fo:text-align="justify" fo:text-indent="0.4923in"/>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P2349" style:parent-style-name="Normal" style:family="paragraph">
      <style:paragraph-properties style:snap-to-layout-grid="false"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font-size-complex="11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style:snap-to-layout-grid="false" fo:text-align="justify" fo:text-indent="0.4923in"/>
    </style:style>
    <style:style style:name="P2365" style:parent-style-name="Normal" style:family="paragraph">
      <style:paragraph-properties style:snap-to-layout-grid="false" fo:text-align="center"/>
    </style:style>
    <style:style style:name="T23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68" style:parent-style-name="Normal" style:family="paragraph">
      <style:paragraph-properties style:snap-to-layout-grid="false" fo:text-align="center"/>
    </style:style>
    <style:style style:name="T2369" style:parent-style-name="DefaultParagraphFont" style:family="text">
      <style:text-properties fo:font-weight="bold" style:font-weight-asian="bold" style:font-weight-complex="bold" fo:text-transform="uppercase" fo:color="#000000" style:font-size-complex="11pt"/>
    </style:style>
    <style:style style:name="P23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style:snap-to-layout-grid="false" fo:text-align="justify" fo:text-indent="0.4923in"/>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paragraph-properties style:snap-to-layout-grid="false" fo:text-align="justify" fo:text-indent="0.4923in"/>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P2384" style:parent-style-name="Normal" style:family="paragraph">
      <style:paragraph-properties style:snap-to-layout-grid="false" fo:text-align="justify" fo:text-indent="0.4923in"/>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style:snap-to-layout-grid="false" fo:text-align="justify" fo:text-indent="0.4923in"/>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P2390" style:parent-style-name="Normal" style:family="paragraph">
      <style:paragraph-properties style:snap-to-layout-grid="false" fo:text-align="justify" fo:text-indent="0.4923in"/>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P2405" style:parent-style-name="Normal" style:family="paragraph">
      <style:paragraph-properties style:snap-to-layout-grid="false" fo:text-align="justify" fo:text-indent="0.4923in"/>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P2408" style:parent-style-name="Normal" style:family="paragraph">
      <style:paragraph-properties style:snap-to-layout-grid="false" fo:text-align="justify" fo:text-indent="0.4923in"/>
    </style:style>
    <style:style style:name="T2409" style:parent-style-name="DefaultParagraphFont" style:family="text">
      <style:text-properties fo:color="#000000" style:font-size-complex="11pt"/>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P2421" style:parent-style-name="Normal" style:family="paragraph">
      <style:paragraph-properties style:snap-to-layout-grid="false" fo:text-align="center"/>
    </style:style>
    <style:style style:name="T24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24" style:parent-style-name="Normal" style:family="paragraph">
      <style:paragraph-properties style:snap-to-layout-grid="false" fo:text-align="center"/>
    </style:style>
    <style:style style:name="T2425" style:parent-style-name="DefaultParagraphFont" style:family="text">
      <style:text-properties fo:font-weight="bold" style:font-weight-asian="bold" style:font-weight-complex="bold" fo:text-transform="uppercase" fo:color="#000000" style:font-size-complex="11pt"/>
    </style:style>
    <style:style style:name="P24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style:snap-to-layout-grid="false" fo:text-align="justify" fo:text-indent="0.4923in"/>
    </style:style>
    <style:style style:name="P2431" style:parent-style-name="Normal" style:family="paragraph">
      <style:paragraph-properties style:snap-to-layout-grid="false" fo:text-align="center"/>
    </style:style>
    <style:style style:name="T24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34" style:parent-style-name="Normal" style:family="paragraph">
      <style:paragraph-properties style:snap-to-layout-grid="false" fo:text-align="center"/>
    </style:style>
    <style:style style:name="T2435" style:parent-style-name="DefaultParagraphFont" style:family="text">
      <style:text-properties fo:font-weight="bold" style:font-weight-asian="bold" style:font-weight-complex="bold" fo:text-transform="uppercase" fo:color="#000000" style:font-size-complex="11pt"/>
    </style:style>
    <style:style style:name="P24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style:snap-to-layout-grid="false"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P2450" style:parent-style-name="Normal" style:family="paragraph">
      <style:paragraph-properties style:snap-to-layout-grid="false" fo:text-align="justify" fo:text-indent="0.4923in"/>
    </style:style>
    <style:style style:name="P2451" style:parent-style-name="Normal" style:family="paragraph">
      <style:paragraph-properties style:snap-to-layout-grid="false" fo:text-align="center"/>
    </style:style>
    <style:style style:name="T24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53" style:parent-style-name="Normal" style:family="paragraph">
      <style:paragraph-properties style:snap-to-layout-grid="false" fo:text-align="center"/>
    </style:style>
    <style:style style:name="T2454" style:parent-style-name="DefaultParagraphFont" style:family="text">
      <style:text-properties fo:font-weight="bold" style:font-weight-asian="bold" style:font-weight-complex="bold" fo:text-transform="uppercase" fo:color="#000000" style:font-size-complex="11pt"/>
    </style:style>
    <style:style style:name="P24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style:snap-to-layout-grid="false" fo:text-align="justify" fo:text-indent="0.4923in"/>
      <style:text-properties fo:color="#000000"/>
    </style:style>
    <style:style style:name="P2461" style:parent-style-name="Normal" style:family="paragraph">
      <style:paragraph-properties style:snap-to-layout-grid="false" fo:text-align="center"/>
    </style:style>
    <style:style style:name="T24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64" style:parent-style-name="Normal" style:family="paragraph">
      <style:paragraph-properties style:snap-to-layout-grid="false" fo:text-align="center"/>
    </style:style>
    <style:style style:name="T2465" style:parent-style-name="DefaultParagraphFont" style:family="text">
      <style:text-properties fo:font-weight="bold" style:font-weight-asian="bold" style:font-weight-complex="bold" fo:text-transform="uppercase" fo:color="#000000" style:font-size-complex="11pt"/>
    </style:style>
    <style:style style:name="P24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style:snap-to-layout-grid="false" fo:text-align="justify" fo:text-indent="0.4923in"/>
    </style:style>
    <style:style style:name="P2472" style:parent-style-name="Normal" style:family="paragraph">
      <style:paragraph-properties style:snap-to-layout-grid="false" fo:text-align="center"/>
    </style:style>
    <style:style style:name="T24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2477" style:parent-style-name="Normal" style:family="paragraph">
      <style:paragraph-properties style:snap-to-layout-grid="false" fo:text-align="justify" fo:text-indent="0.4923in"/>
    </style:style>
    <style:style style:name="T2478" style:parent-style-name="DefaultParagraphFont" style:family="text">
      <style:text-properties style:font-name="TimesLT" fo:font-size="10pt" style:font-size-asian="10pt" fo:language="en" fo:country="US"/>
    </style:style>
    <style:style style:name="T2479" style:parent-style-name="DefaultParagraphFont" style:family="text">
      <style:text-properties fo:font-style="italic" style:font-style-asian="italic" style:font-style-complex="italic" fo:color="#000000"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fo:font-size="10pt" style:font-size-asian="10pt"/>
    </style:style>
    <style:style style:name="P2482" style:parent-style-name="Normal" style:family="paragraph">
      <style:paragraph-properties style:snap-to-layout-grid="false" fo:text-align="justify" fo:text-indent="0.4923in"/>
      <style:text-properties fo:color="#000000"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per 62.5%" style:font-size-complex="11pt"/>
    </style:style>
    <style:style style:name="P2488" style:parent-style-name="Normal" style:family="paragraph">
      <style:paragraph-properties style:snap-to-layout-grid="false" fo:text-align="center"/>
    </style:style>
    <style:style style:name="T2489" style:parent-style-name="DefaultParagraphFont" style:family="text">
      <style:text-properties fo:font-weight="bold" style:font-weight-asian="bold" style:font-weight-complex="bold" fo:text-transform="uppercase" fo:color="#000000" style:font-size-complex="11pt"/>
    </style:style>
    <style:style style:name="P24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1" style:parent-style-name="Normal" style:family="paragraph">
      <style:paragraph-properties style:snap-to-layout-grid="false" fo:text-align="justify" fo:text-indent="0.4923in"/>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style:snap-to-layout-grid="false" fo:text-align="center"/>
    </style:style>
    <style:style style:name="P2504" style:parent-style-name="Normal" style:family="paragraph">
      <style:paragraph-properties style:snap-to-layout-grid="false" fo:text-align="center"/>
    </style:style>
    <style:style style:name="T25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0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508"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509" style:parent-style-name="DefaultParagraphFont" style:family="text">
      <style:text-properties fo:font-size="10pt" style:font-size-asian="10pt"/>
    </style:style>
    <style:style style:name="T2510" style:parent-style-name="DefaultParagraphFont" style:family="text">
      <style:text-properties fo:color="#000000" fo:font-size="10pt" style:font-size-asian="10pt"/>
    </style:style>
    <style:style style:name="P2511" style:parent-style-name="Normal" style:family="paragraph">
      <style:paragraph-properties style:snap-to-layout-grid="false" fo:text-align="center"/>
    </style:style>
    <style:style style:name="T2512" style:parent-style-name="DefaultParagraphFont" style:family="text">
      <style:text-properties fo:font-weight="bold" style:font-weight-asian="bold" style:font-weight-complex="bold" fo:text-transform="uppercase" fo:color="#000000" style:font-size-complex="11pt"/>
    </style:style>
    <style:style style:name="P25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P2518" style:parent-style-name="Normal" style:family="paragraph">
      <style:paragraph-properties style:snap-to-layout-grid="false"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style:snap-to-layout-grid="false" fo:text-align="center"/>
    </style:style>
    <style:style style:name="P2523" style:parent-style-name="Normal" style:family="paragraph">
      <style:paragraph-properties style:snap-to-layout-grid="false" fo:text-align="center"/>
    </style:style>
    <style:style style:name="T25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26" style:parent-style-name="Normal" style:family="paragraph">
      <style:paragraph-properties style:snap-to-layout-grid="false" fo:text-align="center"/>
    </style:style>
    <style:style style:name="T2527" style:parent-style-name="DefaultParagraphFont" style:family="text">
      <style:text-properties fo:font-weight="bold" style:font-weight-asian="bold" style:font-weight-complex="bold" fo:text-transform="uppercase" fo:color="#000000" style:font-size-complex="11pt"/>
    </style:style>
    <style:style style:name="P252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29" style:parent-style-name="Normal" style:family="paragraph">
      <style:paragraph-properties style:snap-to-layout-grid="false" fo:text-align="justify"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P2534" style:parent-style-name="Normal" style:family="paragraph">
      <style:paragraph-properties style:snap-to-layout-grid="false" fo:text-align="justify" fo:text-indent="0.4923in"/>
    </style:style>
    <style:style style:name="P2535" style:parent-style-name="Normal" style:family="paragraph">
      <style:paragraph-properties style:snap-to-layout-grid="false" fo:text-align="center"/>
    </style:style>
    <style:style style:name="T25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38" style:parent-style-name="Normal" style:family="paragraph">
      <style:paragraph-properties style:snap-to-layout-grid="false" fo:text-align="center"/>
    </style:style>
    <style:style style:name="T2539" style:parent-style-name="DefaultParagraphFont" style:family="text">
      <style:text-properties fo:font-weight="bold" style:font-weight-asian="bold" style:font-weight-complex="bold" fo:text-transform="uppercase" fo:color="#000000" style:font-size-complex="11pt"/>
    </style:style>
    <style:style style:name="P25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style:snap-to-layout-grid="false"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paragraph-properties style:snap-to-layout-grid="false" fo:text-align="justify" fo:text-indent="0.4923in"/>
    </style:style>
    <style:style style:name="P2553" style:parent-style-name="Normal" style:family="paragraph">
      <style:paragraph-properties style:snap-to-layout-grid="false" fo:text-align="center"/>
    </style:style>
    <style:style style:name="T25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56" style:parent-style-name="Normal" style:family="paragraph">
      <style:paragraph-properties style:snap-to-layout-grid="false" fo:text-align="center"/>
    </style:style>
    <style:style style:name="T2557" style:parent-style-name="DefaultParagraphFont" style:family="text">
      <style:text-properties fo:font-weight="bold" style:font-weight-asian="bold" style:font-weight-complex="bold" fo:text-transform="uppercase" fo:color="#000000" style:font-size-complex="11pt"/>
    </style:style>
    <style:style style:name="P25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fo:color="#000000" style:font-size-complex="11pt"/>
    </style:style>
    <style:style style:name="P2565" style:parent-style-name="Normal" style:family="paragraph">
      <style:paragraph-properties style:snap-to-layout-grid="false" fo:text-align="justify" fo:text-indent="0.4923in"/>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color="#000000" style:font-size-complex="11pt"/>
    </style:style>
    <style:style style:name="P2570" style:parent-style-name="Normal" style:family="paragraph">
      <style:paragraph-properties style:snap-to-layout-grid="false" fo:text-align="justify" fo:text-indent="0.492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style:snap-to-layout-grid="false" fo:text-align="justify" fo:text-indent="0.4923in"/>
    </style:style>
    <style:style style:name="T2574" style:parent-style-name="DefaultParagraphFont" style:family="text">
      <style:text-properties fo:color="#000000" style:font-size-complex="11pt"/>
    </style:style>
    <style:style style:name="P2575" style:parent-style-name="Normal" style:family="paragraph">
      <style:paragraph-properties style:snap-to-layout-grid="false" fo:text-align="justify" fo:text-indent="0.4923in"/>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color="#000000" style:font-size-complex="11pt"/>
    </style:style>
    <style:style style:name="P2581" style:parent-style-name="Normal" style:family="paragraph">
      <style:paragraph-properties style:snap-to-layout-grid="false" fo:text-align="justify" fo:text-indent="0.4923in"/>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style:snap-to-layout-grid="false" fo:text-align="justify" fo:text-indent="0.4923in"/>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P2592" style:parent-style-name="Normal" style:family="paragraph">
      <style:paragraph-properties style:snap-to-layout-grid="false" fo:text-align="justify" fo:text-indent="0.4923in"/>
    </style:style>
    <style:style style:name="P2593" style:parent-style-name="Normal" style:family="paragraph">
      <style:paragraph-properties style:snap-to-layout-grid="false" fo:text-align="center"/>
    </style:style>
    <style:style style:name="T25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9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2597" style:parent-style-name="Normal" style:family="paragraph">
      <style:paragraph-properties style:snap-to-layout-grid="false" fo:text-align="justify"/>
    </style:style>
    <style:style style:name="T2598" style:parent-style-name="DefaultParagraphFont" style:family="text">
      <style:text-properties style:font-name="TimesLT" fo:font-size="10pt" style:font-size-asian="10pt" fo:language="en" fo:country="US"/>
    </style:style>
    <style:style style:name="T2599" style:parent-style-name="DefaultParagraphFont" style:family="text">
      <style:text-properties fo:color="#000000" fo:font-size="10pt" style:font-size-asian="10pt"/>
    </style:style>
    <style:style style:name="P2600" style:parent-style-name="Normal" style:family="paragraph">
      <style:paragraph-properties style:snap-to-layout-grid="false" fo:text-align="justify"/>
      <style:text-properties fo:color="#000000" fo:font-size="10pt" style:font-size-asian="10pt"/>
    </style:style>
    <style:style style:name="P2601" style:parent-style-name="Normal" style:family="paragraph">
      <style:paragraph-properties style:snap-to-layout-grid="false" fo:text-align="center"/>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font-style="italic" style:font-style-asian="italic" style:font-style-complex="italic" fo:color="#000000" fo:font-size="10pt" style:font-size-asian="10pt"/>
    </style:style>
    <style:style style:name="P260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P2605" style:parent-style-name="Normal" style:family="paragraph">
      <style:paragraph-properties style:snap-to-layout-grid="false" fo:text-align="justify"/>
      <style:text-properties fo:color="#000000" fo:font-size="10pt" style:font-size-asian="10pt"/>
    </style:style>
    <style:style style:name="P2606" style:parent-style-name="Normal" style:family="paragraph">
      <style:paragraph-properties style:snap-to-layout-grid="false" fo:text-align="justify" fo:text-indent="0.4923in"/>
      <style:text-properties fo:color="#000000" fo:font-size="10pt" style:font-size-asian="10pt"/>
    </style:style>
    <style:style style:name="P2607" style:parent-style-name="Normal" style:family="paragraph">
      <style:paragraph-properties style:snap-to-layout-grid="false" fo:text-align="justify" fo:text-indent="0.4923in"/>
      <style:text-properties fo:color="#000000" fo:font-size="10pt" style:font-size-asian="10pt"/>
    </style:style>
    <style:style style:name="P2608" style:parent-style-name="Normal" style:family="paragraph">
      <style:paragraph-properties style:snap-to-layout-grid="false" fo:text-align="justify" fo:text-indent="0.4923in"/>
      <style:text-properties fo:color="#000000"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fo:color="#000000" style:text-position="super 62.5%" style:font-size-complex="11pt"/>
    </style:style>
    <style:style style:name="P2613" style:parent-style-name="Normal" style:family="paragraph">
      <style:paragraph-properties style:snap-to-layout-grid="false" fo:text-align="center"/>
    </style:style>
    <style:style style:name="T2614" style:parent-style-name="DefaultParagraphFont" style:family="text">
      <style:text-properties fo:font-weight="bold" style:font-weight-asian="bold" style:font-weight-complex="bold" fo:text-transform="uppercase" fo:color="#000000" style:font-size-complex="11pt"/>
    </style:style>
    <style:style style:name="P26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style:snap-to-layout-grid="false"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style:snap-to-layout-grid="false" fo:text-align="center"/>
    </style:style>
    <style:style style:name="P2626" style:parent-style-name="Normal" style:family="paragraph">
      <style:paragraph-properties style:snap-to-layout-grid="false" fo:text-align="center"/>
    </style:style>
    <style:style style:name="T26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29" style:parent-style-name="Normal" style:family="paragraph">
      <style:paragraph-properties style:snap-to-layout-grid="false" fo:text-align="center"/>
    </style:style>
    <style:style style:name="T2630" style:parent-style-name="DefaultParagraphFont" style:family="text">
      <style:text-properties fo:font-weight="bold" style:font-weight-asian="bold" style:font-weight-complex="bold" fo:text-transform="uppercase" fo:color="#000000" style:font-size-complex="11pt"/>
    </style:style>
    <style:style style:name="P26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style:snap-to-layout-grid="false" fo:text-align="justify" fo:text-indent="0.4923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paragraph-properties style:snap-to-layout-grid="false" fo:text-align="justify" fo:text-indent="0.4923in"/>
    </style:style>
    <style:style style:name="P2645" style:parent-style-name="Normal" style:family="paragraph">
      <style:paragraph-properties style:snap-to-layout-grid="false" fo:text-align="center"/>
    </style:style>
    <style:style style:name="T26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48" style:parent-style-name="Normal" style:family="paragraph">
      <style:paragraph-properties style:snap-to-layout-grid="false" fo:text-align="center"/>
    </style:style>
    <style:style style:name="T2649" style:parent-style-name="DefaultParagraphFont" style:family="text">
      <style:text-properties fo:font-weight="bold" style:font-weight-asian="bold" style:font-weight-complex="bold" fo:text-transform="uppercase" fo:color="#000000" style:font-size-complex="11pt"/>
    </style:style>
    <style:style style:name="P26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P2655" style:parent-style-name="Normal" style:family="paragraph">
      <style:paragraph-properties style:snap-to-layout-grid="false" fo:text-align="justify" fo:text-indent="0.4923in"/>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style:snap-to-layout-grid="false" fo:text-align="justify" fo:text-indent="0.4923in"/>
    </style:style>
    <style:style style:name="T2659" style:parent-style-name="DefaultParagraphFont" style:family="text">
      <style:text-properties fo:color="#000000" style:font-size-complex="11pt"/>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style:snap-to-layout-grid="false" fo:text-align="justify" fo:text-indent="0.4923in"/>
    </style:style>
    <style:style style:name="P2666" style:parent-style-name="Normal" style:family="paragraph">
      <style:paragraph-properties style:snap-to-layout-grid="false" fo:text-align="center"/>
    </style:style>
    <style:style style:name="T26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69" style:parent-style-name="Normal" style:family="paragraph">
      <style:paragraph-properties style:snap-to-layout-grid="false" fo:text-align="center"/>
    </style:style>
    <style:style style:name="T2670" style:parent-style-name="DefaultParagraphFont" style:family="text">
      <style:text-properties fo:font-weight="bold" style:font-weight-asian="bold" style:font-weight-complex="bold" fo:text-transform="uppercase" fo:color="#000000" style:font-size-complex="11pt"/>
    </style:style>
    <style:style style:name="P26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72" style:parent-style-name="Normal" style:family="paragraph">
      <style:paragraph-properties style:snap-to-layout-grid="false" fo:text-align="justify" fo:text-indent="0.4923in"/>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style:snap-to-layout-grid="false" fo:text-align="justify" fo:text-indent="0.4923in"/>
    </style:style>
    <style:style style:name="P2681" style:parent-style-name="Normal" style:family="paragraph">
      <style:paragraph-properties style:snap-to-layout-grid="false" fo:text-align="center"/>
    </style:style>
    <style:style style:name="T26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84" style:parent-style-name="Normal" style:family="paragraph">
      <style:paragraph-properties style:snap-to-layout-grid="false" fo:text-align="center"/>
    </style:style>
    <style:style style:name="T2685" style:parent-style-name="DefaultParagraphFont" style:family="text">
      <style:text-properties fo:font-weight="bold" style:font-weight-asian="bold" style:font-weight-complex="bold" fo:text-transform="uppercase" fo:color="#000000" style:font-size-complex="11pt"/>
    </style:style>
    <style:style style:name="P268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87" style:parent-style-name="Normal" style:family="paragraph">
      <style:paragraph-properties style:snap-to-layout-grid="false" fo:text-align="justify" fo:text-indent="0.4923in"/>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style:snap-to-layout-grid="false" fo:text-align="justify" fo:text-indent="0.4923in"/>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font-size-complex="11pt"/>
    </style:style>
    <style:style style:name="P2695" style:parent-style-name="Normal" style:family="paragraph">
      <style:paragraph-properties style:snap-to-layout-grid="false" fo:text-align="justify" fo:text-indent="0.4923in"/>
    </style:style>
    <style:style style:name="T2696" style:parent-style-name="DefaultParagraphFont" style:family="text">
      <style:text-properties fo:color="#000000" style:font-size-complex="11pt"/>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font-size-complex="11pt"/>
    </style:style>
    <style:style style:name="P2699" style:parent-style-name="Normal" style:family="paragraph">
      <style:paragraph-properties style:snap-to-layout-grid="false"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P2702" style:parent-style-name="Normal" style:family="paragraph">
      <style:paragraph-properties style:snap-to-layout-grid="false" fo:text-align="justify" fo:text-indent="0.4923in"/>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P2705" style:parent-style-name="Normal" style:family="paragraph">
      <style:paragraph-properties style:snap-to-layout-grid="false"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P2708" style:parent-style-name="Normal" style:family="paragraph">
      <style:paragraph-properties style:snap-to-layout-grid="false" fo:text-align="justify" fo:text-indent="0.4923in"/>
    </style:style>
    <style:style style:name="T2709" style:parent-style-name="DefaultParagraphFont" style:family="text">
      <style:text-properties fo:color="#000000" style:font-size-complex="11pt"/>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P2713" style:parent-style-name="Normal" style:family="paragraph">
      <style:paragraph-properties style:snap-to-layout-grid="false" fo:text-align="justify" fo:text-indent="0.4923in"/>
    </style:style>
    <style:style style:name="T2714" style:parent-style-name="DefaultParagraphFont" style:family="text">
      <style:text-properties fo:color="#000000" style:font-size-complex="11pt"/>
    </style:style>
    <style:style style:name="P2715" style:parent-style-name="Normal" style:family="paragraph">
      <style:paragraph-properties style:snap-to-layout-grid="false" fo:text-align="justify" fo:text-indent="0.4923in"/>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style:snap-to-layout-grid="false"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P2721" style:parent-style-name="Normal" style:family="paragraph">
      <style:paragraph-properties style:snap-to-layout-grid="false" fo:text-align="justify" fo:text-indent="0.4923in"/>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P2724" style:parent-style-name="Normal" style:family="paragraph">
      <style:paragraph-properties style:snap-to-layout-grid="false" fo:text-align="justify" fo:text-indent="0.4923in"/>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style:snap-to-layout-grid="false" fo:text-align="justify" fo:text-indent="0.4923in"/>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style:snap-to-layout-grid="false" fo:text-align="justify"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style:snap-to-layout-grid="false" fo:text-align="justify" fo:text-indent="0.4923in"/>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fo:color="#000000" style:font-size-complex="11pt"/>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style:snap-to-layout-grid="false" fo:text-align="justify" fo:text-indent="0.4923in"/>
    </style:style>
    <style:style style:name="T2742" style:parent-style-name="DefaultParagraphFont" style:family="text">
      <style:text-properties fo:color="#000000" style:font-size-complex="11pt"/>
    </style:style>
    <style:style style:name="P2743" style:parent-style-name="Normal" style:family="paragraph">
      <style:paragraph-properties style:snap-to-layout-grid="false" fo:text-align="justify" fo:text-indent="0.4923in"/>
    </style:style>
    <style:style style:name="T2744" style:parent-style-name="DefaultParagraphFont" style:family="text">
      <style:text-properties fo:color="#000000" style:font-size-complex="11pt"/>
    </style:style>
    <style:style style:name="P2745" style:parent-style-name="Normal" style:family="paragraph">
      <style:paragraph-properties style:snap-to-layout-grid="false"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style:snap-to-layout-grid="false" fo:text-align="justify" fo:text-indent="0.4923in"/>
    </style:style>
    <style:style style:name="P2755" style:parent-style-name="Normal" style:family="paragraph">
      <style:paragraph-properties style:snap-to-layout-grid="false" fo:text-align="center"/>
    </style:style>
    <style:style style:name="T27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5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2758" style:parent-style-name="Normal" style:family="paragraph">
      <style:paragraph-properties style:snap-to-layout-grid="false" fo:text-align="justify" fo:text-indent="0.4923in"/>
    </style:style>
    <style:style style:name="T2759" style:parent-style-name="DefaultParagraphFont" style:family="text">
      <style:text-properties style:font-name="TimesLT" fo:font-size="10pt" style:font-size-asian="10pt" fo:language="en" fo:country="US"/>
    </style:style>
    <style:style style:name="T2760" style:parent-style-name="DefaultParagraphFont" style:family="text">
      <style:text-properties fo:color="#000000" fo:font-size="10pt" style:font-size-asian="10pt"/>
    </style:style>
    <style:style style:name="P2761" style:parent-style-name="Normal" style:family="paragraph">
      <style:paragraph-properties style:snap-to-layout-grid="false" fo:text-align="center"/>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font-style="italic" style:font-style-asian="italic" style:font-style-complex="italic" fo:color="#000000" fo:font-size="10pt" style:font-size-asian="10pt"/>
    </style:style>
    <style:style style:name="P2764" style:parent-style-name="Normal" style:family="paragraph">
      <style:paragraph-properties style:snap-to-layout-grid="false" fo:text-align="center"/>
    </style:style>
    <style:style style:name="T2765" style:parent-style-name="DefaultParagraphFont" style:family="text">
      <style:text-properties fo:font-style="italic" style:font-style-asian="italic" style:font-style-complex="italic" fo:color="#000000" fo:font-size="10pt" style:font-size-asian="10pt"/>
    </style:style>
    <style:style style:name="P2766" style:parent-style-name="Normal" style:family="paragraph">
      <style:paragraph-properties style:snap-to-layout-grid="false" fo:text-align="justify" fo:text-indent="0.4923in"/>
      <style:text-properties fo:color="#000000" fo:font-size="10pt" style:font-size-asian="10pt"/>
    </style:style>
    <style:style style:name="P2767" style:parent-style-name="Normal" style:family="paragraph">
      <style:paragraph-properties style:snap-to-layout-grid="false" fo:text-align="justify" fo:text-indent="0.4923in"/>
      <style:text-properties fo:color="#000000" fo:font-size="10pt" style:font-size-asian="10pt"/>
    </style:style>
    <style:style style:name="P2768" style:parent-style-name="Normal" style:family="paragraph">
      <style:paragraph-properties style:snap-to-layout-grid="false" fo:text-align="justify" fo:text-indent="0.4923in"/>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fo:font-style="italic" style:font-style-asian="italic" style:font-style-complex="italic" fo:color="#000000" fo:font-size="10pt" style:font-size-asian="10pt"/>
    </style:style>
    <style:style style:name="T2771" style:parent-style-name="DefaultParagraphFont" style:family="text">
      <style:text-properties fo:color="#000000" fo:font-size="10pt" style:font-size-asian="10pt"/>
    </style:style>
    <style:style style:name="T2772" style:parent-style-name="DefaultParagraphFont" style:family="text">
      <style:text-properties fo:color="#000000" fo:font-size="10pt" style:font-size-asian="10pt"/>
    </style:style>
    <style:style style:name="P2773" style:parent-style-name="Normal" style:family="paragraph">
      <style:text-properties fo:color="#000000" fo:font-size="10pt" style:font-size-asian="10pt"/>
    </style:style>
    <style:style style:name="T2774" style:parent-style-name="DefaultParagraphFont" style:family="text">
      <style:text-properties fo:color="#000000" style:text-position="super 60%" fo:font-size="10pt" style:font-size-asian="10pt"/>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font-style="italic" style:font-style-asian="italic" style:font-style-complex="italic" fo:color="#000000" fo:font-size="10pt" style:font-size-asian="10pt"/>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fo:font-size="10pt" style:font-size-asian="10pt"/>
    </style:style>
    <style:style style:name="P2780" style:parent-style-name="Normal" style:family="paragraph">
      <style:paragraph-properties style:snap-to-layout-grid="false" fo:text-align="center"/>
    </style:style>
    <style:style style:name="T2781" style:parent-style-name="DefaultParagraphFont" style:family="text">
      <style:text-properties fo:font-weight="bold" style:font-weight-asian="bold" style:font-weight-complex="bold" fo:text-transform="uppercase" fo:color="#000000" style:font-size-complex="11pt"/>
    </style:style>
    <style:style style:name="P278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style:snap-to-layout-grid="false"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paragraph-properties style:snap-to-layout-grid="false" fo:text-align="justify" fo:text-indent="0.4923in"/>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P2801" style:parent-style-name="Normal" style:family="paragraph">
      <style:paragraph-properties style:snap-to-layout-grid="false" fo:text-align="center"/>
    </style:style>
    <style:style style:name="P2802" style:parent-style-name="Normal" style:family="paragraph">
      <style:paragraph-properties style:snap-to-layout-grid="false" fo:text-align="center"/>
    </style:style>
    <style:style style:name="T28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05" style:parent-style-name="Normal" style:family="paragraph">
      <style:paragraph-properties style:snap-to-layout-grid="false" fo:text-align="center"/>
    </style:style>
    <style:style style:name="T2806" style:parent-style-name="DefaultParagraphFont" style:family="text">
      <style:text-properties fo:font-weight="bold" style:font-weight-asian="bold" style:font-weight-complex="bold" fo:text-transform="uppercase" fo:color="#000000" style:font-size-complex="11pt"/>
    </style:style>
    <style:style style:name="P28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08" style:parent-style-name="Normal" style:family="paragraph">
      <style:paragraph-properties style:snap-to-layout-grid="false" fo:text-align="justify" fo:text-indent="0.4923in"/>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P2811" style:parent-style-name="Normal" style:family="paragraph">
      <style:paragraph-properties style:snap-to-layout-grid="false" fo:text-align="justify" fo:text-indent="0.4923in"/>
    </style:style>
    <style:style style:name="T2812" style:parent-style-name="DefaultParagraphFont" style:family="text">
      <style:text-properties fo:color="#000000" style:font-size-complex="11pt"/>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fo:color="#000000" style:font-size-complex="11pt"/>
    </style:style>
    <style:style style:name="P2815" style:parent-style-name="Normal" style:family="paragraph">
      <style:paragraph-properties style:snap-to-layout-grid="false" fo:text-align="justify" fo:text-indent="0.4923in"/>
    </style:style>
    <style:style style:name="T2816" style:parent-style-name="DefaultParagraphFont" style:family="text">
      <style:text-properties fo:color="#000000" style:font-size-complex="11pt"/>
    </style:style>
    <style:style style:name="P2817" style:parent-style-name="Normal" style:family="paragraph">
      <style:paragraph-properties style:snap-to-layout-grid="false"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style:snap-to-layout-grid="false" fo:text-align="center"/>
    </style:style>
    <style:style style:name="T2821" style:parent-style-name="DefaultParagraphFont" style:family="text">
      <style:text-properties fo:color="#000000" style:font-size-complex="6pt"/>
    </style:style>
    <style:style style:name="P2822" style:parent-style-name="Normal" style:family="paragraph">
      <style:paragraph-properties fo:break-before="page" style:snap-to-layout-grid="false" fo:text-align="center"/>
    </style:style>
    <style:style style:name="T2823" style:parent-style-name="DefaultParagraphFont" style:family="text">
      <style:text-properties fo:font-weight="bold" style:font-weight-asian="bold" style:font-weight-complex="bold" fo:color="#000000" fo:letter-spacing="0.0416in" style:font-size-complex="11pt"/>
    </style:style>
    <style:style style:name="T2824" style:parent-style-name="DefaultParagraphFont" style:family="text">
      <style:text-properties fo:font-weight="bold" style:font-weight-asian="bold" style:font-weight-complex="bold" fo:color="#000000" fo:letter-spacing="0.0416in" style:text-position="super 62.5%" style:font-size-complex="11pt"/>
    </style:style>
    <style:style style:name="T2825" style:parent-style-name="DefaultParagraphFont" style:family="text">
      <style:text-properties fo:font-size="10pt" style:font-size-asian="10pt"/>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style:text-position="super 62.5%" style:font-size-complex="11pt"/>
    </style:style>
    <style:style style:name="P2829" style:parent-style-name="Normal" style:family="paragraph">
      <style:paragraph-properties style:snap-to-layout-grid="false" fo:text-align="center"/>
    </style:style>
    <style:style style:name="T2830" style:parent-style-name="DefaultParagraphFont" style:family="text">
      <style:text-properties fo:font-weight="bold" style:font-weight-asian="bold" style:font-weight-complex="bold" fo:color="#000000" style:font-size-complex="11pt"/>
    </style:style>
    <style:style style:name="P2831" style:parent-style-name="Normal" style:family="paragraph">
      <style:paragraph-properties style:snap-to-layout-grid="false" fo:text-align="justify" fo:text-indent="0.4923in"/>
      <style:text-properties fo:color="#000000"/>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color="#000000" style:font-size-complex="11pt"/>
    </style:style>
    <style:style style:name="P2834" style:parent-style-name="Normal" style:family="paragraph">
      <style:paragraph-properties style:snap-to-layout-grid="false" fo:text-align="justify" fo:text-indent="0.4923in"/>
    </style:style>
    <style:style style:name="T2835" style:parent-style-name="DefaultParagraphFont" style:family="text">
      <style:text-properties fo:color="#000000" style:font-size-complex="11pt"/>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font-size-complex="11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color="#000000" style:font-size-complex="11pt"/>
    </style:style>
    <style:style style:name="P2840" style:parent-style-name="Normal" style:family="paragraph">
      <style:paragraph-properties style:snap-to-layout-grid="false" fo:text-align="justify" fo:text-indent="0.4923in"/>
    </style:style>
    <style:style style:name="T2841" style:parent-style-name="DefaultParagraphFont" style:family="text">
      <style:text-properties fo:color="#000000" style:font-size-complex="11p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fo:color="#000000" style:font-size-complex="11pt"/>
    </style:style>
    <style:style style:name="P2847" style:parent-style-name="Normal" style:family="paragraph">
      <style:paragraph-properties style:snap-to-layout-grid="false" fo:text-align="justify" fo:text-indent="0.4923in"/>
    </style:style>
    <style:style style:name="T2848" style:parent-style-name="DefaultParagraphFont" style:family="text">
      <style:text-properties fo:color="#000000" style:font-size-complex="11pt"/>
    </style:style>
    <style:style style:name="T2849" style:parent-style-name="DefaultParagraphFont" style:family="text">
      <style:text-properties fo:font-style="italic" style:font-style-asian="italic" style:font-style-complex="italic"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paragraph-properties style:snap-to-layout-grid="false" fo:text-align="justify" fo:text-indent="0.4923in"/>
    </style:style>
    <style:style style:name="T2852" style:parent-style-name="DefaultParagraphFont" style:family="text">
      <style:text-properties fo:color="#000000" style:font-size-complex="11pt"/>
    </style:style>
    <style:style style:name="P2853" style:parent-style-name="Normal" style:family="paragraph">
      <style:paragraph-properties style:snap-to-layout-grid="false" fo:text-align="justify" fo:text-indent="0.4923in"/>
    </style:style>
    <style:style style:name="T2854" style:parent-style-name="DefaultParagraphFont" style:family="text">
      <style:text-properties fo:color="#000000" style:font-size-complex="11pt"/>
    </style:style>
    <style:style style:name="P2855" style:parent-style-name="Normal" style:family="paragraph">
      <style:paragraph-properties style:snap-to-layout-grid="false" fo:text-align="justify" fo:text-indent="0.4923in"/>
    </style:style>
    <style:style style:name="T2856" style:parent-style-name="DefaultParagraphFont" style:family="text">
      <style:text-properties fo:color="#000000" style:font-size-complex="11pt"/>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style:font-size-complex="11pt"/>
    </style:style>
    <style:style style:name="P2859" style:parent-style-name="Normal" style:family="paragraph">
      <style:paragraph-properties style:snap-to-layout-grid="false" fo:text-align="justify" fo:text-indent="0.4923in"/>
    </style:style>
    <style:style style:name="T2860" style:parent-style-name="DefaultParagraphFont" style:family="text">
      <style:text-properties fo:color="#000000" style:font-size-complex="11pt"/>
    </style:style>
    <style:style style:name="P2861" style:parent-style-name="Normal" style:family="paragraph">
      <style:paragraph-properties style:snap-to-layout-grid="false" fo:text-align="justify" fo:text-indent="0.4923in"/>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style:snap-to-layout-grid="false" fo:text-align="justify" fo:text-indent="0.4923in"/>
    </style:style>
    <style:style style:name="T2865" style:parent-style-name="DefaultParagraphFont" style:family="text">
      <style:text-properties fo:color="#000000" style:font-size-complex="11pt"/>
    </style:style>
    <style:style style:name="P2866" style:parent-style-name="Normal" style:family="paragraph">
      <style:paragraph-properties style:snap-to-layout-grid="false" fo:text-align="justify" fo:text-indent="0.4923in"/>
    </style:style>
    <style:style style:name="T2867" style:parent-style-name="DefaultParagraphFont" style:family="text">
      <style:text-properties fo:color="#000000" style:font-size-complex="11pt"/>
    </style:style>
    <style:style style:name="P2868" style:parent-style-name="Normal" style:family="paragraph">
      <style:paragraph-properties style:snap-to-layout-grid="false"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font-style="italic" style:font-style-asian="italic" style:font-style-complex="italic"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P2873" style:parent-style-name="Normal" style:family="paragraph">
      <style:paragraph-properties style:snap-to-layout-grid="false" fo:text-align="justify" fo:text-indent="0.4923in"/>
    </style:style>
    <style:style style:name="T2874" style:parent-style-name="DefaultParagraphFont" style:family="text">
      <style:text-properties fo:color="#000000" style:font-size-complex="11pt"/>
    </style:style>
    <style:style style:name="P2875" style:parent-style-name="Normal" style:family="paragraph">
      <style:paragraph-properties style:snap-to-layout-grid="false" fo:text-align="justify" fo:text-indent="0.4923in"/>
    </style:style>
    <style:style style:name="T2876" style:parent-style-name="DefaultParagraphFont" style:family="text">
      <style:text-properties fo:color="#000000" style:font-size-complex="11pt"/>
    </style:style>
    <style:style style:name="P2877" style:parent-style-name="Normal" style:family="paragraph">
      <style:paragraph-properties style:snap-to-layout-grid="false" fo:text-align="justify" fo:text-indent="0.4923in"/>
    </style:style>
    <style:style style:name="T2878" style:parent-style-name="DefaultParagraphFont" style:family="text">
      <style:text-properties fo:color="#000000" style:font-size-complex="11pt"/>
    </style:style>
    <style:style style:name="P2879" style:parent-style-name="Normal" style:family="paragraph">
      <style:paragraph-properties style:snap-to-layout-grid="false" fo:text-align="justify" fo:text-indent="0.4923in"/>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style:snap-to-layout-grid="false" fo:text-align="justify" fo:text-indent="0.4923in"/>
    </style:style>
    <style:style style:name="T2883" style:parent-style-name="DefaultParagraphFont" style:family="text">
      <style:text-properties fo:color="#000000" style:font-size-complex="11pt"/>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font-size-complex="11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color="#000000" style:font-size-complex="11pt"/>
    </style:style>
    <style:style style:name="P2888" style:parent-style-name="Normal" style:family="paragraph">
      <style:paragraph-properties style:snap-to-layout-grid="false"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style:snap-to-layout-grid="false" fo:text-align="justify" fo:text-indent="0.4923in"/>
    </style:style>
    <style:style style:name="T2892" style:parent-style-name="DefaultParagraphFont" style:family="text">
      <style:text-properties fo:color="#000000" style:font-size-complex="11pt"/>
    </style:style>
    <style:style style:name="P2893" style:parent-style-name="Normal" style:family="paragraph">
      <style:paragraph-properties style:snap-to-layout-grid="false" fo:text-align="justify" fo:text-indent="0.4923in"/>
    </style:style>
    <style:style style:name="T2894" style:parent-style-name="DefaultParagraphFont" style:family="text">
      <style:text-properties fo:color="#000000" style:font-size-complex="11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fo:color="#000000" style:font-size-complex="11pt"/>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fo:color="#000000" style:font-size-complex="11p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fo:color="#000000" style:font-size-complex="11pt"/>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font-size-complex="11pt"/>
    </style:style>
    <style:style style:name="P2903" style:parent-style-name="Normal" style:family="paragraph">
      <style:paragraph-properties style:snap-to-layout-grid="false" fo:text-align="justify" fo:text-indent="0.4923in"/>
    </style:style>
    <style:style style:name="T2904" style:parent-style-name="DefaultParagraphFont" style:family="text">
      <style:text-properties fo:color="#000000" style:font-size-complex="11pt"/>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paragraph-properties style:snap-to-layout-grid="false" fo:text-align="justify" fo:text-indent="0.4923in"/>
    </style:style>
    <style:style style:name="T2909" style:parent-style-name="DefaultParagraphFont" style:family="text">
      <style:text-properties fo:color="#000000" style:font-size-complex="11pt"/>
    </style:style>
    <style:style style:name="P2910" style:parent-style-name="Normal" style:family="paragraph">
      <style:paragraph-properties style:snap-to-layout-grid="false" fo:text-align="justify" fo:text-indent="0.4923in"/>
    </style:style>
    <style:style style:name="T2911" style:parent-style-name="DefaultParagraphFont" style:family="text">
      <style:text-properties fo:color="#000000" style:font-size-complex="11pt"/>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font-size-complex="11pt"/>
    </style:style>
    <style:style style:name="P2914" style:parent-style-name="Normal" style:family="paragraph">
      <style:paragraph-properties style:snap-to-layout-grid="false" fo:text-align="justify" fo:text-indent="0.4923in"/>
    </style:style>
    <style:style style:name="T2915" style:parent-style-name="DefaultParagraphFont" style:family="text">
      <style:text-properties fo:color="#000000" style:font-size-complex="11pt"/>
    </style:style>
    <style:style style:name="T2916" style:parent-style-name="DefaultParagraphFont" style:family="text">
      <style:text-properties fo:font-style="italic" style:font-style-asian="italic" style:font-style-complex="italic" fo:color="#000000" style:font-size-complex="11pt"/>
    </style:style>
    <style:style style:name="T2917" style:parent-style-name="DefaultParagraphFont" style:family="text">
      <style:text-properties fo:color="#000000" style:font-size-complex="11pt"/>
    </style:style>
    <style:style style:name="P2918" style:parent-style-name="Normal" style:family="paragraph">
      <style:paragraph-properties style:snap-to-layout-grid="false"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font-style="italic" style:font-style-asian="italic" style:font-style-complex="italic"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font-size-complex="11pt"/>
    </style:style>
    <style:style style:name="P2924" style:parent-style-name="Normal" style:family="paragraph">
      <style:paragraph-properties style:snap-to-layout-grid="false"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style:snap-to-layout-grid="false" fo:text-align="justify" fo:text-indent="0.4923in"/>
    </style:style>
    <style:style style:name="T2928" style:parent-style-name="DefaultParagraphFont" style:family="text">
      <style:text-properties fo:color="#000000" style:font-size-complex="11pt"/>
    </style:style>
    <style:style style:name="P2929" style:parent-style-name="Normal" style:family="paragraph">
      <style:paragraph-properties style:snap-to-layout-grid="false" fo:text-align="justify" fo:text-indent="0.4923in"/>
    </style:style>
    <style:style style:name="T2930" style:parent-style-name="DefaultParagraphFont" style:family="text">
      <style:text-properties fo:color="#000000" style:font-size-complex="11pt"/>
    </style:style>
    <style:style style:name="P2931" style:parent-style-name="Normal" style:family="paragraph">
      <style:paragraph-properties style:snap-to-layout-grid="false" fo:text-align="justify" fo:text-indent="0.4923in"/>
    </style:style>
    <style:style style:name="T2932" style:parent-style-name="DefaultParagraphFont" style:family="text">
      <style:text-properties fo:color="#000000" style:font-size-complex="11pt"/>
    </style:style>
    <style:style style:name="P2933" style:parent-style-name="Normal" style:family="paragraph">
      <style:paragraph-properties style:snap-to-layout-grid="false" fo:text-align="justify" fo:text-indent="0.4923in"/>
    </style:style>
    <style:style style:name="T2934" style:parent-style-name="DefaultParagraphFont" style:family="text">
      <style:text-properties fo:color="#000000" style:font-size-complex="11pt"/>
    </style:style>
    <style:style style:name="P2935" style:parent-style-name="Normal" style:family="paragraph">
      <style:paragraph-properties style:snap-to-layout-grid="false" fo:text-align="justify" fo:text-indent="0.4923in"/>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paragraph-properties style:snap-to-layout-grid="false" fo:text-align="justify" fo:text-indent="0.4923in"/>
    </style:style>
    <style:style style:name="T2939" style:parent-style-name="DefaultParagraphFont" style:family="text">
      <style:text-properties fo:color="#000000" style:font-size-complex="11pt"/>
    </style:style>
    <style:style style:name="T2940" style:parent-style-name="DefaultParagraphFont" style:family="text">
      <style:text-properties fo:font-style="italic" style:font-style-asian="italic" style:font-style-complex="italic" fo:color="#000000" style:font-size-complex="11pt"/>
    </style:style>
    <style:style style:name="T2941" style:parent-style-name="DefaultParagraphFont" style:family="text">
      <style:text-properties fo:color="#000000" style:font-size-complex="11pt"/>
    </style:style>
    <style:style style:name="P2942" style:parent-style-name="Normal" style:family="paragraph">
      <style:paragraph-properties style:snap-to-layout-grid="false" fo:text-align="justify" fo:text-indent="0.4923in"/>
    </style:style>
    <style:style style:name="T2943" style:parent-style-name="DefaultParagraphFont" style:family="text">
      <style:text-properties fo:color="#000000" style:font-size-complex="11pt"/>
    </style:style>
    <style:style style:name="P2944" style:parent-style-name="Normal" style:family="paragraph">
      <style:paragraph-properties style:snap-to-layout-grid="false"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font-style="italic" style:font-style-asian="italic" style:font-style-complex="italic"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style:snap-to-layout-grid="false"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P2951" style:parent-style-name="Normal" style:family="paragraph">
      <style:paragraph-properties style:snap-to-layout-grid="false" fo:text-align="justify" fo:text-indent="0.4923in"/>
    </style:style>
    <style:style style:name="T2952" style:parent-style-name="DefaultParagraphFont" style:family="text">
      <style:text-properties fo:color="#000000" style:font-size-complex="11pt"/>
    </style:style>
    <style:style style:name="P2953" style:parent-style-name="Normal" style:family="paragraph">
      <style:paragraph-properties style:snap-to-layout-grid="false" fo:text-align="justify" fo:text-indent="0.4923in"/>
    </style:style>
    <style:style style:name="T2954" style:parent-style-name="DefaultParagraphFont" style:family="text">
      <style:text-properties fo:color="#000000" style:font-size-complex="11pt"/>
    </style:style>
    <style:style style:name="P2955" style:parent-style-name="Normal" style:family="paragraph">
      <style:paragraph-properties style:snap-to-layout-grid="false" fo:text-align="justify" fo:text-indent="0.4923in"/>
    </style:style>
    <style:style style:name="T2956" style:parent-style-name="DefaultParagraphFont" style:family="text">
      <style:text-properties fo:color="#000000" style:font-size-complex="11pt"/>
    </style:style>
    <style:style style:name="T2957" style:parent-style-name="DefaultParagraphFont" style:family="text">
      <style:text-properties fo:color="#000000" style:text-position="super 62.5%" style:font-size-complex="11pt"/>
    </style:style>
    <style:style style:name="T2958" style:parent-style-name="DefaultParagraphFont" style:family="text">
      <style:text-properties fo:color="#000000" style:font-size-complex="11pt"/>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color="#000000" style:font-size-complex="11pt"/>
    </style:style>
    <style:style style:name="T2961" style:parent-style-name="DefaultParagraphFont" style:family="text">
      <style:text-properties fo:color="#000000" style:font-size-complex="11pt"/>
    </style:style>
    <style:style style:name="P2962" style:parent-style-name="Normal" style:family="paragraph">
      <style:paragraph-properties style:snap-to-layout-grid="false" fo:text-align="justify" fo:text-indent="0.4923in"/>
    </style:style>
    <style:style style:name="T2963" style:parent-style-name="DefaultParagraphFont" style:family="text">
      <style:text-properties fo:color="#000000" style:font-size-complex="11pt"/>
    </style:style>
    <style:style style:name="P2964" style:parent-style-name="Normal" style:family="paragraph">
      <style:paragraph-properties style:snap-to-layout-grid="false" fo:text-align="justify" fo:text-indent="0.4923in"/>
    </style:style>
    <style:style style:name="T2965" style:parent-style-name="DefaultParagraphFont" style:family="text">
      <style:text-properties fo:color="#000000" style:font-size-complex="11pt"/>
    </style:style>
    <style:style style:name="P2966" style:parent-style-name="Normal" style:family="paragraph">
      <style:paragraph-properties style:snap-to-layout-grid="false" fo:text-align="justify" fo:text-indent="0.4923in"/>
    </style:style>
    <style:style style:name="T2967" style:parent-style-name="DefaultParagraphFont" style:family="text">
      <style:text-properties fo:color="#000000" style:font-size-complex="11pt"/>
    </style:style>
    <style:style style:name="P2968" style:parent-style-name="Normal" style:family="paragraph">
      <style:paragraph-properties style:snap-to-layout-grid="false" fo:text-align="justify" fo:text-indent="0.4923in"/>
    </style:style>
    <style:style style:name="T2969" style:parent-style-name="DefaultParagraphFont" style:family="text">
      <style:text-properties fo:color="#000000" style:font-size-complex="11pt"/>
    </style:style>
    <style:style style:name="P2970" style:parent-style-name="Normal" style:family="paragraph">
      <style:paragraph-properties style:snap-to-layout-grid="false" fo:text-align="justify" fo:text-indent="0.4923in"/>
    </style:style>
    <style:style style:name="T2971" style:parent-style-name="DefaultParagraphFont" style:family="text">
      <style:text-properties fo:color="#000000" style:font-size-complex="11pt"/>
    </style:style>
    <style:style style:name="P2972" style:parent-style-name="Normal" style:family="paragraph">
      <style:paragraph-properties style:snap-to-layout-grid="false" fo:text-align="justify" fo:text-indent="0.4923in"/>
    </style:style>
    <style:style style:name="T2973" style:parent-style-name="DefaultParagraphFont" style:family="text">
      <style:text-properties fo:color="#000000" style:font-size-complex="11pt"/>
    </style:style>
    <style:style style:name="P2974" style:parent-style-name="Normal" style:family="paragraph">
      <style:paragraph-properties style:snap-to-layout-grid="false" fo:text-align="justify" fo:text-indent="0.4923in"/>
    </style:style>
    <style:style style:name="T2975" style:parent-style-name="DefaultParagraphFont" style:family="text">
      <style:text-properties fo:color="#000000" style:font-size-complex="11pt"/>
    </style:style>
    <style:style style:name="P2976" style:parent-style-name="Normal" style:family="paragraph">
      <style:paragraph-properties style:snap-to-layout-grid="false" fo:text-align="justify" fo:text-indent="0.4923in"/>
    </style:style>
    <style:style style:name="T2977" style:parent-style-name="DefaultParagraphFont" style:family="text">
      <style:text-properties fo:color="#000000" style:font-size-complex="11pt"/>
    </style:style>
    <style:style style:name="P2978" style:parent-style-name="Normal" style:family="paragraph">
      <style:paragraph-properties style:snap-to-layout-grid="false" fo:text-align="justify" fo:text-indent="0.4923in"/>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paragraph-properties style:snap-to-layout-grid="false" fo:text-align="justify" fo:text-indent="0.4923in"/>
    </style:style>
    <style:style style:name="T2982" style:parent-style-name="DefaultParagraphFont" style:family="text">
      <style:text-properties fo:color="#000000" style:font-size-complex="11pt"/>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font-size-complex="11pt"/>
    </style:style>
    <style:style style:name="P2985" style:parent-style-name="Normal" style:family="paragraph">
      <style:paragraph-properties style:snap-to-layout-grid="false" fo:text-align="justify" fo:text-indent="0.4923in"/>
    </style:style>
    <style:style style:name="T2986" style:parent-style-name="DefaultParagraphFont" style:family="text">
      <style:text-properties fo:color="#000000" style:font-size-complex="11pt"/>
    </style:style>
    <style:style style:name="P2987" style:parent-style-name="Normal" style:family="paragraph">
      <style:paragraph-properties style:snap-to-layout-grid="false" fo:text-align="justify" fo:text-indent="0.4923in"/>
    </style:style>
    <style:style style:name="T2988" style:parent-style-name="DefaultParagraphFont" style:family="text">
      <style:text-properties fo:color="#000000" style:font-size-complex="11pt"/>
    </style:style>
    <style:style style:name="P2989" style:parent-style-name="Normal" style:family="paragraph">
      <style:paragraph-properties style:snap-to-layout-grid="false" fo:text-align="justify" fo:text-indent="0.4923in"/>
    </style:style>
    <style:style style:name="T2990" style:parent-style-name="DefaultParagraphFont" style:family="text">
      <style:text-properties fo:color="#000000" style:font-size-complex="11pt"/>
    </style:style>
    <style:style style:name="P2991" style:parent-style-name="Normal" style:family="paragraph">
      <style:paragraph-properties style:snap-to-layout-grid="false" fo:text-align="justify" fo:text-indent="0.4923in"/>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style:snap-to-layout-grid="false" fo:text-align="justify" fo:text-indent="0.4923in"/>
    </style:style>
    <style:style style:name="T2995" style:parent-style-name="DefaultParagraphFont" style:family="text">
      <style:text-properties fo:color="#000000" style:font-size-complex="11pt"/>
    </style:style>
    <style:style style:name="P2996" style:parent-style-name="Normal" style:family="paragraph">
      <style:paragraph-properties style:snap-to-layout-grid="false" fo:text-align="justify" fo:text-indent="0.4923in"/>
    </style:style>
    <style:style style:name="T2997" style:parent-style-name="DefaultParagraphFont" style:family="text">
      <style:text-properties fo:color="#000000" style:font-size-complex="11pt"/>
    </style:style>
    <style:style style:name="P2998" style:parent-style-name="Normal" style:family="paragraph">
      <style:paragraph-properties style:snap-to-layout-grid="false" fo:text-align="justify" fo:text-indent="0.4923in"/>
    </style:style>
    <style:style style:name="T2999" style:parent-style-name="DefaultParagraphFont" style:family="text">
      <style:text-properties fo:color="#000000" style:font-size-complex="11pt"/>
    </style:style>
    <style:style style:name="P3000" style:parent-style-name="Normal" style:family="paragraph">
      <style:paragraph-properties style:snap-to-layout-grid="false" fo:text-align="justify" fo:text-indent="0.4923in"/>
    </style:style>
    <style:style style:name="T3001" style:parent-style-name="DefaultParagraphFont" style:family="text">
      <style:text-properties fo:color="#000000" style:font-size-complex="11pt"/>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font-size-complex="11pt"/>
    </style:style>
    <style:style style:name="P3004" style:parent-style-name="Normal" style:family="paragraph">
      <style:paragraph-properties style:snap-to-layout-grid="false" fo:text-align="justify" fo:text-indent="0.4923in"/>
    </style:style>
    <style:style style:name="T3005" style:parent-style-name="DefaultParagraphFont" style:family="text">
      <style:text-properties fo:color="#000000" style:font-size-complex="11pt"/>
    </style:style>
    <style:style style:name="T3006" style:parent-style-name="DefaultParagraphFont" style:family="text">
      <style:text-properties fo:color="#000000" style:font-size-complex="11pt"/>
    </style:style>
    <style:style style:name="P3007" style:parent-style-name="Normal" style:family="paragraph">
      <style:paragraph-properties style:snap-to-layout-grid="false" fo:text-align="justify" fo:text-indent="0.4923in"/>
    </style:style>
    <style:style style:name="T3008" style:parent-style-name="DefaultParagraphFont" style:family="text">
      <style:text-properties fo:color="#000000" style:font-size-complex="11pt"/>
    </style:style>
    <style:style style:name="P3009" style:parent-style-name="Normal" style:family="paragraph">
      <style:paragraph-properties style:snap-to-layout-grid="false" fo:text-align="justify" fo:text-indent="0.4923in"/>
    </style:style>
    <style:style style:name="T3010" style:parent-style-name="DefaultParagraphFont" style:family="text">
      <style:text-properties fo:color="#000000" style:font-size-complex="11pt"/>
    </style:style>
    <style:style style:name="P3011" style:parent-style-name="Normal" style:family="paragraph">
      <style:paragraph-properties style:snap-to-layout-grid="false" fo:text-align="justify" fo:text-indent="0.4923in"/>
    </style:style>
    <style:style style:name="T3012" style:parent-style-name="DefaultParagraphFont" style:family="text">
      <style:text-properties fo:color="#000000" style:font-size-complex="11pt"/>
    </style:style>
    <style:style style:name="P3013" style:parent-style-name="Normal" style:family="paragraph">
      <style:paragraph-properties style:snap-to-layout-grid="false" fo:text-align="justify" fo:text-indent="0.4923in"/>
    </style:style>
    <style:style style:name="T3014" style:parent-style-name="DefaultParagraphFont" style:family="text">
      <style:text-properties fo:color="#000000" style:font-size-complex="11pt"/>
    </style:style>
    <style:style style:name="P3015" style:parent-style-name="Normal" style:family="paragraph">
      <style:paragraph-properties style:snap-to-layout-grid="false" fo:text-align="justify" fo:text-indent="0.4923in"/>
    </style:style>
    <style:style style:name="T3016" style:parent-style-name="DefaultParagraphFont" style:family="text">
      <style:text-properties fo:color="#000000" style:font-size-complex="11pt"/>
    </style:style>
    <style:style style:name="P3017" style:parent-style-name="Normal" style:family="paragraph">
      <style:paragraph-properties style:snap-to-layout-grid="false" fo:text-align="justify" fo:text-indent="0.4923in"/>
    </style:style>
    <style:style style:name="T3018" style:parent-style-name="DefaultParagraphFont" style:family="text">
      <style:text-properties fo:color="#000000" style:font-size-complex="11pt"/>
    </style:style>
    <style:style style:name="P3019" style:parent-style-name="Normal" style:family="paragraph">
      <style:paragraph-properties style:snap-to-layout-grid="false" fo:text-align="justify" fo:text-indent="0.4923in"/>
    </style:style>
    <style:style style:name="T3020" style:parent-style-name="DefaultParagraphFont" style:family="text">
      <style:text-properties fo:color="#000000" style:font-size-complex="11pt"/>
    </style:style>
    <style:style style:name="P3021" style:parent-style-name="Normal" style:family="paragraph">
      <style:paragraph-properties style:snap-to-layout-grid="false" fo:text-align="justify" fo:text-indent="0.4923in"/>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style:snap-to-layout-grid="false" fo:text-align="justify" fo:text-indent="0.4923in"/>
    </style:style>
    <style:style style:name="T3025" style:parent-style-name="DefaultParagraphFont" style:family="text">
      <style:text-properties fo:color="#000000" style:font-size-complex="11pt"/>
    </style:style>
    <style:style style:name="P3026" style:parent-style-name="Normal" style:family="paragraph">
      <style:paragraph-properties style:snap-to-layout-grid="false" fo:text-align="justify" fo:text-indent="0.4923in"/>
    </style:style>
    <style:style style:name="T3027" style:parent-style-name="DefaultParagraphFont" style:family="text">
      <style:text-properties fo:color="#000000" style:font-size-complex="11pt"/>
    </style:style>
    <style:style style:name="P3028" style:parent-style-name="Normal" style:family="paragraph">
      <style:paragraph-properties style:snap-to-layout-grid="false"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P3031" style:parent-style-name="Normal" style:family="paragraph">
      <style:paragraph-properties style:snap-to-layout-grid="false" fo:text-align="justify" fo:text-indent="0.4923in"/>
    </style:style>
    <style:style style:name="T3032" style:parent-style-name="DefaultParagraphFont" style:family="text">
      <style:text-properties fo:color="#000000" style:font-size-complex="11pt"/>
    </style:style>
    <style:style style:name="P3033" style:parent-style-name="Normal" style:family="paragraph">
      <style:paragraph-properties style:snap-to-layout-grid="false" fo:text-align="justify" fo:text-indent="0.4923in"/>
    </style:style>
    <style:style style:name="T3034" style:parent-style-name="DefaultParagraphFont" style:family="text">
      <style:text-properties fo:color="#000000" style:font-size-complex="11pt"/>
    </style:style>
    <style:style style:name="P3035" style:parent-style-name="Normal" style:family="paragraph">
      <style:paragraph-properties style:snap-to-layout-grid="false" fo:text-align="justify" fo:text-indent="0.4923in"/>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P3038" style:parent-style-name="Normal" style:family="paragraph">
      <style:paragraph-properties style:snap-to-layout-grid="false" fo:text-align="justify" fo:text-indent="0.4923in"/>
    </style:style>
    <style:style style:name="T3039" style:parent-style-name="DefaultParagraphFont" style:family="text">
      <style:text-properties fo:color="#000000" style:font-size-complex="11pt"/>
    </style:style>
    <style:style style:name="P3040" style:parent-style-name="Normal" style:family="paragraph">
      <style:paragraph-properties style:snap-to-layout-grid="false" fo:text-align="justify" fo:text-indent="0.4923in"/>
    </style:style>
    <style:style style:name="T3041" style:parent-style-name="DefaultParagraphFont" style:family="text">
      <style:text-properties fo:color="#000000" style:font-size-complex="11pt"/>
    </style:style>
    <style:style style:name="P3042" style:parent-style-name="Normal" style:family="paragraph">
      <style:paragraph-properties style:snap-to-layout-grid="false" fo:text-align="justify" fo:text-indent="0.4923in"/>
    </style:style>
    <style:style style:name="T3043" style:parent-style-name="DefaultParagraphFont" style:family="text">
      <style:text-properties fo:color="#000000" style:font-size-complex="11pt"/>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color="#000000" style:font-size-complex="11pt"/>
    </style:style>
    <style:style style:name="P3046" style:parent-style-name="Normal" style:family="paragraph">
      <style:paragraph-properties style:snap-to-layout-grid="false" fo:text-align="justify" fo:text-indent="0.4923in"/>
    </style:style>
    <style:style style:name="T3047" style:parent-style-name="DefaultParagraphFont" style:family="text">
      <style:text-properties fo:color="#000000" style:font-size-complex="11pt"/>
    </style:style>
    <style:style style:name="T3048" style:parent-style-name="DefaultParagraphFont" style:family="text">
      <style:text-properties fo:color="#000000" style:font-size-complex="11pt"/>
    </style:style>
    <style:style style:name="P3049" style:parent-style-name="Normal" style:family="paragraph">
      <style:paragraph-properties style:snap-to-layout-grid="false" fo:text-align="justify" fo:text-indent="0.4923in"/>
    </style:style>
    <style:style style:name="T3050" style:parent-style-name="DefaultParagraphFont" style:family="text">
      <style:text-properties fo:color="#000000" style:font-size-complex="11pt"/>
    </style:style>
    <style:style style:name="P3051" style:parent-style-name="Normal" style:family="paragraph">
      <style:paragraph-properties style:snap-to-layout-grid="false"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style:snap-to-layout-grid="false" fo:text-align="center"/>
    </style:style>
    <style:style style:name="T3055" style:parent-style-name="DefaultParagraphFont" style:family="text">
      <style:text-properties fo:color="#000000" style:font-size-complex="6pt"/>
    </style:style>
    <style:style style:name="P3056" style:parent-style-name="Normal" style:family="paragraph">
      <style:paragraph-properties fo:break-before="page" style:snap-to-layout-grid="false" fo:text-align="center"/>
    </style:style>
    <style:style style:name="T3057" style:parent-style-name="DefaultParagraphFont" style:family="text">
      <style:text-properties fo:font-weight="bold" style:font-weight-asian="bold" style:font-weight-complex="bold" fo:color="#000000" style:font-size-complex="11pt"/>
    </style:style>
    <style:style style:name="P3058" style:parent-style-name="Normal" style:family="paragraph">
      <style:paragraph-properties style:snap-to-layout-grid="false" fo:text-align="justify" fo:text-indent="0.4923in"/>
      <style:text-properties fo:color="#000000"/>
    </style:style>
    <style:style style:name="P3059" style:parent-style-name="Normal" style:family="paragraph">
      <style:paragraph-properties style:snap-to-layout-grid="false" fo:text-align="justify" fo:text-indent="0.4923in"/>
    </style:style>
    <style:style style:name="T3060" style:parent-style-name="DefaultParagraphFont" style:family="text">
      <style:text-properties fo:color="#000000" style:font-size-complex="11pt"/>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color="#000000" style:font-size-complex="11pt"/>
    </style:style>
    <style:style style:name="P3063" style:parent-style-name="Normal" style:family="paragraph">
      <style:paragraph-properties style:snap-to-layout-grid="false" fo:text-align="justify" fo:margin-left="0.475in">
        <style:tab-stops/>
      </style:paragraph-properties>
    </style:style>
    <style:style style:name="T3064" style:parent-style-name="DefaultParagraphFont" style:family="text">
      <style:text-properties fo:color="#000000" style:font-size-complex="11p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color="#000000" style:font-size-complex="11pt"/>
    </style:style>
    <style:style style:name="P3067" style:parent-style-name="Normal" style:family="paragraph">
      <style:paragraph-properties style:snap-to-layout-grid="false" fo:text-align="justify" fo:text-indent="0.4923in"/>
    </style:style>
    <style:style style:name="T3068" style:parent-style-name="DefaultParagraphFont" style:family="text">
      <style:text-properties fo:color="#000000" style:font-size-complex="11pt"/>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font-size-complex="11pt"/>
    </style:style>
    <style:style style:name="P3071" style:parent-style-name="Normal" style:family="paragraph">
      <style:paragraph-properties style:snap-to-layout-grid="false" fo:text-align="justify" fo:text-indent="0.4923in"/>
    </style:style>
    <style:style style:name="T3072" style:parent-style-name="DefaultParagraphFont" style:family="text">
      <style:text-properties fo:color="#000000" style:font-size-complex="11pt"/>
    </style:style>
    <style:style style:name="P3073" style:parent-style-name="Normal" style:family="paragraph">
      <style:paragraph-properties style:snap-to-layout-grid="false" fo:text-align="justify" fo:text-indent="0.4923in"/>
    </style:style>
    <style:style style:name="T3074" style:parent-style-name="DefaultParagraphFont" style:family="text">
      <style:text-properties fo:color="#000000" style:font-size-complex="11pt"/>
    </style:style>
    <style:style style:name="P3075" style:parent-style-name="Normal" style:family="paragraph">
      <style:paragraph-properties style:snap-to-layout-grid="false" fo:text-align="justify" fo:text-indent="0.4923in"/>
    </style:style>
    <style:style style:name="T3076" style:parent-style-name="DefaultParagraphFont" style:family="text">
      <style:text-properties fo:color="#000000" style:font-size-complex="11p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font-size-complex="11pt"/>
    </style:style>
    <style:style style:name="T3079" style:parent-style-name="DefaultParagraphFont" style:family="text">
      <style:text-properties fo:color="#000000" style:font-size-complex="11pt"/>
    </style:style>
    <style:style style:name="P3080" style:parent-style-name="Normal" style:family="paragraph">
      <style:paragraph-properties style:snap-to-layout-grid="false" fo:text-align="justify" fo:text-indent="0.4923in"/>
    </style:style>
    <style:style style:name="T3081" style:parent-style-name="DefaultParagraphFont" style:family="text">
      <style:text-properties fo:color="#000000" style:font-size-complex="11pt"/>
    </style:style>
    <style:style style:name="P3082" style:parent-style-name="Normal" style:family="paragraph">
      <style:paragraph-properties style:snap-to-layout-grid="false" fo:text-align="center"/>
    </style:style>
    <style:style style:name="T3083" style:parent-style-name="DefaultParagraphFont" style:family="text">
      <style:text-properties fo:color="#000000"/>
    </style:style>
    <style:style style:name="P3084" style:parent-style-name="Normal" style:family="paragraph">
      <style:paragraph-properties fo:break-before="page" style:snap-to-layout-grid="false" fo:text-align="center"/>
    </style:style>
    <style:style style:name="T3085" style:parent-style-name="DefaultParagraphFont" style:family="text">
      <style:text-properties fo:font-weight="bold" style:font-weight-asian="bold" style:font-weight-complex="bold" fo:color="#000000" style:font-size-complex="11pt"/>
    </style:style>
    <style:style style:name="P3086" style:parent-style-name="Normal" style:family="paragraph">
      <style:paragraph-properties style:snap-to-layout-grid="false" fo:text-align="justify" fo:text-indent="0.4923in"/>
      <style:text-properties fo:color="#000000" style:font-size-complex="11pt"/>
    </style:style>
    <style:style style:name="P3087" style:parent-style-name="Normal" style:family="paragraph">
      <style:paragraph-properties style:snap-to-layout-grid="false" fo:text-align="justify" fo:text-indent="0.4923in"/>
    </style:style>
    <style:style style:name="T3088" style:parent-style-name="DefaultParagraphFont" style:family="text">
      <style:text-properties fo:color="#000000" style:font-size-complex="11pt"/>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color="#000000" style:font-size-complex="11pt"/>
    </style:style>
    <style:style style:name="P3093" style:parent-style-name="Normal" style:family="paragraph">
      <style:paragraph-properties style:snap-to-layout-grid="false" fo:text-align="justify" fo:text-indent="0.4923in"/>
    </style:style>
    <style:style style:name="T3094" style:parent-style-name="DefaultParagraphFont" style:family="text">
      <style:text-properties fo:color="#000000" style:font-size-complex="11pt"/>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font-size-complex="11pt"/>
    </style:style>
    <style:style style:name="P3097" style:parent-style-name="Normal" style:family="paragraph">
      <style:paragraph-properties style:snap-to-layout-grid="false" fo:text-align="justify" fo:text-indent="0.4923in"/>
    </style:style>
    <style:style style:name="T3098" style:parent-style-name="DefaultParagraphFont" style:family="text">
      <style:text-properties fo:color="#000000" style:font-size-complex="11pt"/>
    </style:style>
    <style:style style:name="P3099" style:parent-style-name="Normal" style:family="paragraph">
      <style:paragraph-properties style:snap-to-layout-grid="false" fo:text-align="justify" fo:text-indent="0.4923in"/>
    </style:style>
    <style:style style:name="T3100" style:parent-style-name="DefaultParagraphFont" style:family="text">
      <style:text-properties fo:color="#000000" style:font-size-complex="11pt"/>
    </style:style>
    <style:style style:name="P3101" style:parent-style-name="Normal" style:family="paragraph">
      <style:paragraph-properties style:snap-to-layout-grid="false" fo:text-align="justify" fo:text-indent="0.4923in"/>
    </style:style>
    <style:style style:name="T3102" style:parent-style-name="DefaultParagraphFont" style:family="text">
      <style:text-properties fo:color="#000000" style:font-size-complex="11pt"/>
    </style:style>
    <style:style style:name="P3103" style:parent-style-name="Normal" style:family="paragraph">
      <style:paragraph-properties style:snap-to-layout-grid="false" fo:text-align="justify" fo:text-indent="0.4923in"/>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paragraph-properties style:snap-to-layout-grid="false" fo:text-align="justify" fo:text-indent="0.4923in"/>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paragraph-properties style:snap-to-layout-grid="false" fo:text-align="justify" fo:text-indent="0.4923in"/>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P3114" style:parent-style-name="Normal" style:family="paragraph">
      <style:paragraph-properties style:snap-to-layout-grid="false" fo:text-align="justify" fo:text-indent="0.4923in"/>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P3118" style:parent-style-name="Normal" style:family="paragraph">
      <style:paragraph-properties style:snap-to-layout-grid="false" fo:text-align="justify" fo:text-indent="0.4923in"/>
    </style:style>
    <style:style style:name="T3119" style:parent-style-name="DefaultParagraphFont" style:family="text">
      <style:text-properties fo:color="#000000" style:font-size-complex="11pt"/>
    </style:style>
    <style:style style:name="T3120" style:parent-style-name="DefaultParagraphFont" style:family="text">
      <style:text-properties fo:color="#000000" style:font-size-complex="11pt"/>
    </style:style>
    <style:style style:name="P3121" style:parent-style-name="Normal" style:family="paragraph">
      <style:paragraph-properties style:snap-to-layout-grid="false" fo:text-align="justify" fo:text-indent="0.4923in"/>
    </style:style>
    <style:style style:name="T3122" style:parent-style-name="DefaultParagraphFont" style:family="text">
      <style:text-properties fo:color="#000000" style:font-size-complex="11pt"/>
    </style:style>
    <style:style style:name="T3123" style:parent-style-name="DefaultParagraphFont" style:family="text">
      <style:text-properties fo:color="#000000" style:font-size-complex="11pt"/>
    </style:style>
    <style:style style:name="T3124" style:parent-style-name="DefaultParagraphFont" style:family="text">
      <style:text-properties fo:font-style="italic" style:font-style-asian="italic" style:font-style-complex="italic" fo:color="#000000" style:font-size-complex="11pt"/>
    </style:style>
    <style:style style:name="T3125" style:parent-style-name="DefaultParagraphFont" style:family="text">
      <style:text-properties fo:font-style="italic" style:font-style-asian="italic" style:font-style-complex="italic" fo:color="#000000" style:font-size-complex="11pt"/>
    </style:style>
    <style:style style:name="P3126" style:parent-style-name="Normal" style:family="paragraph">
      <style:paragraph-properties style:snap-to-layout-grid="false" fo:text-align="justify" fo:text-indent="0.4923in"/>
    </style:style>
    <style:style style:name="T3127" style:parent-style-name="DefaultParagraphFont" style:family="text">
      <style:text-properties fo:color="#000000" style:font-size-complex="11pt"/>
    </style:style>
    <style:style style:name="P3128" style:parent-style-name="Normal" style:family="paragraph">
      <style:paragraph-properties style:snap-to-layout-grid="false" fo:text-align="justify" fo:text-indent="0.4923in"/>
    </style:style>
    <style:style style:name="T3129" style:parent-style-name="DefaultParagraphFont" style:family="text">
      <style:text-properties fo:color="#000000" style:font-size-complex="11pt"/>
    </style:style>
    <style:style style:name="P3130" style:parent-style-name="Normal" style:family="paragraph">
      <style:paragraph-properties style:snap-to-layout-grid="false" fo:text-align="justify" fo:text-indent="0.4923in"/>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paragraph-properties style:snap-to-layout-grid="false" fo:text-align="center"/>
    </style:style>
    <style:style style:name="T3135" style:parent-style-name="DefaultParagraphFont" style:family="text">
      <style:text-properties fo:color="#000000" style:font-size-complex="6pt"/>
    </style:style>
    <style:style style:name="P3136" style:parent-style-name="Normal" style:family="paragraph">
      <style:paragraph-properties fo:break-before="page" style:snap-to-layout-grid="false" fo:text-align="center"/>
    </style:style>
    <style:style style:name="T3137" style:parent-style-name="DefaultParagraphFont" style:family="text">
      <style:text-properties fo:font-weight="bold" style:font-weight-asian="bold" style:font-weight-complex="bold" fo:color="#000000" style:font-size-complex="11pt"/>
    </style:style>
    <style:style style:name="P3138" style:parent-style-name="Normal" style:family="paragraph">
      <style:paragraph-properties style:snap-to-layout-grid="false" fo:text-align="justify" fo:text-indent="0.4923in"/>
      <style:text-properties fo:color="#000000"/>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color="#000000" style:font-size-complex="11pt"/>
    </style:style>
    <style:style style:name="T3141" style:parent-style-name="DefaultParagraphFont" style:family="text">
      <style:text-properties fo:font-style="italic" style:font-style-asian="italic" style:font-style-complex="italic"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paragraph-properties style:snap-to-layout-grid="false" fo:text-align="justify" fo:text-indent="0.4923in"/>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P3146" style:parent-style-name="Normal" style:family="paragraph">
      <style:paragraph-properties style:snap-to-layout-grid="false" fo:text-align="justify" fo:text-indent="0.4923in"/>
    </style:style>
    <style:style style:name="T3147" style:parent-style-name="DefaultParagraphFont" style:family="text">
      <style:text-properties fo:color="#000000" style:font-size-complex="11pt"/>
    </style:style>
    <style:style style:name="P3148" style:parent-style-name="Normal" style:family="paragraph">
      <style:paragraph-properties style:snap-to-layout-grid="false" fo:text-align="justify" fo:text-indent="0.4923in"/>
    </style:style>
    <style:style style:name="T3149" style:parent-style-name="DefaultParagraphFont" style:family="text">
      <style:text-properties fo:color="#000000" style:font-size-complex="11pt"/>
    </style:style>
    <style:style style:name="T3150" style:parent-style-name="DefaultParagraphFont" style:family="text">
      <style:text-properties fo:font-style="italic" style:font-style-asian="italic" style:font-style-complex="italic" fo:color="#000000" style:font-size-complex="11pt"/>
    </style:style>
    <style:style style:name="T3151" style:parent-style-name="DefaultParagraphFont" style:family="text">
      <style:text-properties fo:color="#000000" style:font-size-complex="11pt"/>
    </style:style>
    <style:style style:name="P3152" style:parent-style-name="Normal" style:family="paragraph">
      <style:paragraph-properties style:snap-to-layout-grid="false" fo:text-align="justify" fo:text-indent="0.4923in"/>
    </style:style>
    <style:style style:name="T3153" style:parent-style-name="DefaultParagraphFont" style:family="text">
      <style:text-properties fo:color="#000000" style:font-size-complex="11pt"/>
    </style:style>
    <style:style style:name="P3154" style:parent-style-name="Normal" style:family="paragraph">
      <style:paragraph-properties style:snap-to-layout-grid="false" fo:text-align="justify" fo:text-indent="0.4923in"/>
    </style:style>
    <style:style style:name="T3155" style:parent-style-name="DefaultParagraphFont" style:family="text">
      <style:text-properties fo:color="#000000" style:font-size-complex="11pt"/>
    </style:style>
    <style:style style:name="T3156" style:parent-style-name="DefaultParagraphFont" style:family="text">
      <style:text-properties fo:font-style="italic" style:font-style-asian="italic" style:font-style-complex="italic" fo:color="#000000" style:font-size-complex="11pt"/>
    </style:style>
    <style:style style:name="T3157" style:parent-style-name="DefaultParagraphFont" style:family="text">
      <style:text-properties fo:color="#000000" style:font-size-complex="11pt"/>
    </style:style>
    <style:style style:name="P3158" style:parent-style-name="Normal" style:family="paragraph">
      <style:paragraph-properties style:snap-to-layout-grid="false" fo:text-align="justify" fo:text-indent="0.4923in"/>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text-align="center"/>
    </style:style>
    <style:style style:name="T3162" style:parent-style-name="DefaultParagraphFont" style:family="text">
      <style:text-properties fo:color="#000000"/>
    </style:style>
  </office:automatic-styles>
  <office:body>
    <office:text text:use-soft-page-breaks="true">
      <text:p text:style-name="P1"><text:span text:style-name="T7"/><text:span text:style-name="T8">1961 METŲ BENDROJI NARKOTINIŲ MEDŽIAGŲ KONVENCIJA</text:span><text:span text:style-name="T9"><text:note text:note-class="footnote" text:id="_ftn0"><text:note-citation text:label="*">*</text:note-citation><text:note-body><text:p text:style-name="Normal"><text:span text:style-name="T10"><text:s/>Lietuvos Respublikai įsigaliojo 1994 m. kovo 30 d.</text:span></text:p></text:note-body></text:note></text:span></text:p>
      <text:p text:style-name="P11"/>
      <text:p text:style-name="P12"><text:span text:style-name="T13">Pataisyta pagal 1972 metų protokolą dėl 1961 metų Bendrosios narkotinių medžiagų konvencijos pataisų</text:span></text:p>
      <text:p text:style-name="P14"/>
      <text:p text:style-name="P15"><text:span text:style-name="T16">Narkotikų sąrašai, baigiamieji aktai ir rezoliucijos, patvirtinti J</text:span><text:span text:style-name="T17">TO konferencijoje<text:s/></text:span></text:p>
      <text:p text:style-name="P18"><text:span text:style-name="T19">dėl 1961 metų Bendrosios narkotinių medžiagų konvencijos priėmimo ir 1972 metų JTO konferencijoje dėl 1961 metų Bendrosios narkotinių medžiagų konvencijos pataisų svarstymo</text:span></text:p>
      <text:p text:style-name="P20"/>
      <text:p text:style-name="P21"><text:span text:style-name="T22">Jungtinių Tautų Organizacija</text:span></text:p>
      <text:p text:style-name="P23"><text:span text:style-name="T24">Niujorkas, 1977</text:span></text:p>
      <text:p text:style-name="P25"/>
      <text:p text:style-name="P26"><text:span text:style-name="T27">JUNGTINIŲ TAUTŲ O</text:span><text:span text:style-name="T28">RGANIZACIJOS KONFERENCIJOS DĖL 1961 METŲ BENDROSIOS NARKOTINIŲ MEDŽIAGŲ KONVENCIJOS PRIĖMIMO BAIGIAMASIS AKTAS</text:span></text:p>
      <text:p text:style-name="P29"/>
      <text:p text:style-name="P30"><text:span text:style-name="T31">1</text:span><text:span text:style-name="T32">. Jungtinių Tautų Organizacijos Ekonominė ir socialinė taryba, vadovaudamasi Jungtinių Tautų Organizacijos Įstatų 62 straipsnio 4 dalimi ir 1</text:span><text:span text:style-name="T33">949 m. gruodžio 3 d. Generalinės Asamblėjos rezoliucijos 366 (IV) nutarimais, 1958 m. liepos 28 d. rezoliucija 689 J (XXVI), nutarė sušaukti įgaliotų atstovų konferenciją, kad būtų priimta Bendroji narkotinių medžiagų konvencija, bendru dokumentu pakeičian</text:span><text:span text:style-name="T34">t esamas daugiašales sutartis šioje srityje, tam, kad būtų sumažintas sutartis sudarančių tarptautinių narkotinių medžiagų kontrolės institucijų skaičius ir būtų nustatyta narkotikų žaliavų gamybos kontrolė.</text:span></text:p>
      <text:p text:style-name="P35"><text:span text:style-name="T36">2</text:span><text:span text:style-name="T37">. Jungtinių Tautų Organizacijos konferencij</text:span><text:span text:style-name="T38">a dėl Bendrosios narkotinių medžiagų konvencijos priėmimo vyko 1961 m. sausio 24 – kovo 25 dienomis Jungtinių Tautų Organizacijos centrinėse būstinėse.</text:span></text:p>
      <text:p text:style-name="P39"><text:span text:style-name="T40">3</text:span><text:span text:style-name="T41">. Atstovus į Konferenciją atsiuntė septyniasdešimt trys čia nurodytos valstybės:</text:span></text:p>
      <table:table table:style-name="Table42">
        <table:table-columns>
          <table:table-column table:style-name="TableColumn43"/>
          <table:table-column table:style-name="TableColumn44"/>
        </table:table-columns>
        <table:table-row table:style-name="TableRow45">
          <table:table-cell table:style-name="TableCell46">
            <text:p text:style-name="P47">Albanija<text:s/></text:p>
          </table:table-cell>
          <table:table-cell table:style-name="TableCell48">
            <text:p text:style-name="P49"><text:span text:style-name="T50">Kongas (</text:span><text:span text:style-name="T51">Leopoldvilis)</text:span></text:p>
          </table:table-cell>
        </table:table-row>
        <table:table-row table:style-name="TableRow52">
          <table:table-cell table:style-name="TableCell53">
            <text:p text:style-name="P54">Afganistanas<text:s/></text:p>
          </table:table-cell>
          <table:table-cell table:style-name="TableCell55">
            <text:p text:style-name="P56"><text:span text:style-name="T57">Korėja</text:span></text:p>
          </table:table-cell>
        </table:table-row>
        <table:table-row table:style-name="TableRow58">
          <table:table-cell table:style-name="TableCell59">
            <text:p text:style-name="P60">Argentina<text:s/></text:p>
          </table:table-cell>
          <table:table-cell table:style-name="TableCell61">
            <text:p text:style-name="P62"><text:span text:style-name="T63">Kosta Rika</text:span></text:p>
          </table:table-cell>
        </table:table-row>
        <table:table-row table:style-name="TableRow64">
          <table:table-cell table:style-name="TableCell65">
            <text:p text:style-name="P66">Australija<text:s/></text:p>
          </table:table-cell>
          <table:table-cell table:style-name="TableCell67">
            <text:p text:style-name="P68"><text:span text:style-name="T69">Lenkija</text:span></text:p>
          </table:table-cell>
        </table:table-row>
        <table:table-row table:style-name="TableRow70">
          <table:table-cell table:style-name="TableCell71">
            <text:p text:style-name="P72">Baltarusijos Tarybų Socialistinė Respublika<text:s/></text:p>
          </table:table-cell>
          <table:table-cell table:style-name="TableCell73">
            <text:p text:style-name="P74"><text:span text:style-name="T75">Liberija</text:span></text:p>
          </table:table-cell>
        </table:table-row>
        <table:table-row table:style-name="TableRow76">
          <table:table-cell table:style-name="TableCell77">
            <text:p text:style-name="P78">Birma<text:s/></text:p>
          </table:table-cell>
          <table:table-cell table:style-name="TableCell79">
            <text:p text:style-name="P80"><text:span text:style-name="T81">Libanas</text:span></text:p>
          </table:table-cell>
        </table:table-row>
        <table:table-row table:style-name="TableRow82">
          <table:table-cell table:style-name="TableCell83">
            <text:p text:style-name="P84">Bolivija<text:s/></text:p>
          </table:table-cell>
          <table:table-cell table:style-name="TableCell85">
            <text:p text:style-name="P86"><text:span text:style-name="T87">Madagaskaras</text:span></text:p>
          </table:table-cell>
        </table:table-row>
        <table:table-row table:style-name="TableRow88">
          <table:table-cell table:style-name="TableCell89">
            <text:p text:style-name="P90">Brazilija<text:s/></text:p>
          </table:table-cell>
          <table:table-cell table:style-name="TableCell91">
            <text:p text:style-name="P92"><text:span text:style-name="T93">Marokas</text:span></text:p>
          </table:table-cell>
        </table:table-row>
        <table:table-row table:style-name="TableRow94">
          <table:table-cell table:style-name="TableCell95">
            <text:p text:style-name="P96">Bulgarija<text:s/></text:p>
          </table:table-cell>
          <table:table-cell table:style-name="TableCell97">
            <text:p text:style-name="P98"><text:span text:style-name="T99">Meksika</text:span></text:p>
          </table:table-cell>
        </table:table-row>
        <table:table-row table:style-name="TableRow100">
          <table:table-cell table:style-name="TableCell101">
            <text:p text:style-name="P102">Čadas<text:s/></text:p>
          </table:table-cell>
          <table:table-cell table:style-name="TableCell103">
            <text:p text:style-name="P104"><text:span text:style-name="T105">Monakas</text:span></text:p>
          </table:table-cell>
        </table:table-row>
        <table:table-row table:style-name="TableRow106">
          <table:table-cell table:style-name="TableCell107">
            <text:p text:style-name="P108">Čekoslovakija<text:s/></text:p>
          </table:table-cell>
          <table:table-cell table:style-name="TableCell109">
            <text:p text:style-name="P110"><text:span text:style-name="T111">Naujoji<text:s/></text:span><text:span text:style-name="T112">Zelandija</text:span></text:p>
          </table:table-cell>
        </table:table-row>
        <table:table-row table:style-name="TableRow113">
          <table:table-cell table:style-name="TableCell114">
            <text:p text:style-name="P115">Čilė<text:s/></text:p>
          </table:table-cell>
          <table:table-cell table:style-name="TableCell116">
            <text:p text:style-name="P117"><text:span text:style-name="T118">Nyderlandai</text:span></text:p>
          </table:table-cell>
        </table:table-row>
        <table:table-row table:style-name="TableRow119">
          <table:table-cell table:style-name="TableCell120">
            <text:p text:style-name="P121">Dahomėja<text:s/></text:p>
          </table:table-cell>
          <table:table-cell table:style-name="TableCell122">
            <text:p text:style-name="P123"><text:span text:style-name="T124">Nigerija</text:span></text:p>
          </table:table-cell>
        </table:table-row>
        <table:table-row table:style-name="TableRow125">
          <table:table-cell table:style-name="TableCell126">
            <text:p text:style-name="P127">Danija<text:s/></text:p>
          </table:table-cell>
          <table:table-cell table:style-name="TableCell128">
            <text:p text:style-name="P129"><text:span text:style-name="T130">Nikaragva</text:span></text:p>
          </table:table-cell>
        </table:table-row>
        <table:table-row table:style-name="TableRow131">
          <table:table-cell table:style-name="TableCell132">
            <text:p text:style-name="P133">Jungtinė Didžiosios Britanijos ir Šiaurės Airijos Karalystė<text:s/></text:p>
          </table:table-cell>
          <table:table-cell table:style-name="TableCell134">
            <text:p text:style-name="P135"><text:span text:style-name="T136">Norvegija</text:span></text:p>
          </table:table-cell>
        </table:table-row>
        <table:table-row table:style-name="TableRow137">
          <table:table-cell table:style-name="TableCell138">
            <text:p text:style-name="P139">Dominikos Respublika<text:s/></text:p>
          </table:table-cell>
          <table:table-cell table:style-name="TableCell140">
            <text:p text:style-name="P141"><text:span text:style-name="T142">Pakistanas</text:span></text:p>
          </table:table-cell>
        </table:table-row>
        <table:table-row table:style-name="TableRow143">
          <table:table-cell table:style-name="TableCell144">
            <text:p text:style-name="P145">Filipinai<text:s/></text:p>
          </table:table-cell>
          <table:table-cell table:style-name="TableCell146">
            <text:p text:style-name="P147"><text:span text:style-name="T148">Panama</text:span></text:p>
          </table:table-cell>
        </table:table-row>
        <table:table-row table:style-name="TableRow149">
          <table:table-cell table:style-name="TableCell150">
            <text:p text:style-name="P151">Gana<text:s/></text:p>
          </table:table-cell>
          <table:table-cell table:style-name="TableCell152">
            <text:p text:style-name="P153"><text:span text:style-name="T154">Paragvajus</text:span></text:p>
          </table:table-cell>
        </table:table-row>
        <table:table-row table:style-name="TableRow155">
          <table:table-cell table:style-name="TableCell156">
            <text:p text:style-name="P157">Graikija<text:s/></text:p>
          </table:table-cell>
          <table:table-cell table:style-name="TableCell158">
            <text:p text:style-name="P159"><text:span text:style-name="T160">Peru</text:span></text:p>
          </table:table-cell>
        </table:table-row>
        <text:soft-page-break/>
        <table:table-row table:style-name="TableRow161">
          <table:table-cell table:style-name="TableCell162">
            <text:p text:style-name="P163">Gvatemala<text:s/></text:p>
          </table:table-cell>
          <table:table-cell table:style-name="TableCell164">
            <text:p text:style-name="P165"><text:span text:style-name="T166">Portugalija</text:span></text:p>
          </table:table-cell>
        </table:table-row>
        <table:table-row table:style-name="TableRow167">
          <table:table-cell table:style-name="TableCell168">
            <text:p text:style-name="P169">Haitis<text:s/></text:p>
          </table:table-cell>
          <table:table-cell table:style-name="TableCell170">
            <text:p text:style-name="P171"><text:span text:style-name="T172">Prancūzija</text:span></text:p>
          </table:table-cell>
        </table:table-row>
        <table:table-row table:style-name="TableRow173">
          <table:table-cell table:style-name="TableCell174">
            <text:p text:style-name="P175">Irakas<text:s/></text:p>
          </table:table-cell>
          <table:table-cell table:style-name="TableCell176">
            <text:p text:style-name="P177"><text:span text:style-name="T178">Rumunija</text:span></text:p>
          </table:table-cell>
        </table:table-row>
        <table:table-row table:style-name="TableRow179">
          <table:table-cell table:style-name="TableCell180">
            <text:p text:style-name="P181">Iranas<text:s/></text:p>
          </table:table-cell>
          <table:table-cell table:style-name="TableCell182">
            <text:p text:style-name="P183"><text:span text:style-name="T184">Salvadoras</text:span></text:p>
          </table:table-cell>
        </table:table-row>
        <table:table-row table:style-name="TableRow185">
          <table:table-cell table:style-name="TableCell186">
            <text:p text:style-name="P187">Indonezija<text:s/></text:p>
          </table:table-cell>
          <table:table-cell table:style-name="TableCell188">
            <text:p text:style-name="P189"><text:span text:style-name="T190">Senegalas</text:span></text:p>
          </table:table-cell>
        </table:table-row>
        <table:table-row table:style-name="TableRow191">
          <table:table-cell table:style-name="TableCell192">
            <text:p text:style-name="P193">Indija<text:s/></text:p>
          </table:table-cell>
          <table:table-cell table:style-name="TableCell194">
            <text:p text:style-name="P195"><text:span text:style-name="T196">Suomija</text:span></text:p>
          </table:table-cell>
        </table:table-row>
        <table:table-row table:style-name="TableRow197">
          <table:table-cell table:style-name="TableCell198">
            <text:p text:style-name="P199">Ispanija<text:s/></text:p>
          </table:table-cell>
          <table:table-cell table:style-name="TableCell200">
            <text:p text:style-name="P201"><text:span text:style-name="T202">Šveicarija</text:span></text:p>
          </table:table-cell>
        </table:table-row>
        <table:table-row table:style-name="TableRow203">
          <table:table-cell table:style-name="TableCell204">
            <text:p text:style-name="P205">Italija<text:s/></text:p>
          </table:table-cell>
          <table:table-cell table:style-name="TableCell206">
            <text:p text:style-name="P207"><text:span text:style-name="T208">Švedija</text:span></text:p>
          </table:table-cell>
        </table:table-row>
        <table:table-row table:style-name="TableRow209">
          <table:table-cell table:style-name="TableCell210">
            <text:p text:style-name="P211">Izraelis<text:s/></text:p>
          </table:table-cell>
          <table:table-cell table:style-name="TableCell212">
            <text:p text:style-name="P213"><text:span text:style-name="T214">Tailandas</text:span></text:p>
          </table:table-cell>
        </table:table-row>
        <table:table-row table:style-name="TableRow215">
          <table:table-cell table:style-name="TableCell216">
            <text:p text:style-name="P217">Japonija<text:s/></text:p>
          </table:table-cell>
          <table:table-cell table:style-name="TableCell218">
            <text:p text:style-name="P219"><text:span text:style-name="T220">Tarybų Sąjungos Socialistinės Respublikos<text:s/></text:span></text:p>
          </table:table-cell>
        </table:table-row>
        <table:table-row table:style-name="TableRow221">
          <table:table-cell table:style-name="TableCell222">
            <text:p text:style-name="P223">Jordanija<text:s/></text:p>
          </table:table-cell>
          <table:table-cell table:style-name="TableCell224">
            <text:p text:style-name="P225"><text:span text:style-name="T226">Turkija</text:span></text:p>
          </table:table-cell>
        </table:table-row>
        <table:table-row table:style-name="TableRow227">
          <table:table-cell table:style-name="TableCell228">
            <text:p text:style-name="P229">Jungtiniai Arabų Emyratai<text:s/></text:p>
          </table:table-cell>
          <table:table-cell table:style-name="TableCell230">
            <text:p text:style-name="P231"><text:span text:style-name="T232">Tunisas</text:span></text:p>
          </table:table-cell>
        </table:table-row>
        <table:table-row table:style-name="TableRow233">
          <table:table-cell table:style-name="TableCell234">
            <text:p text:style-name="P235">Jungtinės Amerikos Valstijos<text:s/></text:p>
          </table:table-cell>
          <table:table-cell table:style-name="TableCell236">
            <text:p text:style-name="P237"><text:span text:style-name="T238">Ukrainos Tarybų Socialistinė Respublika</text:span></text:p>
          </table:table-cell>
        </table:table-row>
        <table:table-row table:style-name="TableRow239">
          <table:table-cell table:style-name="TableCell240">
            <text:p text:style-name="P241">Jugoslavija<text:s/></text:p>
          </table:table-cell>
          <table:table-cell table:style-name="TableCell242">
            <text:p text:style-name="P243"><text:span text:style-name="T244">Urugvajus</text:span></text:p>
          </table:table-cell>
        </table:table-row>
        <table:table-row table:style-name="TableRow245">
          <table:table-cell table:style-name="TableCell246">
            <text:p text:style-name="P247">Kambodža<text:s/></text:p>
          </table:table-cell>
          <table:table-cell table:style-name="TableCell248">
            <text:p text:style-name="P249"><text:span text:style-name="T250">Vatikanas</text:span></text:p>
          </table:table-cell>
        </table:table-row>
        <table:table-row table:style-name="TableRow251">
          <table:table-cell table:style-name="TableCell252">
            <text:p text:style-name="P253">Kanada<text:s/></text:p>
          </table:table-cell>
          <table:table-cell table:style-name="TableCell254">
            <text:p text:style-name="P255"><text:span text:style-name="T256">Vengrija</text:span></text:p>
          </table:table-cell>
        </table:table-row>
        <table:table-row table:style-name="TableRow257">
          <table:table-cell table:style-name="TableCell258">
            <text:p text:style-name="P259">Kinija<text:s/></text:p>
          </table:table-cell>
          <table:table-cell table:style-name="TableCell260">
            <text:p text:style-name="P261"><text:span text:style-name="T262">Venesuela</text:span></text:p>
          </table:table-cell>
        </table:table-row>
        <table:table-row table:style-name="TableRow263">
          <table:table-cell table:style-name="TableCell264">
            <text:p text:style-name="P265"/>
          </table:table-cell>
          <table:table-cell table:style-name="TableCell266">
            <text:p text:style-name="P267"><text:span text:style-name="T268">Vokietijos Federacinė Respublika</text:span></text:p>
          </table:table-cell>
        </table:table-row>
      </table:table>
      <text:p text:style-name="P269"/>
      <text:p text:style-name="P270"><text:span text:style-name="T271">4</text:span><text:span text:style-name="T272">. Stebėtojo teisėmis<text:s/></text:span><text:span text:style-name="T273">Konferencijoje dalyvavo Ceilonas.</text:span></text:p>
      <text:p text:style-name="P274"><text:span text:style-name="T275">5</text:span><text:span text:style-name="T276">. Konferencijoje buvo atstovaujamos šios specializuotos organizacijos:</text:span></text:p>
      <text:p text:style-name="P277"><text:span text:style-name="T278">Pasaulinė sveikatos organizacija,</text:span></text:p>
      <text:p text:style-name="P279"><text:span text:style-name="T280">Tarptautinė civilinės aviacijos organizacija,</text:span></text:p>
      <text:p text:style-name="P281"><text:span text:style-name="T282">Tarptautinė darbo organizacija,</text:span></text:p>
      <text:p text:style-name="P283"><text:span text:style-name="T284">Jungtinių Tautų Maisto produktų ir</text:span><text:span text:style-name="T285"><text:s/>žemės ūkio organizacija.</text:span></text:p>
      <text:p text:style-name="P286"><text:span text:style-name="T287">6</text:span><text:span text:style-name="T288">. Konferencijoje buvo atstovaujamos šios tarptautinės institucijos:</text:span></text:p>
      <text:p text:style-name="P289"><text:span text:style-name="T290">Nuolatinis opijaus centro komitetas,</text:span></text:p>
      <text:p text:style-name="P291"><text:span text:style-name="T292">Narkotinių medžiagų kontrolės institucija.</text:span></text:p>
      <text:p text:style-name="P293"><text:span text:style-name="T294">7</text:span><text:span text:style-name="T295">. Konferencijoje buvo atstovaujamos šios nevyriausybinės organizacijos:</text:span></text:p>
      <text:p text:style-name="P296"><text:span text:style-name="T297">Tarptautinė katalikiškųjų labdaros įstaigų konferencija,</text:span></text:p>
      <text:p text:style-name="P298"><text:span text:style-name="T299">Tarptautinė jurisčių federacija,</text:span></text:p>
      <text:p text:style-name="P300"><text:span text:style-name="T301">Tarptautinė kriminalinės policijos organizacija.</text:span></text:p>
      <text:p text:style-name="P302"><text:span text:style-name="T303">8</text:span><text:span text:style-name="T304">. Konferencijos kvietimu kaip privatus asmuo taip pat dalyvavo Arabų Valstybių Lygos Nuolatinio narkotinių medži</text:span><text:span text:style-name="T305">agų kontrolės biuro generalinis direktorius generolas Safwat.</text:span></text:p>
      <text:p text:style-name="P306"><text:span text:style-name="T307">9</text:span><text:span text:style-name="T308">. Remiantis 1 dalyje nurodyta Ekonominės ir socialinės tarybos rezoliucija ir Konferencijos priimta darbo tvarka, stebėtojai ir išvardytų organizacijų bei institucijų atstovai Konferencijos</text:span><text:span text:style-name="T309"><text:s/>darbe dalyvavo be balsavimo teisės.</text:span></text:p>
      <text:p text:style-name="P310"><text:span text:style-name="T311">10</text:span><text:span text:style-name="T312">. Konferencijos pirmininku išrinktas Carl Schurmann (Nyderlandai), o pirmininko pavaduotojais šių šalių atstovai:</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Afganistano<text:s/></text:p>
          </table:table-cell>
          <table:table-cell table:style-name="TableCell319">
            <text:p text:style-name="P320"><text:span text:style-name="T321">Jungtinių Arabų Emyratų</text:span></text:p>
          </table:table-cell>
        </table:table-row>
        <table:table-row table:style-name="TableRow322">
          <table:table-cell table:style-name="TableCell323">
            <text:p text:style-name="P324">Brazilijos<text:s/></text:p>
          </table:table-cell>
          <table:table-cell table:style-name="TableCell325">
            <text:p text:style-name="P326"><text:span text:style-name="T327">Meksikos</text:span></text:p>
          </table:table-cell>
        </table:table-row>
        <table:table-row table:style-name="TableRow328">
          <table:table-cell table:style-name="TableCell329">
            <text:p text:style-name="P330">Dahomėjos<text:s/></text:p>
          </table:table-cell>
          <table:table-cell table:style-name="TableCell331">
            <text:p text:style-name="P332"><text:span text:style-name="T333">Pakistano</text:span></text:p>
          </table:table-cell>
        </table:table-row>
        <table:table-row table:style-name="TableRow334">
          <table:table-cell table:style-name="TableCell335">
            <text:p text:style-name="P336">Indijos<text:s/></text:p>
          </table:table-cell>
          <table:table-cell table:style-name="TableCell337">
            <text:p text:style-name="P338"><text:span text:style-name="T339">Peru</text:span></text:p>
          </table:table-cell>
        </table:table-row>
        <table:table-row table:style-name="TableRow340">
          <table:table-cell table:style-name="TableCell341">
            <text:p text:style-name="P342">Irano<text:s/></text:p>
          </table:table-cell>
          <table:table-cell table:style-name="TableCell343">
            <text:p text:style-name="P344"><text:span text:style-name="T345">Prancūzijos</text:span></text:p>
          </table:table-cell>
        </table:table-row>
        <table:table-row table:style-name="TableRow346">
          <table:table-cell table:style-name="TableCell347">
            <text:p text:style-name="P348">Japonijos<text:s/></text:p>
          </table:table-cell>
          <table:table-cell table:style-name="TableCell349">
            <text:p text:style-name="P350"><text:span text:style-name="T351">Šveicarijos</text:span></text:p>
          </table:table-cell>
        </table:table-row>
        <table:table-row table:style-name="TableRow352">
          <table:table-cell table:style-name="TableCell353">
            <text:p text:style-name="P354">Jungtinės Didžiosios Britanijos ir Šiaurės Airijos Karalystės<text:s/></text:p>
          </table:table-cell>
          <table:table-cell table:style-name="TableCell355">
            <text:p text:style-name="P356"><text:span text:style-name="T357">Tailando</text:span></text:p>
          </table:table-cell>
        </table:table-row>
        <table:table-row table:style-name="TableRow358">
          <table:table-cell table:style-name="TableCell359">
            <text:p text:style-name="P360">Jungtinių Amerikos Valstijų<text:s/></text:p>
          </table:table-cell>
          <table:table-cell table:style-name="TableCell361">
            <text:p text:style-name="P362"><text:span text:style-name="T363">Tarybų Sąjungos</text:span></text:p>
          </table:table-cell>
        </table:table-row>
        <table:table-row table:style-name="TableRow364">
          <table:table-cell table:style-name="TableCell365">
            <text:p text:style-name="P366"/>
          </table:table-cell>
          <table:table-cell table:style-name="TableCell367">
            <text:p text:style-name="P368"><text:span text:style-name="T369">Turkijos</text:span></text:p>
          </table:table-cell>
        </table:table-row>
      </table:table>
      <text:p text:style-name="P370"/>
      <text:p text:style-name="P371"><text:span text:style-name="T372">11</text:span><text:span text:style-name="T373">. Konferencijos vykdomuoju sekretoriumi buvo G. E. Jates, o vykdomojo<text:s/></text:span><text:span text:style-name="T374">sekretoriaus pavaduotoju – Adolf Lande.</text:span></text:p>
      <text:p text:style-name="P375"><text:span text:style-name="T376">12</text:span><text:span text:style-name="T377">. Remdamasi Ekonominės ir socialinės tarybos rezoliucija, Konferencija svarstė Tarybos Narkotinių medžiagų komisijos sudarytą trečiąjį Bendrosios narkotinių medžiagų konvencijos projektą ir dėl jo pateiktas pas</text:span><text:span text:style-name="T378">tabas bei kitus sekretoriato pateiktus dokumentus.</text:span></text:p>
      <text:p text:style-name="P379"><text:span text:style-name="T380">13</text:span><text:span text:style-name="T381">. Konferencijoje buvo sudaryti tokie komitetai:</text:span></text:p>
      <text:p text:style-name="P382"><text:span text:style-name="T383">Generalinis komitetas</text:span></text:p>
      <text:p text:style-name="P384"><text:span text:style-name="T385">pirmininkas – Konferencijos pirmininkas;</text:span></text:p>
      <text:p text:style-name="P386"><text:span text:style-name="T387">Specialusis komitetas trečiojo projekto 2 ir 3 straipsniams svarstyti<text:s/></text:span><text:span text:style-name="T388">(Konvencijos taiky</text:span><text:span text:style-name="T389">mo sritis ir jos taikymo kitoms medžiagoms būdai),</text:span></text:p>
      <text:p text:style-name="P390"><text:span text:style-name="T391">pirmininkas – A. Tabibi (Afganistanas);</text:span></text:p>
      <text:p text:style-name="P392"><text:span text:style-name="T393">Specialusis komitetas 25, 30 ir 40</text:span><text:span text:style-name="T394">-</text:span><text:span text:style-name="T395">43 straipsniams svarstyti<text:s/></text:span><text:span text:style-name="T396">(valstybinė kontrolė: bendrosios nuostatos)</text:span></text:p>
      <text:p text:style-name="P397"><text:span text:style-name="T398">pirmininkas – B. Banerji (Indija);</text:span></text:p>
      <text:p text:style-name="P399"><text:span text:style-name="T400">Specialusis komitetas 31</text:span><text:span text:style-name="T401">-</text:span><text:span text:style-name="T402">34 straipsniams svarstyti<text:s/></text:span><text:span text:style-name="T403">(valstybinė kontrolė: opijinės aguonos ir aguonų stiebeliai)</text:span></text:p>
      <text:p text:style-name="P404"><text:span text:style-name="T405">pirmininkas – L. Ignacio-Pinto (Dahomėja),</text:span></text:p>
      <text:p text:style-name="P406"><text:span text:style-name="T407">pirmininko pavaduotojas – I. G. Koch (Danija);</text:span></text:p>
      <text:p text:style-name="P408"><text:span text:style-name="T409">Specialusis komitetas 35</text:span><text:span text:style-name="T410">-</text:span><text:span text:style-name="T411">38 straipsniams svarstyti<text:s/></text:span><text:span text:style-name="T412">(valstybinė kontrolė:<text:s/></text:span><text:span text:style-name="T413">kokamedžio lapai)</text:span></text:p>
      <text:p text:style-name="P414"><text:span text:style-name="T415">pirmininkas – K. Chikaraishi (Japonija);</text:span></text:p>
      <text:p text:style-name="P416"><text:span text:style-name="T417">Specialusis komitetas 39 straipsniui svarstyti<text:s/></text:span><text:span text:style-name="T418">(valstybinė kontrolė: kanapės)</text:span></text:p>
      <text:p text:style-name="P419"><text:span text:style-name="T420">pirmininkas – B. Grinberg (Bulgarija);</text:span></text:p>
      <text:p text:style-name="P421"><text:span text:style-name="T422">Specialusis komitetas 26, 27</text:span><text:span text:style-name="T423">-</text:span><text:span text:style-name="T424">29, 20</text:span><text:span text:style-name="T425">-</text:span><text:span text:style-name="T426">21, 4 straipsniams svarstyti<text:s/></text:span><text:span text:style-name="T427">(vyriausybių te</text:span><text:span text:style-name="T428">ikiami duomenys; skaičiavimų ir statistikos duomenų sistema; bendrieji vyriausybių įsipareigojimai)</text:span></text:p>
      <text:p text:style-name="P429"><text:span text:style-name="T430">pirmininkas – E. Rodriguez-Fabregat (Urugvajus),</text:span></text:p>
      <text:p text:style-name="P431"><text:span text:style-name="T432">pirmininko pavaduotojas – J. Bertschinger (Šveicarija);</text:span></text:p>
      <text:p text:style-name="P433"><text:span text:style-name="T434">Specialusis komitetas 22 straipsniui svarstyti<text:s/></text:span><text:span text:style-name="T435">(pri</text:span><text:span text:style-name="T436">emonės, kurių Komitetas gali imtis, jei nebus vykdomi Konvencijos nutarimai)</text:span></text:p>
      <text:p text:style-name="P437"><text:span text:style-name="T438">pirmininkas – A. Gurinovich (Baltarusija);</text:span></text:p>
      <text:p text:style-name="P439"><text:span text:style-name="T440">Specialusis komitetas 5</text:span><text:span text:style-name="T441">-</text:span><text:span text:style-name="T442">11, 13</text:span><text:span text:style-name="T443">-</text:span><text:span text:style-name="T444">19, 23 straipsniams svarstyti<text:s/></text:span><text:span text:style-name="T445">(tarptautinės institucijos: sudėtis, funkcijos ir sekretoriatas)</text:span></text:p>
      <text:p text:style-name="P446"><text:span text:style-name="T447">pirmininka</text:span><text:span text:style-name="T448">s – G. Blomstedt (Suomija);</text:span></text:p>
      <text:p text:style-name="P449"><text:span text:style-name="T450">Specialusis komitetas 44</text:span><text:span text:style-name="T451">-</text:span><text:span text:style-name="T452">46 straipsniams svarstyti<text:s/></text:span><text:span text:style-name="T453">(tiesioginės priemonės prieš neteisėtą apyvartą)</text:span></text:p>
      <text:p text:style-name="P454"><text:span text:style-name="T455">pirmininkas – A. Bittencourt (Brazilija);</text:span></text:p>
      <text:p text:style-name="P456"><text:span text:style-name="T457">Techninis komitetas</text:span></text:p>
      <text:p text:style-name="P458"><text:span text:style-name="T459">pirmininkas – A. Johnson (Australija),</text:span></text:p>
      <text:p text:style-name="P460"><text:span text:style-name="T461">pirmininko pavaduotojas –<text:s/></text:span><text:span text:style-name="T462">A. Ismael (Jungtiniai Arabų Emyratai);</text:span></text:p>
      <text:p text:style-name="P463"><text:span text:style-name="T464">Redakcinis komitetas</text:span></text:p>
      <text:p text:style-name="P465"><text:span text:style-name="T466">pirmininkas – R. Curran (Kanada),</text:span></text:p>
      <text:p text:style-name="P467"><text:span text:style-name="T468">pirmininko pavaduotojas – D. Nikolic (Jugoslavija);</text:span></text:p>
      <text:p text:style-name="P469"><text:span text:style-name="T470">Įgaliojimų tikrinimo komitetas</text:span></text:p>
      <text:p text:style-name="P471"><text:span text:style-name="T472">pirmininkas – G. Ortiz (Kosta Rika).</text:span></text:p>
      <text:p text:style-name="P473"><text:span text:style-name="T474">14</text:span><text:span text:style-name="T475">. Po diskusijų, kurios užfiksuotos t</text:span><text:span text:style-name="T476">rumpose plenarinių posėdžių ataskaitose bei trumpuose pranešimuose ir komitetų ataskaitose, Konferencija priėmė</text:span><text:span text:style-name="T477"><text:note text:note-class="footnote" text:id="_ftn1"><text:note-citation text:label="1">1</text:note-citation><text:note-body><text:p text:style-name="P478"><text:span text:style-name="T479"><text:s/></text:span><text:span text:style-name="T480">Konferencija pažymėjo, jog Konvencijos patvirtinimas nepadarė žalos atitinkamų Generalinės Asamblėjos rezoliucijų nutarimams arba pareiškimams.</text:span></text:p></text:note-body></text:note><text:s/></text:span><text:span text:style-name="T481">ir pateikė pasirašyti 1961 metų Bendrąją narkotinių medžiagų konvenciją. Be to, Konferencija priėmė penkias rezoliucijas, kurios pateikiamos ka</text:span><text:span text:style-name="T482">rtu su šiuo Baigiamuoju aktu.</text:span></text:p>
      <text:p text:style-name="P483"><text:span text:style-name="T484">TAI PATVIRTINDAMI atstovai pasirašė šį Baigiamąjį aktą.</text:span></text:p>
      <text:p text:style-name="P485"><text:span text:style-name="T486">sudaryta<text:s/></text:span><text:span text:style-name="T487">Niujorke tūkstantis devyni šimtai šešiasdešimt pirmų metų kovo trisdešimtą dieną vienu egzemplioriumi, kurio tekstai anglų, ispanų, kinų, prancūzų ir rusų kalbom</text:span><text:span text:style-name="T488">is yra autentiški. Tekstų originalai perduodami saugoti Jungtinių Tautų Organizacijos Generaliniam Sekretoriui.</text:span></text:p>
      <text:p text:style-name="P489"><text:span text:style-name="T490">______________</text:span></text:p>
      <text:p text:style-name="P491"><text:span text:style-name="T492">JUNGTINIŲ TAUTŲ ORGANIZACIJOS KONFERENCIJOS PRIIMTOS REZOLIUCIJOS DĖL BENDROSIOS NARKOTINIŲ MEDŽIAGŲ KONVENCIJOS PRIĖMIMO</text:span></text:p>
      <text:p text:style-name="P493"/>
      <text:p text:style-name="P494"><text:span text:style-name="T495">I rezoliucija</text:span></text:p>
      <text:p text:style-name="P496"><text:span text:style-name="T497">Techninė pagalba narkotinių medžiagų kontrolės srityje</text:span></text:p>
      <text:p text:style-name="P498"/>
      <text:p text:style-name="P499"><text:span text:style-name="T500">Konferencija,<text:s/></text:span></text:p>
      <text:p text:style-name="P501"><text:span text:style-name="T502">pritardama<text:s/></text:span><text:span text:style-name="T503">Generalinės Asamblėjos rezoliucijai 1395 (XIV), nustatančiai specialias priemones teikti techninę pagalbą narkotinių medžiagų kontrolės srityje;<text:s/></text:span></text:p>
      <text:p text:style-name="P504"><text:span text:style-name="T505">pažymėdama,</text:span><text:span text:style-name="T506"><text:s/>kad Jungtinių Tautų Organizacija ir suinteresuotos specializuotos agentūros jau teikia tam tikrą pagalbą pagal Išplėstinę techninės pagalbos programą ir savo įprastines programas;<text:s/></text:span></text:p>
      <text:p text:style-name="P507"><text:span text:style-name="T508">taip pat<text:s/></text:span><text:span text:style-name="T509">pritardama<text:s/></text:span><text:span text:style-name="T510">Tarptautinės kriminalinės policijos organizacijos para</text:span><text:span text:style-name="T511">mai įgyvendinant techninės pagalbos projektus,</text:span></text:p>
      <text:p text:style-name="P512"><text:span text:style-name="T513">reiškia viltį,<text:s/></text:span><text:span text:style-name="T514">kad bus skirta pakankamai lėšų teikiant pagalbą kovai su neteisėta narkotinių medžiagų apyvarta toms šalims, kurios pareikš tokį norą ir kreipsis prašydamos paskirti ekspertus konsultantus ir pa</text:span><text:span text:style-name="T515">rengti personalą, įskaitant valstybės pareigūnų rengimo kursus.</text:span></text:p>
      <text:p text:style-name="P516"/>
      <text:p text:style-name="P517"><text:span text:style-name="T518">II rezoliucija</text:span></text:p>
      <text:p text:style-name="P519"><text:span text:style-name="T520">Narkomanų gydymas</text:span></text:p>
      <text:p text:style-name="P521"/>
      <text:p text:style-name="P522"><text:span text:style-name="T523">Konferencija,<text:s/></text:span></text:p>
      <text:p text:style-name="P524"><text:span text:style-name="T525">primindama<text:s/></text:span><text:span text:style-name="T526">Konvencijos 38 straipsnio nuostatas dėl narkomanų gydymo ir jų darbingumo grąžinimo,<text:s/></text:span></text:p>
      <text:p text:style-name="P527"><text:span text:style-name="T528">1</text:span><text:span text:style-name="T529">)<text:s/></text:span><text:span text:style-name="T530">pareiškia,<text:s/></text:span><text:span text:style-name="T531">kad vienas iš<text:s/></text:span><text:span text:style-name="T532">veiksmingiausių narkomanų gydymo būdų yra gydymas ligoninėse nenaudojant narkotikų;</text:span></text:p>
      <text:p text:style-name="P533"><text:span text:style-name="T534">2</text:span><text:span text:style-name="T535">)<text:s/></text:span><text:span text:style-name="T536">primygtinai siūlo<text:s/></text:span><text:span text:style-name="T537">toms Šalims, kuriose narkomanija yra rimta problema ir kurios ekonominiu požiūriu pajėgios tai padaryti, užtikrinti tokias galimybes.</text:span></text:p>
      <text:p text:style-name="P538"/>
      <text:p text:style-name="P539"><text:span text:style-name="T540">III rezo</text:span><text:span text:style-name="T541">liucija</text:span></text:p>
      <text:p text:style-name="P542"><text:span text:style-name="T543">asmenys, kurie verčiasi TEisėta apyvarta</text:span></text:p>
      <text:p text:style-name="P544"/>
      <text:p text:style-name="P545"><text:span text:style-name="T546">Konferencija:<text:s/></text:span></text:p>
      <text:p text:style-name="P547"><text:span text:style-name="T548">1</text:span><text:span text:style-name="T549">)<text:s/></text:span><text:span text:style-name="T550">atkreipia dėmesį<text:s/></text:span><text:span text:style-name="T551">į techninių įrašų, kuriuose yra duomenų apie asmenis, kurie verčiasi neteisėta apyvarta, svarbą, šie įrašai šiuo metu yra saugomi Tarptautinėje kriminalinės policijos<text:s/></text:span><text:span text:style-name="T552">organizacijoje;</text:span></text:p>
      <text:p text:style-name="P553"><text:span text:style-name="T554">2</text:span><text:span text:style-name="T555">)<text:s/></text:span><text:span text:style-name="T556">rekomenduoja</text:span><text:span text:style-name="T557">, kad visos Šalys kiek galėdamos papildytų šiuos įrašus ir kad ši Organizacija jais naudotųsi siųsdama duomenis su asmenų, kurie verčiasi neteisėta apyvarta, aprašymu.</text:span></text:p>
      <text:p text:style-name="P558"/>
      <text:p text:style-name="P559"><text:span text:style-name="T560">IV rezoliucija</text:span></text:p>
      <text:p text:style-name="P561"><text:span text:style-name="T562">Narkotinių medžiagų komisijos sud</text:span><text:span text:style-name="T563">ėtis</text:span></text:p>
      <text:p text:style-name="P564"/>
      <text:p text:style-name="P565"><text:span text:style-name="T566">Konferencija<text:s/></text:span></text:p>
      <text:p text:style-name="P567"><text:span text:style-name="T568">prašo<text:s/></text:span><text:span text:style-name="T569">Ekonominės ir socialinės tarybos trisdešimt antrojoje sesijoje išnagrinėti klausimą dėl Narkotinių medžiagų komisijos sudėties išplėtimo atsižvelgdama į šios Konvencijos nuostatas ir šiuo klausimu šioje Konferencijoje pateiktas<text:s/></text:span><text:span text:style-name="T570">nuomones.</text:span></text:p>
      <text:p text:style-name="P571"/>
      <text:p text:style-name="P572"><text:span text:style-name="T573">V rezoliucija</text:span></text:p>
      <text:p text:style-name="P574"><text:span text:style-name="T575">Tarptautinis kontrolės aparatas</text:span></text:p>
      <text:p text:style-name="P576"/>
      <text:p text:style-name="P577"><text:span text:style-name="T578">Konferencija</text:span><text:span text:style-name="T579">,<text:s/></text:span></text:p>
      <text:p text:style-name="P580"><text:span text:style-name="T581">atsižvelgdama</text:span><text:span text:style-name="T582"><text:s/>į 1961 metų Bendrosios narkotinių medžiagų konvencijos 45 straipsnyje numatytų tarpinių priemonių įgyvendinimo palengvinimo svarbą,</text:span></text:p>
      <text:p text:style-name="P583"><text:span text:style-name="T584">prašo<text:s/></text:span><text:span text:style-name="T585">Ekonominės ir socialinės<text:s/></text:span><text:span text:style-name="T586">tarybos ištirti galimybę imtis priemonių, kurios užtikrintų greitą ir sklandų priemonių, supaprastinančių tarptautinės kontrolės aparatą, įgyvendinimą.</text:span></text:p>
      <text:p text:style-name="P587"><text:span text:style-name="T588">______________</text:span></text:p>
      <text:p text:style-name="P589"><text:span text:style-name="T590">JUNGTINIŲ TAUTŲ ORGANIZACIJOS KONFERENCIJOS DĖL 1961 METŲ BENDROSIOS NARKOTINIŲ MEDŽIA</text:span><text:span text:style-name="T591">GŲ KONVENCIJOS PATAISŲ SVARSTYMO BAIGIAMASIS AKTAS</text:span></text:p>
      <text:p text:style-name="P592"/>
      <text:p text:style-name="P593"><text:span text:style-name="T594">1</text:span><text:span text:style-name="T595">. Jungtinių Tautų Organizacijos Ekonominė ir socialinė taryba, pažymėdama, kad buvo pateikta siūlymų taisyti 1961 metų Bendrąją narkotinių medžiagų konvenciją, ir atsižvelgdama į šios Konvencijos 47<text:s/></text:span><text:span text:style-name="T596">straipsnį, 1971 m. gegužės 21 d. rezoliucija 1577 (L) nutarė pagal Jungtinių Tautų Organizacijos Įstatų 62 straipsnio 4 dalį sušaukti Įgaliotų atstovų konferenciją, kuri apsvarstytų visus pateiktus siūlymus taisyti 1961 metų Bendrąją narkotinių medžiagų ko</text:span><text:span text:style-name="T597">nvenciją.</text:span></text:p>
      <text:p text:style-name="P598"><text:span text:style-name="T599">2</text:span><text:span text:style-name="T600">. Jungtinių Tautų Organizacijos konferencija dėl 1961 metų Bendrosios narkotinių medžiagų konvencijos pataisų svarstymo vyko Jungtinių Tautų Organizacijos Ženevos skyriuje 1972 m. kovo 6-24 dienomis.</text:span></text:p>
      <text:p text:style-name="P601"><text:span text:style-name="T602">3</text:span><text:span text:style-name="T603">. Konferencijoje dalyvavo 97 čia nur</text:span><text:span text:style-name="T604">odytų valstybių atstovai:</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Afganistano<text:s/></text:p>
          </table:table-cell>
          <table:table-cell table:style-name="TableCell611">
            <text:p text:style-name="P612"><text:span text:style-name="T613">Filipinų</text:span></text:p>
          </table:table-cell>
        </table:table-row>
        <table:table-row table:style-name="TableRow614">
          <table:table-cell table:style-name="TableCell615">
            <text:p text:style-name="P616">Airijos<text:s/></text:p>
          </table:table-cell>
          <table:table-cell table:style-name="TableCell617">
            <text:p text:style-name="P618"><text:span text:style-name="T619">Gabono</text:span></text:p>
          </table:table-cell>
        </table:table-row>
        <table:table-row table:style-name="TableRow620">
          <table:table-cell table:style-name="TableCell621">
            <text:p text:style-name="P622">Alžyro<text:s/></text:p>
          </table:table-cell>
          <table:table-cell table:style-name="TableCell623">
            <text:p text:style-name="P624"><text:span text:style-name="T625">Gambijos</text:span></text:p>
          </table:table-cell>
        </table:table-row>
        <table:table-row table:style-name="TableRow626">
          <table:table-cell table:style-name="TableCell627">
            <text:p text:style-name="P628">Argentinos<text:s/></text:p>
          </table:table-cell>
          <table:table-cell table:style-name="TableCell629">
            <text:p text:style-name="P630"><text:span text:style-name="T631">Ganos</text:span></text:p>
          </table:table-cell>
        </table:table-row>
        <table:table-row table:style-name="TableRow632">
          <table:table-cell table:style-name="TableCell633">
            <text:p text:style-name="P634">Australijos<text:s/></text:p>
          </table:table-cell>
          <table:table-cell table:style-name="TableCell635">
            <text:p text:style-name="P636"><text:span text:style-name="T637">Graikijos</text:span></text:p>
          </table:table-cell>
        </table:table-row>
        <table:table-row table:style-name="TableRow638">
          <table:table-cell table:style-name="TableCell639">
            <text:p text:style-name="P640">Austrijos<text:s/></text:p>
          </table:table-cell>
          <table:table-cell table:style-name="TableCell641">
            <text:p text:style-name="P642"><text:span text:style-name="T643">Gvatemalos</text:span></text:p>
          </table:table-cell>
        </table:table-row>
        <table:table-row table:style-name="TableRow644">
          <table:table-cell table:style-name="TableCell645">
            <text:p text:style-name="P646">Baltarusijos Tarybų Socialistinės Respublikos<text:s/></text:p>
          </table:table-cell>
          <table:table-cell table:style-name="TableCell647">
            <text:p text:style-name="P648"><text:span text:style-name="T649">Haičio</text:span></text:p>
          </table:table-cell>
        </table:table-row>
        <table:table-row table:style-name="TableRow650">
          <table:table-cell table:style-name="TableCell651">
            <text:p text:style-name="P652">Belgijos<text:s/></text:p>
          </table:table-cell>
          <table:table-cell table:style-name="TableCell653">
            <text:p text:style-name="P654"><text:span text:style-name="T655">Indijos</text:span></text:p>
          </table:table-cell>
        </table:table-row>
        <table:table-row table:style-name="TableRow656">
          <table:table-cell table:style-name="TableCell657">
            <text:p text:style-name="P658">Birmos<text:s/></text:p>
          </table:table-cell>
          <table:table-cell table:style-name="TableCell659">
            <text:p text:style-name="P660"><text:span text:style-name="T661">Indonezijos</text:span></text:p>
          </table:table-cell>
        </table:table-row>
        <table:table-row table:style-name="TableRow662">
          <table:table-cell table:style-name="TableCell663">
            <text:p text:style-name="P664">Bolivijos<text:s/></text:p>
          </table:table-cell>
          <table:table-cell table:style-name="TableCell665">
            <text:p text:style-name="P666"><text:span text:style-name="T667">Irako</text:span></text:p>
          </table:table-cell>
        </table:table-row>
        <table:table-row table:style-name="TableRow668">
          <table:table-cell table:style-name="TableCell669">
            <text:p text:style-name="P670">Brazilijos<text:s/></text:p>
          </table:table-cell>
          <table:table-cell table:style-name="TableCell671">
            <text:p text:style-name="P672"><text:span text:style-name="T673">Irano</text:span></text:p>
          </table:table-cell>
        </table:table-row>
        <table:table-row table:style-name="TableRow674">
          <table:table-cell table:style-name="TableCell675">
            <text:p text:style-name="P676">Bulgarijos<text:s/></text:p>
          </table:table-cell>
          <table:table-cell table:style-name="TableCell677">
            <text:p text:style-name="P678"><text:span text:style-name="T679">Italijos</text:span></text:p>
          </table:table-cell>
        </table:table-row>
        <table:table-row table:style-name="TableRow680">
          <table:table-cell table:style-name="TableCell681">
            <text:p text:style-name="P682">Burundžio</text:p>
          </table:table-cell>
          <table:table-cell table:style-name="TableCell683">
            <text:p text:style-name="P684"><text:span text:style-name="T685">Ispanijos</text:span></text:p>
          </table:table-cell>
        </table:table-row>
        <table:table-row table:style-name="TableRow686">
          <table:table-cell table:style-name="TableCell687">
            <text:p text:style-name="P688">Ceilono<text:s/></text:p>
          </table:table-cell>
          <table:table-cell table:style-name="TableCell689">
            <text:p text:style-name="P690"><text:span text:style-name="T691">Izraelio</text:span></text:p>
          </table:table-cell>
        </table:table-row>
        <table:table-row table:style-name="TableRow692">
          <table:table-cell table:style-name="TableCell693">
            <text:p text:style-name="P694">Čekoslovakijos<text:s/></text:p>
          </table:table-cell>
          <table:table-cell table:style-name="TableCell695">
            <text:p text:style-name="P696"><text:span text:style-name="T697">Jamaikos</text:span></text:p>
          </table:table-cell>
        </table:table-row>
        <table:table-row table:style-name="TableRow698">
          <table:table-cell table:style-name="TableCell699">
            <text:p text:style-name="P700">Čilės<text:s/></text:p>
          </table:table-cell>
          <table:table-cell table:style-name="TableCell701">
            <text:p text:style-name="P702"><text:span text:style-name="T703">Japonijos</text:span></text:p>
          </table:table-cell>
        </table:table-row>
        <table:table-row table:style-name="TableRow704">
          <table:table-cell table:style-name="TableCell705">
            <text:p text:style-name="P706">Dahomėjos<text:s/></text:p>
          </table:table-cell>
          <table:table-cell table:style-name="TableCell707">
            <text:p text:style-name="P708"><text:span text:style-name="T709">Jordanijos</text:span></text:p>
          </table:table-cell>
        </table:table-row>
        <table:table-row table:style-name="TableRow710">
          <table:table-cell table:style-name="TableCell711">
            <text:p text:style-name="P712">Danijos<text:s/></text:p>
          </table:table-cell>
          <table:table-cell table:style-name="TableCell713">
            <text:p text:style-name="P714"><text:span text:style-name="T715">Jungtinių Amerikos Valstijų</text:span></text:p>
          </table:table-cell>
        </table:table-row>
        <table:table-row table:style-name="TableRow716">
          <table:table-cell table:style-name="TableCell717">
            <text:p text:style-name="P718">Dramblio Kaulo Kranto<text:s/></text:p>
          </table:table-cell>
          <table:table-cell table:style-name="TableCell719">
            <text:p text:style-name="P720"><text:span text:style-name="T721">Jungtinės Didžiosios Britanijos ir<text:s/></text:span></text:p>
          </table:table-cell>
        </table:table-row>
        <table:table-row table:style-name="TableRow722">
          <table:table-cell table:style-name="TableCell723">
            <text:p text:style-name="P724">Egipto</text:p>
          </table:table-cell>
          <table:table-cell table:style-name="TableCell725">
            <text:p text:style-name="P726"><text:span text:style-name="T727">Šiaurės Airijos Karalystės</text:span></text:p>
          </table:table-cell>
        </table:table-row>
        <table:table-row table:style-name="TableRow728">
          <table:table-cell table:style-name="TableCell729">
            <text:p text:style-name="P730">Ekvadoro<text:s/></text:p>
          </table:table-cell>
          <table:table-cell table:style-name="TableCell731">
            <text:p text:style-name="P732"><text:span text:style-name="T733">Jugoslavijos</text:span></text:p>
          </table:table-cell>
        </table:table-row>
        <table:table-row table:style-name="TableRow734">
          <table:table-cell table:style-name="TableCell735">
            <text:p text:style-name="P736">Kanados<text:s/></text:p>
          </table:table-cell>
          <table:table-cell table:style-name="TableCell737">
            <text:p text:style-name="P738"><text:span text:style-name="T739">Panamos</text:span></text:p>
          </table:table-cell>
        </table:table-row>
        <table:table-row table:style-name="TableRow740">
          <table:table-cell table:style-name="TableCell741">
            <text:p text:style-name="P742">Kenijos<text:s/></text:p>
          </table:table-cell>
          <table:table-cell table:style-name="TableCell743">
            <text:p text:style-name="P744"><text:span text:style-name="T745">Peru</text:span></text:p>
          </table:table-cell>
        </table:table-row>
        <table:table-row table:style-name="TableRow746">
          <table:table-cell table:style-name="TableCell747">
            <text:p text:style-name="P748">Kolumbijos<text:s/></text:p>
          </table:table-cell>
          <table:table-cell table:style-name="TableCell749">
            <text:p text:style-name="P750"><text:span text:style-name="T751">Pietų Afrikos Respublikos</text:span></text:p>
          </table:table-cell>
        </table:table-row>
        <table:table-row table:style-name="TableRow752">
          <table:table-cell table:style-name="TableCell753">
            <text:p text:style-name="P754">Korėjos<text:s/></text:p>
          </table:table-cell>
          <table:table-cell table:style-name="TableCell755">
            <text:p text:style-name="P756"><text:span text:style-name="T757">Portugalijos</text:span></text:p>
          </table:table-cell>
        </table:table-row>
        <table:table-row table:style-name="TableRow758">
          <table:table-cell table:style-name="TableCell759">
            <text:p text:style-name="P760">Kipro<text:s/></text:p>
          </table:table-cell>
          <table:table-cell table:style-name="TableCell761">
            <text:p text:style-name="P762"><text:span text:style-name="T763">Prancūzijos</text:span></text:p>
          </table:table-cell>
        </table:table-row>
        <table:table-row table:style-name="TableRow764">
          <table:table-cell table:style-name="TableCell765">
            <text:p text:style-name="P766">Kosta Rikos<text:s/></text:p>
          </table:table-cell>
          <table:table-cell table:style-name="TableCell767">
            <text:p text:style-name="P768"><text:span text:style-name="T769">Salvadoro</text:span></text:p>
          </table:table-cell>
        </table:table-row>
        <table:table-row table:style-name="TableRow770">
          <table:table-cell table:style-name="TableCell771">
            <text:p text:style-name="P772">Kubos<text:s/></text:p>
          </table:table-cell>
          <table:table-cell table:style-name="TableCell773">
            <text:p text:style-name="P774"><text:span text:style-name="T775">Saudo Arabijos</text:span></text:p>
          </table:table-cell>
        </table:table-row>
        <table:table-row table:style-name="TableRow776">
          <table:table-cell table:style-name="TableCell777">
            <text:p text:style-name="P778">Kuveito<text:s/></text:p>
          </table:table-cell>
          <table:table-cell table:style-name="TableCell779">
            <text:p text:style-name="P780"><text:span text:style-name="T781">Senegalo</text:span></text:p>
          </table:table-cell>
        </table:table-row>
        <table:table-row table:style-name="TableRow782">
          <table:table-cell table:style-name="TableCell783">
            <text:p text:style-name="P784">Kchmerų Respublikos<text:s/></text:p>
          </table:table-cell>
          <table:table-cell table:style-name="TableCell785">
            <text:p text:style-name="P786"><text:span text:style-name="T787">Siera Leonės</text:span></text:p>
          </table:table-cell>
        </table:table-row>
        <table:table-row table:style-name="TableRow788">
          <table:table-cell table:style-name="TableCell789">
            <text:p text:style-name="P790">Laoso<text:s/></text:p>
          </table:table-cell>
          <table:table-cell table:style-name="TableCell791">
            <text:p text:style-name="P792"><text:span text:style-name="T793">Singapūro</text:span></text:p>
          </table:table-cell>
        </table:table-row>
        <table:table-row table:style-name="TableRow794">
          <table:table-cell table:style-name="TableCell795">
            <text:p text:style-name="P796">Lenkijos<text:s/></text:p>
          </table:table-cell>
          <table:table-cell table:style-name="TableCell797">
            <text:p text:style-name="P798"><text:span text:style-name="T799">Sudano</text:span></text:p>
          </table:table-cell>
        </table:table-row>
        <table:table-row table:style-name="TableRow800">
          <table:table-cell table:style-name="TableCell801">
            <text:p text:style-name="P802">Liberijos<text:s/></text:p>
          </table:table-cell>
          <table:table-cell table:style-name="TableCell803">
            <text:p text:style-name="P804"><text:span text:style-name="T805">Suomijos</text:span></text:p>
          </table:table-cell>
        </table:table-row>
        <table:table-row table:style-name="TableRow806">
          <table:table-cell table:style-name="TableCell807">
            <text:p text:style-name="P808">Libano<text:s/></text:p>
          </table:table-cell>
          <table:table-cell table:style-name="TableCell809">
            <text:p text:style-name="P810"><text:span text:style-name="T811">Švedijos</text:span></text:p>
          </table:table-cell>
        </table:table-row>
        <table:table-row table:style-name="TableRow812">
          <table:table-cell table:style-name="TableCell813">
            <text:p text:style-name="P814">Libijos<text:s/></text:p>
          </table:table-cell>
          <table:table-cell table:style-name="TableCell815">
            <text:p text:style-name="P816"><text:span text:style-name="T817">Šveicarijos</text:span></text:p>
          </table:table-cell>
        </table:table-row>
        <table:table-row table:style-name="TableRow818">
          <table:table-cell table:style-name="TableCell819">
            <text:p text:style-name="P820">Lichtenšteino<text:s/></text:p>
          </table:table-cell>
          <table:table-cell table:style-name="TableCell821">
            <text:p text:style-name="P822"><text:span text:style-name="T823">Tailando</text:span></text:p>
          </table:table-cell>
        </table:table-row>
        <table:table-row table:style-name="TableRow824">
          <table:table-cell table:style-name="TableCell825">
            <text:p text:style-name="P826">Liuksemburgo<text:s/></text:p>
          </table:table-cell>
          <table:table-cell table:style-name="TableCell827">
            <text:p text:style-name="P828"><text:span text:style-name="T829">Togo</text:span></text:p>
          </table:table-cell>
        </table:table-row>
        <table:table-row table:style-name="TableRow830">
          <table:table-cell table:style-name="TableCell831">
            <text:p text:style-name="P832">Madagaskaro<text:s/></text:p>
          </table:table-cell>
          <table:table-cell table:style-name="TableCell833">
            <text:p text:style-name="P834"><text:span text:style-name="T835">Tuniso</text:span></text:p>
          </table:table-cell>
        </table:table-row>
        <table:table-row table:style-name="TableRow836">
          <table:table-cell table:style-name="TableCell837">
            <text:p text:style-name="P838">Malavio<text:s/></text:p>
          </table:table-cell>
          <table:table-cell table:style-name="TableCell839">
            <text:p text:style-name="P840"><text:span text:style-name="T841">Turkijos</text:span></text:p>
          </table:table-cell>
        </table:table-row>
        <table:table-row table:style-name="TableRow842">
          <table:table-cell table:style-name="TableCell843">
            <text:p text:style-name="P844">Maroko<text:s/></text:p>
          </table:table-cell>
          <table:table-cell table:style-name="TableCell845">
            <text:p text:style-name="P846"><text:span text:style-name="T847">Tarybų Sąjungos Socialistinės Respublikos<text:s/></text:span></text:p>
          </table:table-cell>
        </table:table-row>
        <table:table-row table:style-name="TableRow848">
          <table:table-cell table:style-name="TableCell849">
            <text:p text:style-name="P850">Meksikos<text:s/></text:p>
          </table:table-cell>
          <table:table-cell table:style-name="TableCell851">
            <text:p text:style-name="P852"><text:span text:style-name="T853">Ukrainos Tarybų Socialistinės Respublikos<text:s/></text:span></text:p>
          </table:table-cell>
        </table:table-row>
        <table:table-row table:style-name="TableRow854">
          <table:table-cell table:style-name="TableCell855">
            <text:p text:style-name="P856">Monako<text:s/></text:p>
          </table:table-cell>
          <table:table-cell table:style-name="TableCell857">
            <text:p text:style-name="P858"><text:span text:style-name="T859">Urugvajaus</text:span></text:p>
          </table:table-cell>
        </table:table-row>
        <table:table-row table:style-name="TableRow860">
          <table:table-cell table:style-name="TableCell861">
            <text:p text:style-name="P862">Mongolijos<text:s/></text:p>
          </table:table-cell>
          <table:table-cell table:style-name="TableCell863">
            <text:p text:style-name="P864"><text:span text:style-name="T865">Liaudies Respublikos Vatikano</text:span></text:p>
          </table:table-cell>
        </table:table-row>
        <table:table-row table:style-name="TableRow866">
          <table:table-cell table:style-name="TableCell867">
            <text:p text:style-name="P868">Naujosios Zelandijos<text:s/></text:p>
          </table:table-cell>
          <table:table-cell table:style-name="TableCell869">
            <text:p text:style-name="P870"><text:span text:style-name="T871">Vengrijos</text:span></text:p>
          </table:table-cell>
        </table:table-row>
        <table:table-row table:style-name="TableRow872">
          <table:table-cell table:style-name="TableCell873">
            <text:p text:style-name="P874">Nyderlandų<text:s/></text:p>
          </table:table-cell>
          <table:table-cell table:style-name="TableCell875">
            <text:p text:style-name="P876"><text:span text:style-name="T877">Venesuelos</text:span></text:p>
          </table:table-cell>
        </table:table-row>
        <table:table-row table:style-name="TableRow878">
          <table:table-cell table:style-name="TableCell879">
            <text:p text:style-name="P880">Nigerijos<text:s/></text:p>
          </table:table-cell>
          <table:table-cell table:style-name="TableCell881">
            <text:p text:style-name="P882"><text:span text:style-name="T883">Vietnamo</text:span></text:p>
          </table:table-cell>
        </table:table-row>
        <table:table-row table:style-name="TableRow884">
          <table:table-cell table:style-name="TableCell885">
            <text:p text:style-name="P886">Nigerio<text:s/></text:p>
          </table:table-cell>
          <table:table-cell table:style-name="TableCell887">
            <text:p text:style-name="P888"><text:span text:style-name="T889">Vokietijos</text:span></text:p>
          </table:table-cell>
        </table:table-row>
        <table:table-row table:style-name="TableRow890">
          <table:table-cell table:style-name="TableCell891">
            <text:p text:style-name="P892">Nikaragvos<text:s/></text:p>
          </table:table-cell>
          <table:table-cell table:style-name="TableCell893">
            <text:p text:style-name="P894"><text:span text:style-name="T895">Zairo</text:span></text:p>
          </table:table-cell>
        </table:table-row>
        <table:table-row table:style-name="TableRow896">
          <table:table-cell table:style-name="TableCell897">
            <text:p text:style-name="P898">Norvegijos</text:p>
          </table:table-cell>
          <table:table-cell table:style-name="TableCell899">
            <text:p text:style-name="P900"/>
          </table:table-cell>
        </table:table-row>
        <table:table-row table:style-name="TableRow901">
          <table:table-cell table:style-name="TableCell902">
            <text:p text:style-name="P903">Pakistano</text:p>
          </table:table-cell>
          <table:table-cell table:style-name="TableCell904">
            <text:p text:style-name="P905"/>
          </table:table-cell>
        </table:table-row>
      </table:table>
      <text:p text:style-name="P906"><text:span text:style-name="T907">4</text:span><text:span text:style-name="T908">. Stebėtojų teisėmis Konferencijoje dalyvavo šios valstybės:</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Dominikos Respublika<text:s/></text:p>
          </table:table-cell>
          <table:table-cell table:style-name="TableCell915">
            <text:p text:style-name="P916"><text:span text:style-name="T917">Malta</text:span></text:p>
          </table:table-cell>
        </table:table-row>
        <table:table-row table:style-name="TableRow918">
          <table:table-cell table:style-name="TableCell919">
            <text:p text:style-name="P920">Kamerūnas<text:s/></text:p>
          </table:table-cell>
          <table:table-cell table:style-name="TableCell921">
            <text:p text:style-name="P922"><text:span text:style-name="T923">Rumunija</text:span></text:p>
          </table:table-cell>
        </table:table-row>
        <table:table-row table:style-name="TableRow924">
          <table:table-cell table:style-name="TableCell925">
            <text:p text:style-name="P926">Malaizija</text:p>
          </table:table-cell>
          <table:table-cell table:style-name="TableCell927">
            <text:p text:style-name="P928"/>
          </table:table-cell>
        </table:table-row>
      </table:table>
      <text:p text:style-name="P929"><text:span text:style-name="T930">5</text:span><text:span text:style-name="T931">. Ekonominė ir socialinė taryba rezoliucija 1577 (L) prašė<text:s/></text:span><text:span text:style-name="T932">Generalinį Sekretorių pakviesti į Konferenciją Pasaulinės sveikatos organizacijos, kitų suinteresuotų specializuotų agentūrų, Tarptautinio narkotikų kontrolės komiteto ir Tarptautinės kriminalinės policijos organizacijos atstovus. Konferencijoje buvo atsto</text:span><text:span text:style-name="T933">vaujama Pasaulinei sveikatos organizacijai, Tarptautiniam narkotikų kontrolės komitetui ir Tarptautinei kriminalinės policijos organizacijai.</text:span></text:p>
      <text:p text:style-name="P934"><text:span text:style-name="T935">6</text:span><text:span text:style-name="T936">. Konferencijos pirmininku išrinktas K. Asante (Gana), pirmuoju pavaduotoju – D. Nikolic (Jugoslavija), kitai</text:span><text:span text:style-name="T937">s pirmininko pavaduotojais – šių valstybių atstovai:</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Argentinos<text:s/></text:p>
          </table:table-cell>
          <table:table-cell table:style-name="TableCell944">
            <text:p text:style-name="P945"><text:span text:style-name="T946">Libano</text:span></text:p>
          </table:table-cell>
        </table:table-row>
        <table:table-row table:style-name="TableRow947">
          <table:table-cell table:style-name="TableCell948">
            <text:p text:style-name="P949">Egipto<text:s/></text:p>
          </table:table-cell>
          <table:table-cell table:style-name="TableCell950">
            <text:p text:style-name="P951"><text:span text:style-name="T952">Meksikos</text:span></text:p>
          </table:table-cell>
        </table:table-row>
        <table:table-row table:style-name="TableRow953">
          <table:table-cell table:style-name="TableCell954">
            <text:p text:style-name="P955">Indijos<text:s/></text:p>
          </table:table-cell>
          <table:table-cell table:style-name="TableCell956">
            <text:p text:style-name="P957"><text:span text:style-name="T958">Prancūzijos</text:span></text:p>
          </table:table-cell>
        </table:table-row>
        <table:table-row table:style-name="TableRow959">
          <table:table-cell table:style-name="TableCell960">
            <text:p text:style-name="P961">Jungtinės Didžiosios Britanijos ir Šiaurės Airijos Karalystės<text:s/></text:p>
          </table:table-cell>
          <table:table-cell table:style-name="TableCell962">
            <text:p text:style-name="P963"><text:span text:style-name="T964">Tarybų Sąjungos Socialistinės Respublikos</text:span></text:p>
          </table:table-cell>
        </table:table-row>
        <table:table-row table:style-name="TableRow965">
          <table:table-cell table:style-name="TableCell966">
            <text:p text:style-name="P967">Jungtinių Amerikos Valstijų<text:s/></text:p>
          </table:table-cell>
          <table:table-cell table:style-name="TableCell968">
            <text:p text:style-name="P969"><text:span text:style-name="T970">Turkijos</text:span></text:p>
          </table:table-cell>
        </table:table-row>
      </table:table>
      <text:p text:style-name="P971"><text:span text:style-name="T972">7</text:span><text:span text:style-name="T973">. Jungtinių Tautų Organizacijos Generaliniam Sekretoriui atstovavo Jungtinių Tautų Organizacijos Ženevos skyriaus generalinis direktorius V. Winspeare-Guicciardi. Konferencijos vykdomuoju sekretoriumi buvo dr. V. Kuševič, juriskonsultu – G. Wattles.</text:span><text:span text:style-name="T974"><text:s/>Vykdomojo sekretoriaus ir juriskonsulto pavaduotoju – P. Raton.</text:span></text:p>
      <text:p text:style-name="P975"><text:span text:style-name="T976">8</text:span><text:span text:style-name="T977">. Konferencija apsvarstė 1961 metų Bendrosios narkotinių medžiagų konvencijos pataisas, kurias pasiūlė Konferencijoje dalyvavusios valstybės.</text:span></text:p>
      <text:p text:style-name="P978"><text:span text:style-name="T979">9</text:span><text:span text:style-name="T980">. Konferencijoje sudaryti tokie<text:s/></text:span><text:span text:style-name="T981">komitetai:</text:span></text:p>
      <text:p text:style-name="P982"><text:span text:style-name="T983">Generalinis komitetas</text:span></text:p>
      <text:p text:style-name="P984"><text:span text:style-name="T985">pirmininkas – Konferencijos pirmininkas;</text:span></text:p>
      <text:p text:style-name="P986"><text:span text:style-name="T987">Pirmasis komitetas</text:span></text:p>
      <text:p text:style-name="P988"><text:span text:style-name="T989">pirmininkas – dr. R. Chapman (Kanada);</text:span></text:p>
      <text:p text:style-name="P990"><text:span text:style-name="T991">Antrasis komitetas</text:span></text:p>
      <text:p text:style-name="P992"><text:span text:style-name="T993">pirmininkas – dr. Bela Belč (Vengrija);</text:span></text:p>
      <text:p text:style-name="P994"><text:span text:style-name="T995">Redakcinis komitetas</text:span></text:p>
      <text:p text:style-name="P996"><text:span text:style-name="T997">pirmininkas – J.-P. Bertschinger (Šveicarija</text:span><text:span text:style-name="T998">);</text:span></text:p>
      <text:p text:style-name="P999"><text:span text:style-name="T1000">Įgaliojimų tikrinimo komitetas</text:span></text:p>
      <text:p text:style-name="P1001"><text:span text:style-name="T1002">pirmininkas – J. W. Lennon (Airija).</text:span></text:p>
      <text:p text:style-name="P1003"><text:span text:style-name="T1004">10</text:span><text:span text:style-name="T1005">. Pirmasis komitetas pagal 14 straipsnį sudarė darbo grupę, kurios pirmininku buvo A. C. Kirca (Turkija).</text:span></text:p>
      <text:p text:style-name="P1006"><text:span text:style-name="T1007">11</text:span><text:span text:style-name="T1008">. Po diskusijų, kurios užfiksuotos trumpose plenarinių posėdžių ir<text:s/></text:span><text:span text:style-name="T1009">pirmojo bei antrojo komitetų ataskaitose, Konferencija priėmė ir pateikė pasirašyti Protokolą dėl 1961 metų Bendrosios narkotinių medžiagų konvencijos pataisų. Be to, Konferencija priėmė tris rezoliucijas, kurios pateikiamos kartu su šiuo Baigiamuoju aktu.</text:span></text:p>
      <text:p text:style-name="P1010"><text:span text:style-name="T1011">SUDARYTAS Ženevoje tūkstantis devyni šimtai septyniasdešimt antrų metų kovo dvidešimt penktą dieną vienu egzemplioriumi, kurio tekstai anglų, ispanų, prancūzų ir rusų kalbomis yra autentiški. Teksto originalas perduodamas saugoti Jungtinių Tautų Organizac</text:span><text:span text:style-name="T1012">ijos Generaliniam Sekretoriui.</text:span></text:p>
      <text:p text:style-name="P1013"><text:span text:style-name="T1014">TAI PATVIRTINDAMI atstovai pasirašė šį Baigiamąjį aktą.</text:span></text:p>
      <text:p text:style-name="P1015"><text:span text:style-name="T1016">______________</text:span></text:p>
      <text:p text:style-name="P1017"><text:span text:style-name="T1018">REZOLIUCIJOS, PRIIMTOS JUNGTINIŲ TAUTŲ ORGANIZACIJOS KONFERENCIJOJE DĖL 1961 METŲ BENDROSIOS NARKOTINIŲ MEDŽIAGŲ KONVENCIJOS PATAISŲ SVARSTYMO</text:span></text:p>
      <text:p text:style-name="P1019"/>
      <text:p text:style-name="P1020"><text:span text:style-name="T1021">I</text:span><text:span text:style-name="T1022"><text:s/>rezoliucija</text:span></text:p>
      <text:p text:style-name="P1023"><text:span text:style-name="T1024">Tarptautinio narkotikų kontrolės komiteto sekretoriatas</text:span></text:p>
      <text:p text:style-name="P1025"/>
      <text:p text:style-name="P1026"><text:span text:style-name="T1027">Konferencija,</text:span></text:p>
      <text:p text:style-name="P1028"><text:span text:style-name="T1029">manydama, kad Ekonominės ir socialinės tarybos 1967 m. gegužės 16 d. rezoliucijos 1196 (XLII) (1464-asis plenarinis posėdis) priimtoms priemonėms pritaria valstybės 1961<text:s/></text:span><text:span text:style-name="T1030">metų Bendrosios narkotinių medžiagų konvencijos ir ankstesnių dar galiojančių konvencijų šalys,<text:s/></text:span></text:p>
      <text:p text:style-name="P1031"><text:span text:style-name="T1032">rekomenduoja<text:s/></text:span><text:span text:style-name="T1033">išsaugoti tą sistemą, kurią nustatė Jungtinių Tautų Organizacijos Generalinis Sekretorius ir kurios pagrindinės nuostatos yra šios:</text:span></text:p>
      <text:p text:style-name="P1034"><text:span text:style-name="T1035">1</text:span><text:span text:style-name="T1036">)<text:s/></text:span><text:span text:style-name="T1037">Tarptautinio narkotikų kontrolės komiteto (toliau – Komiteto) sekretoriatas yra atskirtas nuo Narkotinių medžiagų skyriaus sekretoriato;</text:span></text:p>
      <text:p text:style-name="P1038"><text:span text:style-name="T1039">2</text:span><text:span text:style-name="T1040">) šis sekretoriatas yra sudėtinė Jungtinių Tautų Organizacijos sekretoriato dalis; būdamas tiesiogiai pavaldus<text:s/></text:span><text:span text:style-name="T1041">Generaliniam Sekretoriui, tačiau jis turi vykdyti Komiteto sprendimus;</text:span></text:p>
      <text:p text:style-name="P1042"><text:span text:style-name="T1043">3</text:span><text:span text:style-name="T1044">) Sekretoriato narius laikinai paskiria Generalinis Sekretorius; dėl šio sekretoriato vadovo paskyrimo ar laikino skyrimo konsultuojamasi su Komitetu.</text:span></text:p>
      <text:p text:style-name="P1045"/>
      <text:p text:style-name="P1046"><text:span text:style-name="T1047">II rezoliucija</text:span></text:p>
      <text:p text:style-name="P1048"><text:span text:style-name="T1049">Kovos su<text:s/></text:span><text:span text:style-name="T1050">piktnaudžiavimu narkotikais rėmimas</text:span></text:p>
      <text:p text:style-name="P1051"/>
      <text:p text:style-name="P1052"><text:span text:style-name="T1053">Konferencija,<text:s/></text:span></text:p>
      <text:p text:style-name="P1054"><text:span text:style-name="T1055">primindama</text:span><text:span text:style-name="T1056">, jog pagalba besivystančioms šalims yra konkretus tarptautinės bendrijos siekimas vykdyti Jungtinių Tautų Organizacijos Įstatuose įtvirtintą įsipareigojimą sudaryti palankias sąlygas visų tau</text:span><text:span text:style-name="T1057">tų socialinei ir ekonominei pažangai,<text:s/></text:span></text:p>
      <text:p text:style-name="P1058"><text:span text:style-name="T1059">primindama<text:s/></text:span><text:span text:style-name="T1060">specialius Jungtinių Tautų Organizacijos Asamblėjos rezoliucijoje 1395 (XIV) priimtus sprendimus dėl techninės pagalbos teikimo kovojant su piktnaudžiavimu narkotikais,</text:span></text:p>
      <text:p text:style-name="P1061"><text:span text:style-name="T1062">sveikindama<text:s/></text:span><text:span text:style-name="T1063">Jungtinių Tautų Organizac</text:span><text:span text:style-name="T1064">ijos Fondo kovai su piktnaudžiavimu narkotinėmis medžiagomis įsteigimą pagal Jungtinių Tautų Organizacijos Generalinės Asamblėjos rezoliuciją 2719 (XXV),</text:span></text:p>
      <text:p text:style-name="P1065"><text:span text:style-name="T1066">pažymėdama,</text:span><text:span text:style-name="T1067"><text:s/>jog Konferencija priėmė naują 14<text:s/></text:span><text:span text:style-name="T1068">bis<text:s/></text:span><text:span text:style-name="T1069">straipsnį dėl techninės ir finansinės paramos, kad bū</text:span><text:span text:style-name="T1070">tų efektyviau vykdomos 1961 metų Bendrosios narkotinių medžiagų konvencijos nuostatos,<text:s/></text:span></text:p>
      <text:p text:style-name="P1071"><text:span text:style-name="T1072">1</text:span><text:span text:style-name="T1073">)<text:s/></text:span><text:span text:style-name="T1074">pareiškia,</text:span><text:span text:style-name="T1075"><text:s/>jog kovos su piktnaudžiavimu narkotinėmis medžiagomis priemonių efektyvumui padidinti būtinas jų koordinavimas ir universalumas;</text:span></text:p>
      <text:p text:style-name="P1076"><text:span text:style-name="T1077">2</text:span><text:span text:style-name="T1078">)<text:s/></text:span><text:span text:style-name="T1079">tai pat pareiški</text:span><text:span text:style-name="T1080">a,</text:span><text:span text:style-name="T1081"><text:s/>jog besivystančioms šalims vykdyti įsipareigojimus pagal šią Konvenciją padės atitinkama techninė ir finansinė tarptautinės bendrijos parama.</text:span></text:p>
      <text:p text:style-name="P1082"/>
      <text:p text:style-name="P1083"><text:span text:style-name="T1084">III rezoliucija</text:span></text:p>
      <text:p text:style-name="P1085"><text:span text:style-name="T1086">Socialinės sąlygos ir narkomanijos prevencija</text:span></text:p>
      <text:p text:style-name="P1087"/>
      <text:p text:style-name="P1088"><text:span text:style-name="T1089">Konferencija,</text:span></text:p>
      <text:p text:style-name="P1090"><text:span text:style-name="T1091">primindama</text:span><text:span text:style-name="T1092">, jog 1961 metų B</text:span><text:span text:style-name="T1093">endrosios narkotinių medžiagų konvencijos preambulėje Konvencijos Šalys pareiškė, kad yra susirūpinusios „žmonijos sveikata ir gerove“ ir suvokia „savo pareigą užkirsti kelią šiai blogybei ir kovoti su ja“,</text:span></text:p>
      <text:p text:style-name="P1094"><text:span text:style-name="T1095">atsižvelgdama į tai</text:span><text:span text:style-name="T1096">, jog diskusijose išryškėjo si</text:span><text:span text:style-name="T1097">ekimas imtis efektyvių priemonių, skirtų užkirsti kelią narkomanijai,</text:span></text:p>
      <text:p text:style-name="P1098"><text:span text:style-name="T1099">atsižvelgdama į tai</text:span><text:span text:style-name="T1100">, jog nors narkomanija – kelias į asmenybės degradavimą ir socialinės pusiausvyros disbalansą, labai dažnai į narkomaniją pastūmėja neigiamos socialinės bei ekonominės sąlygos, kuriomis gyvena kai kurie asmenys, ir tam tikros žmonių grupės,<text:s/></text:span></text:p>
      <text:p text:style-name="P1101"><text:span text:style-name="T1102">pripažindama,</text:span><text:span text:style-name="T1103"><text:s/></text:span><text:span text:style-name="T1104">jog kai kurių asmenų ir žmonių grupių elgesiui tam tikros, o dažnai lemiamos įtakos turi socialiniai veiksniai,</text:span></text:p>
      <text:p text:style-name="P1105"><text:span text:style-name="T1106">Šalims rekomenduoja:</text:span></text:p>
      <text:p text:style-name="P1107"><text:span text:style-name="T1108">1</text:span><text:span text:style-name="T1109">) įvertinti faktą, kad narkomanija dažnai yra nesveikos socialinės atmosferos, kurioje gyvena labiausiai linkę piktnaudž</text:span><text:span text:style-name="T1110">iauti narkotinėmis medžiagomis asmenys, rezultatas;</text:span></text:p>
      <text:p text:style-name="P1111"><text:span text:style-name="T1112">2</text:span><text:span text:style-name="T1113">) visomis išgalėmis kovoti su narkotinių medžiagų neteisėto vartojimo plitimu;</text:span></text:p>
      <text:p text:style-name="P1114"><text:span text:style-name="T1115">3</text:span><text:span text:style-name="T1116">) organizuoti jaunimo laisvalaikį ir kitas veiklos rūšis, siekiant užtikrinti normalią fizinę ir dvasinę jaunimo sv</text:span><text:span text:style-name="T1117">eikatą.</text:span></text:p>
      <text:p text:style-name="P1118"><text:span text:style-name="T1119">______________</text:span></text:p>
      <text:p text:style-name="P1120"><text:span text:style-name="T1121">1961 METŲ BENDROJI NARKOTINIŲ MEDŽIAGŲ KONVENCIJA, PATAISYTA PAGAL 1972 METŲ PROTOKOLĄ DĖL 1961 METŲ BENDROSIOS NARKOTINIŲ MEDŽIAGŲ KONVENCIJOS PATAISŲ</text:span></text:p>
      <text:p text:style-name="P1122"/>
      <text:p text:style-name="P1123"><text:span text:style-name="T1124">PREAMBULĖ</text:span></text:p>
      <text:p text:style-name="P1125"/>
      <text:p text:style-name="P1126"><text:span text:style-name="T1127">Šalys,</text:span></text:p>
      <text:p text:style-name="P1128"><text:span text:style-name="T1129">susirūpinusios<text:s/></text:span><text:span text:style-name="T1130">žmonijos sveikata ir gerove,</text:span></text:p>
      <text:p text:style-name="P1131"><text:span text:style-name="T1132">pripažindamos,</text:span><text:span text:style-name="T1133"><text:s/>jog narkotinių medžiagų vartojimas medicinoje ir toliau yra būtinas, siekiant palengvinti skausmus bei kančias, ir kad turi būti imtasi reikiamų priemonių narkotinių medžiagų poreikiams tokiais tikslais tenkinti,</text:span></text:p>
      <text:p text:style-name="P1134"><text:span text:style-name="T1135">pripažindamos,<text:s/></text:span><text:span text:style-name="T1136">jog narkomani</text:span><text:span text:style-name="T1137">ja yra kai kuriems asmenims didelė blogybė, kelianti socialinę ir ekonominę grėsmę žmonijai,</text:span></text:p>
      <text:p text:style-name="P1138"><text:span text:style-name="T1139">suvokdamos<text:s/></text:span><text:span text:style-name="T1140">savo pareigą užkirsti kelią šiai blogybei ir kovoti su ja,</text:span></text:p>
      <text:p text:style-name="P1141"><text:span text:style-name="T1142">atsižvelgdamos į tai</text:span><text:span text:style-name="T1143">, kad, norint efektyviai kovoti su piktnaudžiavimu narkotinėmis medžiagom</text:span><text:span text:style-name="T1144">is, reikia imtis koordinuotų ir universalių priemonių,</text:span></text:p>
      <text:p text:style-name="P1145"><text:span text:style-name="T1146">suprasdamos,</text:span><text:span text:style-name="T1147"><text:s/>jog, norint imtis tokių universalių priemonių, būtinas tarptautinis bendradarbiavimas, kai vadovaujamasi tais pačiais principais ir siekiama bendrų tikslų,</text:span></text:p>
      <text:p text:style-name="P1148"><text:span text:style-name="T1149">pripažindamos<text:s/></text:span><text:span text:style-name="T1150">Jungtinių Tautų Or</text:span><text:span text:style-name="T1151">ganizacijos kompetenciją narkotikų kontrolės srityje ir norėdamos, jog suinteresuotos tarptautinės institucijos priklausytų šiai Organizacijai,</text:span></text:p>
      <text:p text:style-name="P1152"><text:span text:style-name="T1153">siekdamos<text:s/></text:span><text:span text:style-name="T1154">sudaryti visuotinai priimtiną tarptautinę konvenciją, kuri pakeistų esamas narkotinių medžiagų sutarti</text:span><text:span text:style-name="T1155">s, leistų vartoti narkotines medžiagas tik medicinos ir mokslo tikslams ir numatytų nuolatinį tarptautinį bendradarbiavimą bei kontrolę, siekiant įgyvendinti šiuos principus ir tikslus,<text:s/></text:span></text:p>
      <text:p text:style-name="P1156"><text:span text:style-name="T1157">susitarė</text:span><text:span text:style-name="T1158"><text:note text:note-class="footnote" text:id="_ftn2"><text:note-citation text:label="2">2</text:note-citation><text:note-body><text:p text:style-name="P1159"><text:span text:style-name="T1160"><text:s/></text:span><text:span text:style-name="T1161">Sekretoriato pastaba:<text:s/></text:span><text:span text:style-name="T1162">Protokolo dėl 1961 metų Bendrosios</text:span><text:span text:style-name="T1163"><text:s/>narkotinių medžiagų konvencijos pataisų preambulė yra tokia: „</text:span><text:span text:style-name="T1164">Šio protokolo Šalys,<text:s/></text:span></text:p><text:p text:style-name="P1165"><text:span text:style-name="T1166">atsižvelgdamos<text:s/></text:span><text:span text:style-name="T1167">į 1961 metų Bendrosios narkotinių medžiagų konvencijos (toliau – Bendrosios konvencijos), sudarytos 1961 m. kovo 30 d. Niujorke, nuostatas,<text:s/></text:span></text:p><text:p text:style-name="P1168"><text:span text:style-name="T1169">norėdamos<text:s/></text:span><text:span text:style-name="T1170">patai</text:span><text:span text:style-name="T1171">syti Bendrąją konvenciją,<text:s/></text:span></text:p><text:p text:style-name="Normal"><text:span text:style-name="T1172">susitar</text:span><text:span text:style-name="T1173">ė“.</text:span></text:p></text:note-body></text:note></text:span><text:span text:style-name="T1174">:</text:span></text:p>
      <text:p text:style-name="P1175"/>
      <text:p text:style-name="P1176"><text:span text:style-name="T1177">1</text:span><text:span text:style-name="T1178"><text:s/>straipsnis</text:span></text:p>
      <text:p text:style-name="P1179"><text:span text:style-name="T1180">SĄVOKOS</text:span></text:p>
      <text:p text:style-name="P1181"/>
      <text:p text:style-name="P1182"><text:span text:style-name="T1183">1</text:span><text:span text:style-name="T1184">. Jei atskirais atvejais<text:s/></text:span><text:span text:style-name="T1185">nėra aiškiai nurodyta kitaip arba kontekstas nereikalauja ko kita, Konvencijoje vartojamos šios sąvokos:</text:span></text:p>
      <text:p text:style-name="P1186"><text:span text:style-name="T1187">a)<text:s/></text:span><text:span text:style-name="T1188">Komitetas</text:span><text:span text:style-name="T1189"><text:s/>– Tarptautinis narkotikų kontrolės komitetas;</text:span></text:p>
      <text:p text:style-name="P1190"><text:span text:style-name="T1191">b)<text:s/></text:span><text:span text:style-name="T1192">kanapės</text:span><text:span text:style-name="T1193"><text:s/>– kanapės augalo galvutės su žiedais arba vaisiais (išskyrus sėklas ir lapus, j</text:span><text:span text:style-name="T1194">eigu tarp jų nėra galvučių), iš kurių nebuvo išgauta derva, nesvarbu, kaip jos būtų įvardytos;</text:span></text:p>
      <text:p text:style-name="P1195"><text:span text:style-name="T1196">c)<text:s/></text:span><text:span text:style-name="T1197">kanapės augalas –<text:s/></text:span><text:span text:style-name="T1198">bet koks<text:s/></text:span><text:span text:style-name="T1199">Cannabis<text:s/></text:span><text:span text:style-name="T1200">rūšies augalas;</text:span></text:p>
      <text:p text:style-name="P1201"><text:span text:style-name="T1202">d)<text:s/></text:span><text:span text:style-name="T1203">kanapės derva</text:span><text:span text:style-name="T1204"><text:s/>– iš kanapės augalo išskirta nevalyta arba valyta derva;</text:span></text:p>
      <text:p text:style-name="P1205"><text:span text:style-name="T1206">e)<text:s/></text:span><text:span text:style-name="T1207">kokamedis –<text:s/></text:span><text:span text:style-name="T1208">bet koks<text:s/></text:span><text:span text:style-name="T1209">Er</text:span><text:span text:style-name="T1210">ythroxylon<text:s/></text:span><text:span text:style-name="T1211">rūšies augalas;</text:span></text:p>
      <text:p text:style-name="P1212"><text:span text:style-name="T1213">f)</text:span><text:span text:style-name="T1214"><text:s/>kokamedžio lapas</text:span><text:span text:style-name="T1215"><text:s/>– kokamedžio lapas, išskyrus lapus, iš kurių pašalintas visas ekgoninas, kokainas ir bet kokie kiti ekgonino alkaloidai;</text:span></text:p>
      <text:p text:style-name="P1216"><text:span text:style-name="T1217">g)<text:s/></text:span><text:span text:style-name="T1218">Komisija</text:span><text:span text:style-name="T1219"><text:s/>– Tarybos Narkotinių medžiagų komisija;</text:span></text:p>
      <text:p text:style-name="P1220"><text:span text:style-name="T1221">h)</text:span><text:span text:style-name="T1222"><text:s/>Taryba</text:span><text:span text:style-name="T1223"><text:s/>– Jungtinių Tautų Organizacijos Ekonominė ir socialinė taryba;</text:span></text:p>
      <text:p text:style-name="P1224"><text:span text:style-name="T1225">i)</text:span><text:span text:style-name="T1226"><text:s/>kultivavimas</text:span><text:span text:style-name="T1227"><text:s/>– opijinių aguonų, kokamedžio arba kanapės augalų kultivavimas;</text:span></text:p>
      <text:p text:style-name="P1228"><text:span text:style-name="T1229">j)</text:span><text:span text:style-name="T1230"><text:s/>narkotinė medžiaga</text:span><text:span text:style-name="T1231"><text:s/>– kiekviena gamtinė ar sintetinė medžiaga, įtraukta į I ar II sąrašą;</text:span></text:p>
      <text:p text:style-name="P1232"><text:span text:style-name="T1233">k)<text:s/></text:span><text:span text:style-name="T1234">Generalinė<text:s/></text:span><text:span text:style-name="T1235">Asamblėja</text:span><text:span text:style-name="T1236"><text:s/>– Jungtinių Tautų Organizacijos Generalinė Asamblėja;</text:span></text:p>
      <text:p text:style-name="P1237"><text:span text:style-name="T1238">l)<text:s/></text:span><text:span text:style-name="T1239">neteisėta apyvarta</text:span><text:span text:style-name="T1240"><text:s/>– kultivavimas arba bet kokie veiksmai, susiję su narkotikų platinimu, nusižengiant šios Konvencijos nuostatoms;</text:span></text:p>
      <text:p text:style-name="P1241"><text:span text:style-name="T1242">m)<text:s/></text:span><text:span text:style-name="T1243">įvežimas<text:s/></text:span><text:span text:style-name="T1244">ir<text:s/></text:span><text:span text:style-name="T1245">išvežimas</text:span><text:span text:style-name="T1246">, atsižvelgiant į prasmės niu</text:span><text:span text:style-name="T1247">ansus, reiškia narkotinių medžiagų gabenimą iš vienos valstybės į kitą arba iš vienos valstybės teritorijos į kitą jos teritoriją;</text:span></text:p>
      <text:p text:style-name="P1248"><text:span text:style-name="T1249">n)<text:s/></text:span><text:span text:style-name="T1250">apdirbimas –<text:s/></text:span><text:span text:style-name="T1251">visi procesai, išskyrus gamybą, kurios metu gali būti gaunamos narkotinės medžiagos, tarp jų rafinavimas be</text:span><text:span text:style-name="T1252">i vienų narkotinių medžiagų pavertimas kitomis narkotinėmis medžiagomis;</text:span></text:p>
      <text:p text:style-name="P1253"><text:span text:style-name="T1254">o)</text:span><text:span text:style-name="T1255"><text:s/>medicininis opijus</text:span><text:span text:style-name="T1256"><text:s/>– tinkamai apdorotas opijus, kuris gali būti vartojamas medicinoje;</text:span></text:p>
      <text:p text:style-name="P1257"><text:span text:style-name="T1258">p)<text:s/></text:span><text:span text:style-name="T1259">opijus</text:span><text:span text:style-name="T1260"><text:s/>– sutirštintos opijinių aguonų sultys;</text:span></text:p>
      <text:p text:style-name="P1261"><text:span text:style-name="T1262">r)<text:s/></text:span><text:span text:style-name="T1263">opijinės aguonos</text:span><text:span text:style-name="T1264"><text:s/>–<text:s/></text:span><text:span text:style-name="T1265">Papaver somnifer</text:span><text:span text:style-name="T1266">um<text:s/></text:span><text:span text:style-name="T1267">L rūšies augalai;</text:span></text:p>
      <text:p text:style-name="P1268"><text:span text:style-name="T1269">s)<text:s/></text:span><text:span text:style-name="T1270">aguonų stiebeliai</text:span><text:span text:style-name="T1271"><text:s/>– visos (išskyrus sėklas) nupjautų opijinių aguonų dalys;</text:span></text:p>
      <text:p text:style-name="P1272"><text:span text:style-name="T1273">t)</text:span><text:span text:style-name="T1274"><text:s/>preparatas</text:span><text:span text:style-name="T1275"><text:s/>– kietas arba skystas mišinys, kuriame yra kokios nors narkotinės medžiagos;</text:span></text:p>
      <text:p text:style-name="P1276"><text:span text:style-name="T1277">u)<text:s/></text:span><text:span text:style-name="T1278">gamyba</text:span><text:span text:style-name="T1279"><text:s/>– opijaus išskyrimas, kokamedžio lapų, kanapių at</text:span><text:span text:style-name="T1280">skyrimas nuo augalų ir kanapių dervos išskyrimas iš augalų, nuo kurių ar iš kurių jie gaunami;</text:span></text:p>
      <text:p text:style-name="P1281"><text:span text:style-name="T1282">v)</text:span><text:span text:style-name="T1283"><text:s/>I sąrašas, II sąrašas, III sąrašas</text:span><text:span text:style-name="T1284"><text:s/>ir<text:s/></text:span><text:span text:style-name="T1285">IV sąrašas</text:span><text:span text:style-name="T1286"><text:s/>– atitinkamai sunumeruoti narkotinių medžiagų arba preparatų sąrašai, kurie yra šios Konvencijos priedai ir</text:span><text:span text:style-name="T1287"><text:s/>kurie prireikus gali būti tikslinami pagal 3 straipsnį;</text:span></text:p>
      <text:p text:style-name="P1288"><text:span text:style-name="T1289">z)</text:span><text:span text:style-name="T1290"><text:s/>Generalinis Sekretorius</text:span><text:span text:style-name="T1291"><text:s/>– Jungtinių Tautų Organizacijos Generalinis Sekretorius;</text:span></text:p>
      <text:p text:style-name="P1292"><text:span text:style-name="T1293">ž)</text:span><text:span text:style-name="T1294"><text:s/>specialios sandėlių atsargos</text:span><text:span text:style-name="T1295"><text:s/>– narkotinių medžiagų kiekiai, esantys šalyje ar teritorijoje tos šalies ar tos teritorijos vyriausybės žinioje, skirti specialiems vyriausybiniams tikslams bei susidarius ypatingiems atvejams (nuoroda „specialūs tikslai“ turi būti atitinkamai suprasta);</text:span></text:p>
      <text:p text:style-name="P1296"><text:span text:style-name="T1297">x)<text:s/></text:span><text:span text:style-name="T1298">sandėlių atsargos</text:span><text:span text:style-name="T1299"><text:s/>– narkotinių medžiagų kiekiai, esantys kokioje nors šalyje arba kokioje nors teritorijoje ir skirti:</text:span></text:p>
      <text:p text:style-name="P1300"><text:span text:style-name="T1301">i) vartoti šioje šalyje arba teritorijoje medicinos ir mokslo tikslams arba</text:span></text:p>
      <text:p text:style-name="P1302"><text:span text:style-name="T1303">ii) vartoti šioje šalyje arba teritorijoje narkotinė</text:span><text:span text:style-name="T1304">ms ir kitoms medžiagoms gaminti, arba</text:span></text:p>
      <text:p text:style-name="P1305"><text:span text:style-name="T1306">iii) išvežti, išskyrus narkotines medžiagas, esančias šalyje arba teritorijoje;</text:span></text:p>
      <text:p text:style-name="P1307"><text:span text:style-name="T1308">iv) vaistininkų, kurie verčiasi mažmenine prekyba, ar kitų asmenų, kurie turi atitinkamus įgaliojimus verstis mažmenine prekyba, taip<text:s/></text:span><text:span text:style-name="T1309">pat įstaigų ar kvalifikuotų asmenų žinioje, kai jie atlieka gydomąsias ar mokslines funkcijas, kurioms atlikti turi reikiamus įgaliojimus, arba</text:span></text:p>
      <text:p text:style-name="P1310"><text:span text:style-name="T1311">v) kaip „specialios sandėlių atsargos“;</text:span></text:p>
      <text:p text:style-name="P1312"><text:span text:style-name="T1313">y)<text:s/></text:span><text:span text:style-name="T1314">teritorija</text:span><text:span text:style-name="T1315"><text:s/>– kurios nors valstybės dalis, bet traktuojama kaip at</text:span><text:span text:style-name="T1316">skiras vienetas, kuriame taikoma 31 straipsnyje numatytų liudijimų įvežti ir leidimų išvežti sistema. Šis apibrėžimas netaikomas „teritorijos“ sąvokai, kuri vartojama 42 ir 46 straipsniuose.</text:span></text:p>
      <text:p text:style-name="P1317"><text:span text:style-name="T1318">2</text:span><text:span text:style-name="T1319">. Šioje Konvencijoje narkotinė medžiaga laikoma „suvartota</text:span><text:span text:style-name="T1320">“, jeigu ji buvo pristatyta bet kokiam asmeniui arba įmonei mažmeniniam paskirstymui, vartojimui medicinoje arba mokslo tiriamiesiems darbams (terminas „suvartojimas“ turi būti tinkamai suprastas).</text:span></text:p>
      <text:p text:style-name="P1321"/>
      <text:p text:style-name="P1322"><text:span text:style-name="T1323">2</text:span><text:span text:style-name="T1324"><text:s/>straipsnis</text:span></text:p>
      <text:p text:style-name="P1325"><text:span text:style-name="T1326">Kontroliuojamos medžiagos</text:span></text:p>
      <text:p text:style-name="P1327"/>
      <text:p text:style-name="P1328"><text:span text:style-name="T1329">1</text:span><text:span text:style-name="T1330">.<text:s/></text:span><text:span text:style-name="T1331">Išskyrus tas kontrolės priemones, kurios taikomos tik tam tikroms narkotinėms medžiagoms, I sąraše įrašytos narkotinės medžiagos turi būti kontroliuojamos visomis šios Konvencijos pagrindu narkotinėms medžiagoms taikytinomis priemonėmis, tarp jų priemonėmi</text:span><text:span text:style-name="T1332">s, nurodytomis 4 straipsnio c punkte, 19, 20, 21, 29, 30, 31, 32, 33, 34 ir 37 straipsniuose.</text:span></text:p>
      <text:p text:style-name="P1333"><text:span text:style-name="T1334">2</text:span><text:span text:style-name="T1335">. II sąraše įrašytoms narkotinėms medžiagoms turi būti taikomos tos pačios kontrolės priemonės, kaip ir I sąrašo narkotinėms medžiagoms, išskyrus 30 straipsn</text:span><text:span text:style-name="T1336">io 2 ir 5 dalyse nurodytas priemones, taikomas mažmeninei prekybai.</text:span></text:p>
      <text:p text:style-name="P1337"><text:span text:style-name="T1338">3</text:span><text:span text:style-name="T1339">. Preparatams, išskyrus įrašytus III sąraše, turi būti taikomos tos pačios kontrolės priemonės, kaip ir narkotinėms medžiagoms, kurių juose yra, tačiau pateikti dėl šių preparatų atsk</text:span><text:span text:style-name="T1340">irus skaičiavimus (19 straipsnis) ir statistinius duomenis (20 straipsnis), išskyrus pateikiamus dėl šių narkotinių medžiagų, nereikalaujama, todėl 29 straipsnio 2 dalies c punktas ir 30 straipsnio 1 dalies b punkto ii papunktis gali būti netaikomi.</text:span></text:p>
      <text:p text:style-name="P1341"><text:span text:style-name="T1342">4</text:span><text:span text:style-name="T1343">.</text:span><text:span text:style-name="T1344"><text:s/>Preparatai, įrašyti III sąraše, turi būti kontroliuojami tomis pačiomis kontrolės priemonėmis, kaip ir II sąraše įrašyti narkotinių medžiagų turintys preparatai, išskyrus tai, kad 31 straipsnio 1 dalies b punktas ir 3-15 dalys ir 34 straipsnio b punktas,<text:s/></text:span><text:span text:style-name="T1345">kuriame kalbama apie preparatų įsigijimą ir mažmeninį paskirstymą, gali būti netaikomi, o skaičiavimams (19 straipsnis) ir statistiniams duomenims (20 straipsnis) reikalaujama informacija apsiriboja narkotinių priemonių, panaudotų šių preparatų gamybai, ki</text:span><text:span text:style-name="T1346">ekybiniais duomenimis.</text:span></text:p>
      <text:p text:style-name="P1347"><text:span text:style-name="T1348">5</text:span><text:span text:style-name="T1349">. Narkotinės medžiagos, įrašytos į IV sąrašą, taip pat įrašomos į I sąrašą ir turi būti kontroliuojamos visomis pastarajame sąraše esančioms narkotinėms medžiagoms taikytinomis kontrolės priemonėmis, be to:</text:span></text:p>
      <text:p text:style-name="P1350"><text:span text:style-name="T1351">a) kiekviena Šalis<text:s/></text:span><text:span text:style-name="T1352">imasi visų specialių kontrolės priemonių, kurios, jos manymu, yra būtinos, atsižvelgiant į ypač pavojingas kokios nors tokiu būdu įrašytos narkotinės medžiagos savybes; ir</text:span></text:p>
      <text:p text:style-name="P1353"><text:span text:style-name="T1354">b) kiekviena Šalis, jeigu, jos manymu, dėl egzistuojančių šioje šalyje sąlygų tai<text:s/></text:span><text:span text:style-name="T1355">būtų pats tinkamiausias būdas apsaugoti žmonių sveikatą ir jų gerovę, draudžia gaminti, apdirbti, išvežti ir įvežti tokias narkotines medžiagas, jomis prekiauti ir jas laikyti ar naudoti, išskyrus tokį jų kiekį, kuris būtinas medicinos ir mokslo tiriamiesi</text:span><text:span text:style-name="T1356">ems darbams, įskaitant klinikinius tyrimus, kurie yra ar turi būti atliekami tiesiogiai kontroliuojant ir prižiūrint tai Šaliai.</text:span></text:p>
      <text:p text:style-name="P1357"><text:span text:style-name="T1358">6</text:span><text:span text:style-name="T1359">. Be kontrolės priemonių, taikomų visoms į I sąrašą įrašytoms narkotinėms medžiagoms, opijui taikomi 19 straipsnio 1 dal</text:span><text:span text:style-name="T1360">ies f punkto, 21<text:s/></text:span><text:span text:style-name="T1361">bis</text:span><text:span text:style-name="T1362">, 23 ir 24 straipsnių nuostatos, kokamedžio lapams – 26 ir 27 straipsnių nuostatai, kanapėms – 28 straipsnio nuostatos.</text:span></text:p>
      <text:p text:style-name="P1363"><text:span text:style-name="T1364">7</text:span><text:span text:style-name="T1365">. Opijinėms aguonoms, kokamedžiams, kanapių augalams, aguonų stiebeliams ir kanapių lapams turi būti taikomos k</text:span><text:span text:style-name="T1366">ontrolės priemonės, numatytos atitinkamai 19 straipsnio 1 dalies e punkte, 20 straipsnio 1 dalies g punkte, 21<text:s/></text:span><text:span text:style-name="T1367">bis<text:s/></text:span><text:span text:style-name="T1368">straipsnyje ir 22-24; 22, 26 ir 27; 22 ir 28; 25 ir 28 straipsniuose.</text:span></text:p>
      <text:p text:style-name="P1369"><text:span text:style-name="T1370">8</text:span><text:span text:style-name="T1371">. Šalys daro viską, kas nuo jų priklauso, kad būtų taikomos prakti</text:span><text:span text:style-name="T1372">škai įgyvendinamos priežiūros priemonės toms medžiagoms, kurioms netaikoma ši Konvencija, bet kurios gali būti naudojamos neteisėtam narkotinių medžiagų gaminimui.</text:span></text:p>
      <text:p text:style-name="P1373"><text:span text:style-name="T1374">9</text:span><text:span text:style-name="T1375">. Šalys neprivalo taikyti šios Konvencijos nuostatų toms narkotinėms medžiagoms, kurios</text:span><text:span text:style-name="T1376"><text:s/>pramonėje paprastai vartojamos kitiems nei medicinos ar mokslo tikslams, tuo atveju, kai:</text:span></text:p>
      <text:p text:style-name="P1377"><text:span text:style-name="T1378">a) jos, naudodamos tinkamus denatūracijos metodus ar kitus būdus, užtikrina, kad taip naudojamos narkotinės medžiagos netaps piktnaudžiavimo jomis objektu arba nesuk</text:span><text:span text:style-name="T1379">els kenksmingų pasekmių (3 straipsnio 3 dalis); taip pat, kad iš jų praktiškai nebus galima išskirti kenksmingų medžiagų; ir</text:span></text:p>
      <text:p text:style-name="P1380"><text:span text:style-name="T1381">b) jos įrašo į jų pateikiamus statistinius duomenis (20 straipsnis) kiekvienos tokiu būdu panaudotos narkotinės medžiagos kiekį.</text:span></text:p>
      <text:p text:style-name="P1382"/>
      <text:p text:style-name="P1383"><text:span text:style-name="T1384">3</text:span><text:span text:style-name="T1385"><text:s/>straipsnis</text:span></text:p>
      <text:p text:style-name="P1386"><text:span text:style-name="T1387">Kontrolės taikymo pakeitimai</text:span></text:p>
      <text:p text:style-name="P1388"/>
      <text:p text:style-name="P1389"><text:span text:style-name="T1390">1</text:span><text:span text:style-name="T1391">. Tais atvejais, kai kuri nors Šalis ar Pasaulinė sveikatos organizacija turi informacijos, dėl kurios, jų nuomone, gali prireikti pakeisti kurį nors sąrašą, jos praneša apie tai Generaliniam Sekreto</text:span><text:span text:style-name="T1392">riui ir pateikia jam šią informaciją, tuo patvirtindamos savo pranešimą.</text:span></text:p>
      <text:p text:style-name="P1393"><text:span text:style-name="T1394">2</text:span><text:span text:style-name="T1395">. Generalinis Sekretorius šį pranešimą ir bet kokią informaciją, kuri, jo manymu, susijusi su šiuo klausimu, nusiunčia Šalims, Komisijai ir, jeigu pranešimą atsiuntė kuri nors Ša</text:span><text:span text:style-name="T1396">lis, Pasaulinei sveikatos organizacijai.</text:span></text:p>
      <text:p text:style-name="P1397"><text:span text:style-name="T1398">3</text:span><text:span text:style-name="T1399">. Tais atvejais, kai pranešama apie kurią nors medžiagą, dar neįrašytą į I arba II sąrašą:</text:span></text:p>
      <text:p text:style-name="P1400"><text:span text:style-name="T1401">i) Šalys, vadovaudamosi turima informacija, išnagrinėja galimybę laikinai taikyti šiai medžiagai visas kontrolės<text:s/></text:span><text:span text:style-name="T1402">priemones, kurios taikomos į I sąrašą įrašytoms narkotinėms medžiagoms;</text:span></text:p>
      <text:p text:style-name="P1403"><text:span text:style-name="T1404">ii) kol bus priimtas nutarimas, kaip nurodyta šios dalies iii punkte, Komisija gali nutarti, kad Šalys laikinai šiai medžiagai taikytų visas kontrolės priemones, kurios taikomos į I<text:s/></text:span><text:span text:style-name="T1405">sąrašą įrašytoms narkotinėms medžiagoms. Šalys laikinai taiko tokias priemones tai medžiagai, apie kurią kalbama;</text:span></text:p>
      <text:p text:style-name="P1406"><text:span text:style-name="T1407">iii) jeigu Pasaulinė sveikatos organizacija pripažįsta, jog ši medžiaga gali tapti analogiško piktnaudžiavimo objektu ir sukelti analogiškas</text:span><text:span text:style-name="T1408"><text:s/>žalingas pasekmes, kaip į I arba į II sąrašą įrašytos narkotinės medžiagos, arba gali būti paversta narkotine medžiaga, šią savo išvadą ji pateikia Komisijai, kuri, atsižvelgdama į Pasaulinės sveikatos organizacijos rekomendaciją, gali nutarti, kad minėta</text:span><text:span text:style-name="T1409"><text:s/>medžiaga turi būti įrašyta į I arba į II sąrašą.</text:span></text:p>
      <text:p text:style-name="P1410"><text:span text:style-name="T1411">4</text:span><text:span text:style-name="T1412">. Jeigu Pasaulinė sveikatos organizacija pripažįsta, jog koks nors preparatas dėl jame esančių medžiagų negali būti piktnaudžiavimo objektu ir sukelti žalingų pasekmių (3 dalis), o jame esanti narkot</text:span><text:span text:style-name="T1413">inė medžiaga negali būti lengvai išskirta, Komisija, atsižvelgdama į Pasaulinės sveikatos organizacijos rekomendaciją, gali šį preparatą įrašyti į III sąrašą.</text:span></text:p>
      <text:p text:style-name="P1414"><text:span text:style-name="T1415">5</text:span><text:span text:style-name="T1416">. Jeigu Pasaulinė sveikatos organizacija pripažįsta, jog į I sąrašą įrašyta kokia nors narko</text:span><text:span text:style-name="T1417">tinė medžiaga labai lengvai gali tapti piktnaudžiavimo objektu ir sukelti žalingų pasekmių (3 dalis), o šios savybės nekompensuoja jos didelis terapinis pranašumas, kuriuo nepasižymi kitos medžiagos, išskyrus į IV sąrašą įrašytas narkotines medžiagas, Komi</text:span><text:span text:style-name="T1418">sija, atsižvelgdama į Pasaulinės sveikatos organizacijos rekomendaciją, gali šią narkotinę medžiagą įrašyti į IV sąrašą.</text:span></text:p>
      <text:p text:style-name="P1419"><text:span text:style-name="T1420">6</text:span><text:span text:style-name="T1421">. Tais atvejais, kai pranešama apie kokią nors jau į I arba į II sąrašą įrašytą narkotinę medžiagą arba apie į III sąrašą įrašytą<text:s/></text:span><text:span text:style-name="T1422">preparatą, Komisija, atsižvelgdama į Pasaulinės sveikatos organizacijos rekomendaciją, greta 5 dalyje numatytų priemonių, gali keisti bet kurį sąrašą:</text:span></text:p>
      <text:p text:style-name="P1423"><text:span text:style-name="T1424">a) perkeldama kurią nors narkotinę medžiagą iš I sąrašo į II sąrašą arba iš II sąrašo į I sąrašą; arba</text:span></text:p>
      <text:p text:style-name="P1425"><text:span text:style-name="T1426">b) išbraukdama arba kurią nors narkotinę medžiagą, arba preparatą.</text:span></text:p>
      <text:p text:style-name="P1427"><text:span text:style-name="T1428">7</text:span><text:span text:style-name="T1429">. Apie bet kokį Komisijos nutarimą, priimtą pagal šį straipsnį, Generalinis Sekretorius praneša visoms valstybėms Jungtinių Tautų Organizacijos narėms, kitoms valstybėms Konvencijos<text:s/></text:span><text:span text:style-name="T1430">Šalims, nesančioms Jungtinių Tautų Organizacijos narėmis, Pasaulinei sveikatos organizacijai ir Komitetui. Šis nutarimas kiekvienai Šaliai įsigalioja pranešimo apie jį gavimo dieną, po to Šalys imasi tokių priemonių, kokių gali būti pareikalauta pagal šią<text:s/></text:span><text:span text:style-name="T1431">Konvenciją.</text:span></text:p>
      <text:p text:style-name="P1432"><text:span text:style-name="T1433">8</text:span><text:span text:style-name="T1434">. a) Komisijos nutarimai keisti bet kurį sąrašą turi būti peržiūrėti Tarybos bet kurios Šalies prašymu, pateiktu per devyniasdešimt dienų nuo pranešimo apie nutarimo priėmimą gavimo dienos. Prašymas peržiūrėti nutarimą siunčiamas Generalin</text:span><text:span text:style-name="T1435">iam Sekretoriui kartu su visa su šiuo klausimu susijusia informacija, kuria grindžiamas prašymas peržiūrėti nutarimą;</text:span></text:p>
      <text:p text:style-name="P1436"><text:span text:style-name="T1437">b) Generalinis Sekretorius prašymo peržiūrėti nutarimą kopijas ir visą su šiuo klausimu susijusią informaciją persiunčia Komisijai, Pasaul</text:span><text:span text:style-name="T1438">inei sveikatos organizacijai ir visoms Šalims, siūlydamas joms per devyniasdešimt dienų pateikti savo pastabas. Visos gautos pastabos pateikiamos nagrinėti Tarybai;</text:span></text:p>
      <text:p text:style-name="P1439"><text:span text:style-name="T1440">c) Taryba gali patvirtinti, pakeisti arba atšaukti Komisijos nutarimus; Tarybos sprendima</text:span><text:span text:style-name="T1441">s yra galutinis. Pranešimas apie Tarybos sprendimą išsiunčiamas visoms valstybėms Jungtinių Tautų Organizacijos narėms, valstybėms Konvencijos Šalims, nesančioms Jungtinių Tautų Organizacijos narėmis, Komisijai, Pasaulinės sveikatos organizacijai ir Komite</text:span><text:span text:style-name="T1442">tui;</text:span></text:p>
      <text:p text:style-name="P1443"><text:span text:style-name="T1444">d) pirminis Komisijos nutarimas galioja tol, kol baigiama peržiūrėjimo procedūra.</text:span></text:p>
      <text:p text:style-name="P1445"><text:span text:style-name="T1446">9</text:span><text:span text:style-name="T1447">. Komisijos nutarimams, priimtiems pagal šį straipsnį, netaikytina peržiūrėjimo procedūra, numatyta 7 straipsnyje.</text:span></text:p>
      <text:p text:style-name="P1448"/>
      <text:p text:style-name="P1449"><text:span text:style-name="T1450">4</text:span><text:span text:style-name="T1451"><text:s/>straipsnis</text:span></text:p>
      <text:p text:style-name="P1452"><text:span text:style-name="T1453">Bendrieji įsipareigojimai</text:span></text:p>
      <text:p text:style-name="P1454"/>
      <text:p text:style-name="P1455"><text:span text:style-name="T1456">Šalys imasi tokių įstatymuose nustatytų ir administracinių priemonių, kurios gali būti reikalingos:</text:span></text:p>
      <text:p text:style-name="P1457"><text:span text:style-name="T1458">a) kad įsigaliotų ir būtų vykdomos šios Konvencijos nuostatos jų teritorijose;</text:span></text:p>
      <text:p text:style-name="P1459"><text:span text:style-name="T1460">b) bendradarbiavimui su kitomis valstybėmis, vykdant šios Konvencijos<text:s/></text:span><text:span text:style-name="T1461">nuostatus; ir</text:span></text:p>
      <text:p text:style-name="P1462"><text:span text:style-name="T1463">c) kad, laikantis šios Konvencijos nuostatų, narkotinių medžiagų gamyba, apdirbimas, išvežimas, įvežimas, paskirstymas, prekyba jomis, jų naudojimas ir laikymas būtų skirti tik medicinos ir mokslo tikslams.</text:span></text:p>
      <text:p text:style-name="P1464"/>
      <text:p text:style-name="P1465"><text:span text:style-name="T1466">5</text:span><text:span text:style-name="T1467"><text:s/>straipsnis</text:span></text:p>
      <text:p text:style-name="P1468"><text:span text:style-name="T1469">TarptautinĖ</text:span><text:span text:style-name="T1470">S kontrolės INSTITUCIJOS</text:span></text:p>
      <text:p text:style-name="P1471"/>
      <text:p text:style-name="P1472"><text:span text:style-name="T1473">Šalys, pripažindamos Jungtinių Tautų Organizacijos kompetenciją tarptautinės narkotinių medžiagų kontrolės srityje, sutinka Ekonominės ir socialinės tarybos Narkotinių medžiagų komisijai ir Tarptautiniam narkotikų kontrolės komi</text:span><text:span text:style-name="T1474">tetui pavesti pagal šią Konvenciją jiems priskirtas funkcijas.</text:span></text:p>
      <text:p text:style-name="P1475"/>
      <text:p text:style-name="P1476"><text:span text:style-name="T1477">6</text:span><text:span text:style-name="T1478"><text:s/>straipsnis</text:span></text:p>
      <text:p text:style-name="P1479"><text:span text:style-name="T1480">Tarptautinių kontrolės institucijų išlaidos</text:span></text:p>
      <text:p text:style-name="P1481"/>
      <text:p text:style-name="P1482"><text:span text:style-name="T1483">Komisijos ir Komiteto išlaidas prisiima Jungtinių Tautų Organizacija Generalinės Asamblėjos nustatyta tvarka. Šalys, nesančios</text:span><text:span text:style-name="T1484"><text:s/>Jungtinių Tautų Organizacijos narėmis, šioms išlaidoms padengti įmoka tokias sumas, kokias Generalinė Asamblėja laiko pagrįstomis ir kurias ji periodiškai nustato, pasikonsultavusi su šių Šalių vyriausybėmis.</text:span></text:p>
      <text:p text:style-name="P1485"/>
      <text:p text:style-name="P1486"><text:span text:style-name="T1487">7</text:span><text:span text:style-name="T1488"><text:s/>straipsnis</text:span></text:p>
      <text:p text:style-name="P1489"><text:span text:style-name="T1490">komisijos Nutarimų ir<text:s/></text:span><text:span text:style-name="T1491">rekomendacijų peržiūrėjimas</text:span></text:p>
      <text:p text:style-name="P1492"/>
      <text:p text:style-name="P1493"><text:span text:style-name="T1494">Išskyrus pagal 3 straipsnį priimamus nutarimus, kiekvienas Komisijos nutarimas arba rekomendacija, priimti šios Konvencijos nuostatų pagrindu, turi būti Tarybos arba Generalinės Asamblėjos tvirtinami arba keičiami tokiu pat b</text:span><text:span text:style-name="T1495">ūdu, kaip ir kiti Komisijos nutarimai ar rekomendacijos.</text:span></text:p>
      <text:p text:style-name="P1496"/>
      <text:p text:style-name="P1497"><text:span text:style-name="T1498">8</text:span><text:span text:style-name="T1499"><text:s/>straipsnis</text:span></text:p>
      <text:p text:style-name="P1500"><text:span text:style-name="T1501">Komisijos funkcijos</text:span></text:p>
      <text:p text:style-name="P1502"/>
      <text:p text:style-name="P1503"><text:span text:style-name="T1504">Komisija turi teisę nagrinėti visus su šios Konvencijos tikslais susijusius klausimus ir, be kita ko:</text:span></text:p>
      <text:p text:style-name="P1505"><text:span text:style-name="T1506">a) keisti sąrašus pagal 3 straipsnį;</text:span></text:p>
      <text:p text:style-name="P1507"><text:span text:style-name="T1508">b) atkreipti Ko</text:span><text:span text:style-name="T1509">miteto dėmesį į bet kokias aplinkybes, kurios gali būti susijusios su Komiteto funkcijomis;</text:span></text:p>
      <text:p text:style-name="P1510"><text:span text:style-name="T1511">c) teikti rekomendacijas dėl šios Konvencijos nuostatų vykdymo ir jos tikslų įgyvendinimo, įtraukiant mokslinių tyrimų programas ir pasikeitimą mokslo ir techniko</text:span><text:span text:style-name="T1512">s informacija; ir</text:span></text:p>
      <text:p text:style-name="P1513"><text:span text:style-name="T1514">d) atkreipti valstybių, nesančių Konvencijos Šalimis, dėmesį į nutarimus ir rekomendacijas, kurias ji priima šios Konvencijos pagrindu, kad jos apsvarstytų klausimą dėl galimybės imtis priemonių remiantis tokiais nutarimais ir rekomenda</text:span><text:span text:style-name="T1515">cijomis.</text:span></text:p>
      <text:p text:style-name="P1516"/>
      <text:p text:style-name="P1517"><text:span text:style-name="T1518">9</text:span><text:span text:style-name="T1519"><text:s/>straipsnis</text:span></text:p>
      <text:p text:style-name="P1520"><text:span text:style-name="T1521">Komiteto sudėtis ir funkcijos</text:span></text:p>
      <text:p text:style-name="P1522"/>
      <text:p text:style-name="P1523"><text:span text:style-name="T1524">1</text:span><text:span text:style-name="T1525">. Komitetą sudaro trylika narių, kuriuos Taryba renka tokia tvarka:</text:span></text:p>
      <text:p text:style-name="P1526"><text:span text:style-name="T1527">a) trys nariai, turintys medicinos, farmakologijos arba farmacijos darbo patirtį, – iš sąrašo, kuriame yra bent penki<text:s/></text:span><text:span text:style-name="T1528">Pasaulinės sveikatos organizacijos nurodyti asmenys;</text:span></text:p>
      <text:p text:style-name="P1529"><text:span text:style-name="T1530">b) dešimt narių – iš sąrašo asmenų, nurodytų valstybių Jungtinių Tautų Organizacijos narių, ir šalių, nesančių Jungtinių Tautų Organizacijos narėmis.</text:span></text:p>
      <text:p text:style-name="P1531"><text:span text:style-name="T1532">2</text:span><text:span text:style-name="T1533">. Komiteto nariais turi būti asmenys, kurių<text:s/></text:span><text:span text:style-name="T1534">kompetencija, objektyvumu ir nesuinteresuotumu būtų pasitikima. Eidami šias pareigas, jie neturi užimti kokio nors posto arba verstis kokia nors veikla, kas pakenktų jų objektyvumui, atliekant jiems savo funkcijas. Taryba, pasitarusi su Komitetu, imasi vis</text:span><text:span text:style-name="T1535">ų reikiamų priemonių, kad savo funkcijas vykdančiam Komitetui būtų suteikta visiška techninė nepriklausomybė.</text:span></text:p>
      <text:p text:style-name="P1536"><text:span text:style-name="T1537">3</text:span><text:span text:style-name="T1538">. Taryba, deramai atsižvelgdama į teisingo geografinio atstovavimo principą, atkreipia dėmesį į tai, jog svarbu į Komiteto sudėtį įtraukti, r</text:span><text:span text:style-name="T1539">emiantis teisingu kiekybiniu santykiu, asmenis, išmanančius narkotinių medžiagų padėtį tiek gaminančiose, tiek ir vartojančiose narkotikus šalyse ir turinčius ryšių su minėtomis šalimis.</text:span></text:p>
      <text:p text:style-name="P1540"><text:span text:style-name="T1541">4</text:span><text:span text:style-name="T1542">. Komitetas, bendradarbiaudamas su vyriausybėmis ir atsižvelgdam</text:span><text:span text:style-name="T1543">as į šios Konvencijos nuostatas, stengiasi apriboti narkotinių medžiagų kultivavimą, gamybą, apdirbimą ir vartojimą, paliekant pakankamą kiekį, reikalingą medicinos ir mokslo tikslams, užtikrinti jų turėjimą šiems tikslams ir užkirsti kelią neteisėtam nark</text:span><text:span text:style-name="T1544">otinių medžiagų auginimui, gamybai, apdirbimui ir vartojimui bei neteisėtai jų apyvartai.</text:span></text:p>
      <text:p text:style-name="P1545"><text:span text:style-name="T1546">5</text:span><text:span text:style-name="T1547">. Visos priemonės, kurių, vadovaudamasis šia Konvencija, imasi Komitetas, turi kiek įmanoma labiau prisidėti prie Komiteto bendradarbiavimo su vyriausybėmis plėt</text:span><text:span text:style-name="T1548">ojimo ir užtikrinti nuolatinį vyriausybių ir Komiteto dialogą, kuris padės įgyvendinti efektyvias nacionalines priemones, skirtas šios Konvencijos tikslams pasiekti.</text:span></text:p>
      <text:p text:style-name="P1549"/>
      <text:p text:style-name="P1550"><text:span text:style-name="T1551">10</text:span><text:span text:style-name="T1552"><text:s/>straipsnis</text:span></text:p>
      <text:p text:style-name="P1553"><text:span text:style-name="T1554">Komiteto narių kadencijos ir atlygis</text:span></text:p>
      <text:p text:style-name="P1555"/>
      <text:p text:style-name="P1556"><text:span text:style-name="T1557">1</text:span><text:span text:style-name="T1558">. Komiteto nariai šias<text:s/></text:span><text:span text:style-name="T1559">pareigas eina penkerius metus ir gali būti perrinkti iš naujo.</text:span></text:p>
      <text:p text:style-name="P1560"><text:span text:style-name="T1561">2</text:span><text:span text:style-name="T1562">. Komiteto nario kadencija baigiasi pirmojo Komiteto posėdžio, kuriame turi teisę dalyvauti jo darbo tęsėjas, išvakarėse.</text:span></text:p>
      <text:p text:style-name="P1563"><text:span text:style-name="T1564">3</text:span><text:span text:style-name="T1565">. Komiteto narys, nedalyvavęs trijose sesijose iš eilės, laik</text:span><text:span text:style-name="T1566">omas atsistatydinusiu.</text:span></text:p>
      <text:p text:style-name="P1567"><text:span text:style-name="T1568">4</text:span><text:span text:style-name="T1569">. Taryba, vadovaudamasi Komiteto rekomendacija, gali nušalinti nuo pareigų bet kurį Komiteto narį, kuris neatitinka 9 straipsnio 2 dalyje nustatytų narystės sąlygų. Kad tokia rekomendacija būtų priimta, reikia, kad už ją balsuot</text:span><text:span text:style-name="T1570">ų devyni Komiteto nariai.<text:s/></text:span></text:p>
      <text:p text:style-name="P1571"><text:span text:style-name="T1572">5</text:span><text:span text:style-name="T1573">. Jeigu kurio nors Komiteto nario kadencijos metu Komitete atsiranda laisva vieta, Taryba kiek įmanoma greičiau užpildo šią vietą ir pagal taikytinas 9 straipsnio nuostatas tos kadencijos likusiam laikui išrenka naują narį.</text:span></text:p>
      <text:p text:style-name="P1574"><text:span text:style-name="T1575">6</text:span><text:span text:style-name="T1576">. Komiteto nariai gauna atitinkamą atlyginimą, kurio dydį nustato Generalinė Asamblėja.</text:span></text:p>
      <text:p text:style-name="P1577"/>
      <text:p text:style-name="P1578"><text:span text:style-name="T1579">11</text:span><text:span text:style-name="T1580"><text:s/>straipsnis</text:span></text:p>
      <text:p text:style-name="P1581"><text:span text:style-name="T1582">Komiteto DARBO TVARKA</text:span></text:p>
      <text:p text:style-name="P1583"/>
      <text:p text:style-name="P1584"><text:span text:style-name="T1585">1</text:span><text:span text:style-name="T1586">. Komitetas išsirenka pirmininką ir kitus jam reikalingus pareigūnus ir priima savo darbo tvarką.</text:span></text:p>
      <text:p text:style-name="P1587"><text:span text:style-name="T1588">2</text:span><text:span text:style-name="T1589">. Komitetas</text:span><text:span text:style-name="T1590"><text:s/>renkasi taip dažnai, kaip, jo nuomone, to reikia norint tinkamai atlikti savo funkcijas, bet rengia ne mažiau kaip dvi sesijas per kalendorinius metus.</text:span></text:p>
      <text:p text:style-name="P1591"><text:span text:style-name="T1592">3</text:span><text:span text:style-name="T1593">. Komiteto posėdžiams reikalingą kvorumą sudaro aštuoni nariai.</text:span></text:p>
      <text:p text:style-name="P1594"/>
      <text:p text:style-name="P1595"><text:span text:style-name="T1596">12</text:span><text:span text:style-name="T1597"><text:s/>straipsnis</text:span></text:p>
      <text:p text:style-name="P1598"><text:span text:style-name="T1599">SKAIČIAVIMŲ s</text:span><text:span text:style-name="T1600">istemos taikymas</text:span></text:p>
      <text:p text:style-name="P1601"/>
      <text:p text:style-name="P1602"><text:span text:style-name="T1603">1</text:span><text:span text:style-name="T1604">. Komitetas nustato 19 straipsnyje numatytų skaičiavimų terminą ar terminus bei jų pateikimo tvarką ir nustato tam reikalingų blankų pavyzdžius.</text:span></text:p>
      <text:p text:style-name="P1605"><text:span text:style-name="T1606">2</text:span><text:span text:style-name="T1607">. Komitetas prašo tų šalių ir teritorijų, kurioms ši Konvencija netaikoma, suintere</text:span><text:span text:style-name="T1608">suotų vyriausybių pateikti skaičiavimus pagal šios Konvencijos nuostatas.</text:span></text:p>
      <text:p text:style-name="P1609"><text:span text:style-name="T1610">3</text:span><text:span text:style-name="T1611">. Jeigu kuri nors valstybė iki nustatyto termino nepateikia kurios nors savo teritorijos skaičiavimų, kiek tai įmanoma, šiuos skaičiavimus atlieka Komitetas. Atlikdamas tokius s</text:span><text:span text:style-name="T1612">kaičiavimus, Komitetas kiek galima bendradarbiauja su suinteresuota vyriausybe.</text:span></text:p>
      <text:p text:style-name="P1613"><text:span text:style-name="T1614">4</text:span><text:span text:style-name="T1615">. Komitetas peržiūri skaičiavimus, tarp jų ir papildomus skaičiavimus, ir gali, išskyrus tai, kas susiję su specialiais poreikiais, reikalauti iš kiekvienos šalies arba te</text:span><text:span text:style-name="T1616">ritorijos, kurios vardu buvo pateikti skaičiavimai, tokios informacijos, kurią jis mano esant reikalingą skaičiavimams užbaigti arba bet kokiam juose esančiam pareiškimui paaiškinti.</text:span></text:p>
      <text:p text:style-name="P1617"><text:span text:style-name="T1618">5</text:span><text:span text:style-name="T1619">. Komitetas, siekdamas apriboti narkotinių medžiagų vartojimą ir pas</text:span><text:span text:style-name="T1620">kirstymą, kad jų užtektų medicinos ir mokslo reikalams, ir užtikrinti jų turėjimą šiems tikslams, per kuo trumpesnį laiką tvirtina skaičiavimus, tarp jų ir papildomus skaičiavimus, arba, suinteresuotai vyriausybei sutikus, gali keisti skaičiavimus. Jei yra</text:span><text:span text:style-name="T1621"><text:s/>vyriausybės ir Komiteto nuomonių skirtumų, pastarasis turi teisę sudaryti, pranešti ir skelbti savo skaičiavimus, tarp jų ir papildomus skaičiavimus.</text:span></text:p>
      <text:p text:style-name="P1622"><text:span text:style-name="T1623">6</text:span><text:span text:style-name="T1624">. Greta 15 straipsnyje nurodytų pranešimų Komitetas savo nustatytais terminais, bet ne rečiau kaip<text:s/></text:span><text:span text:style-name="T1625">kartą per metus, skelbia tuos skaičiavimų duomenis, kurie, jo nuomone, palengvins šios Konvencijos įgyvendinimą.</text:span></text:p>
      <text:p text:style-name="P1626"/>
      <text:p text:style-name="P1627"><text:span text:style-name="T1628">13</text:span><text:span text:style-name="T1629"><text:s/>straipsnis</text:span></text:p>
      <text:p text:style-name="P1630"><text:span text:style-name="T1631">Statistinių duomenų sistemos taikymas<text:s/></text:span></text:p>
      <text:p text:style-name="P1632"/>
      <text:p text:style-name="P1633"><text:span text:style-name="T1634">1</text:span><text:span text:style-name="T1635">. Komitetas nustato 20 straipsnyje numatytų statistinių duomenų pateikimo<text:s/></text:span><text:span text:style-name="T1636">tvarką bei formą ir nustato tam reikalingų blankų pavyzdžius.</text:span></text:p>
      <text:p text:style-name="P1637"><text:span text:style-name="T1638">2</text:span><text:span text:style-name="T1639">. Komitetas išnagrinėja pateiktus duomenis ir nustato, ar ši Šalis ar bet kuri kita valstybė įvykdė šios Konvencijos nuostatas.</text:span></text:p>
      <text:p text:style-name="P1640"><text:span text:style-name="T1641">3</text:span><text:span text:style-name="T1642">. Komitetas gali reikalauti tokios informacijos, kuri, j</text:span><text:span text:style-name="T1643">o manymu, yra reikalinga statistiniams duomenims papildyti arba paaiškinti.</text:span></text:p>
      <text:p text:style-name="P1644"><text:span text:style-name="T1645">4</text:span><text:span text:style-name="T1646">. Komiteto kompetencijai nepriklauso reikšti abejonių ar savo nuomonės dėl statistinės informacijos, susijusios su specialios paskirties narkotinėmis medžiagomis.</text:span></text:p>
      <text:p text:style-name="P1647"/>
      <text:p text:style-name="P1648"><text:span text:style-name="T1649">14</text:span><text:span text:style-name="T1650"><text:s/>st</text:span><text:span text:style-name="T1651">raipsnis</text:span></text:p>
      <text:p text:style-name="P1652"><text:span text:style-name="T1653">priemonės, kurių imasi Komitetas, siekdamas užtikrinti konvencijos nuostatų vykdymą</text:span></text:p>
      <text:p text:style-name="P1654"/>
      <text:p text:style-name="P1655"><text:span text:style-name="T1656">1</text:span><text:span text:style-name="T1657">. a) Jei Komitetas, išnagrinėjęs šios Konvencijos nuostatų pagrindu vyriausybių pateiktus duomenis ar Jungtinių Tautų Organizacijos institucijų arba speciali</text:span><text:span text:style-name="T1658">zuotų agentūrų duomenis, arba jei šiems duomenims Komiteto rekomendavimu pritaria Komisija, kitų tarpvyriausybinių arba tarpvalstybinių nevyriausybinių organizacijų, tiesiogiai kompetentingų šiuo klausimu ir turinčių Ekonominės ir socialinės tarybos konsul</text:span><text:span text:style-name="T1659">tanto statusą pagal Jungtinių Tautų Organizacijos Įstatų 71 straipsnį ar panašų statusą pagal specialų susitarimą su Taryba, turi objektyvių priežasčių manyti, kad šios Konvencijos įgyvendinimo tikslams gresia rimtas pavojus, jeigu kuri nors Šalis, valstyb</text:span><text:span text:style-name="T1660">ė ar teritorija nevykdys šios Konvencijos nuostatų, tai Komitetas turi teisę siūlyti suinteresuotai vyriausybei pradėti konsultacijas arba prašyti jos pateikti paaiškinimus. Jeigu kuri nors Šalis ar valstybė arba teritorija, vykdanti šios Konvencijos nuost</text:span><text:span text:style-name="T1661">atas, tapo svarbiu neteisėto narkotinių medžiagų auginimo, gamybos ar perdirbimo arba neteisėtos apyvartos ar neteisėto vartojimo centru ir jei yra įrodymų, kad egzistuoja rimtas pavojus Šaliai ar valstybei arba teritorijai tapti tokiu centru, Komitetas tu</text:span><text:span text:style-name="T1662">ri teisę pasiūlyti suinteresuotai vyriausybei pradėti konsultacijas. Atsižvelgdamas į savo teisę atkreipti Šalių, Tarybos ir Komisijos dėmesį į toliau d punkte nurodytą klausimą, Komitetas prašymą pateikti informaciją ir šios vyriausybės pasiaiškinimą ar p</text:span><text:span text:style-name="T1663">asiūlymą konsultuotis, taip pat pagal šį punktą vykdomas konsultacijas su vyriausybe laiko konfidencialiomis;</text:span></text:p>
      <text:p text:style-name="P1664"><text:span text:style-name="T1665">b) ėmęsis a punkte numatytų priemonių, Komitetas, jei mano esant reikalinga, gali pasiūlyti suinteresuotai vyriausybei imtis tokių koregavimo prie</text:span><text:span text:style-name="T1666">monių, kurios šiomis aplinkybėmis yra būtinos šios Konvencijos nuostatomis vykdyti;</text:span></text:p>
      <text:p text:style-name="P1667"><text:span text:style-name="T1668">c) jeigu Komitetas mano, jog tokios priemonės reikalingos kuriam nors klausimui, paminėtam šios dalies a punkte, išsiaiškinti, jis gali suinteresuotai vyriausybei pasiūly</text:span><text:span text:style-name="T1669">ti ištirti šį klausimą savo teritorijoje tokiomis priemonėmis, kokias ši vyriausybė laikys tinkamomis. Jeigu suinteresuota vyriausybė nusprendžia atlikti šį tyrimą, ji gali prašyti Komitetą skirti priemonių ekspertizei ir vieną ar daugiau kompetentingų šio</text:span><text:span text:style-name="T1670">s srities asmenų padėti šios vyriausybės pareigūnams atlikti pasiūlytą tyrimą. Asmens ar asmenų, kuriuos Komitetas numato skirti tai vyriausybei, kandidatūroms turi pritarti ši vyriausybė. Šio tyrimo sąlygos ir terminai nustatomi vyriausybės ir Komiteto ko</text:span><text:span text:style-name="T1671">nsultacijomis. Vyriausybė praneša Komitetui apie tyrimo rezultatus ir tas koregavimo priemones, kurių, jos manymu, būtina imtis;</text:span></text:p>
      <text:p text:style-name="P1672"><text:span text:style-name="T1673">d) jeigu Komitetas nustato, jog ši vyriausybė, atsakydama į a punkto pagrindu jai pateiktą siūlymą, nedavė patenkinamo paaišk</text:span><text:span text:style-name="T1674">inimo arba nesiėmė jokių koregavimo priemonių, kurių imtis jai buvo pasiūlyta b punkto pagrindu, arba jeigu susidarė rimta situacija, kuriai pakeisti reikalingos bendros tarptautinio lygio priemonės, jis į šią aplinkybę gali atkreipti Šalių, Tarybos ir Kom</text:span><text:span text:style-name="T1675">isijos dėmesį. Komitetas taip elgiasi tuo atveju, jeigu šios Konvencijos tikslams gresia rimtas pavojus, o galimybės patenkinamai išspręsti šį klausimą kitu būdu nebuvo. Komitetas taip elgiasi ir tuo atveju, kai mano, jog susidarė rimta situacija, kurią pa</text:span><text:span text:style-name="T1676">keisti reikalingos bendros tarptautinio lygio priemonės, o Šalių, Tarybos ir Komisijos informavimas apie tokią situaciją yra pats tikslingiausias būdas siekiant paremti tokias bendras priemones; išnagrinėjusi Komiteto pranešimus ir, jei tokių yra, Komisijo</text:span><text:span text:style-name="T1677">s pranešimus šiuo klausimu, Taryba į šią aplinkybę gali atkreipti Generalinės Asamblėjos dėmesį.</text:span></text:p>
      <text:p text:style-name="P1678"><text:span text:style-name="T1679">2</text:span><text:span text:style-name="T1680">. Atkreipdamas Šalių, Tarybos ir Komisijos dėmesį į kokią nors aplinkybę, remdamasis 1 dalies d punktu, Komitetas, pripažinęs būtinybę imtis tokių veiks</text:span><text:span text:style-name="T1681">mų, gali rekomenduoti Šalims sustabdyti narkotinių medžiagų įvežimą, išvežimą arba viena ir kita į šią Šalį ar teritoriją arba iš šios Šalies ar teritorijos nurodytam laikotarpiui arba iki to laiko, kol Komitetas nepripažins padėties toje šalyje ar teritor</text:span><text:span text:style-name="T1682">ijoje patenkinama. Suinteresuota valstybė šį klausimą gali perduoti Tarybai.</text:span></text:p>
      <text:p text:style-name="P1683"><text:span text:style-name="T1684">3</text:span><text:span text:style-name="T1685">. Komitetas turi teisę skelbti pranešimus bet kokiais klausimais, kurie buvo nagrinėjami šio straipsnio nuostatų pagrindu ir pateikti juos Tarybai, kuri išsiuntinėja juos vis</text:span><text:span text:style-name="T1686">oms Šalims. Jeigu Komitetas tokiame pranešime paskelbia kokį nors sprendimą, priimtą šio straipsnio pagrindu, arba kokią nors su šiuo klausimu susijusią informaciją, jis taip pat jame skelbia ir suinteresuotos vyriausybės, jeigu ji to prašo, nuomonę.</text:span></text:p>
      <text:p text:style-name="P1687"><text:span text:style-name="T1688">4</text:span><text:span text:style-name="T1689">. Jeigu kokiu nors atveju Komiteto sprendimas, paskelbtas šio straipsnio pagrindu, priimtas ne visais balsais, mažumos nuomonės turi būti pateiktos.</text:span></text:p>
      <text:p text:style-name="P1690"><text:span text:style-name="T1691">5</text:span><text:span text:style-name="T1692">. Kiekviena valstybė kviečiama dalyvauti Komiteto posėdyje, kuriame, remiantis šiuo straipsniu, nagrin</text:span><text:span text:style-name="T1693">ėjamas su ja tiesiogiai susijęs klausimas.</text:span></text:p>
      <text:p text:style-name="P1694"><text:span text:style-name="T1695">6</text:span><text:span text:style-name="T1696">. Šio straipsnio pagrindu priimami Komiteto sprendimai priimami visų Komiteto narių dviejų trečdalių balsų dauguma.</text:span></text:p>
      <text:p text:style-name="P1697"/>
      <text:p text:style-name="P1698"><text:span text:style-name="T1699">14 bis straipsnis</text:span></text:p>
      <text:p text:style-name="P1700"><text:span text:style-name="T1701">Techninė ir finansinė parama</text:span></text:p>
      <text:p text:style-name="P1702"/>
      <text:p text:style-name="P1703"><text:span text:style-name="T1704">Tais atvejais, kai Komitetas mano e</text:span><text:span text:style-name="T1705">sant reikalinga ir arba papildydamas 14 straipsnio 1 ir 2 dalyse išdėstytas priemones, arba siūlydamas joms alternatyvas, turėdamas suinteresuotos vyriausybės sutikimą, jis gali rekomenduoti kompetentingoms Jungtinių Tautų Organizacijos institucijoms ir jo</text:span><text:span text:style-name="T1706">s specializuotoms agentūroms suteikti tai vyriausybei techninę ar finansinę paramą arba ir viena, ir kita, paremiant šios vyriausybės pastangas įvykdyti įsipareigojimus pagal šią Konvenciją, įskaitant 2, 35, 38 ir 38 bis straipsniuose numatytas priemones.</text:span></text:p>
      <text:p text:style-name="P1707"/>
      <text:p text:style-name="P1708"><text:span text:style-name="T1709">15</text:span><text:span text:style-name="T1710"><text:s/>straipsnis</text:span></text:p>
      <text:p text:style-name="P1711"><text:span text:style-name="T1712">Komiteto pranešimai</text:span></text:p>
      <text:p text:style-name="P1713"/>
      <text:p text:style-name="P1714"><text:span text:style-name="T1715">1</text:span><text:span text:style-name="T1716">. Komitetas parengia metinį pranešimą apie savo darbą ir papildomus pranešimus, kuriuos mano esant reikalingus, pateikdamas juose skaičiavimų ir statistinių duomenų, kuriuos jis turi, analizę; ir atitinkamais atve</text:span><text:span text:style-name="T1717">jais paaiškinimų ataskaitą, jeigu juos pateikė vyriausybės arba buvo to paprašytos, kartu su bet kokiomis pastabomis ir rekomendacijomis, kurias Komitetas nori pateikti. Šie pranešimai pateikiami Tarybai per Komisiją, kuri gali pareikšti, jos nuomone, būti</text:span><text:span text:style-name="T1718">nų pastabų.</text:span></text:p>
      <text:p text:style-name="P1719"><text:span text:style-name="T1720">2</text:span><text:span text:style-name="T1721">. Su šiais pranešimais supažindinamos Šalys, o po to juos paskelbia Generalinis Sekretorius. Šalys jų platinimo neriboja.</text:span></text:p>
      <text:p text:style-name="P1722"/>
      <text:p text:style-name="P1723"><text:span text:style-name="T1724">16</text:span><text:span text:style-name="T1725"><text:s/>straipsnis</text:span></text:p>
      <text:p text:style-name="P1726"><text:span text:style-name="T1727">Sekretoriatas</text:span></text:p>
      <text:p text:style-name="P1728"/>
      <text:p text:style-name="P1729"><text:span text:style-name="T1730">Aptarnauti Komisiją ir Komitetą sekretoriatui paveda Generalinis Sekretorius.<text:s/></text:span><text:span text:style-name="T1731">Komiteto sekretorių taip pat skiria Generalinis Sekretorius, pasikonsultavęs su Komitetu.</text:span></text:p>
      <text:p text:style-name="P1732"/>
      <text:p text:style-name="P1733"><text:span text:style-name="T1734">17</text:span><text:span text:style-name="T1735"><text:s/>straipsnis</text:span></text:p>
      <text:p text:style-name="P1736"><text:span text:style-name="T1737">SPECIALI ĮSTAIGA</text:span></text:p>
      <text:p text:style-name="P1738"/>
      <text:p text:style-name="P1739"><text:span text:style-name="T1740">Šios Konvencijos nuostatoms vykdyti Šalys įkuria specialią valdybą.</text:span></text:p>
      <text:p text:style-name="P1741"/>
      <text:p text:style-name="P1742"><text:span text:style-name="T1743">18</text:span><text:span text:style-name="T1744"><text:s/>straipsnis</text:span></text:p>
      <text:p text:style-name="P1745"><text:span text:style-name="T1746">Duomenys, kuriuos šalys praneša<text:s/></text:span><text:span text:style-name="T1747">Generaliniam sekretoriui</text:span></text:p>
      <text:p text:style-name="P1748"/>
      <text:p text:style-name="P1749"><text:span text:style-name="T1750">1</text:span><text:span text:style-name="T1751">. Šalys Generaliniam Sekretoriui praneša duomenis, kurių gali reikalauti Komisija savo funkcijoms atlikti, be kita ko:</text:span></text:p>
      <text:p text:style-name="P1752"><text:span text:style-name="T1753">a) kasmetinius pranešimus apie Konvencijos taikymą jų teritorijose;</text:span></text:p>
      <text:p text:style-name="P1754"><text:span text:style-name="T1755">b) visų įstatymų ir kitų teisės aktų</text:span><text:span text:style-name="T1756">, periodiškai priimamų šiai Konvencijai vykdyti, tekstus;</text:span></text:p>
      <text:p text:style-name="P1757"><text:span text:style-name="T1758">c) duomenis, kuriuos nurodo Komisija, dėl neteisėtos apyvartos, įskaitant duomenis apie kiekvieną išaiškintą neteisėtos apyvartos atvejį, kuris gali būti svarbus, arba dėl to, kad nurodo narkotini</text:span><text:span text:style-name="T1759">ų medžiagų tiekimo neteisėtai apyvartai šaltinius, arba dėl kiekių, apie kuriuos kalbama, arba dėl neteisėta apyvarta besiverčiančių asmenų taikytų metodų;</text:span></text:p>
      <text:p text:style-name="P1760"><text:span text:style-name="T1761">d) vyriausybinių įstaigų, įgaliotų išduoti leidimus išvežti arba liudijimus įvežti, pavadinimus ir</text:span><text:span text:style-name="T1762"><text:s/>adresus.</text:span></text:p>
      <text:p text:style-name="P1763"><text:span text:style-name="T1764">2</text:span><text:span text:style-name="T1765">. Šalys praneša ankstesnėje dalyje išdėstytus duomenis tokiu būdu, tokiais terminais ir tokiuose blankuose, kokius pasiūlys Komisija.</text:span></text:p>
      <text:p text:style-name="P1766"/>
      <text:p text:style-name="P1767"><text:span text:style-name="T1768">19</text:span><text:span text:style-name="T1769"><text:s/>straipsnis</text:span></text:p>
      <text:p text:style-name="P1770"><text:span text:style-name="T1771">Narkotinių medžiagų pOREIKIO skaičiavimaI</text:span></text:p>
      <text:p text:style-name="P1772"/>
      <text:p text:style-name="P1773"><text:span text:style-name="T1774">1</text:span><text:span text:style-name="T1775">. Komiteto nurodyta tvarka ir forma<text:s/></text:span><text:span text:style-name="T1776">Šalys kasmet pateikia Komitetui jo išsiuntinėtuose blankuose skaičiavimus apie kiekvieną savo teritoriją, kuriuose nurodoma:</text:span></text:p>
      <text:p text:style-name="P1777"><text:span text:style-name="T1778">a) narkotinių medžiagų, skirtų naudoti medicinos ir mokslo tikslams, kiekis;</text:span></text:p>
      <text:p text:style-name="P1779"><text:span text:style-name="T1780">b) narkotinių medžiagų, skirtų gaminti kitas<text:s/></text:span><text:span text:style-name="T1781">narkotines medžiagas, į III sąrašą įrašytus preparatus, ir medžiagas, kuriems netaikoma ši Konvencija, kiekis;</text:span></text:p>
      <text:p text:style-name="P1782"><text:span text:style-name="T1783">c) narkotinių medžiagų atsargos sandėliuose, turėtos tų metų, už kuriuos atsiskaitoma, gruodžio 31 dieną;</text:span></text:p>
      <text:p text:style-name="P1784"><text:span text:style-name="T1785">d) narkotinių medžiagų, reikalingų<text:s/></text:span><text:span text:style-name="T1786">specialioms sandėlių atsargoms papildyti, kiekis;</text:span></text:p>
      <text:p text:style-name="P1787"><text:span text:style-name="T1788">e) dirvos, skirtos opijinėms aguonoms kultivuoti, plotas (hektarais) ir geografinė padėtis;</text:span></text:p>
      <text:p text:style-name="P1789"><text:span text:style-name="T1790">f) apytikris opijaus, kurį numatoma pagaminti, kiekis;</text:span></text:p>
      <text:p text:style-name="P1791"><text:span text:style-name="T1792">g) pramonės įmonių, kurios gamins sintetines narkotin</text:span><text:span text:style-name="T1793">es medžiagas, skaičius; ir</text:span></text:p>
      <text:p text:style-name="P1794"><text:span text:style-name="T1795">h) sintetinių narkotinių medžiagų, kurios bus pagamintos kiekvienoje iš ankstesniame punkte minėtų įmonių, kiekis.</text:span></text:p>
      <text:p text:style-name="P1796"><text:span text:style-name="T1797">2</text:span><text:span text:style-name="T1798">. a) atsižvelgiant į 21 straipsnio 3 dalyje nurodytus atskaitymus, atliekamus kiekvienoje teritorijoje ir</text:span><text:span text:style-name="T1799"><text:s/>dėl kiekvienos narkotinės medžiagos, išskyrus opijų ir sintetines narkotines medžiagas, bendrąją skaičiavimų sumą sudaro kiekių, nurodytų šio straipsnio 1 dalies a, b ir d punktuose, suma, pridedant bet kokį kiekį, reikalingą turėtoms praeitų metų gruodži</text:span><text:span text:style-name="T1800">o 31 d. sandėlių atsargoms papildyti iki 1 dalies c punkte nustatyto lygio;</text:span></text:p>
      <text:p text:style-name="P1801"><text:span text:style-name="T1802">b) atsižvelgiant į atskaitymus, nurodytus 21 straipsnio 3 dalyje ryšium su įvežimu ir 21<text:s/></text:span><text:span text:style-name="T1803">bis<text:s/></text:span><text:span text:style-name="T1804">straipsnio 2 dalyje, opijaus skaičiavimų kiekvienoje teritorijoje bendrąją sumą sudaro<text:s/></text:span><text:span text:style-name="T1805">arba šio straipsnio 1 dalies a, b ir d punktuose nurodytų kiekių suma, pridedant bet kokį kiekį, reikalingą turėtoms praeitų metų gruodžio 31 d. sandėlių atsargoms papildyti iki 1 dalies c punkte nustatyto lygio, arba kiekiai, nurodyti šio straipsnio 1 dal</text:span><text:span text:style-name="T1806">ies f punkte, atsižvelgiant į tai, kuris kiekis didesnis;</text:span></text:p>
      <text:p text:style-name="P1807"><text:span text:style-name="T1808">c) atsižvelgiant į 21 straipsnio 3 dalies nurodytus atskaitymus, kiekvienos sintetinės narkotinės medžiagos skaičiavimų kiekvienoje teritorijoje bendrąją sumą sudaro arba šio straipsnio 1 dalies a</text:span><text:span text:style-name="T1809">, b ir d punktuose nurodytų kiekių suma, pridedant bet kokį kiekį, reikalingą turėtoms praeitų metų gruodžio 31 d. sandėlių atsargoms papildyti iki 1 dalies c punkte nurodyto lygio, arba kiekių, nurodytų šio straipsnio 1 dalies h punkte nurodytų kiekių sum</text:span><text:span text:style-name="T1810">a, atsižvelgiant į tai, kuris kiekis didesnis;</text:span></text:p>
      <text:p text:style-name="P1811"><text:span text:style-name="T1812">d) skaičiavimai, pateikiami remiantis šios dalies ankstesniais punktais, keičiami nustatyta tvarka, kad būtų įskaitytas bet koks kiekis, kuriam buvo paskirtas areštas ir kuriam vėliau jis buvo panaikintas, k</text:span><text:span text:style-name="T1813">ad būtų galima jį teisėtai panaudoti, taip pat bet koks kiekis, paimtas iš specialių atsargų civilių gyventojų poreikiams tenkinti.</text:span></text:p>
      <text:p text:style-name="P1814"><text:span text:style-name="T1815">3</text:span><text:span text:style-name="T1816">. Bet kokia valstybė gali per metus pateikti papildomus skaičiavimus paaiškindama aplinkybes, dėl kurių tokie skaičia</text:span><text:span text:style-name="T1817">vimai buvo būtini.</text:span></text:p>
      <text:p text:style-name="P1818"><text:span text:style-name="T1819">4</text:span><text:span text:style-name="T1820">. Šalys praneša Komitetui apie metodą, taikytą skaičiuojant nustatyti nurodytus kiekius, ir apie bet kokius nurodyto metodo pakeitimus.</text:span></text:p>
      <text:p text:style-name="P1821"><text:span text:style-name="T1822">5</text:span><text:span text:style-name="T1823">. Atsižvelgiant į 21 straipsnio 3 dalyje nurodytus atskaitymus ir turint omenyje reikiamais</text:span><text:span text:style-name="T1824"><text:s/>atvejais 21<text:s/></text:span><text:span text:style-name="T1825">bis<text:s/></text:span><text:span text:style-name="T1826">straipsnio nuostatas, skaičiavimai neturi būti viršijami.</text:span></text:p>
      <text:p text:style-name="P1827"/>
      <text:p text:style-name="P1828"><text:span text:style-name="T1829">20</text:span><text:span text:style-name="T1830"><text:s/>straipsnis</text:span></text:p>
      <text:p text:style-name="P1831"><text:span text:style-name="T1832">Komitetui teikiami statistiniai duomenys</text:span></text:p>
      <text:p text:style-name="P1833"/>
      <text:p text:style-name="P1834"><text:span text:style-name="T1835">1</text:span><text:span text:style-name="T1836">. Komiteto nustatyta tvarka ir forma Šalys pateikia Komitetui jo išsiuntinėtuose blankuose statistinius duomenis<text:s/></text:span><text:span text:style-name="T1837">apie kiekvieną savo teritoriją šiais klausimais:</text:span></text:p>
      <text:p text:style-name="P1838"><text:span text:style-name="T1839">a) narkotinių medžiagų gamyba ar apdirbimas;</text:span></text:p>
      <text:p text:style-name="P1840"><text:span text:style-name="T1841">b) narkotinių medžiagų naudojimas gaminant kitas narkotines medžiagas, į III sąrašą įrašytus preparatus ir medžiagas, kurioms netaikoma ši Konvencija, taip pat<text:s/></text:span><text:span text:style-name="T1842">aguonų stiebelių naudojimas narkotinėms medžiagoms gaminti;</text:span></text:p>
      <text:p text:style-name="P1843"><text:span text:style-name="T1844">c) narkotinių medžiagų vartojimas;</text:span></text:p>
      <text:p text:style-name="P1845"><text:span text:style-name="T1846">d) narkotinių medžiagų ir aguonų stiebelių įvežimas ir išvežimas;</text:span></text:p>
      <text:p text:style-name="P1847"><text:span text:style-name="T1848">e) arešto paskyrimas narkotinėms medžiagoms ir disponavimas jomis;</text:span></text:p>
      <text:p text:style-name="P1849"><text:span text:style-name="T1850">f) narkotinių<text:s/></text:span><text:span text:style-name="T1851">medžiagų atsargos sandėliuose, turėtos tų metų, apie kuriuos pateikiami duomenys, gruodžio 31 d.;</text:span></text:p>
      <text:p text:style-name="P1852"><text:span text:style-name="T1853">g) galimas nustatyti plotas, naudojamas opijinėms aguonoms kultivuoti.</text:span></text:p>
      <text:p text:style-name="P1854"><text:span text:style-name="T1855">2</text:span><text:span text:style-name="T1856">. a) statistiniai duomenys 1 dalyje, išskyrus d punktą, nurodytais klausimais<text:s/></text:span><text:span text:style-name="T1857">sudaromi kiekvienais metais ir pateikiami Komitetui ne vėliau kaip iki tų metų, einančių po metų, už kuriuos atsiskaitoma, birželio 30 d.;</text:span></text:p>
      <text:p text:style-name="P1858"><text:span text:style-name="T1859">b) statistiniai duomenys, susiję su 1 dalyje d punkte nurodytais klausimais, sudaromi kiekvieną ketvirtį ir<text:s/></text:span><text:span text:style-name="T1860">pateikiami Komitetui per mėnesį nuo ketvirčio, už kurį atsiskaitoma, pabaigos.</text:span></text:p>
      <text:p text:style-name="P1861"><text:span text:style-name="T1862">3</text:span><text:span text:style-name="T1863">. Šalys neprivalo pranešti statistinių duomenų apie specialias sandėlių atsargas, tačiau atskirai teikia informaciją apie narkotines medžiagas, įvežtas į šią šalį ar teri</text:span><text:span text:style-name="T1864">toriją arba įsigytas šioje šalyje ar teritorijoje specialiems tikslams, taip pat apie narkotinių medžiagų, paimtų iš specialių sandėlių atsargų civilių gyventojų poreikiams tenkinti, kiekius.</text:span></text:p>
      <text:p text:style-name="P1865"/>
      <text:p text:style-name="P1866"><text:span text:style-name="T1867">21</text:span><text:span text:style-name="T1868"><text:s/>straipsnis</text:span></text:p>
      <text:p text:style-name="P1869"><text:span text:style-name="T1870">Gamybos ir įvežimo ribojimas</text:span></text:p>
      <text:p text:style-name="P1871"/>
      <text:p text:style-name="P1872"><text:span text:style-name="T1873">1</text:span><text:span text:style-name="T1874">. Bet ku</text:span><text:span text:style-name="T1875">rioje šalyje ar teritorijoje pagamintos ir įvežtos kiekvienos narkotinės medžiagos bendras kiekis bet kuriais metais neturi būti didesnis už šių kiekių sumą:</text:span></text:p>
      <text:p text:style-name="P1876"><text:span text:style-name="T1877">a) kiekio, sunaudoto pagal atitinkamus skaičiavimus medicinos ir mokslo tikslams;</text:span></text:p>
      <text:p text:style-name="P1878"><text:span text:style-name="T1879">b) kiekio, sun</text:span><text:span text:style-name="T1880">audoto pagal atitinkamus skaičiavimus kitoms narkotinėms medžiagoms, į III sąrašą įrašytiems preparatams ir medžiagoms, kurioms netaikoma ši Konvencija, gaminti;</text:span></text:p>
      <text:p text:style-name="P1881"><text:span text:style-name="T1882">c) išvežto kiekio;</text:span></text:p>
      <text:p text:style-name="P1883"><text:span text:style-name="T1884">d) kiekio, kuriuo papildytos sandėlių atsargos norint pasiekti lygį, nu</text:span><text:span text:style-name="T1885">rodytą atitinkamuose skaičiavimuose; ir</text:span></text:p>
      <text:p text:style-name="P1886"><text:span text:style-name="T1887">e) kiekio, įgyto pagal atitinkamus skaičiavimus specialiems tikslams.</text:span></text:p>
      <text:p text:style-name="P1888"><text:span text:style-name="T1889">2</text:span><text:span text:style-name="T1890">. Iš 1 dalyje nurodytų kiekių sumos išskaičiuojamas bet koks kiekis, kuriam buvo paskirtas areštas ir kuriam vėliau jis buvo panaikintas,</text:span><text:span text:style-name="T1891"><text:s/>kad būtų galima jį teisėtai panaudoti; taip pat bet koks kiekis, paimtas iš specialių sandėlių atsargų civilių gyventojų poreikiams tenkinti.</text:span></text:p>
      <text:p text:style-name="P1892"><text:span text:style-name="T1893">3</text:span><text:span text:style-name="T1894">. Jeigu Komitetas nustato, jog šiais metais pagamintas ir įvežtas bet koks kiekis didesnis už l dalyje nurod</text:span><text:span text:style-name="T1895">ytų kiekių sumą, išskaičiavus bet kokius kiekius, nurodytus šio straipsnio 2 dalyje, bet koks tokiu būdu nustatytas ir metų pabaigoje esantis likutis kitais metais turi būti išskaičiuotas iš kiekių, kurie turi būti pagaminti arba įvežti, ir iš bendros apsk</text:span><text:span text:style-name="T1896">aičiuotos sumos, kaip nurodyta 19 straipsnio 2 dalyje.</text:span></text:p>
      <text:p text:style-name="P1897"><text:span text:style-name="T1898">4</text:span><text:span text:style-name="T1899">. a) jeigu pagal statistinius duomenis apie įvežimą ir išvežimą (20 straipsnis) galima spręsti, jog kiekis, išvežtas į kurią nors šalį ar teritoriją, yra didesnis už bendrą apskaičiuotą sumą tai š</text:span><text:span text:style-name="T1900">aliai ar teritorijai, kaip nurodyta 19 straipsnio 2 dalyje, pridėjus kiekius, parodytus kaip išvežamus, ir atskaičius bet kokį likutį, nustatytą pagal šio straipsnio 3 dalį, Komitetas apie šį faktą gali informuoti valstybes, kurios, Komiteto nuomone, priva</text:span><text:span text:style-name="T1901">lo tai žinoti;</text:span></text:p>
      <text:p text:style-name="P1902"><text:span text:style-name="T1903">b) gavusios tokį pranešimą, Šalys neleidžia tais metais daugiau į šią šalį ar teritoriją išvežti tos narkotinės medžiagos, išskyrus:</text:span></text:p>
      <text:p text:style-name="P1904"><text:span text:style-name="T1905">i) tą atvejį, jeigu dėl šios šalies arba teritorijos bus pateikta papildomų skaičiavimų, tiek dėl skaičiav</text:span><text:span text:style-name="T1906">imų viršijusio įvežimo kiekio, tiek ir dėl būtino papildomo kiekio, arba</text:span></text:p>
      <text:p text:style-name="P1907"><text:span text:style-name="T1908">ii) išskirtinius atvejus, kai išvežamos narkotinės medžiagos, išvežančios valstybės vyriausybės nuomone, reikalingos ligoniams gydyti.</text:span></text:p>
      <text:p text:style-name="P1909"/>
      <text:p text:style-name="P1910"><text:span text:style-name="T1911">21 bis straipsnis</text:span></text:p>
      <text:p text:style-name="P1912"><text:span text:style-name="T1913">Opijaus gamybos<text:s/></text:span><text:span text:style-name="T1914">ribojimas</text:span></text:p>
      <text:p text:style-name="P1915"/>
      <text:p text:style-name="P1916"><text:span text:style-name="T1917">1</text:span><text:span text:style-name="T1918">. Kiekvienoje šalyje ar teritorijoje opijaus gamyba organizuojama ir kontroliuojama taip, kad, kiek įmanoma, būtų užtikrinta, jog bet kuriais metais pagaminto opijaus kiekis nebūtų didesnis už apskaičiuotą pagaminto opijaus kiekį, nustatytą</text:span><text:span text:style-name="T1919"><text:s/>pagal 19 straipsnio 1 dalies f punktą.</text:span></text:p>
      <text:p text:style-name="P1920"><text:span text:style-name="T1921">2</text:span><text:span text:style-name="T1922">. Jeigu Komitetas, remdamasis pagal šios Konvencijos nuostatas turima informacija, prieina išvadą, jog kuri nors Šalis, pateikusi skaičiavimus pagal 19 straipsnio 1 dalies f punktą, neapribojo savo šalyje opijau</text:span><text:span text:style-name="T1923">s gamybos, leisdama jį gaminti tik teisėtiems tikslams, ir kad didelis teisėtai ar neteisėtai tokios Šalies teritorijoje pagaminto opijaus kiekis pateko į neteisėtą apyvartą, išnagrinėjęs suinteresuotos Šalies paaiškinimus, pateiktus per mėnesį nuo praneši</text:span><text:span text:style-name="T1924">mo apie minėtą išvadą, jis gali priimti sprendimą apie viso kiekio arba jo dalies išskaičiavimą iš gamybai skirto kiekio ir iš apskaičiuotos bendros sumos, 19 straipsnio 2 dalies b punkte nustatytos kitiems metams, kuriais toks išskaičiavimas gali būti tec</text:span><text:span text:style-name="T1925">hniškai įgyvendintas, atsižvelgiant į metų laiką ir sutartinius įsipareigojimus dėl opijaus eksporto. Šis sprendimas įsigalioja praėjus devyniasdešimčiai dienų nuo tos dienos, kai apie jį buvo pranešta suinteresuotai Šaliai.</text:span></text:p>
      <text:p text:style-name="P1926"><text:span text:style-name="T1927">3</text:span><text:span text:style-name="T1928">. Kai suinteresuotai Šalia</text:span><text:span text:style-name="T1929">i pranešama apie sprendimą, Komiteto priimtą dėl skaičiavimo pagal 2 dalį, Komitetas konsultuojasi su šia Šalimi, siekdamas šį klausimą patenkinamai išspręsti.</text:span></text:p>
      <text:p text:style-name="P1930"><text:span text:style-name="T1931">4</text:span><text:span text:style-name="T1932">. Jeigu šis klausimas patenkinamai neišspręstas, Komitetas, kai tai tikslinga, gali taikyti</text:span><text:span text:style-name="T1933"><text:s/>14 straipsnio nuostatas.</text:span></text:p>
      <text:p text:style-name="P1934"><text:span text:style-name="T1935">5</text:span><text:span text:style-name="T1936">. Priimdamas sprendimą dėl išskaičiavimo pagal 2 dalį, Komitetas įvertina ne tik visas su šiuo klausimu susijusias aplinkybes, tarp jų tas, dėl kurių kyla neteisėtos apyvartos problema, nurodyta 2 dalyje, bet ir bet kokias at</text:span><text:span text:style-name="T1937">itinkamas naujas kontrolės priemones, kurių galėtų imtis ši Šalis.</text:span></text:p>
      <text:p text:style-name="P1938"/>
      <text:p text:style-name="P1939"><text:span text:style-name="T1940">22</text:span><text:span text:style-name="T1941"><text:s/>straipsnis</text:span></text:p>
      <text:p text:style-name="P1942"><text:span text:style-name="T1943">Specialios kultivavimo nuostatos</text:span></text:p>
      <text:p text:style-name="P1944"/>
      <text:p text:style-name="P1945"><text:span text:style-name="T1946">1</text:span><text:span text:style-name="T1947">. Tais atvejais, kai dėl susidariusių šalyje ar teritorijoje sąlygų opijinių aguonų, kokamedžio ar kanapių kultivavimo uždraudimas,</text:span><text:span text:style-name="T1948"><text:s/>jų nuomone, yra tikslingiausia priemonė siekiant apsaugoti žmonių sveikatą ir gerovę bei užkirsti kelią narkotinėms medžiagoms patekti neteisėton apyvarton, suinteresuotoji Šalis tokį kultivavimą uždraudžia.</text:span></text:p>
      <text:p text:style-name="P1949"><text:span text:style-name="T1950">2</text:span><text:span text:style-name="T1951">. Šalis, draudžianti opijinių aguonų ar ka</text:span><text:span text:style-name="T1952">napių kultivavimą, imasi reikiamų priemonių, kad būtų paskirtas areštas bet kokiems neteisėtai kultivuojamiems augalams, ir jie sunaikinti, išskyrus nedidelius kiekius, reikalingus tos Šalies mokslo arba tyrimo tikslams.</text:span></text:p>
      <text:p text:style-name="P1953"/>
      <text:p text:style-name="P1954"><text:span text:style-name="T1955">23</text:span><text:span text:style-name="T1956"><text:s/>straipsnis</text:span></text:p>
      <text:p text:style-name="P1957"><text:span text:style-name="T1958">Valstybinės op</text:span><text:span text:style-name="T1959">ijaus įstaigos</text:span></text:p>
      <text:p text:style-name="P1960"/>
      <text:p text:style-name="P1961"><text:span text:style-name="T1962">1</text:span><text:span text:style-name="T1963">. Šalis, leidžianti kultivuoti opijines aguonas opijaus gamybai, įkuria – jeigu iki šiol to dar nepadarė – ir išlaiko vieną arba keletą vyriausybinių įstaigų (toliau šiame straipsnyje vadinama „Įstaiga“), kurios atliktų šiame straipsny</text:span><text:span text:style-name="T1964">je numatytas funkcijas.</text:span></text:p>
      <text:p text:style-name="P1965"><text:span text:style-name="T1966">2</text:span><text:span text:style-name="T1967">. Kiekviena tokia Šalis taiko opijinėms aguonoms, skirtoms opijui gaminti, ir opijui šias nuostatas:</text:span></text:p>
      <text:p text:style-name="P1968"><text:span text:style-name="T1969">a) Įstaiga nustato rajonus ir žemės ūkio sklypus, kuriuose leidžiama kultivuoti opijines aguonas opijui gaminti;</text:span></text:p>
      <text:p text:style-name="P1970"><text:span text:style-name="T1971">b)<text:s/></text:span><text:span text:style-name="T1972">kultivuoti leidžiama tiktai žemdirbiams, gavusiems Įstaigos licenciją;</text:span></text:p>
      <text:p text:style-name="P1973"><text:span text:style-name="T1974">c) kiekvienoje licencijoje tiksliai nurodomas žemės ploto, kuriame leidžiama kultivuoti, dydis;</text:span></text:p>
      <text:p text:style-name="P1975"><text:span text:style-name="T1976">d) visi žemdirbiai, kultivuojantys opijines aguonas, privalo visą surinktą opijų perd</text:span><text:span text:style-name="T1977">uoti Įstaigai. Įstaiga jį perka ir pradeda juo realiai disponuoti kiek įmanoma greičiau, bet ne vėliau kaip po keturių mėnesių nuo derliaus nuėmimo pabaigos;</text:span></text:p>
      <text:p text:style-name="P1978"><text:span text:style-name="T1979">e) Įstaiga turi išskirtinę opijaus įvežimo, išvežimo, didmeninės prekybos ir atsargų laikymo san</text:span><text:span text:style-name="T1980">dėliuose teisę, be teisių, kurias turi opijaus alkaloidų, medicininio opijaus ar opijaus preparatų fabrikų savininkai. Šalys neprivalo šios išskirtinės teisės taikyti medicininiam opijui ir opijaus preparatams.</text:span></text:p>
      <text:p text:style-name="P1981"><text:span text:style-name="T1982">3</text:span><text:span text:style-name="T1983">. 2 dalyje nurodytas vyriausybines fun</text:span><text:span text:style-name="T1984">kcijas atlieka bendra vyriausybinė įstaiga, jeigu tai neprieštarauja tos Šalies Konstitucijai.</text:span></text:p>
      <text:p text:style-name="P1985"/>
      <text:p text:style-name="P1986"><text:span text:style-name="T1987">24</text:span><text:span text:style-name="T1988"><text:s/>straipsnis</text:span></text:p>
      <text:p text:style-name="P1989"><text:span text:style-name="T1990">Opijaus, skirto tarptautinei prekybai, gamybos apribojimas</text:span></text:p>
      <text:p text:style-name="P1991"/>
      <text:p text:style-name="P1992"><text:span text:style-name="T1993">1</text:span><text:span text:style-name="T1994">. a) Jeigu kuri nors Šalis ketina pradėti gaminti opijų arba padidinti esam</text:span><text:span text:style-name="T1995">us jo gamybos mastus, ji turi atsižvelgti į pasaulinę opijaus paklausą, remiantis Komiteto paskelbtais skaičiavimais, kad opijaus gamyba toje Šalyje nesukeltų opijaus perprodukcijos pasaulyje;</text:span></text:p>
      <text:p text:style-name="P1996"><text:span text:style-name="T1997">b) Šalys neleidžia gaminti opijaus ar didinti esamų jo gamybos<text:s/></text:span><text:span text:style-name="T1998">mastų, jeigu, jų nuomone, tokia gamyba ar jos masto padidėjimas jų teritorijoje gali paskatinti neteisėtą opijaus apyvartą.</text:span></text:p>
      <text:p text:style-name="P1999"><text:span text:style-name="T2000">2</text:span><text:span text:style-name="T2001">. a) Atsižvelgiant į 1 dalį, jeigu kuri nors Šalis iki 1961 m. sausio 1 d. negamino opijaus eksportui ir nori išvežti savo pa</text:span><text:span text:style-name="T2002">gaminto opijaus ne daugiau kaip 5 tonas per metus, tai ji praneša Komitetui, kartu pateikdama informaciją apie:</text:span></text:p>
      <text:p text:style-name="P2003"><text:span text:style-name="T2004">i) galiojančią kontrolės sistemą opijui, kuris bus pagamintas ir išvežtas, kaip to reikalaujama pagal šią Konvenciją; ir</text:span></text:p>
      <text:p text:style-name="P2005"><text:span text:style-name="T2006">ii) šalies ar šalių,<text:s/></text:span><text:span text:style-name="T2007">į kurią ar į kurias ji ketina išvežti šį opijų, pavadinimus;<text:s/></text:span></text:p>
      <text:p text:style-name="P2008"><text:span text:style-name="T2009">ir Komitetas gali arba pritarti tokiam pranešimui, arba rekomenduoti tai Šaliai negaminti opijaus eksportui;</text:span></text:p>
      <text:p text:style-name="P2010"><text:span text:style-name="T2011">b) tais atvejais, kai kuri nors Šalis, ne iš tų Šalių, apie kurias kalbama 3<text:s/></text:span><text:span text:style-name="T2012">dalyje, nori gaminti opijų, kurio būtų išvežama daugiau negu 5 tonos per metus, ji apie tai praneša Tarybai, kartu su šiuo pranešimu pateikdama visą reikalingą informaciją, taip pat ir informaciją apie:</text:span></text:p>
      <text:p text:style-name="P2013"><text:span text:style-name="T2014">i) numatomus kiekius, kurie turi būti pagaminti išv</text:span><text:span text:style-name="T2015">ežimui;</text:span></text:p>
      <text:p text:style-name="P2016"><text:span text:style-name="T2017">ii) esančią ar numatomą opijaus, kuris turi būti pagamintas, kontrolės sistemą; ir</text:span></text:p>
      <text:p text:style-name="P2018"><text:span text:style-name="T2019">iii) šalies ar šalių, į kurią ar kurias ji ketina išvežti šį opijų, pavadinimus;<text:s/></text:span></text:p>
      <text:p text:style-name="P2020"><text:span text:style-name="T2021">ir Taryba arba pritaria šiam pranešimui, arba gali rekomenduoti tai Šaliai<text:s/></text:span><text:span text:style-name="T2022">negaminti opijaus eksportui.</text:span></text:p>
      <text:p text:style-name="P2023"><text:span text:style-name="T2024">3</text:span><text:span text:style-name="T2025">. Nepaisant 2 dalies a ir b punktų nuostatų, Šalis, kuri per dešimties metų laikotarpį iki 1961 m. sausio 1 d. išvežė savo pagamintą opijų, gali ir toliau vežti savo šalyje pagamintą opijų.</text:span></text:p>
      <text:p text:style-name="P2026"><text:span text:style-name="T2027">4</text:span><text:span text:style-name="T2028">. a) Šalys neįveža opijau</text:span><text:span text:style-name="T2029">s iš kokios nors šalies ar teritorijos, išskyrus opijų, pagamintą teritorijoje:</text:span></text:p>
      <text:p text:style-name="P2030"><text:span text:style-name="T2031">i) Šalies, nurodytos 3 dalyje;</text:span></text:p>
      <text:p text:style-name="P2032"><text:span text:style-name="T2033">ii) Šalies, kuri apie tai pranešė Komitetui, kaip numatyta 2 dalies a punkte; arba</text:span></text:p>
      <text:p text:style-name="P2034"><text:span text:style-name="T2035">iii) Šalies, kuri gavo Tarybos pritarimą, kaip numatyta 2<text:s/></text:span><text:span text:style-name="T2036">dalies b punkte;</text:span></text:p>
      <text:p text:style-name="P2037"><text:span text:style-name="T2038">b) nepaisant šios dalies a punkto, Šalys gali įvežti opijų, pagamintą išvežti bet kurioje šalyje, kuri pagamino ir išvežė opijų per dešimties metų laikotarpį iki 1961 m. sausio 1 d., jeigu ši šalis įsteigė ir išlaiko valstybinę kontrolės</text:span><text:span text:style-name="T2039"><text:s/>instituciją ar įstaigą 23 straipsnyje išdėstytiems tikslams ir įgyvendina efektyvias priemones, kad jos pagamintas opijus nepatektų į neteisėtą apyvartą.</text:span></text:p>
      <text:p text:style-name="P2040"><text:span text:style-name="T2041">5</text:span><text:span text:style-name="T2042">. Šio straipsnio nuostatos nė vienai Šaliai netrukdo:</text:span></text:p>
      <text:p text:style-name="P2043"><text:span text:style-name="T2044">a) gaminti tiek opijaus, kiek pakanka Ša</text:span><text:span text:style-name="T2045">lies reikmėms; arba</text:span></text:p>
      <text:p text:style-name="P2046"><text:span text:style-name="T2047">b) išvežti į kitos Šalies teritoriją opijų, sulaikytą dėl neteisėtos apyvartos, remiantis šios Konvencijos reikalavimais.</text:span></text:p>
      <text:p text:style-name="P2048"/>
      <text:p text:style-name="P2049"><text:span text:style-name="T2050">25</text:span><text:span text:style-name="T2051"><text:s/>straipsnis</text:span></text:p>
      <text:p text:style-name="P2052"><text:span text:style-name="T2053">Aguonų stiebelių kontrolė</text:span></text:p>
      <text:p text:style-name="P2054"/>
      <text:p text:style-name="P2055"><text:span text:style-name="T2056">1</text:span><text:span text:style-name="T2057">. Šalis, kuris leidžia auginti opijines aguonas kitiems t</text:span><text:span text:style-name="T2058">ikslams nei opijaus gamyba, imasi visų būtinų priemonių, kad:</text:span></text:p>
      <text:p text:style-name="P2059"><text:span text:style-name="T2060">a) iš šių opijinių aguonų nebūtų gaminamas opijus; ir<text:s/></text:span></text:p>
      <text:p text:style-name="P2061"><text:span text:style-name="T2062">b) narkotinių medžiagų iš aguonų stiebelių gaminimas būtų tinkamai kontroliuojamas.</text:span></text:p>
      <text:p text:style-name="P2063"><text:span text:style-name="T2064">2</text:span><text:span text:style-name="T2065">. Šalys taiko aguonų stiebelių įvežimo liudiji</text:span><text:span text:style-name="T2066">mų ir išvežimo leidimų sistemą, numatytą 31 straipsnio 4-15 dalyse.</text:span></text:p>
      <text:p text:style-name="P2067"><text:span text:style-name="T2068">3</text:span><text:span text:style-name="T2069">. Šalys apie aguonų stiebelių įvežimą ir išvežimą pateikia tokius statistinius duomenis, kokius pateikti reikalaujama apie narkotines medžiagas pagal 20 straipsnio 1 dalies d punktą i</text:span><text:span text:style-name="T2070">r 2 dalies b punktą.</text:span></text:p>
      <text:p text:style-name="P2071"/>
      <text:p text:style-name="P2072"><text:span text:style-name="T2073">26</text:span><text:span text:style-name="T2074"><text:s/>straipsnis</text:span></text:p>
      <text:p text:style-name="P2075"><text:span text:style-name="T2076">KokaMEDIS ir kokAMEDŽIO lapai</text:span></text:p>
      <text:p text:style-name="P2077"/>
      <text:p text:style-name="P2078"><text:span text:style-name="T2079">1</text:span><text:span text:style-name="T2080">. Jeigu kuri nors Šalis leidžia kultivuoti kokamedžius, šiam kultivavimui, taip pat ir kokamedžio lapams, ji taiko kontrolės sistemą, numatytą 23 straipsnyje dėl opijinių aguonų<text:s/></text:span><text:span text:style-name="T2081">kontrolės, tačiau, kai kalbama apie šio straipsnio 2 dalies d punktą, šiame straipsnyje nurodyta Įstaiga įpareigojama tik, kiek įmanoma greičiau, nuėmus derlių pradėti realiai disponuoti juo.</text:span></text:p>
      <text:p text:style-name="P2082"><text:span text:style-name="T2083">2</text:span><text:span text:style-name="T2084">. Šalys pagal galimybę imasi priemonių išrauti visus laukin</text:span><text:span text:style-name="T2085">ius kokamedžius. Jos naikina šiuos augalus, jei jie neteisėtai kultivuojami.</text:span></text:p>
      <text:p text:style-name="P2086"/>
      <text:p text:style-name="P2087"><text:span text:style-name="T2088">27</text:span><text:span text:style-name="T2089"><text:s/>straipsnis</text:span></text:p>
      <text:p text:style-name="P2090"><text:span text:style-name="T2091">Papildomos nuostatos dėl kokamedžio lapų</text:span></text:p>
      <text:p text:style-name="P2092"/>
      <text:p text:style-name="P2093"><text:span text:style-name="T2094">1</text:span><text:span text:style-name="T2095">. Šalys gali leisti naudoti kokamedžio lapus skoninėms medžiagoms, neturinčioms alkaloidų, gaminti, ir kiek tai</text:span><text:span text:style-name="T2096"><text:s/>reikalinga tokiam vartojimui, gali leisti šių lapų apdirbimą, įvežimą, išvežimą, taip pat prekybą jais ir jų laikymą.</text:span></text:p>
      <text:p text:style-name="P2097"><text:span text:style-name="T2098">2</text:span><text:span text:style-name="T2099">. Šalys pateikia atskirus skaičiavimus (19 straipsnis) ir statistinius duomenis (20 straipsnis) dėl kokamedžio lapų, naudojamų šioms</text:span><text:span text:style-name="T2100"><text:s/>skoninėms medžiagoms gaminti, išskyrus tuos atvejus, kai tie patys kokamedžio lapai naudojami ir alkaloidams, ir skoninėms medžiagoms išskirti, o šią aplinkybę rodo skaičiavimai ir statistiniai duomenys.</text:span></text:p>
      <text:p text:style-name="P2101"/>
      <text:p text:style-name="P2102"><text:span text:style-name="T2103">28</text:span><text:span text:style-name="T2104"><text:s/>straipsnis</text:span></text:p>
      <text:p text:style-name="P2105"><text:span text:style-name="T2106">Kanapių kontrolė</text:span></text:p>
      <text:p text:style-name="P2107"/>
      <text:p text:style-name="P2108"><text:span text:style-name="T2109">1</text:span><text:span text:style-name="T2110">. Jeigu</text:span><text:span text:style-name="T2111"><text:s/>kuri nors Šalis leidžia kultivuoti kanapių augalus kanapėms ar kanapių dervai gaminti, ji taiko kontrolės sistemą, numatytą 23 straipsnyje dėl opijinių aguonų kontrolės.</text:span></text:p>
      <text:p text:style-name="P2112"><text:span text:style-name="T2113">2</text:span><text:span text:style-name="T2114">. Ši Konvencija netaikoma kanapių augalams, kultivuojamiems vien tik pramoniniam</text:span><text:span text:style-name="T2115">s reikalams (pluoštui ir sėkloms) arba sodininkystei.</text:span></text:p>
      <text:p text:style-name="P2116"><text:span text:style-name="T2117">3</text:span><text:span text:style-name="T2118">. Šalys imasi priemonių, reikalingų užkirsti kelią piktnaudžiavimui kanapių lapais bei neteisėtai jų apyvartai.</text:span></text:p>
      <text:p text:style-name="P2119"/>
      <text:p text:style-name="P2120"><text:span text:style-name="T2121">29</text:span><text:span text:style-name="T2122"><text:s/>straipsnis</text:span></text:p>
      <text:p text:style-name="P2123"><text:span text:style-name="T2124">Gamyba</text:span></text:p>
      <text:p text:style-name="P2125"/>
      <text:p text:style-name="P2126"><text:span text:style-name="T2127">1</text:span><text:span text:style-name="T2128">. Šalys reikalauja, kad narkotinės medžiagos būtų<text:s/></text:span><text:span text:style-name="T2129">gaminamos pagal licencijas, išskyrus tuos atvejus, kai gamina valstybinė įmonė arba valstybinės įmonės.</text:span></text:p>
      <text:p text:style-name="P2130"><text:span text:style-name="T2131">2</text:span><text:span text:style-name="T2132">. Šalys:</text:span></text:p>
      <text:p text:style-name="P2133"><text:span text:style-name="T2134">a) kontroliuoja visus asmenis ir visas įmones, gaminančius narkotines medžiagas arba užsiimančius šia gamyba;</text:span></text:p>
      <text:p text:style-name="P2135"><text:span text:style-name="T2136">b) licencijomis kontroliuo</text:span><text:span text:style-name="T2137">ja įmones ir patalpas, kuriose gali būti gaminamos narkotinės medžiagos; ir</text:span></text:p>
      <text:p text:style-name="P2138"><text:span text:style-name="T2139">c) reikalauja, kad turintys licencijas narkotinių medžiagų fabrikų savininkai periodiškai gautų leidimus, kuriuose būtų tiksliai nurodytos narkotinių medžiagų rūšys ir kiekiai, k</text:span><text:span text:style-name="T2140">uriuos jie turi teisę gaminti. Tačiau preparatų gamybai periodinis leidimas nereikalingas.</text:span></text:p>
      <text:p text:style-name="P2141"><text:span text:style-name="T2142">3</text:span><text:span text:style-name="T2143">. Šalys neleidžia, kad narkotinių medžiagų fabrikų savininkai disponuotų didesniais narkotinių medžiagų ir aguonų stiebelių kiekiais, negu jų reikia normaliam</text:span><text:span text:style-name="T2144"><text:s/>įmonės darbui, atsižvelgiant į rinkos konjunktūrą.</text:span></text:p>
      <text:p text:style-name="P2145"/>
      <text:p text:style-name="P2146"><text:span text:style-name="T2147">30</text:span><text:span text:style-name="T2148"><text:s/>straipsnis</text:span></text:p>
      <text:p text:style-name="P2149"><text:span text:style-name="T2150">Prekyba ir paskirstymas</text:span></text:p>
      <text:p text:style-name="P2151"/>
      <text:p text:style-name="P2152"><text:span text:style-name="T2153">1</text:span><text:span text:style-name="T2154">. a) Šalys reikalauja, kad narkotinių medžiagų prekyba ir jų skirstymas vyktų pagal licencijas, išskyrus tuos atvejus, kai prekiauja arba skirsto<text:s/></text:span><text:span text:style-name="T2155">valstybinė įmonė ar valstybinės įmonės;</text:span></text:p>
      <text:p text:style-name="P2156"><text:span text:style-name="T2157">b) Šalys:</text:span></text:p>
      <text:p text:style-name="P2158"><text:span text:style-name="T2159">i) kontroliuoja visus asmenis ir visas įmones, prekiaujančius narkotinėmis medžiagomis, skirstančius arba užsiimančius šia prekyba ar skirstymu;</text:span></text:p>
      <text:p text:style-name="P2160"><text:span text:style-name="T2161">ii) licencijomis kontroliuoja įmones ir patalpas, kuriose</text:span><text:span text:style-name="T2162"><text:s/>gali vykti tokia prekyba ar skirstymas. Reikalavimas turėti licenciją gali būti netaikomas preparatams;</text:span></text:p>
      <text:p text:style-name="P2163"><text:span text:style-name="T2164">c) a ir b punktų nuostatos dėl licencijų gali būti netaikomos asmenims, tinkamu būdu įgaliotiems vykdyti gydymo ir mokslo funkcijas, – tų funkcijų vy</text:span><text:span text:style-name="T2165">kdymo laikotarpiu.</text:span></text:p>
      <text:p text:style-name="P2166"><text:span text:style-name="T2167">2</text:span><text:span text:style-name="T2168">. Šalys taip pat:</text:span></text:p>
      <text:p text:style-name="P2169"><text:span text:style-name="T2170">a) neleidžia, kad prekiautojai, skirstymo organizacijos, valstybinės įmonės arba tinkamu būdu tam įgalioti anksčiau nurodyti asmenys disponuotų didesniais narkotinių medžiagų ir aguonų stiebelių kiekiais, negu re</text:span><text:span text:style-name="T2171">ikia jų normaliai veiklai, atsižvelgiant į rinkos konjunktūrą; ir</text:span></text:p>
      <text:p text:style-name="P2172"><text:span text:style-name="T2173">b) i) reikalauja pateikti medicininius receptus, pristatant ar išduodant narkotines medžiagas pavieniams asmenims; šio reikalavimo nebūtina taikyti toms narkotinėms medžiagoms, kurias pavi</text:span><text:span text:style-name="T2174">eniai asmenys gali teisėtai gauti, naudoti, išduoti arba skirti atlikdami terapines funkcijas, kurias jiems tinkamu būdu leista vykdyti; ir</text:span></text:p>
      <text:p text:style-name="P2175"><text:span text:style-name="T2176">ii) jeigu Šalys mano, jog šios priemonės yra būtinos arba pageidaujamos, jos reikalauja, kad receptai narkotinėms<text:s/></text:span><text:span text:style-name="T2177">medžiagoms, įrašytoms į I sąrašą, būtų išrašomi oficialiuose blankuose, kuriuos išleidžia kompetentingos valdžios institucijos ar specialiai tam įgaliotos profesinės asociacijos knygelių su šaknelėmis forma.</text:span></text:p>
      <text:p text:style-name="P2178"><text:span text:style-name="T2179">3</text:span><text:span text:style-name="T2180">. Pageidautina, kad Šalys reikalautų pažy</text:span><text:span text:style-name="T2181">mėti tarptautinį neužregistruotą pavadinimą, kurį praneša Pasaulinė sveikatos organizacija rašytiniuose arba spausdintuose narkotinių medžiagų siūlymuose, įvairios rūšies reklamoje, narkotinių medžiagų aprašymuose, naudojamuose komerciniais tikslais, paket</text:span><text:span text:style-name="T2182">ų, kuriuose yra narkotinių medžiagų, vidinėje pakuotėje ir etiketėse, su kuriomis narkotinės medžiagos patenka į prekybą.</text:span></text:p>
      <text:p text:style-name="P2183"><text:span text:style-name="T2184">4</text:span><text:span text:style-name="T2185">. Jeigu kuri nors Šalis mano, kad tokia priemonė yra būtina ar pageidautina, ji reikalauja, kad narkotinių medžiagų turinčio<text:s/></text:span><text:span text:style-name="T2186">paketo vidinėje pakuotėje arba ant medžiagos, į kurią įvyniotas paketas, būtų aiškiai matoma dviguba raudona juosta. Išorinėje narkotinių medžiagų turinčio paketo pakuotėje dvigubos raudonos juostos neturi būti.</text:span></text:p>
      <text:p text:style-name="P2187"><text:span text:style-name="T2188">5</text:span><text:span text:style-name="T2189">. Šalys reikalauja, kad etiketėse, su k</text:span><text:span text:style-name="T2190">uriomis narkotinės medžiagos patenka į prekybą, būtų tiksliai nurodytas narkotinių medžiagų kiekis, išreikštas masės vienetais arba procentais. Šio reikalavimo nurodyti informaciją etiketėse galima netaikyti toms narkotinėms medžiagoms, kurios išduodamos p</text:span><text:span text:style-name="T2191">avieniams asmenims pagal gydytojo receptą.</text:span></text:p>
      <text:p text:style-name="P2192"><text:span text:style-name="T2193">6</text:span><text:span text:style-name="T2194">. 2 ir 5 dalių nuostatos gali būti netaikomos į II sąrašą įrašytų narkotinių medžiagų mažmeninei prekybai ar jų mažmeniniam paskirstymui.</text:span></text:p>
      <text:p text:style-name="P2195"/>
      <text:p text:style-name="P2196"><text:span text:style-name="T2197">31</text:span><text:span text:style-name="T2198"><text:s/>straipsnis</text:span></text:p>
      <text:p text:style-name="P2199"><text:span text:style-name="T2200">Specialios nuostatos dėl tarptautinės prekybos</text:span></text:p>
      <text:p text:style-name="P2201"/>
      <text:p text:style-name="P2202"><text:span text:style-name="T2203">1</text:span><text:span text:style-name="T2204">. Šalys sąmoningai neleidžia išvežti narkotinių medžiagų į jokią šalį ar teritoriją kitaip, negu:</text:span></text:p>
      <text:p text:style-name="P2205"><text:span text:style-name="T2206">a) remiantis tos šalies arba teritorijos įstatymais ir kitais teisės aktais; ir</text:span></text:p>
      <text:p text:style-name="P2207"><text:span text:style-name="T2208">b) neviršijant bendro tai šaliai ar teritorijai apskaičiuoto kiekio, kai</text:span><text:span text:style-name="T2209">p tai nustatyta 19 straipsnio 2 dalyje, pridedant skirtus reeksportui kiekius.</text:span></text:p>
      <text:p text:style-name="P2210"><text:span text:style-name="T2211">2</text:span><text:span text:style-name="T2212">. Laisvuosiuose uostuose ir laisvosiose zonose Šalys vykdo tokią pat priežiūrą ir tokią pat kontrolę kaip ir kitose savo teritorijos dalyse, tačiau čia jos gali imtis gri</text:span><text:span text:style-name="T2213">ežtesnių priemonių.</text:span></text:p>
      <text:p text:style-name="P2214"><text:span text:style-name="T2215">3</text:span><text:span text:style-name="T2216">. Šalys:</text:span></text:p>
      <text:p text:style-name="P2217"><text:span text:style-name="T2218">a) licencijomis kontroliuoja narkotinių medžiagų įvežimą ir išvežimą, išskyrus tuos atvejus, kai tokį įvežimą ar išvežimą vykdo valstybinė įmonė ar valstybinės įmonės; ir</text:span></text:p>
      <text:p text:style-name="P2219"><text:span text:style-name="T2220">b) kontroliuoja visus asmenis bei visas įmones, v</text:span><text:span text:style-name="T2221">ykdančius tokį įvežimą ar išvežimą arba užsiimančius tokiais įvežimais ar išvežimais.</text:span></text:p>
      <text:p text:style-name="P2222"><text:span text:style-name="T2223">4</text:span><text:span text:style-name="T2224">. a) Kiekviena šalis, leidžianti įvežti arba išvežti narkotines medžiagas, reikalauja atskiro įvežimo liudijimo arba leidimo išvežti kiekvieną kartą įvežant arba<text:s/></text:span><text:span text:style-name="T2225">išvežant, nesvarbu, ar bus gabenama viena ar keletas narkotinių medžiagų;</text:span></text:p>
      <text:p text:style-name="P2226"><text:span text:style-name="T2227">b) tokiame leidime ar liudijime nurodomas narkotinės medžiagos pavadinimas, tarptautinis neregistruotas pavadinimas, jeigu toks yra, įvežamas arba išvežamas kiekis, importuotojo ir e</text:span><text:span text:style-name="T2228">ksportuotojo pavadinimai bei adresai, taip pat terminas, per kurį turi būti įvežta arba išvežta;</text:span></text:p>
      <text:p text:style-name="P2229"><text:span text:style-name="T2230">c) be to, leidime išvežti nurodomi įvežimo liudijimo numeris ir data (5 dalis) bei jį išdavusi įstaiga;</text:span></text:p>
      <text:p text:style-name="P2231"><text:span text:style-name="T2232">d) įvežimo liudijime gali būti numatyta įvežti daug</text:span><text:span text:style-name="T2233">iau kaip vieną partiją.</text:span></text:p>
      <text:p text:style-name="P2234"><text:span text:style-name="T2235">5</text:span><text:span text:style-name="T2236">. Prieš išduodamos leidimą išvežti, Šalys reikalauja pateikti įvežimo liudijimą, išduotą kompetentingų įvežančios šalies ar teritorijos valdžios institucijų, kuriame turi būti patvirtinta, jog leidžiama įvežti jame nurodytą n</text:span><text:span text:style-name="T2237">arkotinę medžiagą ar narkotines medžiagas; ir tokį liudijimą pateikia asmuo ar įmonė, padavusi prašymą gauti leidimą išvežti. Šalys pagal galimybę laikosi Komisijos patvirtintų įvežimo liudijimo blankų pavyzdžių.</text:span></text:p>
      <text:p text:style-name="P2238"><text:span text:style-name="T2239">6</text:span><text:span text:style-name="T2240">. Kiekviena išvežama partija turi<text:s/></text:span><text:span text:style-name="T2241">turėti leidimo išvežti kopiją, o vyriausybė, išdavusi tokį leidimą, nusiunčia šio leidimo kopiją įvežančios šalies ar teritorijos, į kurią bus įvežama, vyriausybei.</text:span></text:p>
      <text:p text:style-name="P2242"><text:span text:style-name="T2243">7</text:span><text:span text:style-name="T2244">. a) įvežus arba pasibaigus įvežimo terminui, įvežančios šalies ar teritorijos vyriaus</text:span><text:span text:style-name="T2245">ybė grąžina išvežančios šalies arba teritorijos vyriausybei leidimą išvežti, padariusi jame atitinkamą įrašą;</text:span></text:p>
      <text:p text:style-name="P2246"><text:span text:style-name="T2247">b) įraše turi būti nurodytas faktiškai įvežtas kiekis;</text:span></text:p>
      <text:p text:style-name="P2248"><text:span text:style-name="T2249">c) jeigu faktiškai išvežtas kiekis mažesnis negu tas, kuris nurodytas leidime išvežti, pa</text:span><text:span text:style-name="T2250">žymėtame leidime ir visose oficialiose jo kopijose, kompetentingos valdžios institucijos nurodo faktiškai išvežtą kiekį.</text:span></text:p>
      <text:p text:style-name="P2251"><text:span text:style-name="T2252">8</text:span><text:span text:style-name="T2253">. Išvežti siunčiant pašto dėžutės ar banko adresu kitam asmeniui, negu nurodyta leidime išvežti, draudžiama.</text:span></text:p>
      <text:p text:style-name="P2254"><text:span text:style-name="T2255">9</text:span><text:span text:style-name="T2256">. Išvežti siun</text:span><text:span text:style-name="T2257">čiant į priskirtą muitinės sandėlį draudžiama, išskyrus atvejus, kai įvežančios šalies vyriausybė pažymi įvežimo liudijime, kurį pateikia asmuo ar įstaiga, paduodanti pareiškimą išduoti leidimą išvežti, kad ji leidžia įvežamą partiją laikyti priskirtame mu</text:span><text:span text:style-name="T2258">itinės sandėlyje. Tokiu atveju leidime išvežti nurodoma, jog išvežama būtent šiam tikslui. Išduoti iš priskirto muitinės sandėlio galima tiktai turint institucijų, kurių žinioje yra šis muitinės sandėlis, leidimą, o siunčiant į užsienį išdavimas pagal šią<text:s/></text:span><text:span text:style-name="T2259">Konvenciją laikomas nauju išvežimu.</text:span></text:p>
      <text:p text:style-name="P2260"><text:span text:style-name="T2261">10</text:span><text:span text:style-name="T2262">. Narkotinių medžiagų partija, įvežama į kurios nors Šalies teritoriją arba išvežama iš jos teritorijos, neturint leidimo išvežti, turi būti sulaikyta muitinės pareigūnų.</text:span></text:p>
      <text:p text:style-name="P2263"><text:span text:style-name="T2264">11</text:span><text:span text:style-name="T2265">. Šalys neleidžia narkotinių medžiagų</text:span><text:span text:style-name="T2266">, vežamų į kitas šalis, tranzito, nesvarbu, ar jos iškrautos iš transporto priemonių, kuriomis buvo gabentos, išskyrus tuos atvejus, kai šios Šalies kompetentingos institucijoms pateikiama leidimo išvežti kopija.</text:span></text:p>
      <text:p text:style-name="P2267"><text:span text:style-name="T2268">12</text:span><text:span text:style-name="T2269">. Šalies ar teritorijos, per kurią le</text:span><text:span text:style-name="T2270">ista gabenti narkotinių medžiagų partiją, kompetentingos institucijos imasi visų būtinų priemonių, kad nebūtų pakeista partijos gabenimo kryptis kitu adresu, negu nurodyta kartu siunčiamoje leidimo išvežti kopijoje, išskyrus atvejus, kai tai daroma Šalies<text:s/></text:span><text:span text:style-name="T2271">ar teritorijos, per kurią gabenama ši partija, vyriausybei leidus. Šios šalies ar teritorijos vyriausybė kiekvieną narkotinių medžiagų partiją, dėl kurios buvo gautas prašymas pakeisti kryptį, traktuoja kaip partiją, išvežamą iš tranzito šalies ar teritori</text:span><text:span text:style-name="T2272">jos į naujos paskirties šalį ar teritoriją. Jeigu leista pakeisti kryptį, tai 7 dalies a ir b punktų nuostatos taip pat taikomos tranzito šalies ar teritorijos ir tos šalies ar teritorijos, iš kurios ši partija buvo pirmiausia išvežta, santykiams.</text:span></text:p>
      <text:p text:style-name="P2273"><text:span text:style-name="T2274">13</text:span><text:span text:style-name="T2275">.<text:s/></text:span><text:span text:style-name="T2276">Jokia narkotinių medžiagų partija, gabenama tranzitu ar laikoma priskirtame muitinės sandėlyje, negali būti perdirbama, tuo pakeičiant narkotinių medžiagų, apie kurias kalbama, prigimtį. Pakuotės negali būti keičiamos be kompetentingų institucijų leidimo.</text:span></text:p>
      <text:p text:style-name="P2277"><text:span text:style-name="T2278">14</text:span><text:span text:style-name="T2279">. 11-13 dalių nuostatos, kuriose kalbama apie narkotinių medžiagų gabenimą per vienos Šalies teritoriją, netaikomos tais atvejais, kai partija, apie kurią kalbama, gabenama oro keliu, tuo atveju, kai orlaivis per tranzito šalį ar teritoriją skris nen</text:span><text:span text:style-name="T2280">utūpdamas. Jei orlaivis šioje šalyje arba teritorijoje nutupia, šios nuostatos taikomos pagal aplinkybes.</text:span></text:p>
      <text:p text:style-name="P2281"><text:span text:style-name="T2282">15</text:span><text:span text:style-name="T2283">. Šio straipsnio nuostatos nepažeidžia jokių tarptautinių susitarimų nuostatų, ribojančių kontrolę, kurią gali vykdyti viena Šalis, kontroliuoda</text:span><text:span text:style-name="T2284">ma tranzitu gabenamas narkotines medžiagas.</text:span></text:p>
      <text:p text:style-name="P2285"><text:span text:style-name="T2286">16</text:span><text:span text:style-name="T2287">. Šio straipsnio, išskyrus 1 dalies a punktą ir 2 dalį, neprivaloma taikyti į III sąrašą įrašytiems preparatams.</text:span></text:p>
      <text:p text:style-name="P2288"/>
      <text:p text:style-name="P2289"><text:span text:style-name="T2290">32</text:span><text:span text:style-name="T2291"><text:s/>straipsnis</text:span></text:p>
      <text:p text:style-name="P2292"><text:span text:style-name="T2293">Specialios nuostatos dėl narkotinių medžiagų gabenimo tarptautinio susis</text:span><text:span text:style-name="T2294">iekimo laivų ir lėktuvų pirmosios pagalbos vaistinėlėse</text:span></text:p>
      <text:p text:style-name="P2295"/>
      <text:p text:style-name="P2296"><text:span text:style-name="T2297">1</text:span><text:span text:style-name="T2298">. Riboto narkotinių medžiagų kiekio, reikalingo suteikti pirmajai pagalbai kelionės ar reiso metu arba ypatingais atvejais, gabenimas tarptautinio susisiekimo laivais ar lėktuvais pagal šią<text:s/></text:span><text:span text:style-name="T2299">Konvenciją nelaikomas įvežimu, išvežimu ar tranzitu.</text:span></text:p>
      <text:p text:style-name="P2300"><text:span text:style-name="T2301">2</text:span><text:span text:style-name="T2302">. Atsargumo priemonių imasi registracijos šalis, siekdama užkirsti kelią 1 dalyje nurodytų narkotinių medžiagų netinkamam panaudojimui ar jų patekimui neteisėton apyvarton. Komisija, pasitarusi su a</text:span><text:span text:style-name="T2303">titinkamomis tarptautinėmis organizacijomis, rekomenduoja tokias atsargumo priemones.</text:span></text:p>
      <text:p text:style-name="P2304"><text:span text:style-name="T2305">3</text:span><text:span text:style-name="T2306">. Narkotinėms medžiagoms, gabenamoms laivais ar orlaiviais pagal 1 dalį, taikomi įstatymai, kiti teisės aktai ir nuostatos dėl registracijos šalies leidimų ir licenc</text:span><text:span text:style-name="T2307">ijų, nepažeidžiant kompetentingų vietos valdžios institucijų teisių – tikrinti, inspektuoti ir taikyti kitas kontrolės priemones laivuose ir orlaiviuose. Tokių narkotinių medžiagų panaudojimas ypatingais atvejais nelaikomas 30 straipsnio 2 dalies b punkto<text:s/></text:span><text:span text:style-name="T2308">reikalavimų pažeidimu.</text:span></text:p>
      <text:p text:style-name="P2309"/>
      <text:p text:style-name="P2310"><text:span text:style-name="T2311">33</text:span><text:span text:style-name="T2312"><text:s/>straipsnis</text:span></text:p>
      <text:p text:style-name="P2313"><text:span text:style-name="T2314">Narkotinių medžiagų laikymas</text:span></text:p>
      <text:p text:style-name="P2315"/>
      <text:p text:style-name="P2316"><text:span text:style-name="T2317">Šalys neleidžia laikyti narkotinių medžiagų neturint tam įstatymuose įtvirtintos teisės.</text:span></text:p>
      <text:p text:style-name="P2318"/>
      <text:p text:style-name="P2319"><text:span text:style-name="T2320">34</text:span><text:span text:style-name="T2321"><text:s/>straipsnis</text:span></text:p>
      <text:p text:style-name="P2322"><text:span text:style-name="T2323">Priežiūros ir inspektavimo priemonės</text:span></text:p>
      <text:p text:style-name="P2324"/>
      <text:p text:style-name="P2325"><text:span text:style-name="T2326">Šalys reikalauja, kad:</text:span></text:p>
      <text:p text:style-name="P2327"><text:span text:style-name="T2328">a) visi</text:span><text:span text:style-name="T2329"><text:s/>asmenys, pagal šios Konvencijos nuostatas gaunantys licencijas ar einantys vadovaujamas ar kontrolės pareigas valstybės įmonėse, įsteigtose pagal šią Konvenciją, turėtų reikiamą kvalifikaciją, leidžiančią efektyviai ir tiksliai įgyvendinti tam tikslui pri</text:span><text:span text:style-name="T2330">imtų įstatymų ir kitų teisės aktų nuostatas; ir</text:span></text:p>
      <text:p text:style-name="P2331"><text:span text:style-name="T2332">b) kad vyriausybės institucijos, fabrikų savininkai, prekybininkai, mokslininkai, moksliniai institutai ir ligoninės darytų įrašus, kuriuose atspindėtų kiekvienos pagamintos narkotinės medžiagos bei kiekvie</text:span><text:span text:style-name="T2333">nos atskirai įsigytos ir panaudotos narkotinės medžiagos kiekis. Šie įrašai turi būti saugomi ne mažiau kaip dvejus metus. Receptus išrašant knygelėse su šaknelėmis (30 straipsnio 2 dalies b punktas), šios knygelės, įskaitant šakneles, taip pat saugomos ne</text:span><text:span text:style-name="T2334"><text:s/>mažiau kaip dvejus metus.</text:span></text:p>
      <text:p text:style-name="P2335"/>
      <text:p text:style-name="P2336"><text:span text:style-name="T2337">35</text:span><text:span text:style-name="T2338"><text:s/>straipsnis</text:span></text:p>
      <text:p text:style-name="P2339"><text:span text:style-name="T2340">Kovos su neteisėta apyvarta priemonės</text:span></text:p>
      <text:p text:style-name="P2341"/>
      <text:p text:style-name="P2342"><text:span text:style-name="T2343">Tinkamai atsižvelgdamos į savo konstitucines, teisines ir administracines sistemas, Šalys:</text:span></text:p>
      <text:p text:style-name="P2344"><text:span text:style-name="T2345">a) imasi priemonių valstybės viduje koordinuoti prevencines ir represines<text:s/></text:span><text:span text:style-name="T2346">priemones prieš neteisėtą apyvartą; tam jos gali paskirti atitinkamą instituciją, atsakingą už tokį koordinavimą;</text:span></text:p>
      <text:p text:style-name="P2347"><text:span text:style-name="T2348">b) padeda vienos kitoms organizuoti kovos su neteisėta apyvarta kampaniją;</text:span></text:p>
      <text:p text:style-name="P2349"><text:span text:style-name="T2350">c) glaudžiai bendradarbiauja vienos su kitomis ir su kompetenti</text:span><text:span text:style-name="T2351">ngomis tarptautinėmis organizacijomis, kurių narės jos yra, siekdamos organizuoti suderintą kovos su neteisėta apyvarta kampaniją;</text:span></text:p>
      <text:p text:style-name="P2352"><text:span text:style-name="T2353">d) užtikrina operatyvų atitinkamų institucijų tarptautinį bendradarbiavimą;</text:span></text:p>
      <text:p text:style-name="P2354"><text:span text:style-name="T2355">e) užtikrina, kad tais atvejais, kai dėl<text:s/></text:span><text:span text:style-name="T2356">teisminio persekiojimo reikia perduoti teisinius dokumentus tarptautine tvarka, jie būtų operatyviai perduoti toms institucijoms, kurias Šalys nurodys; šis reikalavimas nepažeidžia Šalių teisės reikalauti, kad teisiniai dokumentai būtų joms siunčiami diplo</text:span><text:span text:style-name="T2357">matiniu keliu;</text:span></text:p>
      <text:p text:style-name="P2358"><text:span text:style-name="T2359">f) jei mano esant tikslinga, pateikia Komitetui ir Komisijai per Generalinį Sekretorių duomenis apie neteisėtą veiklą, susijusią su narkotinėmis medžiagomis, savo teritorijoje, taip pat duomenis apie neteisėtą narkotinių medžiagų kultivavi</text:span><text:span text:style-name="T2360">mą, gamybą, apdirbimą bei apie neteisėtą jų apyvartą ir panaudojimą, papildydamos pagal 18 straipsnį reikalaujamus duomenis; ir</text:span></text:p>
      <text:p text:style-name="P2361"><text:span text:style-name="T2362">g) pateikia ankstesniame punkte nurodytus duomenis kiek tai įmanoma tokiu būdu ir terminais, kaip to prašo Komitetas; jeigu pr</text:span><text:span text:style-name="T2363">ašymą pateikia Šalis, Komitetas gali jai patarti, kaip pateikti šiuos duomenis, kaip savo teritorijoje užkirsti kelią neteisėtai veiklai, susijusiai su narkotinėmis medžiagomis.</text:span></text:p>
      <text:p text:style-name="P2364"/>
      <text:p text:style-name="P2365"><text:span text:style-name="T2366">36</text:span><text:span text:style-name="T2367"><text:s/>straipsnis</text:span></text:p>
      <text:p text:style-name="P2368"><text:span text:style-name="T2369">nuostatos dėl bausmių</text:span></text:p>
      <text:p text:style-name="P2370"/>
      <text:p text:style-name="P2371"><text:span text:style-name="T2372">1</text:span><text:span text:style-name="T2373">. a) laikydamosi savo konst</text:span><text:span text:style-name="T2374">itucinių apribojimų, kiekviena Šalis imasi priemonių, kurios užtikrintų, kad narkotinių medžiagų kultivavimas ir gamyba, apdirbimas, išgavimas, paruošimas, laikymas, pasiūla, pateikimas komerciniais tikslais, skirstymas, pirkimas, pardavimas, pristatymas b</text:span><text:span text:style-name="T2375">et kokiomis sąlygomis, tarpininkavimas, išsiuntimas, persiuntimas tranzitu, vežimas, išvežimas, įvežimas, pažeidžiant šios Konvencijos nuostatas, ir bet kokie kiti veiksmai, kuriais, Šalių nuomone, nusižengiama šios Konvencijos nuostatoms, būtų pripažinti<text:s/></text:span><text:span text:style-name="T2376">baudžiamaisiais teisės pažeidimais tais atvejais, kai jie padaryti tyčia, taip pat kad už rimtus teisės pažeidimus būtų taikomos atitinkamos bausmės, pavyzdžiui, įkalinimas arba kitoks laisvės atėmimas;</text:span></text:p>
      <text:p text:style-name="P2377"><text:span text:style-name="T2378">b) nepaisant šio straipsnio ankstesnio punkto<text:s/></text:span><text:span text:style-name="T2379">nuostatų, tais atvejais, kai tokius teisės pažeidimus padaro piktnaudžiaujantys narkotinėmis medžiagomis asmenys, Šalys gali numatyti vietoj nuteisimo ar bausmės, ar papildomai su bausme, kad tokiems asmenims, remiantis 38 straipsnio 1 dalimi, būtų taikomo</text:span><text:span text:style-name="T2380">s priemonės, kuriomis siekiama juos gydyti, auklėti, stebėti baigus gydymą, atkurti jų darbingumą ir grąžinti juos į visuomenę.</text:span></text:p>
      <text:p text:style-name="P2381"><text:span text:style-name="T2382">2</text:span><text:span text:style-name="T2383">. Atsižvelgiant į Šalių konstitucinius apribojimus, teisinę sistemą ir vidaus teisę:</text:span></text:p>
      <text:p text:style-name="P2384"><text:span text:style-name="T2385">a) i) visi 1 dalyje išvardyti teisės</text:span><text:span text:style-name="T2386"><text:s/>pažeidimai, jeigu jie padaryti skirtingose šalyse, bus laikomi atskirais teisės pažeidimais;</text:span></text:p>
      <text:p text:style-name="P2387"><text:span text:style-name="T2388">ii) tyčinis dalyvavimas kuriame nors iš tokių teisės pažeidimų, bendrininkavimas siekiant padaryti ir pasikėsinimas padaryti kokį nors iš tokių teisės pažeidimų</text:span><text:span text:style-name="T2389"><text:s/>ir rengimasis įvykdyti tokį teisės pažeidimą bei finansinės operacijos, susijusios su teisės pažeidimais, išvardytais šiame straipsnyje, bus pripažįstami 1 dalyje numatytais baudžiamaisiais teisės pažeidimais;</text:span></text:p>
      <text:p text:style-name="P2390"><text:span text:style-name="T2391">iii) į kitų Šalių teismų nuosprendžius dėl<text:s/></text:span><text:span text:style-name="T2392">tokių teisės pažeidimų bus atsižvelgiama nustatant recidyvą;</text:span></text:p>
      <text:p text:style-name="P2393"><text:span text:style-name="T2394">iv) už minėtus sunkius teisės pažeidimus, jeigu juos padarė šios šalies piliečiai arba užsieniečiai, persekiojami tos Šalies, kurios teritorijoje padarytas šis teisės pažeidimas, arba Šalies, k</text:span><text:span text:style-name="T2395">urios teritorijoje susektas nusikaltėlis, jeigu jis negali būti išduotas pagal Šalies, kuriai adresuotas atitinkamas prašymas, įstatymus ir jeigu tam nusikaltėliui dar nebuvo taikytas teisminis persekiojimas ir dar nebuvo nuosprendžio dėl jo bylos;</text:span></text:p>
      <text:p text:style-name="P2396"><text:span text:style-name="T2397">b) i)</text:span><text:span text:style-name="T2398"><text:s/>kiekvienas iš šio straipsnio 1 dalies ir 2 dalies a punkto ii papunkčio išvardytų teisės pažeidimų įtrauktinas į bet kokią Šalių sudarytą ekstradicijos sutartį kaip nusikaltimas, užtraukiantis išdavimą. Šiuos nusikaltimus, kaip nusikaltimus, užtraukiančiu</text:span><text:span text:style-name="T2399">s išdavimą, Šalys įsipareigoja įtraukti į bet kokią Šalių sudaromą ekstradicijos sutartį;</text:span></text:p>
      <text:p text:style-name="P2400"><text:span text:style-name="T2401">ii) jeigu Šalis, grindžianti išdavimą sutartimi, gauna kitos Šalies, su kuria ji nepasirašiusi ekstradicijos sutarties, prašymą dėl išdavimo, ji savo nuožiūra gali<text:s/></text:span><text:span text:style-name="T2402">šią Konvenciją laikyti teisiniu pagrindu išduoti šio straipsnio</text:span></text:p>
      <text:p text:style-name="P2403"><text:span text:style-name="T2404">1 dalies ir 2 dalies a punkto ii papunkčio išvardytų teisės pažeidimų atžvilgiu. Išduodama atsižvelgiant į kitas sąlygas, numatytas Šalies, kuriai pateiktas prašymas išduoti, įstatymuose;</text:span></text:p>
      <text:p text:style-name="P2405"><text:span text:style-name="T2406">iii) Šalys, negrindžiančios išdavimo sutartimi, laiko šio straipsnio 1 dalies ir 2 dalies a punkto ii papunktyje išvardytus teisės pažeidimus tarpusavio santykiuose nusikaltimais, užtraukiančiais išdavimą, atsižvelgiant į sąlygas, numatytas Šalies, kuriai<text:s/></text:span><text:span text:style-name="T2407">pateiktas prašymas išduoti, įstatymuose;</text:span></text:p>
      <text:p text:style-name="P2408"><text:span text:style-name="T2409">iv) išduoti leidžiama pagal Šalies, kuriai pateiktas prašymas išduoti, įstatymus, ir, nepaisant šios dalies<text:s/></text:span></text:p>
      <text:p text:style-name="P2410"><text:span text:style-name="T2411">b punkto i, ii, iii papunkčių nuostatų, ši Šalis turi teisę atsisakyti išduoti tais atvejais, kai jos<text:s/></text:span><text:span text:style-name="T2412">kompetentingos institucijos nusprendžia, jog šis teisės pažeidimas nėra pakankamai sunkus.</text:span></text:p>
      <text:p text:style-name="P2413"><text:span text:style-name="T2414">3</text:span><text:span text:style-name="T2415">. Jurisdikcijos klausimais suinteresuotos Šalies baudžiamosios teisės nuostatos yra viršesnės už šio straipsnio nuostatas.</text:span></text:p>
      <text:p text:style-name="P2416"><text:span text:style-name="T2417">4</text:span><text:span text:style-name="T2418">. Jokios šio straipsnio<text:s/></text:span><text:span text:style-name="T2419">nuostatos nedaro įtakos principui, kad nusikaltimai, kuriems šis straipsnis taikomas, būtų nustatomi, persekiojami ir baudžiami pagal šios Šalies vidaus teisę.</text:span></text:p>
      <text:p text:style-name="P2420"/>
      <text:p text:style-name="P2421"><text:span text:style-name="T2422">37</text:span><text:span text:style-name="T2423"><text:s/>straipsnis</text:span></text:p>
      <text:p text:style-name="P2424"><text:span text:style-name="T2425">Areštas ir konfiskavimas</text:span></text:p>
      <text:p text:style-name="P2426"/>
      <text:p text:style-name="P2427"><text:span text:style-name="T2428">Bet kokie narkotikai, narkotinės medžiagos ir į</text:span><text:span text:style-name="T2429">ranga, panaudoti arba skirti teisės pažeidimams, išvardytiems 36 straipsnyje, daryti, turi būti areštuoti ir konfiskuoti.</text:span></text:p>
      <text:p text:style-name="P2430"/>
      <text:p text:style-name="P2431"><text:span text:style-name="T2432">38</text:span><text:span text:style-name="T2433"><text:s/>straipsnis</text:span></text:p>
      <text:p text:style-name="P2434"><text:span text:style-name="T2435">Kovos su piktnaudžiavimu narkotinėmis medžiagomis priemonės</text:span></text:p>
      <text:p text:style-name="P2436"/>
      <text:p text:style-name="P2437"><text:span text:style-name="T2438">1</text:span><text:span text:style-name="T2439">. Šalys skiria ypatingą dėmesį ir imasi visų įm</text:span><text:span text:style-name="T2440">anomų priemonių, skirtų užkirsti kelią piktnaudžiavimui narkotinėmis medžiagomis ir anksti išaiškinti, gydyti, auklėti piktnaudžiaujančius narkotikais asmenis, atkurti jų darbingumą, grąžinti į visuomenę ir stebėti juos baigus gydymą, ir koordinuoja savo p</text:span><text:span text:style-name="T2441">astangas siekdamos šių tikslų.</text:span></text:p>
      <text:p text:style-name="P2442"><text:span text:style-name="T2443">2</text:span><text:span text:style-name="T2444">. Šalys, kiek įmanoma, padeda rengti personalą gydyti narkotinėmis medžiagomis piktnaudžiaujančius asmenis, atkurti jų darbingumą, grąžinti juos į visuomenę ir stebėti juos baigus gydymą.</text:span></text:p>
      <text:p text:style-name="P2445"><text:span text:style-name="T2446">3</text:span><text:span text:style-name="T2447">. Šalys imasi visų įmanomų<text:s/></text:span><text:span text:style-name="T2448">priemonių, kad asmenys, kuriems to reikia jų darbe, būtų supažindinti su piktnaudžiavimo narkotinėmis medžiagomis problemomis bei jų sprendimo būdais, taip pat kad su šiomis problemomis būtų supažindinti gyventojai tuo atveju, jei yra pavojus, kad piktnaud</text:span><text:span text:style-name="T2449">žiavimas narkotinėmis medžiagomis gali įgauti platų užmojį.</text:span></text:p>
      <text:p text:style-name="P2450"/>
      <text:p text:style-name="P2451"><text:span text:style-name="T2452">38 bis straipsnis</text:span></text:p>
      <text:p text:style-name="P2453"><text:span text:style-name="T2454">Susitarimai dėl regioninių centrų</text:span></text:p>
      <text:p text:style-name="P2455"/>
      <text:p text:style-name="P2456"><text:span text:style-name="T2457">Jeigu Šalis pageidauja, šalia kitų savo priemonių prieš neteisėtą narkotinių medžiagų apyvartą, tinkamai atsižvelgdama į savo<text:s/></text:span><text:span text:style-name="T2458">konstitucinę, teisinę ir administracinę sistemą bei gavusi techninį Komiteto ar specializuotų agentūrų patarimą ir pasikonsultavusi su kitomis to rajono suinteresuotomis Šalimis, padeda siekti susitarimų, numatančių įkurti regioninius mokslinio tyrimo ir š</text:span><text:span text:style-name="T2459">vietimo centrus kovai su problemomis, atsirandančiomis dėl neteisėto narkotinių medžiagų vartojimo ir apyvartos.</text:span></text:p>
      <text:p text:style-name="P2460"/>
      <text:p text:style-name="P2461"><text:span text:style-name="T2462">39</text:span><text:span text:style-name="T2463"><text:s/>straipsnis</text:span></text:p>
      <text:p text:style-name="P2464"><text:span text:style-name="T2465">Griežtesnių narkotinių medžiagų kontrolės priemonių, negu reikalaujama pagal šią konvenciją, taikymas</text:span></text:p>
      <text:p text:style-name="P2466"/>
      <text:p text:style-name="P2467"><text:span text:style-name="T2468">Nepaisant jokių šios<text:s/></text:span><text:span text:style-name="T2469">Konvencijos nuostatų, niekas nekliudo ar nelaikoma kliūtimi Šalims imtis griežtesnių ar skrupulingesnių kontrolės priemonių, negu numatyta šioje Konvencijoje, ir, be kita ko, reikalauti, kad į III sąrašą įrašyti preparatai arba į II sąrašą įrašytos narkoti</text:span><text:span text:style-name="T2470">nės medžiagos būtų kontroliuojamos visomis kontrolės ar tokiomis kontrolės priemonėmis, kurios taikomos į I sąrašą įrašytoms narkotinėms medžiagoms, kurios, šios Šalies manymu, yra būtinos ar pageidautinos žmonių sveikatos apsaugai bei gerovei.<text:s/></text:span></text:p>
      <text:p text:style-name="P2471"/>
      <text:p text:style-name="P2472"><text:span text:style-name="T2473">40</text:span><text:span text:style-name="T2474"><text:s/></text:span><text:span text:style-name="T2475">straipsnis</text:span><text:span text:style-name="T2476"><text:note text:note-class="footnote" text:id="_ftn3"><text:note-citation text:label="3">3</text:note-citation><text:note-body><text:p text:style-name="P2477"><text:span text:style-name="T2478"><text:s/></text:span><text:span text:style-name="T2479">Sekretoriato pastaba.<text:s/></text:span><text:span text:style-name="T2480">Kiti du paragrafai paimti iš 1961 metų Bendrosios narkotinių medžiagų konvencijos su pataisomis, padarytomis remiantis protokolu dėl 1961 metų Bendrosios narkotinių medžiagų konvencijos pataisų,</text:span><text:span text:style-name="T2481"><text:s/>1975 m. rugpjūčio 8 d. Generalinio Sekretoriaus parengtos pagal 1972 m. kovo 25 d. Protokolo 22 straipsnį Įvadinės dalies:</text:span></text:p><text:p text:style-name="P2482">„Protokolas dėl 1961 metų Bendrosios narkotinių medžiagų konvencijos pataisų (toliau – 1972 metų Protokolas) įsigaliojo 1975 m. rugpjūčio 8 d. pagal Protokolo 18 straipsnio 1 dalį. Kiekvienai valstybei, kuri jau yra Bendrosios konvencijos Šalis ir kuri perduoda Generaliniam Sekretoriui saugoti ratifikavimo ar prisijungimo dokumentus po to, kai perduodamas saugoti keturiasdešimtas dokumentas dėl ratifikavimo ar prisijungimo prie 1972 metų Protokolo, Protokolas įsigalioja trisdešimtą dieną nuo tos dienos po to, kai ši valstybė perduoda saugoti savo dokumentą (žr. 1972 metų Protokolo 17 ir 18 straipsnius).</text:p><text:p text:style-name="P2483"><text:span text:style-name="T2484">Bet kuri valstybė, kuri tampa Ben</text:span><text:span text:style-name="T2485">drosios konvencijos Šalimi įsigaliojus 1972 metų Protokolui, jeigu ji nepareiškia kitokių ketinimų, laikoma: a) Bendrosios konvencijos su pataisomis Šalimi; ir b) Bendrosios konvencijos be pataisų Šalimi bet kurios šios Konvencijos Šalies, kuriai negalioja</text:span><text:span text:style-name="T2486"><text:s/>1972 metų Protokolas, atžvilgiu (žr. 1972 metų Protokolo 19 straipsnį).“</text:span></text:p></text:note-body></text:note></text:span><text:span text:style-name="T2487"><text:s/></text:span></text:p>
      <text:p text:style-name="P2488"><text:span text:style-name="T2489">Konvencijos kalbos ir pasirašymo, Ratifikavimo bei prisijungimo procedūra<text:s/></text:span></text:p>
      <text:p text:style-name="P2490"/>
      <text:p text:style-name="P2491"><text:span text:style-name="T2492">1</text:span><text:span text:style-name="T2493">. Šią Konvenciją, kurios tekstai anglų, ispanų, kinų, prancūzų ir rusų kalbomis yra autentiški, galima pasirašyti iki 1961 m. rugpjūčio 1 d. bet kurios valstybės<text:s/></text:span><text:span text:style-name="T2494">Jungtinių Tautų Organizacijos narės, bet kokios valstybės, nesančios Jungtinių Tautų Organizacijos nare, bet esančios Tarptautinio Teisingumo Teismo statuto dalyve arba kurios nors Jungtinių Tautų Organizacijos specializuotos agentūros nare, vardu, taip pa</text:span><text:span text:style-name="T2495">t bet kurios kitos valstybės, kurią Taryba gali pakviesti tapti Konvencijos Šalimi, vardu.</text:span></text:p>
      <text:p text:style-name="P2496"><text:span text:style-name="T2497">2</text:span><text:span text:style-name="T2498">. Ši Konvencija turi būti ratifikuota. Ratifikavimo dokumentai perduodami saugoti Generaliniam Sekretoriui.</text:span></text:p>
      <text:p text:style-name="P2499"><text:span text:style-name="T2500">3</text:span><text:span text:style-name="T2501">. Nuo 1961 m. rugpjūčio 1 d. prie šios Konvenci</text:span><text:span text:style-name="T2502">jos gali prisijungti 1 dalyje nurodytosios valstybės. Prisijungimo dokumentai perduodami saugoti Generaliniam Sekretoriui.</text:span></text:p>
      <text:p text:style-name="P2503"/>
      <text:p text:style-name="P2504"><text:span text:style-name="T2505">41</text:span><text:span text:style-name="T2506"><text:s/>straipsnis</text:span><text:span text:style-name="T2507">4</text:span><text:span text:style-name="T2508"><text:note text:note-class="footnote" text:id="_ftn4"><text:note-citation text:label="4">4</text:note-citation><text:note-body><text:p text:style-name="Normal"><text:span text:style-name="T2509"><text:s/></text:span><text:span text:style-name="T2510">Žr. 3 išnašą.</text:span></text:p></text:note-body></text:note></text:span></text:p>
      <text:p text:style-name="P2511"><text:span text:style-name="T2512">Įsigaliojimas</text:span></text:p>
      <text:p text:style-name="P2513"/>
      <text:p text:style-name="P2514"><text:span text:style-name="T2515">1</text:span><text:span text:style-name="T2516">. Ši Konvencija įsigalioja trisdešimtą dieną nuo tos dienos, kai pagal 40 straipsnį perduo</text:span><text:span text:style-name="T2517">damas saugoti keturiasdešimtas ratifikavimo ar prisijungimo dokumentas.</text:span></text:p>
      <text:p text:style-name="P2518"><text:span text:style-name="T2519">2</text:span><text:span text:style-name="T2520">. Bet kuriai valstybei, perdavusiai saugoti ratifikavimo ar prisijungimo dokumentą, po to, kai perduotas saugoti nurodytas keturiasdešimtas ratifikavimo ar prisijungimo dokumentas</text:span><text:span text:style-name="T2521">, ši Konvencija įsigalioja trisdešimtą dieną nuo tos dienos, kai ši valstybė perduoda saugoti savo ratifikavimo ar prisijungimo dokumentą.</text:span></text:p>
      <text:p text:style-name="P2522"/>
      <text:p text:style-name="P2523"><text:span text:style-name="T2524">42</text:span><text:span text:style-name="T2525"><text:s/>straipsnis</text:span></text:p>
      <text:p text:style-name="P2526"><text:span text:style-name="T2527">Teritorinis taikymas</text:span></text:p>
      <text:p text:style-name="P2528"/>
      <text:p text:style-name="P2529"><text:span text:style-name="T2530">Ši Konvencija taikoma visoms nemetropolinėms teritorijoms, už kurių tarp</text:span><text:span text:style-name="T2531">tautinius santykius atsakinga kuri nors Šalis, išskyrus tuos atvejus, kai tokios teritorijos išankstinis sutikimas reikalingas pagal tos Šalies ar suinteresuotos teritorijos Konstituciją arba kai to reikalauja paprotys. Šiuo atveju ši Šalis stengiasi kiek<text:s/></text:span><text:span text:style-name="T2532">įmanoma greičiau gauti būtiną suinteresuotos teritorijos sutikimą ir gavusi tokį sutikimą apie tai praneša Generaliniam Sekretoriui. Ši Konvencija taikoma pranešime nurodytai teritorijai arba teritorijoms nuo tos dienos, kai pranešimą gauna Generalinis Sek</text:span><text:span text:style-name="T2533">retorius. Tais atvejais, kai išankstinis nemetropolinės teritorijos sutikimas nereikalingas, suinteresuota Šalis pasirašymo, ratifikavimo arba prisijungimo metu nurodo nemetropolinę teritoriją ar teritorijas, kurioms taikoma ši Konvencija.</text:span></text:p>
      <text:p text:style-name="P2534"/>
      <text:p text:style-name="P2535"><text:span text:style-name="T2536">43</text:span><text:span text:style-name="T2537"><text:s/>straipsnis</text:span></text:p>
      <text:p text:style-name="P2538"><text:span text:style-name="T2539">Teritorijos sąvoka pagal 19, 20, 21 ir 31 straipsnių nuostatas</text:span></text:p>
      <text:p text:style-name="P2540"/>
      <text:p text:style-name="P2541"><text:span text:style-name="T2542">1</text:span><text:span text:style-name="T2543">. Kiekviena Šalis gali pranešti Generaliniam Sekretoriui, jog, siekiant įgyvendinti 19, 20, 21 ir 31 straipsnių nuostatas, viena iš jos teritorijų padalyta į dvi ar keletą ter</text:span><text:span text:style-name="T2544">itorijų arba kad dvi ar keletas jos teritorijų sujungtos į vieną teritoriją.</text:span></text:p>
      <text:p text:style-name="P2545"><text:span text:style-name="T2546">2</text:span><text:span text:style-name="T2547">. Dvi arba daugiau Šalių gali pranešti Generaliniam Sekretoriui, jog, sudarius muitų sąjungą, šios Šalys, siekdamos įgyvendinti 19, 20, 21 ir 31 straipsnių nuostatas, sudaro<text:s/></text:span><text:span text:style-name="T2548">bendrą teritoriją.</text:span></text:p>
      <text:p text:style-name="P2549"><text:span text:style-name="T2550">3</text:span><text:span text:style-name="T2551">. Bet koks pranešimas, padarytas pagal šio straipsnio 1 ir 2 dalis, įsigalioja nuo kitų metų sausio 1 dienos.</text:span></text:p>
      <text:p text:style-name="P2552"/>
      <text:p text:style-name="P2553"><text:span text:style-name="T2554">44</text:span><text:span text:style-name="T2555"><text:s/>straipsnis</text:span></text:p>
      <text:p text:style-name="P2556"><text:span text:style-name="T2557">ankstesnių Tarptautinių sutarčių nutraukimas</text:span></text:p>
      <text:p text:style-name="P2558"/>
      <text:p text:style-name="P2559"><text:span text:style-name="T2560">1</text:span><text:span text:style-name="T2561">. Įsigaliojus šiai Konvencijai, jos nuostatos pake</text:span><text:span text:style-name="T2562">ičia nuostatas, nutraukdamos jų galiojimą santykiuose tarp Šalių, išdėstytas šiose sutartyse:</text:span></text:p>
      <text:p text:style-name="P2563"><text:span text:style-name="T2564">a) Tarptautinėje opijaus konvencijoje, pasirašytoje 1912 m. sausio 23 d. Hagoje;</text:span></text:p>
      <text:p text:style-name="P2565"><text:span text:style-name="T2566">b) Susitarime dėl opijaus gamybos rūkymui, vidaus prekybai ir jo naudojimui, pa</text:span><text:span text:style-name="T2567">sirašytame 1925 m. vasario 11 d. Ženevoje;</text:span></text:p>
      <text:p text:style-name="P2568"><text:span text:style-name="T2569">c) Tarptautinėje opijaus konvencijoje, pasirašytoje 1925 m. vasario 19 d. Ženevoje;</text:span></text:p>
      <text:p text:style-name="P2570"><text:span text:style-name="T2571">d) Konvencijoje dėl narkotinių medžiagų gamybos apribojimo ir skirstymo reglamentavimo, pasirašytoje 1931 m. liepos 13 d. Žen</text:span><text:span text:style-name="T2572">evoje;</text:span></text:p>
      <text:p text:style-name="P2573"><text:span text:style-name="T2574">e) Susitarime dėl opijaus rūkymo kontrolės įvedimo Tolimuosiuose Rytuose, pasirašytame 1931 m. lapkričio 27 d. Bankoke;</text:span></text:p>
      <text:p text:style-name="P2575"><text:span text:style-name="T2576">f) Protokole, pasirašytame 1946 m. gruodžio 11 d. Leik Saksese, dėl susitarimų, konvencijų ir protokolų dėl narkotinių medžia</text:span><text:span text:style-name="T2577">gų, sudarytų 1912 m. sausio 23 d. Hagoje, 1925 m. vasario 11 d., 1925 m. vasario 19 d. ir 1931 m. liepos 13 d. Ženevoje, 1931 m. lapkričio 27 d. Bankoke ir 1936 m. birželio 26 d. Ženevoje, pakeitimo, išskyrus jo galiojimą paskutinei iš išvardytų konvencijų</text:span><text:span text:style-name="T2578">;</text:span></text:p>
      <text:p text:style-name="P2579"><text:span text:style-name="T2580">g) Konvencijose ir Susitarimuose, paminėtuose a-e punktuose, su pakeitimais pagal f punkte nurodytą 1946 metų protokolą;</text:span></text:p>
      <text:p text:style-name="P2581"><text:span text:style-name="T2582">h) Protokole, pasirašytame 1948 m. lapkričio 19 d. Paryžiuje, pagal kurį tarptautinė kontrolė taikoma vaistinėms medžiagoms, kuri</text:span><text:span text:style-name="T2583">oms netaikoma 1931 m. liepos 13 d. Konvencija dėl narkotinių medžiagų gamybos apribojimo ir skirstymo reglamentavimo, su pakeitimais, įrašytais į ją pagal 1946 m. gruodžio 11 d. Leik Saksese pasirašytą protokolą;</text:span></text:p>
      <text:p text:style-name="P2584"><text:span text:style-name="T2585">i) Protokole dėl aguonų kultivavimo, opij</text:span><text:span text:style-name="T2586">aus gamybos apribojimo ir reglamentavimo, tarptautinės ir didmeninės jo prekybos bei vartojimo, pasirašytame 1953 m. birželio 23 d. Niujorke, jei šis Protokolas įsigaliotų.</text:span></text:p>
      <text:p text:style-name="P2587"><text:span text:style-name="T2588">2</text:span><text:span text:style-name="T2589">. Įsigaliojus šiai Konvencijai, Konvencijos dėl kovos su kenksmingų<text:s/></text:span><text:span text:style-name="T2590">vaistinių medžiagų neteisėta apyvarta, pasirašytos 1936 m. birželio 26 d. Ženevoje, 9 straipsnis santykiuose tarp tos Konvencijos Šalių, kurios yra ir šios Konvencijos Šalys, nustoja galios ir pakeičiamas šios Konvencijos 36 straipsnio 2 dalies b punktu tu</text:span><text:span text:style-name="T2591">o atveju, kai minėtos Šalys gali palikti 9 straipsnį galioti, apie tai informavusios Generalinį Sekretorių.</text:span></text:p>
      <text:p text:style-name="P2592"/>
      <text:p text:style-name="P2593"><text:span text:style-name="T2594">45</text:span><text:span text:style-name="T2595"><text:s/>straipsnis</text:span><text:span text:style-name="T2596"><text:note text:note-class="footnote" text:id="_ftn5"><text:note-citation text:label="5">5</text:note-citation><text:note-body><text:p text:style-name="P2597"><text:span text:style-name="T2598"><text:s/></text:span><text:span text:style-name="T2599">Pateikiamas 1972 metų Protokolo 20 straipsnio tekstas:</text:span></text:p><text:p text:style-name="P2600"/><text:p text:style-name="P2601"><text:span text:style-name="T2602">„</text:span><text:span text:style-name="T2603">20 straipsnis</text:span></text:p><text:p text:style-name="P2604">Tarpinės nuostatos</text:p><text:p text:style-name="P2605"/><text:p text:style-name="P2606">1. Nuo šio Protokolo įsigaliojimo pagal 18 straipsnio 1 dalį dienos<text:s/>Tarptautinio narkotikų kontrolės komiteto funkcijas, numatytas pataisose, esančiose šiame Protokole, vykdo Komitetas, įkurtas Bendrosios konvencijos be pataisų pagrindu.</text:p><text:p text:style-name="P2607">2. Ekonominė ir socialinė taryba nustato pagal šiame Protokole esančias pataisas įkurto Komiteto pareigų vykdymo pradžios datą. Tokiu būdu įkurtas Komitetas nuo šios datos prisiima Komiteto, įkurto pagal Bendrąją konvenciją be pataisų, funkcijas tų Bendrosios konvencijos be pataisų Šalių ir tų Bendrosios konvencijos 44 straipsnyje išvardytų<text:s/>sutarčių dalyvių, kurios nėra šio Protokolo Šalys, atžvilgiu.</text:p><text:p text:style-name="P2608">3. Per pirmus rinkimus Komiteto narių padaugėjus nuo vienuolikos iki trylikos, šešių narių kadencijų terminas baigiasi po trejų metų, o septynių kitų narių – po penkerių metų.</text:p><text:p text:style-name="P2609"><text:span text:style-name="T2610">4. Generalinis Se</text:span><text:span text:style-name="T2611">kretorius iš karto po pirmų rinkimų pabaigos burtų keliu nustato, kurie nariai yra išrinkti nurodytai pirmai trejų metų kadencijai.“</text:span></text:p></text:note-body></text:note></text:span><text:span text:style-name="T2612"><text:s/></text:span></text:p>
      <text:p text:style-name="P2613"><text:span text:style-name="T2614">Tarpinės nuostatos</text:span></text:p>
      <text:p text:style-name="P2615"/>
      <text:p text:style-name="P2616"><text:span text:style-name="T2617">1</text:span><text:span text:style-name="T2618">. Nuo tos dienos, kai įsigalioja ši Konvencija (41 straipsnio 1 dalis), Komiteto funkcijas, numatyta</text:span><text:span text:style-name="T2619">s 9 straipsnyje, laikinai atlieka Nuolatinis centro komitetas, įkurtas pagal Konvencijos VI skyrių, kurio pakeista redakcija nurodyta 44 straipsnio c punkte, ir Kontrolės institucija, įkurta pagal Konvencijos II skyrių, kurio pakeista redakcija nurodyta 44</text:span><text:span text:style-name="T2620"><text:s/>straipsnio d punkte, remiantis šių institucijų atliekamomis funkcijomis.</text:span></text:p>
      <text:p text:style-name="P2621"><text:span text:style-name="T2622">2</text:span><text:span text:style-name="T2623">. Taryba nustato naujo 9 straipsnyje paminėto Komiteto pareigų vykdymo pradžios datą. Nuo šios datos Komitetas prisiima 1 dalyje nurodyto Nuolatinio centro komiteto ir Kontrolės</text:span><text:span text:style-name="T2624"><text:s/>institucijos funkcijas valstybių, kurios yra 44 straipsnyje išvardytų sutarčių Šalys, bet nėra šios Konvencijos Šalys, atžvilgiu.</text:span></text:p>
      <text:p text:style-name="P2625"/>
      <text:p text:style-name="P2626"><text:span text:style-name="T2627">46</text:span><text:span text:style-name="T2628"><text:s/>straipsnis</text:span></text:p>
      <text:p text:style-name="P2629"><text:span text:style-name="T2630">DenonsaVimas</text:span></text:p>
      <text:p text:style-name="P2631"/>
      <text:p text:style-name="P2632"><text:span text:style-name="T2633">1</text:span><text:span text:style-name="T2634">. Praėjus dvejiems metams nuo šios Konvencijos įsigaliojimo dienos (41 straipsnio 1 d</text:span><text:span text:style-name="T2635">alis), bet kuri Šalis gali savo ar teritorijos, už kurią ji atsakinga tarptautiniu mastu ir kuri atsiėmė pagal 42 straipsnį duotą sutikimą, vardu denonsuoti šią Konvenciją rašytiniu aktu, perduotu saugoti Generaliniam Sekretoriui.</text:span></text:p>
      <text:p text:style-name="P2636"><text:span text:style-name="T2637">2</text:span><text:span text:style-name="T2638">. Denonsavimas įsiga</text:span><text:span text:style-name="T2639">lioja kitų metų sausio 1 dieną, jeigu Generalinis Sekretorius gavo pranešimą apie jį bet kurių metų liepos 1 dieną ar anksčiau, o jeigu toks pranešimas gautas po liepos 1 dienos, denonsavimas įsigalioja tokiu pačiu metu, kaip ir gavus pranešimą kitų metų l</text:span><text:span text:style-name="T2640">iepos 1 dieną ar anksčiau.</text:span></text:p>
      <text:p text:style-name="P2641"><text:span text:style-name="T2642">3</text:span><text:span text:style-name="T2643">. Šios Konvencijos galiojimas nutraukiamas, jeigu, įsigaliojus denonsavimui pagal 1 dalį, nustoja egzistuoti reikalingos jai įsigalioti sąlygos pagal 41 straipsnio 1 dalį.</text:span></text:p>
      <text:p text:style-name="P2644"/>
      <text:p text:style-name="P2645"><text:span text:style-name="T2646">47</text:span><text:span text:style-name="T2647"><text:s/>straipsnis</text:span></text:p>
      <text:p text:style-name="P2648"><text:span text:style-name="T2649">Pataisos</text:span></text:p>
      <text:p text:style-name="P2650"/>
      <text:p text:style-name="P2651"><text:span text:style-name="T2652">1</text:span><text:span text:style-name="T2653">. Kiekviena<text:s/></text:span><text:span text:style-name="T2654">Šalis gali siūlyti šios Konvencijos pataisą. Bet kurios pataisos tekstas ir jos pagrindimas pranešamas Generaliniam Sekretoriui, o šis savo ruožtu – Šalims ir Tarybai. Taryba gali nutarti, kad:</text:span></text:p>
      <text:p text:style-name="P2655"><text:span text:style-name="T2656">a) pagal Jungtinių Tautų Organizacijos Įstatų 62 straipsnio 4<text:s/></text:span><text:span text:style-name="T2657">dalį turi būti sušaukta konferencija išnagrinėti siūlomą pataisą; arba</text:span></text:p>
      <text:p text:style-name="P2658"><text:span text:style-name="T2659">b) reikia apklausti Šalis, ar jos priima siūlomą pataisą, taip pat paprašyti jų pateikti Tarybai bet kokias pastabas dėl šio siūlymo.</text:span></text:p>
      <text:p text:style-name="P2660"><text:span text:style-name="T2661">2</text:span><text:span text:style-name="T2662">. Jeigu pasiūlyta pataisa, išsiuntinėta va</text:span><text:span text:style-name="T2663">dovaujantis šio straipsnio 1 dalies b punktu, nebuvo kurios nors Šalies atmesta per aštuoniolika mėnesių nuo jos išsiuntimo, ji įsigalioja. Jeigu pasiūlytą pataisą kuri nors Šalis atmeta, Taryba pagal iš Šalių gautas pastabas gali nuspręsti, ar reikia šauk</text:span><text:span text:style-name="T2664">ti konferenciją nagrinėti šią pataisą.</text:span></text:p>
      <text:p text:style-name="P2665"/>
      <text:p text:style-name="P2666"><text:span text:style-name="T2667">48</text:span><text:span text:style-name="T2668"><text:s/>straipsnis</text:span></text:p>
      <text:p text:style-name="P2669"><text:span text:style-name="T2670">Ginčai</text:span></text:p>
      <text:p text:style-name="P2671"/>
      <text:p text:style-name="P2672"><text:span text:style-name="T2673">1</text:span><text:span text:style-name="T2674">. Jeigu kyla koks nors dviejų arba keleto Šalių ginčas dėl šios Konvencijos aiškinimo ar taikymo, šios Šalys konsultuojasi tarpusavyje, siekdamos išspręsti šį ginčą derybomis, tyrimu,</text:span><text:span text:style-name="T2675"><text:s/>tarpininkavimu, sutaikinimu, arbitražu, kreipimusi į regionines institucijas, teisminiu nagrinėjimu arba kitomis taikiomis priemonėmis, kurias pasirenka savo nuožiūra.</text:span></text:p>
      <text:p text:style-name="P2676"><text:span text:style-name="T2677">2</text:span><text:span text:style-name="T2678">. Kiekvienas tokio pobūdžio ginčas, kuris negali būti išspręstas 1 dalyje nurodytu</text:span><text:span text:style-name="T2679"><text:s/>būdu, perduodamas spręsti Tarptautiniam Teisingumo Teismui.</text:span></text:p>
      <text:p text:style-name="P2680"/>
      <text:p text:style-name="P2681"><text:span text:style-name="T2682">49</text:span><text:span text:style-name="T2683"><text:s/>straipsnis</text:span></text:p>
      <text:p text:style-name="P2684"><text:span text:style-name="T2685">Tarpinės išlygos</text:span></text:p>
      <text:p text:style-name="P2686"/>
      <text:p text:style-name="P2687"><text:span text:style-name="T2688">1</text:span><text:span text:style-name="T2689">. Pasirašydama, ratifikuodama arba prisijungdama kiekviena Šalis gali išsilygti teisę laikinai leisti bet kurioje savo teritorijoje:</text:span></text:p>
      <text:p text:style-name="P2690"><text:span text:style-name="T2691">a) opijų vartoti<text:s/></text:span><text:span text:style-name="T2692">kvazimedicinos tikslams;</text:span></text:p>
      <text:p text:style-name="P2693"><text:span text:style-name="T2694">b) opijų rūkyti;</text:span></text:p>
      <text:p text:style-name="P2695"><text:span text:style-name="T2696">c) kokamedžio lapus kramtyti;</text:span></text:p>
      <text:p text:style-name="P2697"><text:span text:style-name="T2698">d) kanapes, kanapių dervą, kanapių ekstraktus ir tinktūras vartoti ne medicinos tikslams; ir</text:span></text:p>
      <text:p text:style-name="P2699"><text:span text:style-name="T2700">e) narkotines medžiagas, paminėtas a-d punktuose, gaminti, apdirbti, prekiauti jomi</text:span><text:span text:style-name="T2701">s ten nurodytiems tikslams.</text:span></text:p>
      <text:p text:style-name="P2702"><text:span text:style-name="T2703">2</text:span><text:span text:style-name="T2704">. Pagal 1 dalį padarytos išlygos turi šiuos apribojimus:</text:span></text:p>
      <text:p text:style-name="P2705"><text:span text:style-name="T2706">a) 1 dalyje nurodytos veiklos rūšys gali būti leidžiamos tik todėl, kad jos yra įprastos teritorijose, dėl kurių padaryta išlyga ir kuriose jos buvo leistos 1961 m.</text:span><text:span text:style-name="T2707"><text:s/>sausio 1 d.;</text:span></text:p>
      <text:p text:style-name="P2708"><text:span text:style-name="T2709">b) išvežti 1 dalyje nurodytas narkotines medžiagas ten nurodytiems tikslams į nedalyvaujančią šioje Konvencijoje Šalį ar teritoriją, kuriai pagal 42 straipsnį ši Konvencija netaikoma, neleidžiama;</text:span></text:p>
      <text:p text:style-name="P2710"><text:span text:style-name="T2711">c) opijų rūkyti leidžiama tik asmenims, k</text:span><text:span text:style-name="T2712">urie kompetentingų institucijų užregistruoti 1964 m. sausio 1 d.;</text:span></text:p>
      <text:p text:style-name="P2713"><text:span text:style-name="T2714">d) opijaus vartojimas kvazimedicinos tikslams turi būti nutrauktas per penkiolika metų nuo šios Konvencijos įsigaliojimo dienos, kaip numatyta 41 straipsnio 1 dalyje;</text:span></text:p>
      <text:p text:style-name="P2715"><text:span text:style-name="T2716">e) kokamedžio lapų<text:s/></text:span><text:span text:style-name="T2717">kramtymas turi būti nutrauktas per dvidešimt penkerius metus nuo šios Konvencijos įsigaliojimo dienos, kaip numatyta 41 straipsnio 1 dalyje;</text:span></text:p>
      <text:p text:style-name="P2718"><text:span text:style-name="T2719">f) kanapių vartojimas ne medicinos ir mokslo tikslams turi būti nutrauktas kiek įmanoma greičiau, bet kuriuo atve</text:span><text:span text:style-name="T2720">ju per dvidešimt penkerius metus nuo šios Konvencijos įsigaliojimo dienos, kaip numatyta 41 straipsnio 1 dalyje;</text:span></text:p>
      <text:p text:style-name="P2721"><text:span text:style-name="T2722">g) 1 dalyje nurodytų narkotinių medžiagų gamyba ir apdirbimas, taip pat prekyba jomis bet kokiam ten nurodytam vartojimui turi būti sumažinta</text:span><text:span text:style-name="T2723"><text:s/>ir galiausiai nutraukta kartu sumažinant ir nutraukiant tokį vartojimą.</text:span></text:p>
      <text:p text:style-name="P2724"><text:span text:style-name="T2725">3</text:span><text:span text:style-name="T2726">. Šalis, daranti išlygą pagal 1 dalį:</text:span></text:p>
      <text:p text:style-name="P2727"><text:span text:style-name="T2728">a) į savo metinį pranešimą, pateikiamą Generaliniam Sekretoriui pagal 18 straipsnio 1 dalies 1 punkto a papunktį, įtraukia praėjusiais met</text:span><text:span text:style-name="T2729">ais pasiektos pažangos likviduojant vartojimą, gamybą, apdirbimą ar prekybą, apie kuriuos kalbama 1 dalyje, ataskaitą; ir</text:span></text:p>
      <text:p text:style-name="P2730"><text:span text:style-name="T2731">b) pateikia Komitetui atskirus skaičiavimus (19 straipsnis) ir statistinius duomenis (20 straipsnis) dėl aptartų veiklos rūšių Komit</text:span><text:span text:style-name="T2732">eto nurodyta tvarka ir forma.</text:span></text:p>
      <text:p text:style-name="P2733"><text:span text:style-name="T2734">4</text:span><text:span text:style-name="T2735">. a) Jeigu Šalis, pagal 1 dalį padariusi išlygą, nepateikia:</text:span></text:p>
      <text:p text:style-name="P2736"><text:span text:style-name="T2737">i) 3 dalies a punkte nurodyto pranešimo per šešis mėnesius nuo metų, apie kuriuos pateikiama ši informacija, pabaigos;</text:span></text:p>
      <text:p text:style-name="P2738"><text:span text:style-name="T2739">ii) 3 dalies b papunktyje nurodytų sk</text:span><text:span text:style-name="T2740">aičiavimų per tris mėnesius nuo termino, kurį tam pagal 12 straipsnio<text:s/></text:span></text:p>
      <text:p text:style-name="P2741"><text:span text:style-name="T2742">1 dalį nustatė Komitetas;</text:span></text:p>
      <text:p text:style-name="P2743"><text:span text:style-name="T2744">iii) 3 dalies b punkte nurodytų statistinių duomenų per tris mėnesius nuo termino, kuris juos pateikti nustatytas pagal 20 straipsnio 2 dalį;</text:span></text:p>
      <text:p text:style-name="P2745"><text:span text:style-name="T2746">Komitetas a</text:span><text:span text:style-name="T2747">rba Generalinis Sekretorius, atsižvelgdami į aplinkybes, siunčia minėtai Šaliai pranešimą dėl vėlavimo ir prašo pateikti reikalaujamus duomenis per tris mėnesius nuo pranešimo gavimo;</text:span></text:p>
      <text:p text:style-name="P2748"><text:span text:style-name="T2749">b) jeigu Šalis per nurodytą terminą neišpildo šio Komiteto ar Generali</text:span><text:span text:style-name="T2750">nio Sekretoriaus prašymo, tai pagal 1 dalį padaryta išlyga netenka galios.</text:span></text:p>
      <text:p text:style-name="P2751"><text:span text:style-name="T2752">5</text:span><text:span text:style-name="T2753">. Išlygas padariusi valstybė, pateikdama rašytinį pranešimą, bet kuriuo metu gali atsiimti visas savo padarytas išlygas arba jų dalį.</text:span></text:p>
      <text:p text:style-name="P2754"/>
      <text:p text:style-name="P2755"><text:span text:style-name="T2756">50straipsnis</text:span><text:span text:style-name="T2757"><text:note text:note-class="footnote" text:id="_ftn6"><text:note-citation text:label="6">6</text:note-citation><text:note-body><text:p text:style-name="P2758"><text:span text:style-name="T2759"><text:s/></text:span><text:span text:style-name="T2760">Pateikiamas 1972 metų Protokolo 21 straipsnio tekstas:</text:span></text:p><text:p text:style-name="P2761"><text:span text:style-name="T2762">„</text:span><text:span text:style-name="T2763">21 straipsnis</text:span></text:p><text:p text:style-name="P2764"><text:span text:style-name="T2765">Išlygos</text:span></text:p><text:p text:style-name="P2766">1. Pasirašydama ar ratifikuodama šį Protokolą arba prisijungdama prie jo bet kuri valstybė gali daryti bet kokias jame esančios pataisos išlygas, išskyrus 2 straipsnio 6 ir 7 dalis (šio Protokolo 1 straipsnis), 9 straipsnio 1, 4 ir 5 dalis (šio Protokolo 2 straipsnis), 10 straipsnio 1 ir 4 dalis (šio Protokolo 3 straipsnis), 11 straipsnį (šio Protokolo 4 straipsnis), 14 bis straipsnį (šio Protokolo 7 straipsnis), 16 straipsnį (šio Protokolo 8 straipsnis), 22 straipsnį (šio Protokolo 12 straipsnis), 35 straipsnį (šio Protokolo 13 straipsnis), 36 straipsnio 1 dalies b punktą (šio Protokolo 14 straipsnis), 38 straipsnį (šio Protokolo 15 straipsnis) ir 38 bis straipsnį (šio Protokolo 16 straipsnis).*</text:p><text:p text:style-name="P2767">2. Išlygas padariusi valstybė, pateikdama rašytinį pranešimą, bet kuriuo metu gali atsiimti visas savo padarytas išlygas arba jų dalį.“</text:p><text:p text:style-name="P2768"><text:span text:style-name="T2769">*<text:s/></text:span><text:span text:style-name="T2770">Sekretoriato pastaba</text:span><text:span text:style-name="T2771">. Kitas paaiškinimas atkuriamas pagal 1961 metų Bendrosios narkotinių medžiagų konvencijos patvirtinto teksto originalą, pataisytą pagal 1972 metų Protokolą dėl 1961 metų Bendrosios narkotinių medžiagų k</text:span><text:span text:style-name="T2772">onvencijos pataisų, parengtą Generalinio Sekretoriaus 1975 m. rugpjūčio 8 d.:</text:span></text:p><text:p text:style-name="P2773">Reikia pažymėti, kad valstybės, norinčios padaryti išlygą dėl vienos ar keleto pataisų pagal 1972 metų Protokolo 21 straipsnį, pirmiausia turi tapti Bendrosios konvencijos be pataisų Šalimis (jeigu jos to dar nepadarė), o po to ratifikuoti 1972 metų Protokolą arba prisijungti prie jo pagal norimą išlygą.</text:p><text:p text:style-name="Normal"><text:span text:style-name="T2774">*</text:span><text:span text:style-name="T2775"><text:s/></text:span><text:span text:style-name="T2776">Sekretoriato pastaba</text:span><text:span text:style-name="T2777">. Šiame dokumente pateiktuose I-IV sąrašuose yra ne tik tos medžiagos, kurios buvo įrašytos į sąrašus<text:s/></text:span><text:span text:style-name="T2778">Jungtinių Tautų Organizacijos Konferencijoje dėl 1961 metų Bendrosios narkotinių medžiagų priėmimo, bet ir visi šių sąrašų pakeitimai (1976 metų pabaigos duomenimis), priimti Narkotinių medžiagų komisijos pagal 1961 metų Konvencijos 3 straipsnio nuostatas<text:s/></text:span><text:span text:style-name="T2779">(pirminiai sąrašai pateikti dokumente E/CONF. 34/24/add.1.). Sekretoriatas taip pat padarė keletą nereikšmingų pataisų I-IV sąrašuose esančių medžiagų cheminiuose pavadinimuose.</text:span></text:p></text:note-body></text:note></text:span></text:p>
      <text:p text:style-name="P2780"><text:span text:style-name="T2781">Kitos išlygos</text:span></text:p>
      <text:p text:style-name="P2782"/>
      <text:p text:style-name="P2783"><text:span text:style-name="T2784">1</text:span><text:span text:style-name="T2785">. Leidžiamos tiktai išlygos, padarytos pagal 49 straipsnį arba žemiau išvardytų dalių nuostatas.</text:span></text:p>
      <text:p text:style-name="P2786"><text:span text:style-name="T2787">2</text:span><text:span text:style-name="T2788">. Pasirašydama, ratifikuodama arba prisijungdama bet kuri valstybė gali padaryti šių Konvencijos nuostatų išlygas:</text:span></text:p>
      <text:p text:style-name="P2789"><text:span text:style-name="T2790">dėl 12 straipsnio 2 ir 3 dalių; dėl 13</text:span><text:span text:style-name="T2791"><text:s/>straipsnio 2 dalies; dėl 14 straipsnio 1 ir 2 dalių; dėl 31 straipsnio 1 dalies b punkto ir 48 straipsnio.</text:span></text:p>
      <text:p text:style-name="P2792"><text:span text:style-name="T2793">3</text:span><text:span text:style-name="T2794">. Valstybė, norinti tapti Konvencijos Šalimi, tačiau ketinanti padaryti kitų išlygų, negu nurodyta šio straipsnio 2 dalyje arba 49 straipsnyje,</text:span><text:span text:style-name="T2795"><text:s/>gali apie savo ketinimą pranešti Generaliniam Sekretoriui. Jeigu praėjus dvylikai mėnesių nuo tos dienos, kai Generalinis Sekretorius praneša apie šią išlygą, jos nepaneigia trečdalis valstybių, ratifikavusių šią Konvenciją arba prisijungusių prie jos iki</text:span><text:span text:style-name="T2796"><text:s/>šio periodo pabaigos, ši išlyga laikoma priimtina, bet tik tuo atveju, jog valstybės, kurios jai prieštaravo, neprivalo prisiimti padariusios išlygą valstybės atžvilgiu kokių nors teisinių įsipareigojimų šios Konvencijos, su kuria susijusi ši išlyga, pagr</text:span><text:span text:style-name="T2797">indu.</text:span></text:p>
      <text:p text:style-name="P2798"><text:span text:style-name="T2799">4</text:span><text:span text:style-name="T2800">. Išlygą padariusi valstybė, pateikusi rašytinį pranešimą, bet kuriuo metu gali atsiimti visas jos padarytas išlygas arba jų dalį.</text:span></text:p>
      <text:p text:style-name="P2801"/>
      <text:p text:style-name="P2802"><text:span text:style-name="T2803">51</text:span><text:span text:style-name="T2804"><text:s/>straipsnis</text:span></text:p>
      <text:p text:style-name="P2805"><text:span text:style-name="T2806">Pranešimai</text:span></text:p>
      <text:p text:style-name="P2807"/>
      <text:p text:style-name="P2808"><text:span text:style-name="T2809">Generalinis Sekretorius praneša visoms 40 straipsnio 1 dalyje nurodytoms valstybė</text:span><text:span text:style-name="T2810">ms:</text:span></text:p>
      <text:p text:style-name="P2811"><text:span text:style-name="T2812">a) apie pasirašymus, ratifikavimus ir prisijungimus pagal 40 straipsnį;</text:span></text:p>
      <text:p text:style-name="P2813"><text:span text:style-name="T2814">b) apie šios Konvencijos įsigaliojimo datą pagal 41 straipsnį;</text:span></text:p>
      <text:p text:style-name="P2815"><text:span text:style-name="T2816">c) apie denonsavimus pagal 46 straipsnį; ir</text:span></text:p>
      <text:p text:style-name="P2817"><text:span text:style-name="T2818">d) apie pareiškimus ir pranešimus pagal 42, 43, 47, 49 ir 50 straip</text:span><text:span text:style-name="T2819">snius.</text:span></text:p>
      <text:p text:style-name="P2820"><text:span text:style-name="T2821">______________</text:span></text:p>
      <text:p text:style-name="P2822"><text:span text:style-name="T2823">SĄRAŠAI</text:span><text:span text:style-name="T2824"><text:note text:note-class="footnote" text:id="_ftn7"><text:note-citation text:label="*">*</text:note-citation><text:note-body><text:p text:style-name="Normal"><text:span text:style-name="T2825"><text:s/></text:span><text:span text:style-name="T2826">Dekstrometorfanas [(+)-3-metoksi-N-metilmorfinan] ir deksotrorfanas [(+)-3-h</text:span><text:span text:style-name="T2827">idroksi-N-metilmorfinan] specialiai išbraukti iš šio sąrašo.</text:span></text:p></text:note-body></text:note></text:span><text:span text:style-name="T2828"><text:s/></text:span></text:p>
      <text:p text:style-name="P2829"><text:span text:style-name="T2830">Į I sąrašą įrašytų narkotinių medžiagų sąrašas</text:span></text:p>
      <text:p text:style-name="P2831"/>
      <text:p text:style-name="P2832"><text:span text:style-name="T2833">ACETORFINAS (3-0-acetiltetrahidro-7alfa-(1-hidroksi-1-metilbutil)-6,14-endoeteno-oripavinas)</text:span></text:p>
      <text:p text:style-name="P2834"><text:span text:style-name="T2835">ACETILMETADOLIS (3-acetoksi-6-dimetilamino-4,4-difenilheptanas)</text:span></text:p>
      <text:p text:style-name="P2836"><text:span text:style-name="T2837">ALILPRODINAS (3-alil-1-metil-4-fenil-propionoksipiperidinas)</text:span></text:p>
      <text:p text:style-name="P2838"><text:span text:style-name="T2839">ALFACETILMETADOLIS (alfa-3-acetoksi-6-dimetilamino-4,4-difenilheptanas)</text:span></text:p>
      <text:p text:style-name="P2840"><text:span text:style-name="T2841">ALFAMEPRODINAS (alfa-3-etil-1-metil-4-fenil-4-propionoksipiperidinas)</text:span></text:p>
      <text:p text:style-name="P2842"><text:span text:style-name="T2843">ALFAMETADOLIS (alfa-6-dimetilamino-4,4-difenil-3-hept</text:span><text:span text:style-name="T2844">anolis)</text:span></text:p>
      <text:p text:style-name="P2845"><text:span text:style-name="T2846">ALFAPRODINAS (alfa-1,3-dimetil-4-fenil-4-propionoksipiperidinas)</text:span></text:p>
      <text:p text:style-name="P2847"><text:span text:style-name="T2848">ANILERIDINAS (1-</text:span><text:span text:style-name="T2849">para</text:span><text:span text:style-name="T2850">-aminofenetil-4-fenilpiperidin-4-karboksirūgšties etilo esteris)</text:span></text:p>
      <text:p text:style-name="P2851"><text:span text:style-name="T2852">BENZETIDINAS (1-(2-benziloksietil)-4-fenilpiperidin-4-karboksirūgšties etilo esteris)</text:span></text:p>
      <text:p text:style-name="P2853"><text:span text:style-name="T2854">BENZILMORFINAS (3-benzilmorfinas)</text:span></text:p>
      <text:p text:style-name="P2855"><text:span text:style-name="T2856">BETACETILMETADOLIS (beta-3-acetoksi-6-dimetilamino-4,4-difenilheptanas)</text:span></text:p>
      <text:p text:style-name="P2857"><text:span text:style-name="T2858">BETAMEPRODINAS (beta-3-etil-1-metil-4-fenil-4-propionoksipiperidinas)</text:span></text:p>
      <text:p text:style-name="P2859"><text:span text:style-name="T2860">BETAMETADOLIS (beta-6-dimetilamino-4,4-difenil-3-heptanolis)</text:span></text:p>
      <text:p text:style-name="P2861"><text:span text:style-name="T2862">BETAPRODINAS (beta-</text:span><text:span text:style-name="T2863">1,3-dimetil-4-fenil-4-propionoksipiperidinas)</text:span></text:p>
      <text:p text:style-name="P2864"><text:span text:style-name="T2865">BEZITRAMIDAS (1-(3-ciano-3,3-difenilpropil)-4-(2-okso-3-propionil-1-benzimidazolinil)-piperidinas)</text:span></text:p>
      <text:p text:style-name="P2866"><text:span text:style-name="T2867">KANAPĖS, KANAPIŲ DERVA, KANAPIŲ EKSTRAKTAI IR TINKTŪROS</text:span></text:p>
      <text:p text:style-name="P2868"><text:span text:style-name="T2869">KLONITAZENAS (2-</text:span><text:span text:style-name="T2870">para</text:span><text:span text:style-name="T2871">-chlorbenzil-1-dietilaminoetil-5-ni</text:span><text:span text:style-name="T2872">trobenzimidazolis)</text:span></text:p>
      <text:p text:style-name="P2873"><text:span text:style-name="T2874">KOKAMEDŽIO LAPAI</text:span></text:p>
      <text:p text:style-name="P2875"><text:span text:style-name="T2876">KOKAINAS (benzoilekgonino metilo eteris)</text:span></text:p>
      <text:p text:style-name="P2877"><text:span text:style-name="T2878">KODOKSIMAS (dihidrokodeinon-6-karboksimetiloksimas)</text:span></text:p>
      <text:p text:style-name="P2879"><text:span text:style-name="T2880">AGUONŲ STIEBELIŲ KONCENTRATAS (medžiaga yra gaunama, kai aguonų stiebeliuose prasideda alkoloidų koncentracijos procesas, jeigu</text:span><text:span text:style-name="T2881"><text:s/>ši medžiaga tampa prekybos objektu)</text:span></text:p>
      <text:p text:style-name="P2882"><text:span text:style-name="T2883">DEZOMORFINAS (dihidrodeoksimorfinas)</text:span></text:p>
      <text:p text:style-name="P2884"><text:span text:style-name="T2885">DEKSTROMORAMIDAS ((+)-4-[2-metil-4-oksi-3,3-difenil-4-(1-pirolidinil)-butil]-morfolinas)</text:span></text:p>
      <text:p text:style-name="P2886"><text:span text:style-name="T2887">DIAMPROMIDAS (N-[2-metilfenetilamino-propil]-propionanilidas)</text:span></text:p>
      <text:p text:style-name="P2888"><text:span text:style-name="T2889">DIETILTIAMBUTENAS (3-dietilamin</text:span><text:span text:style-name="T2890">o-1,1-di-(2’-tienil)-l-butenas)</text:span></text:p>
      <text:p text:style-name="P2891"><text:span text:style-name="T2892">DIFENOKSINAS (1-(3-ciano-3,3-difenilpropil)-4-fenilizonipekotino rūgštis)</text:span></text:p>
      <text:p text:style-name="P2893"><text:span text:style-name="T2894">DIHIDROMORFINAS</text:span></text:p>
      <text:p text:style-name="P2895"><text:span text:style-name="T2896">DIMENOKSADOLIS (2-dimetilaminoetil-1-etoksi-1,1-difenilacetatas)</text:span></text:p>
      <text:p text:style-name="P2897"><text:span text:style-name="T2898">DIMEPHEPTANOLIS (6-dimetilamino-4,4-difenil-3-heptanolis)</text:span></text:p>
      <text:p text:style-name="P2899"><text:span text:style-name="T2900">DIMETILTIAMBUTENAS (3-dimetilamino-1,1-di-(2’-tienil)-1-butenas)</text:span></text:p>
      <text:p text:style-name="P2901"><text:span text:style-name="T2902">DIOKSAFETILIO BUTIRATAS (etil-4-morfolino-2,2-difenilbutiratas)</text:span></text:p>
      <text:p text:style-name="P2903"><text:span text:style-name="T2904">DIFENOKSILATAS (1-(3-ciano-3,3-difenilpropil)-4-fenilpiperidin-4-karboksirūgšties etilo esteris)</text:span></text:p>
      <text:p text:style-name="P2905"><text:span text:style-name="T2906">DIPIPANONAS (4,4-difenil-6-pip</text:span><text:span text:style-name="T2907">eridin-3-heptanonas)</text:span></text:p>
      <text:p text:style-name="P2908"><text:span text:style-name="T2909">DROTEBANOLIS (3,4-dimetoksi-17-metilmorfinan-6beta,14-diolis)</text:span></text:p>
      <text:p text:style-name="P2910"><text:span text:style-name="T2911">EKGONINAS, jo sudėtiniai ir išvestiniai eteriai, kurie gali būti paversti į ekgoniną ir kokainą</text:span></text:p>
      <text:p text:style-name="P2912"><text:span text:style-name="T2913">ETILMETILTIAMBUTENAS (3-etilmetilamino-1,1-di-(2’-tienil)-1-butenas)</text:span></text:p>
      <text:p text:style-name="P2914"><text:span text:style-name="T2915">ETONITAZENAS (1-dietilaminoetil-2-</text:span><text:span text:style-name="T2916">para</text:span><text:span text:style-name="T2917">-etoksibenzil-5-nitrobenzimidazolas)</text:span></text:p>
      <text:p text:style-name="P2918"><text:span text:style-name="T2919">ETORFINAS (tetrahidro-7alfa-(1-hidroksi-1-metilbutil)-6,14-</text:span><text:span text:style-name="T2920">endo</text:span><text:span text:style-name="T2921">etenooripavinas)</text:span></text:p>
      <text:p text:style-name="P2922"><text:span text:style-name="T2923">ETOKSERIDINAS (1-[2-(2-hidroksietoksi)-etil]-4-fenilpiperidin-4-karboksirūgšties etilo esteris)</text:span></text:p>
      <text:p text:style-name="P2924"><text:span text:style-name="T2925">FENTA</text:span><text:span text:style-name="T2926">NILIS (1-fenetil-4-N-propionilanilinopiperidinas)</text:span></text:p>
      <text:p text:style-name="P2927"><text:span text:style-name="T2928">FURETIDINAS (1-(2-tetrahidrofurfuriloksietil)-4-fenilpiperidin-4-karboksirūgšties etilo esteris)</text:span></text:p>
      <text:p text:style-name="P2929"><text:span text:style-name="T2930">HEROINAS (diacetilmorfinas)</text:span></text:p>
      <text:p text:style-name="P2931"><text:span text:style-name="T2932">HIDROKODONAS(dihidrokodeinonas)</text:span></text:p>
      <text:p text:style-name="P2933"><text:span text:style-name="T2934">HIDROMORFINOLAS (14-hidroksidihidromorfinas)</text:span></text:p>
      <text:p text:style-name="P2935"><text:span text:style-name="T2936">HIDR</text:span><text:span text:style-name="T2937">OMORFONAS (dihidromorfinonas)</text:span></text:p>
      <text:p text:style-name="P2938"><text:span text:style-name="T2939">HIDROKSIPETIDINAS (4-</text:span><text:span text:style-name="T2940">meta</text:span><text:span text:style-name="T2941">hidroksifenil-1-metilpiperidin-4-karboksirūgšties etilo esteris)</text:span></text:p>
      <text:p text:style-name="P2942"><text:span text:style-name="T2943">IZOMETADONAS (6-dimetilamino-5-metil-4,4-difenil-3-heksanonas)</text:span></text:p>
      <text:p text:style-name="P2944"><text:span text:style-name="T2945">KETOBEMIDONAS (4-</text:span><text:span text:style-name="T2946">meta</text:span><text:span text:style-name="T2947">-hidroksifenil-1-metil-4-propionilpiperidinas)</text:span></text:p>
      <text:p text:style-name="P2948"><text:span text:style-name="T2949">LEVOM</text:span><text:span text:style-name="T2950">ETORFANAS* ((-)-3-metoksi-N-metilforfinanas)</text:span></text:p>
      <text:p text:style-name="P2951"><text:span text:style-name="T2952">LEVOMORAMIDAS ((-)-4-[2-metil-4-oksi-3,3-difenil-4(1-pirolidinil)butil]morfolinas)</text:span></text:p>
      <text:p text:style-name="P2953"><text:span text:style-name="T2954">LEVOFENACILMORFANAS ((-)-3-hidroksi-N-fenacilmorfinanas)</text:span></text:p>
      <text:p text:style-name="P2955"><text:span text:style-name="T2956">LEVORFANOLIS</text:span><text:span text:style-name="T2957">*<text:s/></text:span><text:span text:style-name="T2958">((-)-3-hidroksi-N-metilmorfinanas)</text:span></text:p>
      <text:p text:style-name="P2959"><text:span text:style-name="T2960">METAZOCINAS (2’-hidrok</text:span><text:span text:style-name="T2961">si-2,5,9-trimetil-6,7-benzomorfanas)</text:span></text:p>
      <text:p text:style-name="P2962"><text:span text:style-name="T2963">METADONAS (6-dimetilamino-4,4-difenil-3-heptanonas)</text:span></text:p>
      <text:p text:style-name="P2964"><text:span text:style-name="T2965">METADONO TARPINIS PRODUKTAS (4-ciano-2-dimetilamino-4,4-difenilbutanas)</text:span></text:p>
      <text:p text:style-name="P2966"><text:span text:style-name="T2967">METILDEZORFINAS (6-metil-delta-6-dezoksimorfinas)</text:span></text:p>
      <text:p text:style-name="P2968"><text:span text:style-name="T2969">METILDIHIDROMORFINAS (6-metildihidromorfinas)</text:span></text:p>
      <text:p text:style-name="P2970"><text:span text:style-name="T2971">METOPONAS (5-metildihidromorfinonas)</text:span></text:p>
      <text:p text:style-name="P2972"><text:span text:style-name="T2973">MORAMIDO TARPINIS PRODUKTAS (2-metil-3-morfolino-1,1-difenil-propan-karboksirūgštis)</text:span></text:p>
      <text:p text:style-name="P2974"><text:span text:style-name="T2975">MORFERIDINAS (1-(2-morfolinoetil)-4-fenilpiperidin-4-karboksirūgšties etilo esteris)</text:span></text:p>
      <text:p text:style-name="P2976"><text:span text:style-name="T2977">MORFINAS</text:span></text:p>
      <text:p text:style-name="P2978"><text:span text:style-name="T2979">MORFINO METOBROMIDAS ir kiti penkiavale</text:span><text:span text:style-name="T2980">nčiai azotiniai morfino dariniai</text:span></text:p>
      <text:p text:style-name="P2981"><text:span text:style-name="T2982">MORFINO-N-OKSIDAS</text:span></text:p>
      <text:p text:style-name="P2983"><text:span text:style-name="T2984">MIROFINAS (miristilbenzilmorfinas)</text:span></text:p>
      <text:p text:style-name="P2985"><text:span text:style-name="T2986">NIKOMORFINAS (3,6-dinikotinilmorfinas)</text:span></text:p>
      <text:p text:style-name="P2987"><text:span text:style-name="T2988">NORACIMETADOLIS (±) (alfa-3-acetoksi-6-metilamino-4,4-difenilheptanas)</text:span></text:p>
      <text:p text:style-name="P2989"><text:span text:style-name="T2990">NORLEVORFANOLIS ((-)-3-hidroksimorfinanas)</text:span></text:p>
      <text:p text:style-name="P2991"><text:span text:style-name="T2992">NORMETADONAS<text:s/></text:span><text:span text:style-name="T2993">(6-dimetilamino-4,4-difenil-3-heksanonas)</text:span></text:p>
      <text:p text:style-name="P2994"><text:span text:style-name="T2995">NORMORFINAS (demetilmorfinas)</text:span></text:p>
      <text:p text:style-name="P2996"><text:span text:style-name="T2997">NORPIPANONAS (4,4-difenil-6-piperidino-3-heksanonas)</text:span></text:p>
      <text:p text:style-name="P2998"><text:span text:style-name="T2999">OPIJUS</text:span></text:p>
      <text:p text:style-name="P3000"><text:span text:style-name="T3001">OKSIKODONAS (14-hidroksidihidrokodeinonas)</text:span></text:p>
      <text:p text:style-name="P3002"><text:span text:style-name="T3003">OKSIMORFONAS (14-hidroksidihidromorfinonas)</text:span></text:p>
      <text:p text:style-name="P3004"><text:span text:style-name="T3005">PETIDINAS (1-metil-4-fenilpiperidin-4</text:span><text:span text:style-name="T3006">-karboksirūgšties etilo esteris)</text:span></text:p>
      <text:p text:style-name="P3007"><text:span text:style-name="T3008">PETIDINO TARPINIS PRODUKTAS A (4-ciano-1-metil-4-fenilpiperidinas)</text:span></text:p>
      <text:p text:style-name="P3009"><text:span text:style-name="T3010">PETIDINO TARPINIS PRODUKTAS B (4-fenilpiperidin-4-karboksirūgšties etilo esteris)</text:span></text:p>
      <text:p text:style-name="P3011"><text:span text:style-name="T3012">PETIDINO TARPINIS PRODUKTAS C (1-metil-4-fenilpiperidin-4-karboksirūgštis)</text:span></text:p>
      <text:p text:style-name="P3013"><text:span text:style-name="T3014">FENADOKSONAS (6-morfolino-4,4-difenil-3-heptanonas)</text:span></text:p>
      <text:p text:style-name="P3015"><text:span text:style-name="T3016">FENAMPROMIDAS (N-(1-metil-2-piperidinoetil)propionanilidas)</text:span></text:p>
      <text:p text:style-name="P3017"><text:span text:style-name="T3018">FENAZOCINAS (2’-hidroksi-5,9-dimetil-2-fenetil-6,7-benzomorfanas)</text:span></text:p>
      <text:p text:style-name="P3019"><text:span text:style-name="T3020">FENOMORFANAS (3-hidroksi-N-fenetilmorfinanas)</text:span></text:p>
      <text:p text:style-name="P3021"><text:span text:style-name="T3022">FENOPERIDINAS (1-(3-hidroksi-3-</text:span><text:span text:style-name="T3023">fenilpropil)-4-fenilpiperidin-4-karboksirūgšties etilo esteris)</text:span></text:p>
      <text:p text:style-name="P3024"><text:span text:style-name="T3025">PIMINODINAS (4-fenil-1-(3-fenilaminopropil)piperidin-4-karboksirūgšties etilo esteris<text:s/></text:span></text:p>
      <text:p text:style-name="P3026"><text:span text:style-name="T3027">PIRITRAMIDAS (1-(3-ciano-3,3-difenilpropil)-4-(1-piperidino)-piperidin-4-amid karboksirūgšties)</text:span></text:p>
      <text:p text:style-name="P3028"><text:span text:style-name="T3029">PROHEPTAZ</text:span><text:span text:style-name="T3030">INAS (1,3-dimetil-4-fenil-4-propionoksiazacikloheptanas)</text:span></text:p>
      <text:p text:style-name="P3031"><text:span text:style-name="T3032">PROPERIDINAS (1-metil-4-fenilpiperidin-4-karboksirūgšties izopropilinis eteris)</text:span></text:p>
      <text:p text:style-name="P3033"><text:span text:style-name="T3034">RACEMETORFANAS ((±)-3-metoksi-N-metilmorfinanas)</text:span></text:p>
      <text:p text:style-name="P3035"><text:span text:style-name="T3036">RACEMORAMIDAS ((±)-4-[2-metil-4-oksi-3,3-difenil-4-(1-pirolidinil)-but</text:span><text:span text:style-name="T3037">il]morfolinas)</text:span></text:p>
      <text:p text:style-name="P3038"><text:span text:style-name="T3039">RACEMORFANAS ((±)-3-hidroksi-N-metilmorfinanas)</text:span></text:p>
      <text:p text:style-name="P3040"><text:span text:style-name="T3041">TEBAKONAS (acetildihidrokodeinonas)</text:span></text:p>
      <text:p text:style-name="P3042"><text:span text:style-name="T3043">TEBAINAS</text:span></text:p>
      <text:p text:style-name="P3044"><text:span text:style-name="T3045">TRIMEPERIDINAS (1,2,5-trimetil-4-fenil-4-propionoksipiperidinas); ir</text:span></text:p>
      <text:p text:style-name="P3046"><text:span text:style-name="T3047">narkotinių medžiagų izomerai, jeigu jie tikrai neišbraukti iš šio sąrašo, tais<text:s/></text:span><text:span text:style-name="T3048">atvejais, kai tokie izomerai gali būti pagal šią konkrečią cheminę formulę;</text:span></text:p>
      <text:p text:style-name="P3049"><text:span text:style-name="T3050">šiame sąraše išvardytų narkotinių medžiagų sudėtiniai ir paprastieji eteriai, jeigu jų nėra kitame sąraše, visais atvejais, kai tokie sudėtiniai ir paprastieji eteriai gali būti;</text:span></text:p>
      <text:p text:style-name="P3051"><text:span text:style-name="T3052">š</text:span><text:span text:style-name="T3053">iame sąraše išvardytų narkotinių medžiagų druskos, įskaitant sudėtinių, paprastųjų eterių ir izomerų druskas, įskaitant anksčiau minėtąsias, visais atvejais, kai tokios druskos gali būti.</text:span></text:p>
      <text:p text:style-name="P3054"><text:span text:style-name="T3055">______________</text:span></text:p>
      <text:p text:style-name="P3056"><text:span text:style-name="T3057">Į II sąrašą įrašytų narkotinių medžiagų sąrašas</text:span></text:p>
      <text:p text:style-name="P3058"/>
      <text:p text:style-name="P3059"><text:span text:style-name="T3060">ACETILDIHIDROKODEINAS</text:span></text:p>
      <text:p text:style-name="P3061"><text:span text:style-name="T3062">KODEINAS (3-metilmorfinas)</text:span></text:p>
      <text:p text:style-name="P3063"><text:span text:style-name="T3064">DEKSTROPROPOKSIFENAS (+)-4-dimetilamino-3-metil-1,2-difenil-2-propionoksibutanas)</text:span></text:p>
      <text:p text:style-name="P3065"><text:span text:style-name="T3066">DIHIDROKODEINAS</text:span></text:p>
      <text:p text:style-name="P3067"><text:span text:style-name="T3068">ETILMORFINAS (3-etilmorfinas)</text:span></text:p>
      <text:p text:style-name="P3069"><text:span text:style-name="T3070">NIKOKODINAS (6-nikotinilkodeinas)</text:span></text:p>
      <text:p text:style-name="P3071"><text:span text:style-name="T3072">NIKODIKODINAS (6-nikotinildihidrokodeinas)</text:span></text:p>
      <text:p text:style-name="P3073"><text:span text:style-name="T3074">NORKODEINAS (N-demetilkodeinas)</text:span></text:p>
      <text:p text:style-name="P3075"><text:span text:style-name="T3076">FOLKODINAS (morfoliniletilmorfinas)</text:span></text:p>
      <text:p text:style-name="P3077"><text:span text:style-name="T3078">PROPIRAMAS (N-(1-metil-2-piperidinoetil)-N-2-piridilpropionamidas); ir narkotinių medžiagų izomerai, jeigu jie tikrai neišbraukti iš šio sąrašo, kai tokie izomerai gali būti pagal šią konk</text:span><text:span text:style-name="T3079">rečią cheminę formulę;</text:span></text:p>
      <text:p text:style-name="P3080"><text:span text:style-name="T3081">šiame sąraše išvardytų narkotinių medžiagų druskos, įskaitant anksčiau minėtąsias izomerų druskas, visais atvejais, kai tokios druskos gali būti.</text:span></text:p>
      <text:p text:style-name="P3082"><text:span text:style-name="T3083">______________</text:span></text:p>
      <text:p text:style-name="P3084"><text:span text:style-name="T3085">Į III sąrašą įrašytų narkotinių medžiagų sąrašas</text:span></text:p>
      <text:p text:style-name="P3086"/>
      <text:p text:style-name="P3087"><text:span text:style-name="T3088">1</text:span><text:span text:style-name="T3089">. Acetildihido</text:span><text:span text:style-name="T3090">kodeino,<text:s/></text:span></text:p>
      <text:p text:style-name="P3091"><text:span text:style-name="T3092">kodeino,<text:s/></text:span></text:p>
      <text:p text:style-name="P3093"><text:span text:style-name="T3094">dihidrokodeino,<text:s/></text:span></text:p>
      <text:p text:style-name="P3095"><text:span text:style-name="T3096">etilmorfino,<text:s/></text:span></text:p>
      <text:p text:style-name="P3097"><text:span text:style-name="T3098">nikodikodino,<text:s/></text:span></text:p>
      <text:p text:style-name="P3099"><text:span text:style-name="T3100">norkodeino ir<text:s/></text:span></text:p>
      <text:p text:style-name="P3101"><text:span text:style-name="T3102">folkodino preparatai,<text:s/></text:span></text:p>
      <text:p text:style-name="P3103"><text:span text:style-name="T3104">tuo atveju, kai jie sujungti vienu arba keletu ingredientų ir turi ne daugiau kaip 100 mg narkotinės medžiagos dozės vienetui, esant ne didesnei kaip<text:s/></text:span><text:span text:style-name="T3105">2,5 proc. koncentracijai preparatuose.</text:span></text:p>
      <text:p text:style-name="P3106"><text:span text:style-name="T3107">2</text:span><text:span text:style-name="T3108">. Propiramo preparatai, turintys ne daugiau kaip 100 mg propiramo dozės vienetui ir sujungti su mažiausiai tokiu pačiu metilceliuliozės kiekiu.</text:span></text:p>
      <text:p text:style-name="P3109"><text:span text:style-name="T3110">3</text:span><text:span text:style-name="T3111">. Kokaino preparatai, turintys ne daugiau kaip 0,1 proc. kokain</text:span><text:span text:style-name="T3112">o, perskaičiuoto į kokaino bazę, ir opijaus arba morfino preparatai, turintys ne daugiau kaip 0,2 proc. morfino, perskaičiuoto į bevandenio morfino bazę, ir sujungti su vienu arba keletu ingredientų tokiu būdu, kad nebūtų galima išgauti narkotinės medžiago</text:span><text:span text:style-name="T3113">s iš šio preparato lengvai įgyvendinamais būdais ar kiekiais, pavojingais žmonių sveikatai.</text:span></text:p>
      <text:p text:style-name="P3114"><text:span text:style-name="T3115">4</text:span><text:span text:style-name="T3116">. Difenoksino preparatai, turintys ne daugiau kaip 0,5 mg difenoksino dozės vienetui ir atropino sulfato kiekį, ekvivalentišką ne mažesnei kaip 5 proc. difenok</text:span><text:span text:style-name="T3117">sino dozės.</text:span></text:p>
      <text:p text:style-name="P3118"><text:span text:style-name="T3119">5</text:span><text:span text:style-name="T3120">. Difenoksilato preparatai, turintys ne daugiau kaip 2,5 mg difenoksilato dozės vienetui, perskaičiuoti į atropino sulfato bazę ir kiekį, ekvivalentišką ne mažesnei kaip 1 proc. difenoksilato dozės.</text:span></text:p>
      <text:p text:style-name="P3121"><text:span text:style-name="T3122">6</text:span><text:span text:style-name="T3123">.<text:s/></text:span><text:span text:style-name="T3124">Pulvis ipecacuanhae et opii compo</text:span><text:span text:style-name="T3125">situs</text:span></text:p>
      <text:p text:style-name="P3126"><text:span text:style-name="T3127">10 proc. opijaus miltelių</text:span></text:p>
      <text:p text:style-name="P3128"><text:span text:style-name="T3129">10 proc. ipekakuanos šaknies miltelių, gerai sumaišytų su 80 proc. bet kokio kito ingrediento miltelių, neturinčių jokių narkotinių medžiagų.</text:span></text:p>
      <text:p text:style-name="P3130"><text:span text:style-name="T3131">7</text:span><text:span text:style-name="T3132">. Preparatai, sudaryti pagal kurią nors iš šiame sąraše nurodytų formulių, ir</text:span><text:span text:style-name="T3133"><text:s/>tokių preparatų mišiniai su bet kokiomis narkotikų neturinčiomis medžiagomis.</text:span></text:p>
      <text:p text:style-name="P3134"><text:span text:style-name="T3135">______________</text:span></text:p>
      <text:p text:style-name="P3136"><text:span text:style-name="T3137">Į IV sąrašą įrašytų narkotinių medžiagų sąrašas</text:span></text:p>
      <text:p text:style-name="P3138"/>
      <text:p text:style-name="P3139"><text:span text:style-name="T3140">ACETORFINAS (3-O-acetiltetrahidro-7alfa-(1-hidroksi-1-metilbutil)-6-,14-</text:span><text:span text:style-name="T3141">endo</text:span><text:span text:style-name="T3142">eteno-oripavinas)</text:span></text:p>
      <text:p text:style-name="P3143"><text:span text:style-name="T3144">KANAPĖS IR<text:s/></text:span><text:span text:style-name="T3145">KANAPIŲ DERVA</text:span></text:p>
      <text:p text:style-name="P3146"><text:span text:style-name="T3147">DEZOMORFINAS (dihidrodezoksimorfinas)</text:span></text:p>
      <text:p text:style-name="P3148"><text:span text:style-name="T3149">ETORFINAS (tetrahidro -7-alfa-(1-hidroksi-1-metilbutil)-6, 14-</text:span><text:span text:style-name="T3150">endo</text:span><text:span text:style-name="T3151">eteno-oripavinas)</text:span></text:p>
      <text:p text:style-name="P3152"><text:span text:style-name="T3153">HEROINAS (diacetilmorfinas)</text:span></text:p>
      <text:p text:style-name="P3154"><text:span text:style-name="T3155">KETOBEMIDONAS (4-</text:span><text:span text:style-name="T3156">meta</text:span><text:span text:style-name="T3157">-hidroksifenil-1-metil-4-propionilpiperidinas); ir</text:span></text:p>
      <text:p text:style-name="P3158"><text:span text:style-name="T3159">visų šiame sąraše iš</text:span><text:span text:style-name="T3160">vardytų narkotinių medžiagų druskos tais atvejais, kai tokių druskų susidarymas įmanomas.</text:span></text:p>
      <text:p text:style-name="P3161"><text:span text:style-name="T3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00:00Z</meta:creation-date>
    <dc:date>2015-08-27T21:00:00Z</dc:date>
    <meta:template xlink:href="Normal" xlink:type="simple"/>
    <meta:editing-cycles>2</meta:editing-cycles>
    <meta:editing-duration>PT0S</meta:editing-duration>
    <meta:document-statistic meta:page-count="3" meta:paragraph-count="1112" meta:word-count="13002" meta:character-count="104600" meta:row-count="2897" meta:non-whitespace-character-count="92710"/>
  </office:meta>
</office:document-meta>
</file>