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text-properties style:font-size-complex="12p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gruodžio 8 d. nutarimo nr. 1315 „dėl<text:s/></text:span><text:span text:style-name="T17">sprendimo taikyti ypatingas priemones, jūros rajone įvykus avarijai ar teršimo incidentui, priėmimo“ pakeitimo</text:span></text:p>
      <text:p text:style-name="Normal"/>
      <text:p text:style-name="P18">2010 m. kovo 31 d. Nr. 353</text:p>
      <text:p text:style-name="P19">Vilnius</text:p>
      <text:p text:style-name="P20"/>
      <text:p text:style-name="P21">Lietuvos Respublikos Vyriausybė<text:span text:style-name="T22"><text:s/></text:span><text:span text:style-name="T23">nutari</text:span>a<text:span text:style-name="T24">:</text:span></text:p>
      <text:p text:style-name="P25">Pakeisti Lietuvos Respublikos Vyriausybė<text:span text:style-name="T26">s 2008 m. gruodžio 8 d. nutarimą Nr. 1315 „Dėl<text:s/></text:span>sprendimo taikyti ypatingas priemones, jūros rajone įvykus avarijai ar teršimo incidentui, priėmimo“ (Žin., 2008, Nr.<text:s/><text:a xlink:href="https://www.e-tar.lt/portal/lt/legalAct/TAR.FC106F7227C6" office:target-frame-name="_blank" xlink:show="new"><text:span text:style-name="T27">143-5704</text:span></text:a>):</text:p>
      <text:p text:style-name="P28">1. Išdėstyti 1.1 punktą taip:</text:p>
      <text:p text:style-name="P29">„1.1. Sprendimą taikyti ypatingas priemones priima:</text:p>
      <text:p text:style-name="P30">1.1.1.<text:s/><text:span text:style-name="T31">Klaipėdos miesto savivaldybės ekstremalių situacijų komisija</text:span><text:s/>jūrų uosto kapitono siūlymu dėl jūrų uosto akvatorijoje įvykusių avarijų ar teršimo incidentų;</text:p>
      <text:p text:style-name="P32">1.1.2. Lietuvos Respublikos Vyriausybės ekstremalių situacijų komisija (toliau – Ekstremalių situacijų komisija):</text:p>
      <text:p text:style-name="P33">1.1.2.1. Vidaus reikalų ministerijos įgaliotos institucijos vadovo siūlymu dėl Kuršių mariose įvykusių avarijų ar teršimo incidentų;</text:p>
      <text:p text:style-name="P34">1.1.2.2. Lietuvos kariuomenės karinių jūrų pajėgų Jūrų gelbėjimo koordinavimo centro (toliau – Jūrų gelbėjimo koordinavimo centras) viršininko siūlymu dėl jūros rajone, išskyrus vidaus vandenis, įvykusių avarijų ar teršimo incidentų.“</text:p>
      <text:p text:style-name="P35">2. Įrašyti 1.2 punkte vietoj žodžių „apskrities ekstremalių situacijų valdymo centrui“ žodžius „<text:span text:style-name="T36">miesto savivaldybės ekstremalių situacijų komisijai</text:span>“.</text:p>
      <text:p text:style-name="P37">3. Išdėstyti 1.3 punktą taip:</text:p>
      <text:p text:style-name="P38">„1.3. Klaipėdos<text:s/><text:span text:style-name="T39">miesto savivaldybės ekstremalių situacijų komisijos</text:span><text:s/>vadovas, gavęs jūrų uosto kapitono siūlymą dėl ypatingų priemonių taikymo, nedelsdamas šaukia komisijos posėdį. Klaipėdos<text:s/><text:span text:style-name="T40">miesto savivaldybės ekstremalių situacijų</text:span><text:s/>komisija, įvertinusi siūlymą ir susidariusią ekstremalią situaciją, priima sprendimą dėl ypatingų priemonių taikymo.“</text:p>
      <text:p text:style-name="P41">4. Įrašyti 1.4 punkte po žodžio „viršininko“ žodžius „ar Vidaus reikalų ministerijos įgaliotos institucijos vadovo“.</text:p>
      <text:p text:style-name="P42">5. Įrašyti 1.5 punkte vietoj žodžių „apskrities ekstremalių situacijų valdymo centras“ žodžius „<text:span text:style-name="T43">miesto savivaldybės ekstremalių situacijų komisija</text:span>“.</text:p>
      <text:p text:style-name="P44">6. Išdėstyti 1.6 punktą taip:</text:p>
      <text:p text:style-name="P45">„1.6.<text:s/><text:span text:style-name="T46">Klaipėdos miesto savivaldybės ekstremalių situacijų komisija</text:span><text:s/>ar Ekstremalių situacijų komisija savo sprendime gali numatyti ypatingos priemonės taikymo sąlygas, taip pat šiuo sprendimu pasitelkti civilinės saugos sistemos pajėgas ir materialinius išteklius, jeigu konkrečios avarijos ar teršimo incidento atveju tai būtina pavojui išvengti, sumažinti ar likviduoti.“</text:p>
      <text:p text:style-name="P47">7. Įrašyti 1.7 punkte vietoj žodžių „apskrities ekstremalių situacijų valdymo centro“ žodžius „<text:span text:style-name="T48">miesto savivaldybės ekstremalių situacijų komisijos</text:span>“.</text:p>
      <text:p text:style-name="P49"/>
      <text:p text:style-name="P50"/>
      <text:p text:style-name="P51">MINISTRAS PIRMININKAS<text:tab/>ANDRIUS KUBILIUS</text:p>
      <text:p text:style-name="P52"/>
      <text:p text:style-name="P53">KRAŠTO APSAUGOS MINISTRĖ<text:tab/>RASA JUKNEVIČ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8T07:46:00Z</meta:creation-date>
    <dc:date>2021-04-28T07:46:00Z</dc:date>
    <meta:print-date>2010-04-07T05:18:00Z</meta:print-date>
    <meta:template xlink:href="Normal.dotm" xlink:type="simple"/>
    <meta:editing-cycles>2</meta:editing-cycles>
    <meta:editing-duration>PT0S</meta:editing-duration>
    <meta:document-statistic meta:page-count="1" meta:paragraph-count="14" meta:word-count="325" meta:character-count="2834" meta:row-count="60" meta:non-whitespace-character-count="2523"/>
  </office:meta>
</office:document-meta>
</file>