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24 D. NUTARIMO NR. 268 „DĖL PREKIŲ EKSPORTO IR IMPORTO REGULIAVIMO LIETUVOS RESPUBLIKOJE TVARKOS“ DALINIO PAKEITIMO</text:p>
      <text:p text:style-name="P14"/>
      <text:p text:style-name="P15">2001 m. gruodžio 22 d. Nr. 1599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Vyriausybės 1997 m. kovo 24 d. nutarimą Nr. 268 „Dėl prekių eksporto ir importo reguliavimo Lietuvos Respublikoje tvarkos“ (Žin.,<text:s/></text:span><text:span text:style-name="T26">1997, Nr.<text:s/></text:span><text:a xlink:href="https://www.e-tar.lt/portal/lt/legalAct/TAR.75B1522FE04E" office:target-frame-name="_blank" xlink:show="new"><text:span text:style-name="T27">27-645</text:span></text:a><text:span text:style-name="T28">, Nr.<text:s/></text:span><text:a xlink:href="https://www.e-tar.lt/portal/lt/legalAct/TAR.D03D437B3523" office:target-frame-name="_blank" xlink:show="new"><text:span text:style-name="T29">41-1003</text:span></text:a><text:span text:style-name="T30">; 2001, Nr.<text:s/></text:span><text:a xlink:href="https://www.e-tar.lt/portal/lt/legalAct/TAR.9D743387E783" office:target-frame-name="_blank" xlink:show="new"><text:span text:style-name="T31">54-1925</text:span></text:a><text:span text:style-name="T32">) ir išdėstyti 2.1 punkto dvidešimtąją pastraipą taip:</text:span></text:p>
      <text:p text:style-name="P33"><text:span text:style-name="T34">„</text:span><text:span text:style-name="T35">prekių importuotojas</text:span><text:span text:style-name="T36"><text:s/>– Lietuvos Respublikos ūkio subjektas, teisės aktų nustatyta tvarka turintis teisę pateikti prekes išleidimo laisvai cirkuliuoti, muitinio sandėliavim</text:span><text:span text:style-name="T37">o, laikinojo įvežimo, laikinojo įvežimo perdirbti ir muitinės prižiūrimo perdirbimo muitinės procedūroms arba prekių sunaikinimo muitinės sankcionuotam veiksmui įforminti“.</text:span></text:p>
      <text:p text:style-name="P38"><text:span text:style-name="T39">2</text:span><text:span text:style-name="T40">. Šis nutarimas įsigalioja nuo 2002 m. balandžio 1 dienos.</text:span></text:p>
      <text:p text:style-name="P41"/>
      <text:p text:style-name="Normal"/>
      <text:p text:style-name="P42">MINISTRAS<text:s/>PIRMININKAS<text:tab/>ALGIRDAS BRAZAUSKAS</text:p>
      <text:p text:style-name="P43"/>
      <text:p text:style-name="P44">ŪKIO MINISTRAS<text:tab/>PETRAS ČĖSNA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0:28:00Z</meta:creation-date>
    <dc:date>2015-09-01T20:28:00Z</dc:date>
    <meta:template xlink:href="Normal" xlink:type="simple"/>
    <meta:editing-cycles>2</meta:editing-cycles>
    <meta:editing-duration>PT0S</meta:editing-duration>
    <meta:document-statistic meta:page-count="1" meta:paragraph-count="17" meta:word-count="178" meta:character-count="1311" meta:row-count="54" meta:non-whitespace-character-count="1150"/>
  </office:meta>
</office:document-meta>
</file>