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1.5506in"/>
    </style:style>
    <style:style style:name="TableColumn59" style:family="table-column">
      <style:table-column-properties style:column-width="4.0104in"/>
    </style:style>
    <style:style style:name="TableColumn60" style:family="table-column">
      <style:table-column-properties style:column-width="1.1312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center"/>
      <style:text-properties fo:color="#000000" fo:font-size="10pt" style:font-size-asian="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AUDINIŲ PRIVALOMŲJŲ EGZEMPLIORIŲ SIUNTIMO TVARKOS</text:p>
      <text:p text:style-name="P15"/>
      <text:p text:style-name="P16">1992 m. gegužės 21 d. Nr. 37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Įpareigoti Lietuvos Respublikos valstybines ir privačias poligrafijos įmones, taip pat įmones, įstaigas ir organizacijas, pavienius asmenis, turinčius spausdinimo bei dauginimo techniką (toliau vadinama – spaustuvės), prieš atiduodant tiražą užsakovui, nemokamai išsiųsti iš pirmosios tiražo dalies jų gaminamų neslaptų spaudinių privalomuosius egzempliorius pagal priedą.</text:span></text:p>
      <text:p text:style-name="P27">Jeigu leidinys spausdinamas už Lietuvos Respublikos ribų, privalomuosius egzempliorius siunčia leidėjas.</text:p>
      <text:p text:style-name="P28">Nesiųstini slaptų ir tarnybinių dokumentų, vertybinių popierių, griežtos apskaitos dokumentų ir kitokių blankų, nuorašų privalomieji egzemplioriai.</text:p>
      <text:p text:style-name="P29"><text:span text:style-name="T30">Spaudinių privalomųjų nemokamų egzempliorių gamybos bei siuntimo išlaidos įskaitomos į spaudinių gamybos kainą.</text:span></text:p>
      <text:p text:style-name="P31"><text:span text:style-name="T32">2</text:span><text:span text:style-name="T33">. Spaudos kontrolės valdyba prie Teisingumo ministerijos ir Lietuvos nacionalinės Martyno Mažvydo bibliotekos Bibliografijos ir knygotyros centras turi kontroliuoti spaustuves, kad spaudinių privalomieji nemokami egzemplioriai būtų siunčiami laikantis šiame nutarime nustatytos tvarkos.</text:span></text:p>
      <text:p text:style-name="P34"><text:span text:style-name="T35">3</text:span><text:span text:style-name="T36">. Pripažinti netekusiu galios Lietuvos Respublikos Vyriausybės 1990 m. birželio 5 d. nutarimą Nr. 199 „Dėl spaudinių privalomųjų egzempliorių siuntinėjimo tvarkos“ (Žin., 1990, Nr.<text:s/></text:span><text:a xlink:href="https://www.e-tar.lt/portal/lt/legalAct/TAR.D53EE7DB0678" office:target-frame-name="_blank" xlink:show="new"><text:span text:style-name="T37">18-480</text:span></text:a><text:span text:style-name="T38">).</text:span></text:p>
      <text:p text:style-name="P39"/>
      <text:p text:style-name="P40"/>
      <text:p text:style-name="P41"/>
      <text:p text:style-name="P42">LIETUVOS RESPUBLIKOS</text:p>
      <text:p text:style-name="P43"><text:span text:style-name="T44">MINISTRAS PIRMININKAS</text:span><text:span text:style-name="T45"><text:tab/>G. VAGNORIUS<text:s/></text:span></text:p>
      <text:soft-page-break/>
      <text:p text:style-name="P46">Lietuvos Respublikos Vyriausybės</text:p>
      <text:p text:style-name="P54">1992 m. gegužės 21 d. nutarimo Nr. 374</text:p>
      <text:p text:style-name="P55">PRIEDAS</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Kam siunčiama</text:p>
          </table:table-cell>
          <table:table-cell table:style-name="TableCell64">
            <text:p text:style-name="P65">Spaudinių rūšys</text:p>
          </table:table-cell>
          <table:table-cell table:style-name="TableCell66">
            <text:p text:style-name="P67">Egzempliorių</text:p>
            <text:p text:style-name="P68">skaičius</text:p>
          </table:table-cell>
        </table:table-row>
        <table:table-row table:style-name="TableRow69">
          <table:table-cell table:style-name="TableCell70">
            <text:p text:style-name="P71">Lietuvos Respublikos Aukščiausioji Taryba</text:p>
          </table:table-cell>
          <table:table-cell table:style-name="TableCell72">
            <text:p text:style-name="P73">visų leidyklų, valstybinių tarnybų, savivaldybių, politinių partijų, visuomenių organizacijų ir judėjimų, neformalių grupių, pavienių asmenų visomis kalbomis leidžiami spaudiniai ir periodiniai leidiniai (išskyrus leidžiamus aklųjų raštu ir smulkius spaudinius)</text:p>
          </table:table-cell>
          <table:table-cell table:style-name="TableCell74">
            <text:p text:style-name="P75">po 2</text:p>
          </table:table-cell>
        </table:table-row>
        <table:table-row table:style-name="TableRow76">
          <table:table-cell table:style-name="TableCell77">
            <text:p text:style-name="P78">Lietuvos Respublikos Vyriausybė</text:p>
          </table:table-cell>
          <table:table-cell table:style-name="TableCell79">
            <text:p text:style-name="P80">tie patys</text:p>
          </table:table-cell>
          <table:table-cell table:style-name="TableCell81">
            <text:p text:style-name="P82">po 2</text:p>
          </table:table-cell>
        </table:table-row>
        <table:table-row table:style-name="TableRow83">
          <table:table-cell table:style-name="TableCell84">
            <text:p text:style-name="P85">Kultūros ir švietimo ministerija</text:p>
          </table:table-cell>
          <table:table-cell table:style-name="TableCell86">
            <text:p text:style-name="P87">tie patys</text:p>
          </table:table-cell>
          <table:table-cell table:style-name="TableCell88">
            <text:p text:style-name="P89">po 2</text:p>
          </table:table-cell>
        </table:table-row>
        <table:table-row table:style-name="TableRow90">
          <table:table-cell table:style-name="TableCell91">
            <text:p text:style-name="P92">Spaudos kontrolės valdyba prie Teisingumo ministerijos</text:p>
          </table:table-cell>
          <table:table-cell table:style-name="TableCell93">
            <text:p text:style-name="P94">visų leidyklų, valstybinių tarnybų, savivaldybių, politinių partijų, visuomenių organizacijų ir judėjimų, neformalių grupių, pavienių asmenų visomis kalbomis leidžiami spaudiniai ir periodiniai leidiniai (išskyrus leidžiamus aklųjų raštu)</text:p>
            <text:p text:style-name="P95">visi periodiniai leidiniai</text:p>
          </table:table-cell>
          <table:table-cell table:style-name="TableCell96">
            <text:p text:style-name="P97">po 1</text:p>
            <text:p text:style-name="P98"/>
            <text:p text:style-name="P99"/>
            <text:p text:style-name="P100">po 2</text:p>
          </table:table-cell>
        </table:table-row>
        <table:table-row table:style-name="TableRow101">
          <table:table-cell table:style-name="TableCell102">
            <text:p text:style-name="P103">Ministerijos tarnybos ir kitos valstybinės tarnybos</text:p>
          </table:table-cell>
          <table:table-cell table:style-name="TableCell104">
            <text:p text:style-name="P105">visi spaudiniai ir periodiniai leidiniai visomis kalbomis, leidžiami pavaldžių atitinkamai ministerijai arba kitai valstybinei tarnybai leidyklų bei organizacijų</text:p>
          </table:table-cell>
          <table:table-cell table:style-name="TableCell106">
            <text:p text:style-name="P107">po 1</text:p>
          </table:table-cell>
        </table:table-row>
        <table:table-row table:style-name="TableRow108">
          <table:table-cell table:style-name="TableCell109">
            <text:p text:style-name="P110">Lietuvos autorių teisių gynimo asociacijos agentūra</text:p>
          </table:table-cell>
          <table:table-cell table:style-name="TableCell111">
            <text:p text:style-name="P112">visų leidyklų, valstybinių tarnybų, savivaldybių, politinių partijų, visuomenių organizacijų ir judėjimų, neformalių grupių, pavienių asmenų visomis kalbomis leidžiami spaudiniai ir periodiniai leidiniai (išskyrus leidžiamus aklųjų raštu ir smulkius spaudinius)</text:p>
          </table:table-cell>
          <table:table-cell table:style-name="TableCell113">
            <text:p text:style-name="P114">po 1</text:p>
          </table:table-cell>
        </table:table-row>
        <table:table-row table:style-name="TableRow115">
          <table:table-cell table:style-name="TableCell116">
            <text:p text:style-name="P117">Valstybinė geodezijos tarnyba</text:p>
          </table:table-cell>
          <table:table-cell table:style-name="TableCell118">
            <text:p text:style-name="P119">visų leidyklų, valstybinių tarnybų, savivaldybių, politinių partijų, visuomenių organizacijų, neformalių grupių, pavienių asmenų visomis kalbomis leidžiami topografiniai, tematiniai žemėlapiai, kartografinės schemos, spaudiniai ir periodiniai leidiniai, kuriuose yra žemėlapiai ir kartografinės schemos, geodeziniai, topografiniai, kartografiniai valstybiniai standartai, šakiniai standartai, normatyvai ir instrukcijos</text:p>
          </table:table-cell>
          <table:table-cell table:style-name="TableCell120">
            <text:p text:style-name="P121">po 3</text:p>
          </table:table-cell>
        </table:table-row>
        <table:table-row table:style-name="TableRow122">
          <table:table-cell table:style-name="TableCell123">
            <text:p text:style-name="P124">Valstybinė kalbos inspekcija</text:p>
          </table:table-cell>
          <table:table-cell table:style-name="TableCell125">
            <text:p text:style-name="P126">miestų ir rajonų periodiniai leidiniai</text:p>
          </table:table-cell>
          <table:table-cell table:style-name="TableCell127">
            <text:p text:style-name="P128">po 1</text:p>
          </table:table-cell>
        </table:table-row>
        <table:table-row table:style-name="TableRow129">
          <table:table-cell table:style-name="TableCell130">
            <text:p text:style-name="P131">Lietuvos nacionalinės Martyno Mažvydo bibliotekos Bibliografijos ir knygotyros centras</text:p>
          </table:table-cell>
          <table:table-cell table:style-name="TableCell132">
            <text:p text:style-name="P133">visų leidyklų, valstybinių tarnybų, savivaldybių, politinių partijų, visuomenių organizacijų, neformalių grupių, pavienių asmenų visomis kalbomis leidžiami spaudiniai ir periodiniai leidiniai<text:s/></text:p>
            <text:p text:style-name="P134">smulkūs spaudiniai</text:p>
            <text:p text:style-name="P135">antras ar tolesni daliniai tiražai, visų rūšių spaudinių papildomi tiražai ir leidiniai, kurių tiražas didesnis kaip 25 egzemplioriai</text:p>
            <text:p text:style-name="P136">valstybiniai standartai, šakiniai standartai, techninės sąlygos, techninė dokumentacija</text:p>
          </table:table-cell>
          <table:table-cell table:style-name="TableCell137">
            <text:p text:style-name="P138">po 2</text:p>
            <text:p text:style-name="P139"/>
            <text:p text:style-name="P140"/>
            <text:p text:style-name="P141">po 2</text:p>
            <text:p text:style-name="P142">po 2</text:p>
            <text:p text:style-name="P143"/>
            <text:p text:style-name="P144">po 2</text:p>
          </table:table-cell>
        </table:table-row>
        <table:table-row table:style-name="TableRow145">
          <table:table-cell table:style-name="TableCell146">
            <text:p text:style-name="P147">Lietuvos nacionalinė Martyno Mažvydo biblioteka</text:p>
          </table:table-cell>
          <table:table-cell table:style-name="TableCell148">
            <text:p text:style-name="P149">visų leidyklų, valstybinių tarnybų, savivaldybių, politinių partijų, visuomeninių organizacijų ir judėjimų, neformalių grupių, pavienių asmenų visomis kalbomis leidžiami spaudiniai ir periodiniai leidiniai</text:p>
          </table:table-cell>
          <table:table-cell table:style-name="TableCell150">
            <text:p text:style-name="P151">po 3</text:p>
          </table:table-cell>
        </table:table-row>
        <table:table-row table:style-name="TableRow152">
          <table:table-cell table:style-name="TableCell153">
            <text:p text:style-name="P154">Vilniaus A. Mickevičiaus viešoji biblioteka</text:p>
          </table:table-cell>
          <table:table-cell table:style-name="TableCell155">
            <text:p text:style-name="P156">tie patys</text:p>
          </table:table-cell>
          <table:table-cell table:style-name="TableCell157">
            <text:p text:style-name="P158">po 1</text:p>
          </table:table-cell>
        </table:table-row>
        <table:table-row table:style-name="TableRow159">
          <table:table-cell table:style-name="TableCell160">
            <text:p text:style-name="P161">Lietuvos Medicinos biblioteka</text:p>
          </table:table-cell>
          <table:table-cell table:style-name="TableCell162">
            <text:p text:style-name="P163">visų leidyklų ir valstybinių tarnybų medicinos literatūra visomis kalbomis</text:p>
          </table:table-cell>
          <table:table-cell table:style-name="TableCell164">
            <text:p text:style-name="P165">po1</text:p>
          </table:table-cell>
        </table:table-row>
        <table:table-row table:style-name="TableRow166">
          <table:table-cell table:style-name="TableCell167">
            <text:p text:style-name="P168">Kauno viešoji biblioteka</text:p>
          </table:table-cell>
          <table:table-cell table:style-name="TableCell169">
            <text:p text:style-name="P170">visų leidyklų, valstybinių tarnybų, savivaldybių, politinių partijų, visuomenių organizacijų ir judėjimų, neformalių grupių, pavienių asmenų visomis kalbomis leidžiami spaudiniai ir periodiniai leidiniai<text:s/></text:p>
          </table:table-cell>
          <table:table-cell table:style-name="TableCell171">
            <text:p text:style-name="P172">po 1</text:p>
          </table:table-cell>
        </table:table-row>
        <table:table-row table:style-name="TableRow173">
          <table:table-cell table:style-name="TableCell174">
            <text:p text:style-name="P175">Klaipėdos I. Simonaitytės viešoji biblioteka</text:p>
          </table:table-cell>
          <table:table-cell table:style-name="TableCell176">
            <text:p text:style-name="P177">tie patys</text:p>
          </table:table-cell>
          <table:table-cell table:style-name="TableCell178">
            <text:p text:style-name="P179">po 1</text:p>
          </table:table-cell>
        </table:table-row>
        <table:table-row table:style-name="TableRow180">
          <table:table-cell table:style-name="TableCell181">
            <text:p text:style-name="P182">Šiaulių P. Višinskio viešoji biblioteka</text:p>
          </table:table-cell>
          <table:table-cell table:style-name="TableCell183">
            <text:p text:style-name="P184">tie patys</text:p>
          </table:table-cell>
          <table:table-cell table:style-name="TableCell185">
            <text:p text:style-name="P186">po 1</text:p>
          </table:table-cell>
        </table:table-row>
        <table:table-row table:style-name="TableRow187">
          <table:table-cell table:style-name="TableCell188">
            <text:p text:style-name="P189">Panevėžio G. Petkevičaitės-Bitės<text:s/><text:soft-page-break/>viešoji biblioteka</text:p>
          </table:table-cell>
          <table:table-cell table:style-name="TableCell190">
            <text:p text:style-name="P191">tie patys</text:p>
          </table:table-cell>
          <table:table-cell table:style-name="TableCell192">
            <text:p text:style-name="P193">po 1</text:p>
          </table:table-cell>
        </table:table-row>
        <text:soft-page-break/>
        <table:table-row table:style-name="TableRow194">
          <table:table-cell table:style-name="TableCell195">
            <text:p text:style-name="P196">Lietuvos mokslų akademijos centrinė biblioteka</text:p>
          </table:table-cell>
          <table:table-cell table:style-name="TableCell197">
            <text:p text:style-name="P198">visų leidyklų, valstybinių tarnybų leidiniai visomis kalbomis (išskyrus leidžiamus aklųjų raštu ir smulkius spaudinius)</text:p>
          </table:table-cell>
          <table:table-cell table:style-name="TableCell199">
            <text:p text:style-name="P200">po 1</text:p>
          </table:table-cell>
        </table:table-row>
        <table:table-row table:style-name="TableRow201">
          <table:table-cell table:style-name="TableCell202">
            <text:p text:style-name="P203">Lietuvos technikos biblioteka</text:p>
          </table:table-cell>
          <table:table-cell table:style-name="TableCell204">
            <text:p text:style-name="P205">visų leidinių ar valstybinių tarnybų moksliniai techniniai leidiniai visomis kalbomis</text:p>
          </table:table-cell>
          <table:table-cell table:style-name="TableCell206">
            <text:p text:style-name="P207">po 1</text:p>
          </table:table-cell>
        </table:table-row>
      </table:table>
      <text:p text:style-name="P208"><text:span text:style-name="T2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00:00Z</meta:creation-date>
    <dc:date>2019-10-15T13:00:00Z</dc:date>
    <meta:template xlink:href="Normal.dotm" xlink:type="simple"/>
    <meta:editing-cycles>2</meta:editing-cycles>
    <meta:editing-duration>PT0S</meta:editing-duration>
    <meta:document-statistic meta:page-count="3" meta:paragraph-count="134" meta:word-count="649" meta:character-count="5097" meta:row-count="254" meta:non-whitespace-character-count="4582"/>
  </office:meta>
</office:document-meta>
</file>