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letter-spacing="0.0416in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break-before="page" fo:text-indent="3.543in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indent="3.543in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indent="3.543in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indent="3.54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4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4" style:parent-style-name="Normal" style:family="paragraph">
      <style:paragraph-properties fo:text-align="justify" fo:text-indent="0.4923in"/>
      <style:text-properties fo:color="#000000" style:font-size-complex="4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6" style:parent-style-name="Normal" style:family="paragraph">
      <style:paragraph-properties fo:text-align="justify" fo:text-indent="0.4923in"/>
      <style:text-properties fo:color="#000000" style:font-size-complex="4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8" style:parent-style-name="Normal" style:family="paragraph">
      <style:paragraph-properties fo:text-align="justify" fo:text-indent="0.4923in"/>
      <style:text-properties fo:color="#000000" style:font-size-complex="4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3" style:parent-style-name="Normal" style:family="paragraph">
      <style:paragraph-properties fo:text-align="justify" fo:text-indent="0.4923in"/>
      <style:text-properties fo:color="#000000" style:font-size-complex="4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T330" style:parent-style-name="DefaultParagraphFont" style:family="text">
      <style:text-properties fo:color="#000000" style:font-size-complex="11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T334" style:parent-style-name="DefaultParagraphFont" style:family="text">
      <style:text-properties fo:color="#000000" style:font-size-complex="11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fo:text-align="center"/>
      <style:text-properties fo:color="#000000"/>
    </style:style>
    <style:style style:name="P355" style:parent-style-name="Normal" style:family="paragraph">
      <style:paragraph-properties fo:break-before="page"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ableColumn357" style:family="table-column">
      <style:table-column-properties style:column-width="3.2951in"/>
    </style:style>
    <style:style style:name="TableColumn358" style:family="table-column">
      <style:table-column-properties style:column-width="3.3972in"/>
    </style:style>
    <style:style style:name="Table356" style:family="table">
      <style:table-properties style:width="6.6923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fo:hyphenate="false"/>
    </style:style>
    <style:style style:name="P37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72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379" style:parent-style-name="Normal" style:family="paragraph">
      <style:paragraph-properties fo:text-align="center"/>
      <style:text-properties style:font-weight-complex="bold" style:font-size-complex="12pt"/>
    </style:style>
    <style:style style:name="P380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381" style:parent-style-name="Normal" style:family="paragraph">
      <style:paragraph-properties fo:text-indent="0.4923in"/>
      <style:text-properties style:font-weight-complex="bold" style:font-size-complex="12pt"/>
    </style:style>
    <style:style style:name="P382" style:parent-style-name="Normal" style:family="paragraph">
      <style:paragraph-properties fo:text-indent="0.4923in"/>
      <style:text-properties style:font-weight-complex="bold" style:font-size-complex="12pt"/>
    </style:style>
    <style:style style:name="P383" style:parent-style-name="Normal" style:family="paragraph">
      <style:paragraph-properties fo:text-indent="0.4923in"/>
      <style:text-properties style:font-weight-complex="bold" style:font-size-complex="12pt"/>
    </style:style>
    <style:style style:name="P384" style:parent-style-name="Normal" style:family="paragraph">
      <style:paragraph-properties fo:text-indent="0.4923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fo:color="#000000" style:font-size-complex="8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weight="bold" style:font-weight-asian="bold" style:font-weight-complex="bold" style:font-size-complex="12pt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size-complex="8pt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/>
    </style:style>
    <style:style style:name="P395" style:parent-style-name="Normal" style:family="paragraph">
      <style:paragraph-properties fo:margin-left="1.5in" fo:text-indent="0.4923in">
        <style:tab-stops>
          <style:tab-stop style:type="center" style:position="1.25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text-indent="0.4923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ableColumn401" style:family="table-column">
      <style:table-column-properties style:column-width="6.6923in" style:use-optimal-column-width="false"/>
    </style:style>
    <style:style style:name="Table400" style:family="table">
      <style:table-properties style:width="6.6923in" fo:margin-left="0in" table:align="left"/>
    </style:style>
    <style:style style:name="TableRow402" style:family="table-row">
      <style:table-row-properties style:min-row-height="1.4062in"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indent="0.4923in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P406" style:parent-style-name="Normal" style:family="paragraph">
      <style:paragraph-properties fo:text-indent="0.4923in"/>
      <style:text-properties style:font-size-complex="12pt"/>
    </style:style>
    <style:style style:name="P407" style:parent-style-name="Normal" style:family="paragraph">
      <style:paragraph-properties fo:text-indent="0.4923in"/>
      <style:text-properties style:font-size-complex="12pt"/>
    </style:style>
    <style:style style:name="P408" style:parent-style-name="Normal" style:family="paragraph">
      <style:paragraph-properties fo:text-indent="0.4923in"/>
      <style:text-properties style:font-size-complex="12pt"/>
    </style:style>
    <style:style style:name="P409" style:parent-style-name="Normal" style:family="paragraph">
      <style:paragraph-properties fo:text-indent="0.4923in"/>
      <style:text-properties style:font-size-complex="12pt"/>
    </style:style>
    <style:style style:name="P410" style:parent-style-name="Normal" style:family="paragraph">
      <style:paragraph-properties fo:text-indent="0.4923in"/>
      <style:text-properties style:font-size-complex="12pt"/>
    </style:style>
    <style:style style:name="P411" style:parent-style-name="Normal" style:family="paragraph">
      <style:paragraph-properties fo:text-indent="0.4923in"/>
      <style:text-properties style:font-size-complex="12pt"/>
    </style:style>
    <style:style style:name="P412" style:parent-style-name="Normal" style:family="paragraph">
      <style:paragraph-properties fo:text-indent="0.4923in"/>
      <style:text-properties style:font-size-complex="12pt"/>
    </style:style>
    <style:style style:name="P413" style:parent-style-name="Normal" style:family="paragraph">
      <style:paragraph-properties fo:text-indent="0.4923in"/>
    </style:style>
    <style:style style:name="TableColumn415" style:family="table-column">
      <style:table-column-properties style:column-width="6.6923in" style:use-optimal-column-width="false"/>
    </style:style>
    <style:style style:name="Table414" style:family="table">
      <style:table-properties style:width="6.692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4923in"/>
    </style:style>
    <style:style style:name="T419" style:parent-style-name="DefaultParagraphFont" style:family="text">
      <style:text-properties fo:font-weight="bold" style:font-weight-asian="bold" style:font-weight-complex="bold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4923in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4923in"/>
      <style:text-properties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  <style:text-properties style:font-size-complex="12pt"/>
    </style:style>
    <style:style style:name="P444" style:parent-style-name="Normal" style:family="paragraph">
      <style:paragraph-properties fo:text-indent="0.4923in"/>
    </style:style>
    <style:style style:name="TableColumn446" style:family="table-column">
      <style:table-column-properties style:column-width="6.6923in" style:use-optimal-column-width="false"/>
    </style:style>
    <style:style style:name="Table445" style:family="table">
      <style:table-properties style:width="6.6923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 style:font-weight-complex="bold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indent="0.4923in"/>
      <style:text-properties style:font-size-complex="12pt"/>
    </style:style>
    <style:style style:name="P454" style:parent-style-name="Normal" style:family="paragraph">
      <style:paragraph-properties fo:text-indent="0.4923in"/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4923in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4923in"/>
      <style:text-properties style:font-size-complex="12pt"/>
    </style:style>
    <style:style style:name="P464" style:parent-style-name="Normal" style:family="paragraph">
      <style:paragraph-properties fo:text-indent="0.4923in"/>
    </style:style>
    <style:style style:name="TableColumn466" style:family="table-column">
      <style:table-column-properties style:column-width="6.6923in" style:use-optimal-column-width="false"/>
    </style:style>
    <style:style style:name="Table465" style:family="table">
      <style:table-properties style:width="6.6923in" fo:margin-left="0in" table:align="left"/>
    </style:style>
    <style:style style:name="TableRow467" style:family="table-row">
      <style:table-row-properties style:min-row-height="0.2in" style:use-optimal-row-height="false" fo:keep-together="always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4923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TableRow475" style:family="table-row">
      <style:table-row-properties style:min-row-height="0.2013in"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indent="0.4923in"/>
      <style:text-properties style:font-size-complex="12pt"/>
    </style:style>
    <style:style style:name="P478" style:parent-style-name="Normal" style:family="paragraph">
      <style:paragraph-properties fo:text-indent="0.4923in"/>
      <style:text-properties style:font-size-complex="12pt"/>
    </style:style>
    <style:style style:name="P479" style:parent-style-name="Normal" style:family="paragraph">
      <style:paragraph-properties fo:text-indent="0.4923in"/>
    </style:style>
    <style:style style:name="P480" style:parent-style-name="Normal" style:family="paragraph">
      <style:paragraph-properties fo:text-indent="0.4923in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</style:style>
    <style:style style:name="TableColumn493" style:family="table-column">
      <style:table-column-properties style:column-width="6.6923in" style:use-optimal-column-width="false"/>
    </style:style>
    <style:style style:name="Table492" style:family="table">
      <style:table-properties style:width="6.692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fo:font-style="italic" style:font-style-asian="italic" style:font-style-complex="italic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  <style:text-properties style:font-size-complex="12pt"/>
    </style:style>
    <style:style style:name="P502" style:parent-style-name="Normal" style:family="paragraph">
      <style:paragraph-properties fo:text-indent="0.4923in"/>
      <style:text-properties style:font-size-complex="12pt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indent="0.4923in"/>
    </style:style>
    <style:style style:name="TableColumn509" style:family="table-column">
      <style:table-column-properties style:column-width="2.1715in" style:use-optimal-column-width="false"/>
    </style:style>
    <style:style style:name="TableColumn510" style:family="table-column">
      <style:table-column-properties style:column-width="0.9791in" style:use-optimal-column-width="false"/>
    </style:style>
    <style:style style:name="TableColumn511" style:family="table-column">
      <style:table-column-properties style:column-width="1.9534in" style:use-optimal-column-width="false"/>
    </style:style>
    <style:style style:name="TableColumn512" style:family="table-column">
      <style:table-column-properties style:column-width="1.5881in" style:use-optimal-column-width="false"/>
    </style:style>
    <style:style style:name="Table508" style:family="table">
      <style:table-properties style:width="6.6923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104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ableColumn552" style:family="table-column">
      <style:table-column-properties style:column-width="6.6923in" style:use-optimal-column-width="false"/>
    </style:style>
    <style:style style:name="Table551" style:family="table">
      <style:table-properties style:width="6.6923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indent="0.4923in"/>
      <style:text-properties style:font-size-complex="12pt"/>
    </style:style>
    <style:style style:name="P559" style:parent-style-name="Normal" style:family="paragraph">
      <style:paragraph-properties fo:text-indent="0.4923in"/>
      <style:text-properties style:font-size-complex="12pt"/>
    </style:style>
    <style:style style:name="P560" style:parent-style-name="Normal" style:family="paragraph">
      <style:paragraph-properties fo:text-indent="0.4923in"/>
      <style:text-properties style:font-size-complex="12pt"/>
    </style:style>
    <style:style style:name="P561" style:parent-style-name="Normal" style:family="paragraph">
      <style:paragraph-properties fo:text-indent="0.4923in"/>
      <style:text-properties style:font-size-complex="12pt"/>
    </style:style>
    <style:style style:name="P562" style:parent-style-name="Normal" style:family="paragraph">
      <style:paragraph-properties fo:text-indent="0.4923in"/>
    </style:style>
    <style:style style:name="TableColumn564" style:family="table-column">
      <style:table-column-properties style:column-width="1.7923in" style:use-optimal-column-width="false"/>
    </style:style>
    <style:style style:name="TableColumn565" style:family="table-column">
      <style:table-column-properties style:column-width="1.7923in" style:use-optimal-column-width="false"/>
    </style:style>
    <style:style style:name="TableColumn566" style:family="table-column">
      <style:table-column-properties style:column-width="1.2291in" style:use-optimal-column-width="false"/>
    </style:style>
    <style:style style:name="TableColumn567" style:family="table-column">
      <style:table-column-properties style:column-width="1.1555in" style:use-optimal-column-width="false"/>
    </style:style>
    <style:style style:name="TableColumn568" style:family="table-column">
      <style:table-column-properties style:column-width="0.7229in" style:use-optimal-column-width="false"/>
    </style:style>
    <style:style style:name="Table563" style:family="table">
      <style:table-properties style:width="6.6923in" fo:margin-left="0in" table:align="left"/>
    </style:style>
    <style:style style:name="TableRow569" style:family="table-row">
      <style:table-row-properties style:use-optimal-row-height="false" fo:keep-together="always"/>
    </style:style>
    <style:style style:name="TableCell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572" style:parent-style-name="Normal" style:family="paragraph">
      <style:text-properties fo:font-style="italic" style:font-style-asian="italic" style:font-size-complex="12pt"/>
    </style:style>
    <style:style style:name="TableRow573" style:family="table-row">
      <style:table-row-properties style:min-row-height="0.1958in" style:use-optimal-row-height="false" fo:keep-together="always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583" style:parent-style-name="Normal" style:family="paragraph">
      <style:paragraph-properties fo:text-align="center"/>
      <style:text-properties fo:font-size="10pt" style:font-size-asian="10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Row591" style:family="table-row">
      <style:table-row-properties style:min-row-height="0.1958in" style:use-optimal-row-height="false" fo:keep-together="always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 style:min-row-height="0.1958in" style:use-optimal-row-height="false" fo:keep-together="always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/>
    </style:style>
    <style:style style:name="TableRow613" style:family="table-row">
      <style:table-row-properties style:min-row-height="0.1958in" style:use-optimal-row-height="false" fo:keep-together="always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 style:min-row-height="0.1958in" style:use-optimal-row-height="false" fo:keep-together="always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paragraph-properties fo:text-indent="0.4923in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TableColumn644" style:family="table-column">
      <style:table-column-properties style:column-width="6.6923in" style:use-optimal-column-width="false"/>
    </style:style>
    <style:style style:name="Table643" style:family="table">
      <style:table-properties style:width="6.6923in" fo:margin-left="0in" table:align="left"/>
    </style:style>
    <style:style style:name="TableRow645" style:family="table-row">
      <style:table-row-properties style:min-row-height="1.0486in"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weight="bold" style:font-weight-asian="bold" style:font-weight-complex="bold" style:font-size-complex="12pt"/>
    </style:style>
    <style:style style:name="P649" style:parent-style-name="Normal" style:family="paragraph">
      <style:paragraph-properties fo:text-indent="0.4923in"/>
      <style:text-properties style:font-size-complex="12pt"/>
    </style:style>
    <style:style style:name="P650" style:parent-style-name="Normal" style:family="paragraph">
      <style:paragraph-properties fo:text-indent="0.4923in"/>
      <style:text-properties style:font-size-complex="12pt"/>
    </style:style>
    <style:style style:name="P651" style:parent-style-name="Normal" style:family="paragraph">
      <style:paragraph-properties fo:text-indent="0.4923in"/>
      <style:text-properties style:font-size-complex="12pt"/>
    </style:style>
    <style:style style:name="P652" style:parent-style-name="Normal" style:family="paragraph">
      <style:paragraph-properties fo:text-indent="0.492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54" style:family="table-column">
      <style:table-column-properties style:column-width="6.6923in" style:use-optimal-column-width="false"/>
    </style:style>
    <style:style style:name="Table653" style:family="table">
      <style:table-properties style:width="6.6923in" fo:margin-left="0in" table:align="left"/>
    </style:style>
    <style:style style:name="TableRow655" style:family="table-row">
      <style:table-row-properties style:min-row-height="0.6277in" style:use-optimal-row-height="false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58" style:parent-style-name="Normal" style:family="paragraph">
      <style:paragraph-properties fo:text-indent="0.4923in"/>
      <style:text-properties style:font-size-complex="12pt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indent="0.4923in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ableColumn664" style:family="table-column">
      <style:table-column-properties style:column-width="6.6923in" style:use-optimal-column-width="false"/>
    </style:style>
    <style:style style:name="Table663" style:family="table">
      <style:table-properties style:width="6.6923in" fo:margin-left="0in" table:align="left"/>
    </style:style>
    <style:style style:name="TableRow665" style:family="table-row">
      <style:table-row-properties style:min-row-height="1.4131in" style:use-optimal-row-height="false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668" style:parent-style-name="Normal" style:family="paragraph">
      <style:paragraph-properties fo:text-indent="0.4923in"/>
      <style:text-properties style:font-size-complex="12pt"/>
    </style:style>
    <style:style style:name="P669" style:parent-style-name="Normal" style:family="paragraph">
      <style:paragraph-properties fo:text-indent="0.4923in"/>
      <style:text-properties style:font-size-complex="12pt"/>
    </style:style>
    <style:style style:name="P670" style:parent-style-name="Normal" style:family="paragraph">
      <style:paragraph-properties fo:text-indent="0.4923in"/>
      <style:text-properties style:font-size-complex="12pt"/>
    </style:style>
    <style:style style:name="P671" style:parent-style-name="Normal" style:family="paragraph">
      <style:paragraph-properties fo:text-indent="0.4923in"/>
      <style:text-properties style:font-size-complex="12pt"/>
    </style:style>
    <style:style style:name="P672" style:parent-style-name="Normal" style:family="paragraph">
      <style:paragraph-properties fo:text-indent="0.4923in"/>
      <style:text-properties style:font-weight-complex="bold"/>
    </style:style>
    <style:style style:name="P67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style:font-weight-complex="bold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67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676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name="Symbol" style:font-name-asian="Symbol" style:font-name-complex="Symbol"/>
    </style:style>
    <style:style style:name="P678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79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center" style:position="1.3333in"/>
          <style:tab-stop style:type="center" style:position="3.1666in"/>
          <style:tab-stop style:type="center" style:position="5.25in"/>
        </style:tab-stops>
      </style:paragraph-properties>
      <style:text-properties fo:font-size="10pt" style:font-size-asian="10pt"/>
    </style:style>
    <style:style style:name="P682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center" style:position="2.4166in"/>
        </style:tab-stops>
      </style:paragraph-properties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indent="0.4923in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center" style:position="1.3333in"/>
          <style:tab-stop style:type="center" style:position="3.4166in"/>
          <style:tab-stop style:type="center" style:position="5.4166in"/>
        </style:tab-stops>
      </style:paragraph-properties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1875in"/>
          <style:tab-stop style:type="center" style:position="1.3333in"/>
          <style:tab-stop style:type="center" style:position="3.4166in"/>
          <style:tab-stop style:type="center" style:position="5.4166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break-before="page" fo:text-indent="0.4923in"/>
    </style:style>
    <style:style style:name="TableColumn690" style:family="table-column">
      <style:table-column-properties style:column-width="3.6583in"/>
    </style:style>
    <style:style style:name="TableColumn691" style:family="table-column">
      <style:table-column-properties style:column-width="3.034in"/>
    </style:style>
    <style:style style:name="Table689" style:family="table">
      <style:table-properties style:width="6.6923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left" style:position="0.0784in"/>
          <style:tab-stop style:type="left" style:position="3.6006in"/>
          <style:tab-stop style:type="left" style:position="3.9534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weight-complex="bold" style:letter-kerning="true" style:font-size-complex="12pt"/>
    </style:style>
    <style:style style:name="P702" style:parent-style-name="Normal" style:family="paragraph">
      <style:paragraph-properties fo:keep-with-next="always" fo:text-indent="0.4923in"/>
    </style:style>
    <style:style style:name="P703" style:parent-style-name="Normal" style:family="paragraph">
      <style:paragraph-properties fo:keep-with-next="always" fo:text-indent="0.4923in"/>
    </style:style>
    <style:style style:name="T70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705" style:parent-style-name="Normal" style:family="paragraph">
      <style:paragraph-properties fo:text-indent="0.4923in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text-indent="0.4923in"/>
    </style:style>
    <style:style style:name="TableColumn711" style:family="table-column">
      <style:table-column-properties style:column-width="0.4437in" style:use-optimal-column-width="false"/>
    </style:style>
    <style:style style:name="TableColumn712" style:family="table-column">
      <style:table-column-properties style:column-width="3.5381in" style:use-optimal-column-width="false"/>
    </style:style>
    <style:style style:name="TableColumn713" style:family="table-column">
      <style:table-column-properties style:column-width="0.8569in" style:use-optimal-column-width="false"/>
    </style:style>
    <style:style style:name="TableColumn714" style:family="table-column">
      <style:table-column-properties style:column-width="1.1006in" style:use-optimal-column-width="false"/>
    </style:style>
    <style:style style:name="TableColumn715" style:family="table-column">
      <style:table-column-properties style:column-width="0.7527in" style:use-optimal-column-width="false"/>
    </style:style>
    <style:style style:name="Table710" style:family="table">
      <style:table-properties style:width="6.6923in" fo:margin-left="0in" table:align="lef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>
        <style:tab-stops>
          <style:tab-stop style:type="left" style:position="0.1777in"/>
        </style:tab-stops>
      </style:paragraph-properties>
      <style:text-properties fo:font-size="10pt" style:font-size-asian="10pt"/>
    </style:style>
    <style:style style:name="TableCell7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/>
    </style:style>
    <style:style style:name="TableCell7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/>
    </style:style>
    <style:style style:name="TableCell7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left="0.5in" fo:text-indent="-0.5in">
        <style:tab-stops>
          <style:tab-stop style:type="left" style:position="-0.527in"/>
          <style:tab-stop style:type="left" style:position="-0.3222in"/>
        </style:tab-stops>
      </style:paragraph-properties>
    </style:style>
    <style:style style:name="T744" style:parent-style-name="DefaultParagraphFont" style:family="text">
      <style:text-properties style:font-name="Symbol" fo:font-size="10pt" style:font-size-asian="10pt"/>
    </style:style>
    <style:style style:name="T745" style:parent-style-name="DefaultParagraphFont" style:family="text">
      <style:text-properties style:font-name="Symbol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 fo:margin-left="0.5in" fo:text-indent="-0.5in">
        <style:tab-stops>
          <style:tab-stop style:type="left" style:position="-0.527in"/>
          <style:tab-stop style:type="left" style:position="-0.3222in"/>
        </style:tab-stops>
      </style:paragraph-properties>
    </style:style>
    <style:style style:name="T748" style:parent-style-name="DefaultParagraphFont" style:family="text">
      <style:text-properties style:font-name="Symbol" fo:font-size="10pt" style:font-size-asian="10pt"/>
    </style:style>
    <style:style style:name="T749" style:parent-style-name="DefaultParagraphFont" style:family="text">
      <style:text-properties style:font-name="Symbol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margin-left="0.5in" fo:text-indent="-0.5in">
        <style:tab-stops>
          <style:tab-stop style:type="left" style:position="-0.527in"/>
          <style:tab-stop style:type="left" style:position="-0.3222in"/>
        </style:tab-stops>
      </style:paragraph-properties>
    </style:style>
    <style:style style:name="T752" style:parent-style-name="DefaultParagraphFont" style:family="text">
      <style:text-properties style:font-name="Symbol" fo:font-size="10pt" style:font-size-asian="10pt"/>
    </style:style>
    <style:style style:name="T753" style:parent-style-name="DefaultParagraphFont" style:family="text">
      <style:text-properties style:font-name="Symbol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/>
    </style:style>
    <style:style style:name="TableCell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weight="bold" style:font-weight-asian="bold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TableCell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81" style:parent-style-name="DefaultParagraphFont" style:family="text">
      <style:text-properties style:font-name="Symbol" fo:font-size="10pt" style:font-size-asian="10pt"/>
    </style:style>
    <style:style style:name="T782" style:parent-style-name="DefaultParagraphFont" style:family="text">
      <style:text-properties style:font-name="Symbol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85" style:parent-style-name="DefaultParagraphFont" style:family="text">
      <style:text-properties style:font-name="Symbol" fo:font-size="10pt" style:font-size-asian="10pt"/>
    </style:style>
    <style:style style:name="T786" style:parent-style-name="DefaultParagraphFont" style:family="text">
      <style:text-properties style:font-name="Symbol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 fo:margin-left="0.5in" fo:text-indent="-0.527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789" style:parent-style-name="DefaultParagraphFont" style:family="text">
      <style:text-properties style:font-name="Symbol" fo:font-size="10pt" style:font-size-asian="10pt"/>
    </style:style>
    <style:style style:name="T790" style:parent-style-name="DefaultParagraphFont" style:family="text">
      <style:text-properties style:font-name="Symbol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805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06" style:parent-style-name="DefaultParagraphFont" style:family="text">
      <style:text-properties style:font-name="Symbol" fo:font-size="10pt" style:font-size-asian="10pt"/>
    </style:style>
    <style:style style:name="T807" style:parent-style-name="DefaultParagraphFont" style:family="text">
      <style:text-properties style:font-name="Symbol"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10" style:parent-style-name="DefaultParagraphFont" style:family="text">
      <style:text-properties style:font-name="Symbol" fo:font-size="10pt" style:font-size-asian="10pt"/>
    </style:style>
    <style:style style:name="T811" style:parent-style-name="DefaultParagraphFont" style:family="text">
      <style:text-properties style:font-name="Symbol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14" style:parent-style-name="DefaultParagraphFont" style:family="text">
      <style:text-properties style:font-name="Symbol" fo:font-size="10pt" style:font-size-asian="10pt"/>
    </style:style>
    <style:style style:name="T815" style:parent-style-name="DefaultParagraphFont" style:family="text">
      <style:text-properties style:font-name="Symbol"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P821" style:parent-style-name="Normal" style:family="paragraph">
      <style:paragraph-properties fo:text-align="center"/>
      <style:text-properties fo:font-size="10pt" style:font-size-asian="10pt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P823" style:parent-style-name="Normal" style:family="paragraph">
      <style:paragraph-properties fo:text-align="center"/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T831" style:parent-style-name="DefaultParagraphFont" style:family="text">
      <style:text-properties style:font-name="Marlett" style:font-name-asian="Marlett" style:font-name-complex="Marlett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="Marlett" style:font-name-asian="Marlett" style:font-name-complex="Marlett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="Marlett" style:font-name-asian="Marlett" style:font-name-complex="Marlett" fo:font-size="10pt" style:font-size-asian="10pt" style:font-size-complex="8pt"/>
    </style:style>
    <style:style style:name="T836" style:parent-style-name="DefaultParagraphFont" style:family="text">
      <style:text-properties fo:font-size="10pt" style:font-size-asian="10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/>
    </style:style>
    <style:style style:name="P851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52" style:parent-style-name="DefaultParagraphFont" style:family="text">
      <style:text-properties style:font-name="Symbol" fo:font-size="10pt" style:font-size-asian="10pt"/>
    </style:style>
    <style:style style:name="T853" style:parent-style-name="DefaultParagraphFont" style:family="text">
      <style:text-properties style:font-name="Symbol"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56" style:parent-style-name="DefaultParagraphFont" style:family="text">
      <style:text-properties style:font-name="Symbol" fo:font-size="10pt" style:font-size-asian="10pt"/>
    </style:style>
    <style:style style:name="T857" style:parent-style-name="DefaultParagraphFont" style:family="text">
      <style:text-properties style:font-name="Symbol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60" style:parent-style-name="DefaultParagraphFont" style:family="text">
      <style:text-properties style:font-name="Symbol" fo:font-size="10pt" style:font-size-asian="10pt"/>
    </style:style>
    <style:style style:name="T861" style:parent-style-name="DefaultParagraphFont" style:family="text">
      <style:text-properties style:font-name="Symbol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style:font-weight-complex="bold" fo:font-size="10pt" style:font-size-asian="10pt" style:font-size-complex="12pt"/>
    </style:style>
    <style:style style:name="T877" style:parent-style-name="DefaultParagraphFont" style:family="text">
      <style:text-properties fo:font-size="10pt" style:font-size-asian="10pt" style:font-size-complex="12pt"/>
    </style:style>
    <style:style style:name="P878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79" style:parent-style-name="DefaultParagraphFont" style:family="text">
      <style:text-properties style:font-name="Symbol" style:font-weight-complex="bold" fo:font-size="10pt" style:font-size-asian="10pt"/>
    </style:style>
    <style:style style:name="T880" style:parent-style-name="DefaultParagraphFont" style:family="text">
      <style:text-properties style:font-name="Symbol" style:font-weight-complex="bold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83" style:parent-style-name="DefaultParagraphFont" style:family="text">
      <style:text-properties style:font-name="Symbol" fo:font-size="10pt" style:font-size-asian="10pt"/>
    </style:style>
    <style:style style:name="T884" style:parent-style-name="DefaultParagraphFont" style:family="text">
      <style:text-properties style:font-name="Symbol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887" style:parent-style-name="DefaultParagraphFont" style:family="text">
      <style:text-properties style:font-name="Symbol" fo:font-size="10pt" style:font-size-asian="10pt"/>
    </style:style>
    <style:style style:name="T888" style:parent-style-name="DefaultParagraphFont" style:family="text">
      <style:text-properties style:font-name="Symbol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P900" style:parent-style-name="Normal" style:family="paragraph">
      <style:paragraph-properties fo:text-align="center"/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909" style:parent-style-name="DefaultParagraphFont" style:family="text">
      <style:text-properties style:font-name="Symbol" fo:font-size="10pt" style:font-size-asian="10pt"/>
    </style:style>
    <style:style style:name="T910" style:parent-style-name="DefaultParagraphFont" style:family="text">
      <style:text-properties style:font-name="Symbol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913" style:parent-style-name="DefaultParagraphFont" style:family="text">
      <style:text-properties style:font-name="Symbol" fo:font-size="10pt" style:font-size-asian="10pt"/>
    </style:style>
    <style:style style:name="T914" style:parent-style-name="DefaultParagraphFont" style:family="text">
      <style:text-properties style:font-name="Symbol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>
        <style:tab-stops>
          <style:tab-stop style:type="left" style:position="0.3062in"/>
        </style:tab-stops>
      </style:paragraph-properties>
    </style:style>
    <style:style style:name="T918" style:parent-style-name="DefaultParagraphFont" style:family="text">
      <style:text-properties style:font-name="Symbol" fo:font-size="10pt" style:font-size-asian="10pt"/>
    </style:style>
    <style:style style:name="T919" style:parent-style-name="DefaultParagraphFont" style:family="text">
      <style:text-properties style:font-name="Symbol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font-size="10pt" style:font-size-asian="10pt"/>
    </style:style>
    <style:style style:name="P927" style:parent-style-name="Normal" style:family="paragraph">
      <style:paragraph-properties fo:text-align="center"/>
      <style:text-properties fo:font-size="10pt" style:font-size-asian="10pt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  <style:text-properties fo:font-size="10pt" style:font-size-asian="10pt"/>
    </style:style>
    <style:style style:name="P930" style:parent-style-name="Normal" style:family="paragraph">
      <style:paragraph-properties fo:text-align="center"/>
      <style:text-properties fo:font-size="10pt" style:font-size-asian="10pt"/>
    </style:style>
    <style:style style:name="P931" style:parent-style-name="Normal" style:family="paragraph">
      <style:paragraph-properties fo:text-align="center"/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/>
    </style:style>
    <style:style style:name="P945" style:parent-style-name="Normal" style:family="paragraph">
      <style:paragraph-properties fo:text-indent="0.4923in"/>
    </style:style>
    <style:style style:name="TableColumn947" style:family="table-column">
      <style:table-column-properties style:column-width="6.6923in" style:use-optimal-column-width="false"/>
    </style:style>
    <style:style style:name="Table946" style:family="table">
      <style:table-properties style:width="6.6923in" fo:margin-left="0in" table:align="left"/>
    </style:style>
    <style:style style:name="TableRow948" style:family="table-row">
      <style:table-row-properties style:min-row-height="0.4951in" style:use-optimal-row-height="false"/>
    </style:style>
    <style:style style:name="TableCell949" style:family="table-cell">
      <style:table-cell-properties fo:border="0.0104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fo:font-size="10pt" style:font-size-asian="10pt"/>
    </style:style>
    <style:style style:name="T951" style:parent-style-name="DefaultParagraphFont" style:family="text">
      <style:text-properties style:font-weight-complex="bold" fo:font-size="10pt" style:font-size-asian="10pt"/>
    </style:style>
    <style:style style:name="P952" style:parent-style-name="Normal" style:family="paragraph">
      <style:text-properties fo:font-weight="bold" style:font-weight-asian="bold" fo:font-size="10pt" style:font-size-asian="10pt"/>
    </style:style>
    <style:style style:name="P953" style:parent-style-name="Normal" style:family="paragraph">
      <style:text-properties fo:font-weight="bold" style:font-weight-asian="bold" fo:font-size="10pt" style:font-size-asian="10pt"/>
    </style:style>
    <style:style style:name="P954" style:parent-style-name="Normal" style:family="paragraph">
      <style:text-properties fo:font-weight="bold" style:font-weight-asian="bold" fo:font-size="10pt" style:font-size-asian="10pt"/>
    </style:style>
    <style:style style:name="P955" style:parent-style-name="Normal" style:family="paragraph">
      <style:text-properties fo:font-weight="bold" style:font-weight-asian="bold" fo:font-size="10pt" style:font-size-asian="10pt"/>
    </style:style>
    <style:style style:name="P956" style:parent-style-name="Normal" style:family="paragraph">
      <style:text-properties fo:font-weight="bold" style:font-weight-asian="bold" fo:font-size="10pt" style:font-size-asian="10pt"/>
    </style:style>
    <style:style style:name="P957" style:parent-style-name="Normal" style:family="paragraph">
      <style:text-properties fo:font-weight="bold" style:font-weight-asian="bold" fo:font-size="10pt" style:font-size-asian="10pt"/>
    </style:style>
    <style:style style:name="P958" style:parent-style-name="Normal" style:family="paragraph">
      <style:text-properties fo:font-weight="bold" style:font-weight-asian="bold" fo:font-size="10pt" style:font-size-asian="10pt"/>
    </style:style>
    <style:style style:name="P959" style:parent-style-name="Normal" style:family="paragraph">
      <style:text-properties fo:font-weight="bold" style:font-weight-asian="bold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text-properties fo:font-weight="bold" style:font-weight-asian="bold" fo:font-size="10pt" style:font-size-asian="10pt"/>
    </style:style>
    <style:style style:name="P965" style:parent-style-name="Normal" style:family="paragraph">
      <style:paragraph-properties fo:keep-with-next="always" fo:text-indent="0.4923in"/>
    </style:style>
    <style:style style:name="T966" style:parent-style-name="DefaultParagraphFont" style:family="text">
      <style:text-properties fo:font-weight="bold" style:font-weight-asian="bold" style:font-weight-complex="bold" style:font-size-complex="12pt"/>
    </style:style>
    <style:style style:name="P9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8" style:parent-style-name="Normal" style:family="paragraph">
      <style:paragraph-properties fo:text-indent="0.4923in"/>
    </style:style>
    <style:style style:name="P969" style:parent-style-name="Normal" style:family="paragraph">
      <style:paragraph-properties fo:text-indent="0.4923in"/>
    </style:style>
    <style:style style:name="P970" style:parent-style-name="Normal" style:family="paragraph">
      <style:paragraph-properties>
        <style:tab-stops>
          <style:tab-stop style:type="center" style:position="2.5in"/>
          <style:tab-stop style:type="center" style:position="4.8333in"/>
        </style:tab-stops>
      </style:paragraph-properties>
    </style:style>
    <style:style style:name="P971" style:parent-style-name="Normal" style:family="paragraph">
      <style:paragraph-properties fo:text-indent="0.4923in">
        <style:tab-stops>
          <style:tab-stop style:type="center" style:position="2.6666in"/>
          <style:tab-stop style:type="center" style:position="4.8333in"/>
        </style:tab-stops>
      </style:paragraph-properties>
      <style:text-properties fo:font-size="10pt" style:font-size-asian="10pt"/>
    </style:style>
    <style:style style:name="P972" style:parent-style-name="Normal" style:family="paragraph">
      <style:paragraph-properties fo:text-indent="0.4923in"/>
    </style:style>
    <style:style style:name="P973" style:parent-style-name="Normal" style:family="paragraph">
      <style:paragraph-properties fo:text-indent="0.4923in">
        <style:tab-stops>
          <style:tab-stop style:type="center" style:position="1in"/>
        </style:tab-stops>
      </style:paragraph-properties>
      <style:text-properties fo:font-size="10pt" style:font-size-asian="10pt"/>
    </style:style>
    <style:style style:name="P974" style:parent-style-name="Normal" style:family="paragraph">
      <style:paragraph-properties fo:text-align="center"/>
    </style:style>
    <style:style style:name="P97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O</text:span></text:p>
      <text:p text:style-name="P12"/>
      <text:p text:style-name="P13">Į S A K Y M A S</text:p>
      <text:p text:style-name="P14">DĖL NUTEISTŲJŲ IR ASMENŲ, PALEISTŲ IŠ LAISVĖS ATĖMIMO VIETŲ, SOCIALINĖS REABILITACIJOS IR INTEGRACIJOS Į VISUOMENĘ PROJEKTŲ VERTINIMO KOMISIJOS SUDARYMO IR ATRANKOS KONKURSO 2005 METAIS NUOSTATŲ PATVIRTINIMO</text:p>
      <text:p text:style-name="P15"/>
      <text:p text:style-name="P16">2005 m. vasario 8 d. Nr. A1-37</text:p>
      <text:p text:style-name="P17">Vilnius</text:p>
      <text:p text:style-name="P18"/>
      <text:p text:style-name="P19"><text:span text:style-name="T20">Įgyvendindama Nuteistųjų ir asmenų, paleistų iš laisvės atėmimo vietų, socialinės adaptacijos 2004–2007 metų programos, patvirtintos Lietuvos Respubliko</text:span><text:span text:style-name="T21">s Vyriausybės 1999 m. spalio 25 d. nutarimu Nr. 1179 (Žin., 1999, Nr.<text:s/></text:span><text:a xlink:href="https://www.e-tar.lt/portal/lt/legalAct/TAR.2DF902B958D3" office:target-frame-name="_blank" xlink:show="new"><text:span text:style-name="T22">91-2676</text:span></text:a><text:span text:style-name="T23">; 2004, Nr. 23-709), 4.1 priemonę ir remdamasi 2005 metų Lietuvos Respublikos valstybės biudžeto pat</text:span><text:span text:style-name="T24">virtintų asignavimų paskirstymo pagal programas, patvirtinto Lietuvos Respublikos Vyriausybės 2005 m. sausio 24 d. nutarimu Nr. 64 (Žin., 2005, Nr.<text:s/></text:span><text:a xlink:href="https://www.e-tar.lt/portal/lt/legalAct/TAR.7AD380E25850" office:target-frame-name="_blank" xlink:show="new"><text:span text:style-name="T25">12-373</text:span></text:a><text:span text:style-name="T26">), programai 1.2 „Užimt</text:span><text:span text:style-name="T27">umo didinimas“ skirtais asignavimais:</text:span></text:p>
      <text:p text:style-name="P28"><text:span text:style-name="T29">1</text:span><text:span text:style-name="T30">.<text:s/></text:span><text:span text:style-name="T31">Sudarau</text:span><text:span text:style-name="T32"><text:s/>Nuteistųjų ir asmenų, paleistų iš laisvės atėmimo vietų, socialinės reabilitacijos ir integracijos į visuomenę projektų vertinimo komisiją:</text:span></text:p>
      <text:p text:style-name="P33"><text:span text:style-name="T34">Alfredas Nazarovas – Socialinės integracijos departamento direk</text:span><text:span text:style-name="T35">torius (komisijos pirmininkas);</text:span></text:p>
      <text:p text:style-name="P36"><text:span text:style-name="T37">Danutė Akulavičienė – Nukentėjusių asmenų ir socialinės rizikos grupių skyriaus vedėjo pavaduotoja;</text:span></text:p>
      <text:p text:style-name="P38"><text:span text:style-name="T39">Vida Leonienė – Nukentėjusių asmenų ir socialinės rizikos grupių skyriaus vyriausioji specialistė (komisijos sekretorė);</text:span></text:p>
      <text:p text:style-name="P40"><text:span text:style-name="T41">Are</text:span><text:span text:style-name="T42">ta Miškinienė – Vaikų ir jaunimo skyriaus vedėjo pavaduotoja;</text:span></text:p>
      <text:p text:style-name="P43"><text:span text:style-name="T44">Audronė Mozūrienė – Socialinių įstaigų priežiūros ir audito departamento Socialinių programų monitoringo ir audito skyriaus vedėjo pavaduotoja;</text:span></text:p>
      <text:p text:style-name="P45"><text:span text:style-name="T46">Daina Urbonaitienė – Socialinio darbo ir socialini</text:span><text:span text:style-name="T47">ų paslaugų skyriaus vedėjo pavaduotoja.</text:span></text:p>
      <text:p text:style-name="P48"><text:span text:style-name="T49">2</text:span><text:span text:style-name="T50">.<text:s/></text:span><text:span text:style-name="T51">Tvirtinu</text:span><text:span text:style-name="T52"><text:s/>Nuteistųjų ir asmenų, paleistų iš laisvės atėmimo vietų, socialinės reabilitacijos ir integracijos į visuomenę projektų atrankos konkurso 2005 metais nuostatus (pridedama).</text:span></text:p>
      <text:p text:style-name="P53"><text:span text:style-name="T54">3</text:span><text:span text:style-name="T55">.<text:s/></text:span><text:span text:style-name="T56">Pavedu</text:span><text:span text:style-name="T57"><text:s/>įsakymo vykdymo kontrolę ministerijos sekretorei Violetai Murauskaitei.</text:span></text:p>
      <text:p text:style-name="P58"/>
      <text:p text:style-name="P59"/>
      <text:p text:style-name="P60">SOCIALINĖS APSAUGOS IR DARBO MINISTRĖ<text:tab/>VILIJA BLINKEVIČIŪTĖ</text:p>
      <text:p text:style-name="P61"><text:span text:style-name="T62">______________</text:span></text:p>
      <text:soft-page-break/>
      <text:p text:style-name="P63"><text:span text:style-name="T64">PATVIRTINTA</text:span></text:p>
      <text:p text:style-name="P65"><text:span text:style-name="T66">Lietuvos Respublikos socialinės</text:span></text:p>
      <text:p text:style-name="P67"><text:span text:style-name="T68">apsaugos ir darbo ministro</text:span></text:p>
      <text:p text:style-name="P69"><text:span text:style-name="T70">2005 m. vasario 8 d. įsakymu<text:s/></text:span><text:span text:style-name="T71">Nr. A1-37</text:span></text:p>
      <text:p text:style-name="P72"/>
      <text:p text:style-name="P73"><text:span text:style-name="T74">nuteistųjų ir asmenų, paleistų iš laisvės atėmimo vietų, socialinės reabilitacijos ir integracijos į visuomenę PROJEKTŲ ATRANKOS kONKURSO 2005 METAI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Nuteistųjų ir asmenų, paleistų iš laisvės atėmim</text:span><text:span text:style-name="T84">o vietų, socialinės reabilitacijos ir integracijos į visuomenę projektų atrankos konkurso 2005 metais nuostatai (toliau – nuostatai) apibrėžia reikalavimus projektams, skirtiems Nuteistųjų ir asmenų, paleistų iš laisvės atėmimo vietų, socialinės reabilitac</text:span><text:span text:style-name="T85">ijos ir integracijos į visuomenę projektų atrankos konkursui (toliau – konkursas), nustato projektų prioritetus, dokumentų pateikimą konkursui, projektų vertinimą, finansavimo ir atsiskaitymo už gautų lėšų panaudojimą tvarką, projektų vykdymą ir kontrolę b</text:span><text:span text:style-name="T86">ei projektų vertinimo komisijos (toliau – komisija) darbo organizavimą.</text:span></text:p>
      <text:p text:style-name="P87"><text:span text:style-name="T88">2</text:span><text:span text:style-name="T89">. Nuteistųjų ir asmenų, paleistų iš laisvės atėmimo vietų, socialinės reabilitacijos ir integracijos į visuomenę projektų (toliau – projektai) finansavimui 2005 metais konkursą So</text:span><text:span text:style-name="T90">cialinės apsaugos ir darbo ministerija skelbia viešai internetiniame puslapyje www.socmin.lt, leidinyje „Informaciniai pranešimai“ ir viename iš pagrindinių Lietuvos dienraščių.</text:span></text:p>
      <text:p text:style-name="P91"><text:span text:style-name="T92">3</text:span><text:span text:style-name="T93">. Šio konkurso tikslas – atrinkti projektus, kuriais bus siekiama suteikt</text:span><text:span text:style-name="T94">i socialinės bei psichologinės reabilitacijos paslaugas nuteistiesiems bei asmenims, paleistiems iš laisvės atėmimo vietų.</text:span></text:p>
      <text:p text:style-name="P95"><text:span text:style-name="T96">4</text:span><text:span text:style-name="T97">. Konkurse turi teisę dalyvauti organizacijos, įstaigos, institucijos, dirbančios nuteistųjų ir asmenų, paleistų iš laisvės atėm</text:span><text:span text:style-name="T98">imo vietų, socialinės bei psichologinės reabilitacijos srityje (toliau – projektų teikėjai).</text:span></text:p>
      <text:p text:style-name="P99"><text:span text:style-name="T100">5</text:span><text:span text:style-name="T101">. Konkursui pateiktus projektus atrenka komisija, o sprendimą dėl projektų finansavimo priima Socialinės apsaugos ir darbo ministerijos valstybės sekretorius.</text:span></text:p>
      <text:p text:style-name="P102"><text:span text:style-name="T103">6</text:span><text:span text:style-name="T104">. Projektus atrenka komisija, kurios sudėtį tvirtina socialinės apsaugos ir darbo ministras.</text:span></text:p>
      <text:p text:style-name="P105"><text:span text:style-name="T106">7</text:span><text:span text:style-name="T107">. Komisija savo darbe vadovaujasi Konstitucija, galiojančiais Lietuvos Respublikos teisės aktais, šiais nuostatais, valstybės biudžetinių lėšų<text:s/></text:span><text:span text:style-name="T108">efektyvaus ir taupaus naudojimo bei veiklos skaidrumo principais.</text:span></text:p>
      <text:p text:style-name="P109"/>
      <text:p text:style-name="P110"><text:span text:style-name="T111">II</text:span><text:span text:style-name="T112">.<text:s/></text:span><text:span text:style-name="T113">PROJEKTAMS TEIKIAMI PRIORITETAI</text:span></text:p>
      <text:p text:style-name="P114"/>
      <text:p text:style-name="P115"><text:span text:style-name="T116">8</text:span><text:span text:style-name="T117">. Komisija teikia prioritetą projektams, kurie:</text:span></text:p>
      <text:p text:style-name="P118"><text:span text:style-name="T119">8.1</text:span><text:span text:style-name="T120">. yra kompleksiniai, parengti ir vykdomi bendradarbiaujant su kitomis suinteresuotomis į</text:span><text:span text:style-name="T121">staigomis, institucijomis ir organizacijomis;</text:span></text:p>
      <text:p text:style-name="P122"><text:span text:style-name="T123">8.2</text:span><text:span text:style-name="T124">. turi papildomą finansavimą, užtikrinantį projekto tęstinumą;</text:span></text:p>
      <text:p text:style-name="P125"><text:span text:style-name="T126">8.3</text:span><text:span text:style-name="T127">. yra pateikti</text:span><text:span text:style-name="T128"><text:s/></text:span><text:span text:style-name="T129">projektų teikėjų, turinčių darbo patirtį nuteistųjų ir asmenų, paleistų iš laisvės atėmimo vietų, socialinės bei psich</text:span><text:span text:style-name="T130">ologinės reabilitacijos srityje ir sistemingai teikiančių socialines paslaugas šiems asmenims.</text:span></text:p>
      <text:p text:style-name="P131"/>
      <text:p text:style-name="P132"><text:span text:style-name="T133">III</text:span><text:span text:style-name="T134">.<text:s/></text:span><text:span text:style-name="T135">REIKALAVIMAI PROJEKTAMS</text:span></text:p>
      <text:p text:style-name="P136"/>
      <text:p text:style-name="P137"><text:span text:style-name="T138">9</text:span><text:span text:style-name="T139">. Projektuose turi būti nurodyta:</text:span></text:p>
      <text:p text:style-name="P140"><text:span text:style-name="T141">9.1</text:span><text:span text:style-name="T142">. projekto tikslas;</text:span></text:p>
      <text:p text:style-name="P143"><text:span text:style-name="T144">9.2</text:span><text:span text:style-name="T145">. uždaviniai;</text:span></text:p>
      <text:p text:style-name="P146"><text:span text:style-name="T147">9.3</text:span><text:span text:style-name="T148">. laukiami rezultatai;</text:span></text:p>
      <text:p text:style-name="P149"><text:span text:style-name="T150">9.4</text:span><text:span text:style-name="T151">. problemos išdėstymas;</text:span></text:p>
      <text:p text:style-name="P152"><text:span text:style-name="T153">9.5</text:span><text:span text:style-name="T154">. veiklos tęstinumą užtikrinantys resursai;</text:span></text:p>
      <text:p text:style-name="P155"><text:span text:style-name="T156">9.6</text:span><text:span text:style-name="T157">. pagrįstas veiklos planas;</text:span></text:p>
      <text:p text:style-name="P158"><text:span text:style-name="T159">9.7</text:span><text:span text:style-name="T160">. sąmata.</text:span></text:p>
      <text:p text:style-name="P161"/>
      <text:p text:style-name="P162"><text:span text:style-name="T163">IV</text:span><text:span text:style-name="T164">.<text:s/></text:span><text:span text:style-name="T165">DOKUMENTŲ PATEIKIMAS PROJEKTŲ KONKURSUI</text:span></text:p>
      <text:p text:style-name="P166"/>
      <text:p text:style-name="P167"><text:span text:style-name="T168">10</text:span><text:span text:style-name="T169">. Konkursui teikiamas projektas turi būti aprašomas užpildant<text:s/></text:span><text:span text:style-name="T170">paraišką dėl dalyvavimo Nuteistųjų ir asmenų, paleistų iš laisvės atėmimo vietų, socialinės reabilitacijos ir integracijos į visuomenę projektų atrankos konkurse (1 priedas) (toliau – paraiška).</text:span></text:p>
      <text:p text:style-name="P171"><text:span text:style-name="T172">11</text:span><text:span text:style-name="T173">. Projektą parengia projekto vadovas. Paraiška turi būt</text:span><text:span text:style-name="T174">i pasirašyta projekto vadovo ir projekto teikėjo vadovo bei patvirtinta projekto teikėjo antspaudu.</text:span></text:p>
      <text:p text:style-name="P175"><text:span text:style-name="T176">12</text:span><text:span text:style-name="T177">. Projekto teikėjas kartu su paraiška privalo pateikti šiuos priedus:</text:span></text:p>
      <text:p text:style-name="P178"><text:span text:style-name="T179">12.1</text:span><text:span text:style-name="T180">. projekto teikėjo registravimo pažymėjimo ir nuostatų (įstatų) patvirtint</text:span><text:span text:style-name="T181">as kopijas;</text:span></text:p>
      <text:p text:style-name="P182"><text:span text:style-name="T183">12.2</text:span><text:span text:style-name="T184">. projekto teikėjo patalpų priklausomumo statuso patvirtinimo dokumentų patvirtintas kopijas;</text:span></text:p>
      <text:p text:style-name="P185"><text:span text:style-name="T186">12.3</text:span><text:span text:style-name="T187">. savivaldybės socialinių reikalų komiteto (jeigu komitetas neįsteigtas – jo funkciją atliekančio administracijos struktūrinio padalin</text:span><text:span text:style-name="T188">io) rekomendaciją;</text:span></text:p>
      <text:p text:style-name="P189"><text:span text:style-name="T190">12.4</text:span><text:span text:style-name="T191">. projekto vadovo ir asmens, atsakingo už projekto buhalterinę apskaitą, gyvenimo aprašymus (CV);</text:span></text:p>
      <text:p text:style-name="P192"><text:span text:style-name="T193">12.5</text:span><text:span text:style-name="T194">. bendradarbiavimo su projekto partneriais sutarčių kopijas.</text:span></text:p>
      <text:p text:style-name="P195"><text:span text:style-name="T196">13</text:span><text:span text:style-name="T197">. Projekto teikėjas konkursui gali pateikti tik vieną<text:s/></text:span><text:span text:style-name="T198">projektą.</text:span></text:p>
      <text:p text:style-name="P199"><text:span text:style-name="T200">14</text:span><text:span text:style-name="T201">. Projekto teikėjas privalo pateikti 2 (du) paraiškos ir tiek pat nuostatų 12 punkte nurodytų priedų egzempliorių ir 1 paraiškos įrašą kompiuterinėje laikmenoje (lanksčiame diskelyje arba kompaktiniame diske) užantspauduotame voke. Ant voko</text:span><text:span text:style-name="T202"><text:s/>užrašyti „Nuteistųjų ir asmenų, paleistų iš laisvės atėmimo vietų, socialinės adaptacijos projektų konkursui“. Vokai gali būti siunčiami registruotu paštu arba įteikiami asmeniškai.</text:span></text:p>
      <text:p text:style-name="P203"/>
      <text:p text:style-name="P204"><text:span text:style-name="T205">V</text:span><text:span text:style-name="T206">.<text:s/></text:span><text:span text:style-name="T207">KOMISIJOS DARBO ORGANIZAVIMAS</text:span></text:p>
      <text:p text:style-name="P208"/>
      <text:p text:style-name="P209"><text:span text:style-name="T210">15</text:span><text:span text:style-name="T211">. Komisijos darbą<text:s/></text:span><text:span text:style-name="T212">organizuoja ir jai vadovauja komisijos pirmininkas, jo nesant – pirmininko įgaliotas kitas komisijos narys. Komisijos pirmininką ir sekretorių skiria socialinės apsaugos ir darbo ministras tvirtindamas komisijos sudėtį.</text:span></text:p>
      <text:p text:style-name="P213"><text:span text:style-name="T214">16</text:span><text:span text:style-name="T215">. Komisijos darbo forma yra po</text:span><text:span text:style-name="T216">sėdžiai. Posėdžiai yra teisėti, kai juose dalyvauja ne mažiau kaip du trečdaliai komisijos narių.</text:span></text:p>
      <text:p text:style-name="P217"><text:span text:style-name="T218">17</text:span><text:span text:style-name="T219">. Komisijos sprendimai priimami bendru sutarimu, o nesutarus – balsuojant, dalyvaujančių komisijos narių balsų dauguma. Kai komisijos narių balsai pasis</text:span><text:span text:style-name="T220">kirsto po lygiai, lemiamą balsą turi komisijos pirmininko arba jo įgalioto komisijos nario balsas.</text:span></text:p>
      <text:p text:style-name="P221"><text:span text:style-name="T222">18</text:span><text:span text:style-name="T223">. Komisijos sprendimai įforminami protokolu, kurį pasirašo komisijos posėdyje dalyvavę komisijos nariai.</text:span></text:p>
      <text:p text:style-name="P224"><text:span text:style-name="T225">19</text:span><text:span text:style-name="T226">. Komisijos posėdžius protokoluoja komis</text:span><text:span text:style-name="T227">ijos sekretorius.</text:span></text:p>
      <text:p text:style-name="P228"><text:span text:style-name="T229">20</text:span><text:span text:style-name="T230">. Programai pateikti projektai komisijos nariams paskirstomi komisijos posėdyje. Projektai turi būti paskirstomi taip, kad vieną projektą įvertintų ne mažiau kaip trys komisijos nariai.</text:span></text:p>
      <text:p text:style-name="P231"/>
      <text:p text:style-name="P232"><text:span text:style-name="T233">VI</text:span><text:span text:style-name="T234">.<text:s/></text:span><text:span text:style-name="T235">PROJEKTŲ ATRANKA</text:span></text:p>
      <text:p text:style-name="P236"/>
      <text:p text:style-name="P237"><text:span text:style-name="T238">21</text:span><text:span text:style-name="T239">. Komisijos</text:span><text:span text:style-name="T240"><text:s/>nariai per 15 dienų nuo paskutinės nustatytos projektų pateikimo konkursui dienos raštu įvertina jiems priskirtus projektus, užpildydami projekto paraiškos vertinimo anketą (2 priedas).</text:span></text:p>
      <text:p text:style-name="P241"><text:span text:style-name="T242">22</text:span><text:span text:style-name="T243">. Komisija siūlomus finansuoti projektus atrenka pagal nustatyt</text:span><text:span text:style-name="T244">us vertinimo kriterijus išvedusi kiekvieno projekto vidutinį balų vidurkį. Aukščiausias galimas projekto įvertinimas yra 80 balų.</text:span></text:p>
      <text:p text:style-name="P245"><text:span text:style-name="T246">23</text:span><text:span text:style-name="T247">. Projektai, kurių surinktas vidutinis balas mažesnis negu 40, nefinansuojami.</text:span></text:p>
      <text:p text:style-name="P248"><text:span text:style-name="T249">24</text:span><text:span text:style-name="T250">. Komisija šių nuostatų 17 punkte</text:span><text:span text:style-name="T251"><text:s/></text:span><text:span text:style-name="T252">n</text:span><text:span text:style-name="T253">ustatyta tvarka iki 2005 m. balandžio 15 d. atrenka projektus – konkurso nugalėtojus ir pateikia ministerijos valstybės sekretoriui. Ministerijos valstybės sekretorius per 5 dienas priima sprendimą dėl projektų finansavimo.</text:span></text:p>
      <text:p text:style-name="P254"><text:span text:style-name="T255">25</text:span><text:span text:style-name="T256">. Projekto teikėjai per 5<text:s/></text:span><text:span text:style-name="T257">darbo dienas yra informuojami apie ministerijos valstybės sekretoriaus priimtą sprendimą.</text:span></text:p>
      <text:p text:style-name="P258"/>
      <text:p text:style-name="P259"><text:span text:style-name="T260">VII</text:span><text:span text:style-name="T261">.<text:s/></text:span><text:span text:style-name="T262">PROJEKTŲ FINANSAVIMAS, VYKDYMAS IR KONTROLĖ</text:span></text:p>
      <text:p text:style-name="P263"/>
      <text:p text:style-name="P264"><text:span text:style-name="T265">26</text:span><text:span text:style-name="T266">. Atrinktų projektų vykdytojai sudaro sutartis dėl projektų finansavimo su Socialinių įstaigų<text:s/></text:span><text:span text:style-name="T267">priežiūros ir audito departamentu prie Socialinės apsaugos ir darbo ministerijos (toliau – Departamentas).</text:span></text:p>
      <text:p text:style-name="P268"><text:span text:style-name="T269">27</text:span><text:span text:style-name="T270">. Projektai finansuojami iš tikslinių valstybės biudžeto lėšų. Tinkamomis finansuoti laikomos šios išlaidos, susijusios su:</text:span></text:p>
      <text:p text:style-name="P271"><text:span text:style-name="T272">27.1</text:span><text:span text:style-name="T273">. nuteistųjų<text:s/></text:span><text:span text:style-name="T274">ir asmenų, paleistų iš laisvės atėmimo vietų, socialine bei psichologine reabilitacija;</text:span></text:p>
      <text:p text:style-name="P275"><text:span text:style-name="T276">27.2</text:span><text:span text:style-name="T277">. išsilavinimu, kvalifikacijos įsigijimu, persikvalifikavimu, įsidarbinimu;</text:span></text:p>
      <text:p text:style-name="P278"><text:span text:style-name="T279">27.3</text:span><text:span text:style-name="T280">. socialinių darbuotojų bei savanorių apmokymu dirbti su nuteistaisiais ir a</text:span><text:span text:style-name="T281">smenimis, paleistais iš laisvės atėmimo vietų;</text:span></text:p>
      <text:p text:style-name="P282"><text:span text:style-name="T283">27.4</text:span><text:span text:style-name="T284">. metodinės medžiagos rengimu;</text:span></text:p>
      <text:p text:style-name="P285"><text:span text:style-name="T286">27.5</text:span><text:span text:style-name="T287">. projekto vadovo bei asmens, vykdančio buhalterinę apskaitą, darbo apmokėjimu. Šioms išlaidoms padengti gali būti skiriama ne daugiau kaip 18 proc. projektui ski</text:span><text:span text:style-name="T288">rtų lėšų.</text:span></text:p>
      <text:p text:style-name="P289"><text:span text:style-name="T290">28</text:span><text:span text:style-name="T291">. Projekto vykdytojui skirtos tikslinės valstybės biudžeto lėšos nenaudojamos pastatų rekonstrukcijai, kapitaliniam remontui, pagrindinėms priemonėms įsigyti, įsiskolinimams padengti ar investiciniams projektams finansuoti, darbuotojų eta</text:span><text:span text:style-name="T292">tams išlaikyti, patalpų arba išperkamajai nuomai.</text:span></text:p>
      <text:p text:style-name="P293"><text:span text:style-name="T294">29</text:span><text:span text:style-name="T295">. Projekto vykdytojai privalo gautas tikslines valstybės biudžeto lėšas panaudoti tikslingai tik sutartyje nurodytai veiklai vykdyti.</text:span></text:p>
      <text:p text:style-name="P296"><text:span text:style-name="T297">30</text:span><text:span text:style-name="T298">. Įgyvendindami projektą, projekto vykdytojai privalo:</text:span></text:p>
      <text:p text:style-name="P299"><text:span text:style-name="T300">30.1</text:span><text:span text:style-name="T301">. kas ketvirtį teikti Departamentui lėšų panaudojimo pagal išlaidų sąmatą sąskaitą-faktūrą iki ketvirčio paskutinio mėnesio 29 d., ir projekto veiklos priemonių vykdymo ir biudžeto išlaidų sąmatos įvykdymo ataskaitas – iki kito ketvirčio pirmo mėnesio 5 d</text:span><text:span text:style-name="T302">.;</text:span></text:p>
      <text:p text:style-name="P303"><text:span text:style-name="T304">30.2</text:span><text:span text:style-name="T305">. baigti projektą iki 2005 m. gruodžio 30 d.;</text:span></text:p>
      <text:p text:style-name="P306"><text:span text:style-name="T307">30.3</text:span><text:span text:style-name="T308">. jei projektų vykdytojas nevykdo arba netinkamai vykdo projekto įgyvendinimo finansavimo sutartimi prisiimtus įsipareigojimus, grąžinti Departamentui projektui įgyvendinti skirtas lėšas iki<text:s/></text:span><text:span text:style-name="T309">2005 m. gruodžio 20 d.;</text:span></text:p>
      <text:p text:style-name="P310"><text:span text:style-name="T311">30.4</text:span><text:span text:style-name="T312">. iki 2006 m. sausio 6 d. pateikti Departamentui metinę veiklos ir finansinę ataskaitas apie projekto įgyvendinimą.</text:span></text:p>
      <text:p text:style-name="P313"><text:span text:style-name="T314">Finansinėje ataskaitoje turi būti pateikti duomenys apie lėšų panaudojimą atitinkamoms reikmėms (darbo užmok</text:span><text:span text:style-name="T315">esčiui, mitybai, komunalinėms išlaidoms, apgyvendinimui, buities ir higienos prekėms, drabužiams, medikamentams ir kt., socialinėms paslaugoms – psichologo, socialinio darbuotojo, teisininko, gydytojo konsultacijoms, transporto, ryšių išlaidoms, kvalifikac</text:span><text:span text:style-name="T316">ijos įsigijimui, perkvalifikavimui, darbo terapijai).</text:span></text:p>
      <text:p text:style-name="P317"><text:span text:style-name="T318">Veiklos ataskaitoje turi būti aprašyta: kokiam skaičiui asmenų buvo suteiktos paslaugos, projekto galutinis rezultatas, projekto tolesnio vykdymo galimybės, išvados ir pasiūlymai. Prie ataskaitos turi b</text:span><text:span text:style-name="T319">ūti pridėti spaudos darbų (lankstinukų, brošiūrų, knygų, plakatų ir kt.) pavyzdžiai.</text:span></text:p>
      <text:p text:style-name="P320"><text:span text:style-name="T321">30.5</text:span><text:span text:style-name="T322">. spaudos darbuose (lankstinukuose, brošiūrose, knygose, plakatuose ir kt.) nurodyti finansavimo šaltinį ir įgyvendinamo projekto pavadinimą.</text:span></text:p>
      <text:p text:style-name="P323"><text:span text:style-name="T324">31</text:span><text:span text:style-name="T325">.<text:s/></text:span><text:span text:style-name="T326">Departamentas projekto vykdytojams teikia visą reikalingą dalykinę ir metodinę pagalbą, susijusią su projekto įgyvendinimu.</text:span></text:p>
      <text:p text:style-name="P327"><text:span text:style-name="T328">32</text:span><text:span text:style-name="T329">. Departamentas turi teisę tikrinti, ar finansavimą gavęs projekto vykdytojas laikosi sutartyje dėl projekto finansavimo ir at</text:span><text:span text:style-name="T330">siskaitymo tvarkos nustatytų įsipareigojimų, o prireikus turi teisę atlikti projekto įgyvendinimo ir skirtų tikslinių valstybės biudžeto lėšų panaudojimo vertinimą.</text:span></text:p>
      <text:p text:style-name="P331"><text:span text:style-name="T332">33</text:span><text:span text:style-name="T333">. Departamentas ataskaitas apie projektų vykdymo rezultatus, išvadas ir pasiūlymus pa</text:span><text:span text:style-name="T334">teikia Socialinės apsaugos ir darbo ministerijai kas ketvirtį, iki kito ketvirčio pirmo mėnesio 15 d., o metinę ataskaitą – iki 2006 m. sausio 20 d.</text:span></text:p>
      <text:p text:style-name="P335"/>
      <text:p text:style-name="P336"><text:span text:style-name="T337">VIII</text:span><text:span text:style-name="T338">.<text:s/></text:span><text:span text:style-name="T339">BAIGIAMOSIOS NUOSTATOS</text:span></text:p>
      <text:p text:style-name="P340"/>
      <text:p text:style-name="P341"><text:span text:style-name="T342">34</text:span><text:span text:style-name="T343">. Pradėdami darbą komisijos nariai privalo pasirašyti:</text:span></text:p>
      <text:p text:style-name="P344"><text:span text:style-name="T345">34.1</text:span><text:span text:style-name="T346">.<text:s/></text:span><text:span text:style-name="T347">konfidencialumo pasižadėjimą dėl konkurso informacijos konfidencialumo užtikrinimo, šios informacijos viešo neskelbimo ir neplatinimo;</text:span></text:p>
      <text:p text:style-name="P348"><text:span text:style-name="T349">34.2</text:span><text:span text:style-name="T350">. nešališkumo deklaraciją dėl objektyvių sprendimų priėmimo bei viešųjų ir privačių interesų konflikto vengimo.</text:span></text:p>
      <text:p text:style-name="P351"><text:span text:style-name="T352">35</text:span><text:span text:style-name="T353">. Ministerijos valstybės sekretoriaus sprendimas gali būti skundžiamas Lietuvos Respublikos įstatymų nustatyta tvarka.</text:span></text:p>
      <text:p text:style-name="P354">______________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N</text:span><text:span text:style-name="T365">uteistųjų ir<text:s/></text:span><text:span text:style-name="T366">asmenų, paleistų iš<text:s/></text:span><text:span text:style-name="T367">laisvės atėmimo vietų,<text:s/></text:span><text:span text:style-name="T368">socialinės reabilitacijos ir integracijos į visuomenę p</text:span><text:span text:style-name="T369">rojektų konkurso organizavimo 2005 metais nuostatų</text:span></text:p>
            <text:p text:style-name="P370">1 priedas</text:p>
          </table:table-cell>
        </table:table-row>
      </table:table>
      <text:p text:style-name="P371"/>
      <text:p text:style-name="P372"><text:span text:style-name="T373">(Paraiškos dėl dalyvavimo Nuteistųjų ir asmenų, paleistų iš laisvės atėmimo vietų, socialinės reabilitacijos ir integracijos į visuomenę</text:span><text:s/><text:span text:style-name="T374">projektų atrankos konkurse</text:span><text:s/><text:span text:style-name="T375">forma)</text:span></text:p>
      <text:p text:style-name="P376"><text:span text:style-name="T377">________________________________________________________________</text:span></text:p>
      <text:p text:style-name="P378">(paraišką teikiančios įstaigos, organizacijos, institucijos pavadinimas)</text:p>
      <text:p text:style-name="P379">________________________________________________________________</text:p>
      <text:p text:style-name="P380">(kodas, adresas, telefonas, faksas, e. paštas)</text:p>
      <text:p text:style-name="P381"/>
      <text:p text:style-name="P382">Socialinės apsaugos ir darbo ministerijai<text:s/></text:p>
      <text:p text:style-name="P383">A. Vivulskio g. 11</text:p>
      <text:p text:style-name="P384"><text:span text:style-name="T385">LT-</text:span><text:span text:style-name="T386">03610 Vilnius</text:span></text:p>
      <text:p text:style-name="P387"/>
      <text:p text:style-name="P388"><text:span text:style-name="T389">PARAIŠKA</text:span></text:p>
      <text:p text:style-name="P390"><text:span text:style-name="T391">DĖL DALYVAVIMO<text:s/></text:span><text:span text:style-name="T392">NUTEISTŲJŲ IR ASMENŲ, PALEISTŲ IŠ LAISVĖS ATĖMIMO VIETŲ, SOCIALINĖS REABILITACIJOS IR INTEGRACIJOS Į VISUOMENĘ PROJEKTŲ ATRANKOS KONKURSE</text:span></text:p>
      <text:p text:style-name="P393"/>
      <text:p text:style-name="P394">_________________ Nr. ___________</text:p>
      <text:p text:style-name="P395"><text:tab/>(data)</text:p>
      <text:p text:style-name="P396"/>
      <text:p text:style-name="P397"><text:span text:style-name="T398">1</text:span><text:span text:style-name="T399">. Projekto pavadinimas</text:span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2. Informacija apie projekto teikėją</text:span></text:p>
            <text:p text:style-name="P406">Adresas</text:p>
            <text:p text:style-name="P407">Miestas ir pašto indeksas</text:p>
            <text:p text:style-name="P408">Telefonas (su tarpmiestiniu kodu)</text:p>
            <text:p text:style-name="P409">Faksas (su tarpmiestiniu kodu)</text:p>
            <text:p text:style-name="P410">Elektroninis paštas</text:p>
            <text:p text:style-name="P411">Interneto puslapis</text:p>
            <text:p text:style-name="P412">Banko<text:s/>rekvizitai (banko pavadinimas, adresas, kodas, sąskaitos numeris)</text:p>
          </table:table-cell>
        </table:table-row>
      </table:table>
      <text:p text:style-name="P413"/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3. Informacija apie projekto vadovą</text:span></text:p>
          </table:table-cell>
        </table:table-row>
        <table:table-row table:style-name="TableRow420">
          <table:table-cell table:style-name="TableCell421">
            <text:p text:style-name="P422">Vardas ir pavardė</text:p>
          </table:table-cell>
        </table:table-row>
        <table:table-row table:style-name="TableRow423">
          <table:table-cell table:style-name="TableCell424">
            <text:p text:style-name="P425">Darbovietės pavadinimas</text:p>
          </table:table-cell>
        </table:table-row>
        <table:table-row table:style-name="TableRow426">
          <table:table-cell table:style-name="TableCell427">
            <text:p text:style-name="P428">Pagrindinės pareigos</text:p>
          </table:table-cell>
        </table:table-row>
        <table:table-row table:style-name="TableRow429">
          <table:table-cell table:style-name="TableCell430">
            <text:p text:style-name="P431">Pareigos organizacijoje</text:p>
          </table:table-cell>
        </table:table-row>
        <table:table-row table:style-name="TableRow432">
          <table:table-cell table:style-name="TableCell433">
            <text:p text:style-name="P434">Darbovietės adresas</text:p>
          </table:table-cell>
        </table:table-row>
        <table:table-row table:style-name="TableRow435">
          <table:table-cell table:style-name="TableCell436">
            <text:p text:style-name="P437">Telefonas (su tarpmiestiniu kodu)</text:p>
          </table:table-cell>
        </table:table-row>
        <table:table-row table:style-name="TableRow438">
          <table:table-cell table:style-name="TableCell439">
            <text:p text:style-name="P440">Faksas (su tarpmiestiniu kodu)</text:p>
          </table:table-cell>
        </table:table-row>
        <table:table-row table:style-name="TableRow441">
          <table:table-cell table:style-name="TableCell442">
            <text:p text:style-name="P443">Elektroninis paštas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4. Projekto įgyvendinimo partneriai</text:span></text:p>
          </table:table-cell>
        </table:table-row>
        <table:table-row table:style-name="TableRow451">
          <table:table-cell table:style-name="TableCell452">
            <text:p text:style-name="P453">Nurodykite projekto vykdymo partnerius (valstybės ar savivaldybės įstaigos, policijos komisariatai, nevyriausybinės organizacijos) ir rėmėjus (užsienio šalių fondai,<text:s/>privatūs asmenys)</text:p>
            <text:p text:style-name="P454">Glaustai apibrėžkite organizacijos/institucijos vaidmenį projekte</text:p>
          </table:table-cell>
        </table:table-row>
        <table:table-row table:style-name="TableRow455">
          <table:table-cell table:style-name="TableCell456">
            <text:p text:style-name="P457">Buveinės adresas</text:p>
          </table:table-cell>
        </table:table-row>
        <table:table-row table:style-name="TableRow458">
          <table:table-cell table:style-name="TableCell459">
            <text:p text:style-name="P460">Telefonas (su tarpmiestiniu kodu)</text:p>
          </table:table-cell>
        </table:table-row>
        <table:table-row table:style-name="TableRow461">
          <table:table-cell table:style-name="TableCell462">
            <text:p text:style-name="P463">Bendradarbiavimo statusas (bendradarbiavimo sutartis, susitarimas)</text:p>
          </table:table-cell>
        </table:table-row>
      </table:table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<text:span text:style-name="T470">5. Esama situacija<text:s/></text:span><text:span text:style-name="T471">(</text:span><text:span text:style-name="T472">problemos išdėstymas</text:span><text:span text:style-name="T473">)</text:span><text:span text:style-name="T474"><text:s/></text:span></text:p>
          </table:table-cell>
        </table:table-row>
        <table:table-row table:style-name="TableRow475">
          <table:table-cell table:style-name="TableCell476">
            <text:p text:style-name="P477">5.1.<text:s/>Problemos mastą nusakanti statistika.</text:p>
            <text:p text:style-name="P478">5.2. Esami problemos sprendimo būdai.</text:p>
          </table:table-cell>
        </table:table-row>
      </table:table>
      <text:p text:style-name="P479"/>
      <text:p text:style-name="P480"><text:span text:style-name="T481">6</text:span><text:span text:style-name="T482">. Projekto tikslas<text:s/></text:span>(<text:span text:style-name="T483">išspręsti tam tikrą problemą</text:span>).</text:p>
      <text:p text:style-name="P484"><text:span text:style-name="T485">7</text:span><text:span text:style-name="T486">. Projekto uždaviniai</text:span><text:s/>(specifiniai uždaviniai), kurie bus įgyvendinti siekiant projekto tikslo:</text:p>
      <text:p text:style-name="P487">7.1.</text:p>
      <text:p text:style-name="P488">7.2.</text:p>
      <text:p text:style-name="P489">7.3.</text:p>
      <text:p text:style-name="P490">Žmonių grupės, kuriai skirtas projektas apibūdinimas (socialinė grupė, asmenų skaičius, amžius).</text:p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8. Trumpas projekto veiklos planas<text:s/></text:span><text:span text:style-name="T498">(ne daugiau kaip 10 sakinių)</text:span></text:p>
          </table:table-cell>
        </table:table-row>
        <table:table-row table:style-name="TableRow499">
          <table:table-cell table:style-name="TableCell500">
            <text:p text:style-name="P501">8.1. Detalizuoti projekto vykdymo vietą.</text:p>
            <text:p text:style-name="P502">8.2. Projekto vykdymo trukmė (nuo kada vykdomas, ar projektas tęstinis).</text:p>
            <text:p text:style-name="P503"><text:span text:style-name="T504">8.3. Projekto vykdymo veiksmų sąrašas (</text:span><text:span text:style-name="T505">nuoseklus eigos aprašymas</text:span><text:span text:style-name="T506">):<text:s/></text:span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Veiksmų sąrašas<text:s/></text:p>
            <text:p text:style-name="P516">(planuojami atlikti darbai)</text:p>
          </table:table-cell>
          <table:table-cell table:style-name="TableCell517">
            <text:p text:style-name="P518">Mėnuo</text:p>
          </table:table-cell>
          <table:table-cell table:style-name="TableCell519">
            <text:p text:style-name="P520">Atsakingas vykdytojas</text:p>
          </table:table-cell>
          <table:table-cell table:style-name="TableCell521">
            <text:p text:style-name="P522">Pastabos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9. Įnašas į projektą</text:p>
          </table:table-cell>
        </table:table-row>
        <table:table-row table:style-name="TableRow556">
          <table:table-cell table:style-name="TableCell557">
            <text:p text:style-name="P558">9.1. Projekto įgyvendinimui 2005 m. iš<text:s/>viso reikia ___________ tūkst. Lt</text:p>
            <text:p text:style-name="P559">9.2. Iš Nuteistųjų ir asmenų, paleistų iš laisvės atėmimo vietų, socialinės adaptacijos 2004–2007 metų programos prašoma skirti suma __________ tūkst. Lt</text:p>
            <text:p text:style-name="P560">9.3. Iš savivaldybės biudžeto 2005 m. numatyta skirti suma___________ tūkst. Lt</text:p>
            <text:p text:style-name="P561">9.4. Kitos lėšos________ tūkst. Lt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 table:number-columns-spanned="5">
            <text:p text:style-name="P571">10. Detalus paprastųjų lėšų, reikalingų projektui įgyvendinti, apibūdinimas</text:p>
            <text:p text:style-name="P572">(Nurodyti, kokioms veikloms yra prašomos skirti lėšos, kokia jų suma, nurodyti administracines išlaidas)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Kokioms veikloms prašoma<text:s/>lėšų</text:p>
          </table:table-cell>
          <table:table-cell table:style-name="TableCell576">
            <text:p text:style-name="P577">Lėšos iš Nuteistųjų ir asmenų, paleistų iš laisvės atėmimo vietų, socialinės adaptacijos 2004–2007 metų programos,</text:p>
            <text:p text:style-name="P578">tūkst. Lt</text:p>
          </table:table-cell>
          <table:table-cell table:style-name="TableCell579">
            <text:p text:style-name="P580"><text:span text:style-name="T581">Savivaldybės lėšos,<text:s/></text:span><text:span text:style-name="T582">tūkst. Lt</text:span></text:p>
            <text:p text:style-name="P583"/>
          </table:table-cell>
          <table:table-cell table:style-name="TableCell584">
            <text:p text:style-name="P585">Kiti finansavimo šaltiniai,</text:p>
            <text:p text:style-name="P586">tūkst. Lt</text:p>
            <text:p text:style-name="P587"/>
          </table:table-cell>
          <table:table-cell table:style-name="TableCell588">
            <text:p text:style-name="P589">Iš viso 2005 metams,</text:p>
            <text:p text:style-name="P590">tūkst. Lt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Iš<text:s/>viso: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<text:span text:style-name="T637">11</text:span><text:span text:style-name="T638">. Laukiami rezultatai</text:span></text:p>
      <text:p text:style-name="P639">11.1. Projekto tęstinumo galimybės.</text:p>
      <text:p text:style-name="P640">11.2. Teikiamos paslaugos.</text:p>
      <text:p text:style-name="P641">11.3. Projekto poveikio įvertinimas.</text:p>
      <text:p text:style-name="P642"/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soft-page-break/>
            <text:p text:style-name="P647"><text:span text:style-name="T648">12. Projekto teikėjo disponuojami resursai</text:span></text:p>
            <text:p text:style-name="P649">12.1. Projekto teikėjos aprašymas (įsteigimo data, teisinis statusas, vykdyti projektai ir jų pasiekti rezultatai, materialinė bazė, gaunama finansinė parama).<text:s/></text:p>
            <text:p text:style-name="P650">12.2. Projekto teikėjo turimos patalpos (jų teisinis statusas – valdo, naudoja, disponuoja nuosavybės ar patikėjimo teise, nuomos ar panaudos pagrindais).</text:p>
            <text:p text:style-name="P651">12.3. Veiklos tęstinumą užtikrinantys resursai.</text:p>
          </table:table-cell>
        </table:table-row>
      </table:table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>13. Kita informacija apie projektą</text:p>
            <text:p text:style-name="P658">13.1. Pagrindiniai projekto vykdytojai, jų kvalifikacija, išsilavinimas, darbo patirtis, pareigos.</text:p>
            <text:p text:style-name="P659"><text:span text:style-name="T660">13.2.<text:s/></text:span><text:span text:style-name="T661">Pasidalijimas patirtimi ir visuomenės informavimas.</text:span></text:p>
          </table:table-cell>
        </table:table-row>
      </table:table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14. Prie paraiškos pridedami dokumentai ar jų patvirtintos kopijos</text:p>
            <text:p text:style-name="P668">14.1. Registravimo pažymėjimas ir nuostatai (įstatai) ____ lapų.<text:s/></text:p>
            <text:p text:style-name="P669">14.2. Savivaldybės socialinių reikalų komiteto (jeigu komitetas neįsteigtas – jo funkciją atliekančio administracijos struktūrinio padalinio) rekomendacija ____ lapų.<text:s/></text:p>
            <text:p text:style-name="P670">14.3. Dokumentai, patvirtinantys patalpų priklausomumą ____ lapų.<text:s/></text:p>
            <text:p text:style-name="P671">14.4. Projekto vadovo ir asmens, atsakingo už projekto buhalterinę apskaitą, gyvenimo aprašymai ____ lapų.<text:s/></text:p>
          </table:table-cell>
        </table:table-row>
      </table:table>
      <text:p text:style-name="P672"/>
      <text:p text:style-name="P673">PASTABOS:</text:p>
      <text:p text:style-name="P674">Prašome pateikti 2 paraiškos ir priedų egzempliorius ir 1 paraiškos įrašą kompiuterinėje laikmenoje (lanksčiame diskelyje arba kompaktiniame diske).</text:p>
      <text:p text:style-name="P675">Ant voko nurodyti „Nuteistųjų ir asmenų, paleistų iš laisvės atėmimo vietų, socialinės adaptacijos projektų konkursui“.</text:p>
      <text:p text:style-name="P676">Papildoma informacija teikiama Socialinės apsaugos ir darbo ministerijos Nukentėjusių asmenų ir socialinės rizikos grupių skyriuje, tel. (8<text:span text:style-name="T677"></text:span>5) 266 42 20.</text:p>
      <text:p text:style-name="P678"/>
      <text:p text:style-name="P679">Projekto teikėjas</text:p>
      <text:p text:style-name="P680">_____________________<text:tab/>_____________<text:tab/>___________________</text:p>
      <text:p text:style-name="P681"><text:tab/>(pareigų pavadiniams)<text:tab/>(parašas)<text:tab/>(vardas ir pavardė)</text:p>
      <text:p text:style-name="P682"><text:tab/>A. V.</text:p>
      <text:p text:style-name="P683"/>
      <text:p text:style-name="P684">Projekto vadovas</text:p>
      <text:p text:style-name="P685">_____________________<text:tab/>_______________<text:tab/>___________________</text:p>
      <text:p text:style-name="P686">(pareigų pavadiniams)<text:tab/>(parašas)<text:tab/>(vardas ir pavardė)</text:p>
      <text:p text:style-name="P687">______________</text:p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soft-page-break/>
            <text:p text:style-name="Normal"/>
          </table:table-cell>
          <table:table-cell table:style-name="TableCell694">
            <text:p text:style-name="P695"><text:span text:style-name="T696">N</text:span><text:span text:style-name="T697">uteistųjų ir<text:s/></text:span><text:span text:style-name="T698">asmenų, paleistų iš<text:s/></text:span><text:span text:style-name="T699">laisvės atėmimo vietų,<text:s/></text:span><text:span text:style-name="T700">socialinės reabilitacijos ir integracijos į visuomenę projektų konkurso organizavimo 2005 metais nuostatų</text:span></text:p>
            <text:p text:style-name="Normal"><text:span text:style-name="T701">2 priedas<text:s/></text:span></text:p>
          </table:table-cell>
        </table:table-row>
      </table:table>
      <text:p text:style-name="P702"/>
      <text:p text:style-name="P703"><text:span text:style-name="T704">Projekto vertinimo anketa</text:span></text:p>
      <text:p text:style-name="P705"/>
      <text:p text:style-name="Normal"><text:span text:style-name="T706">Projekto teikėjo pavadinimas<text:s/></text:span>----------------------------------------------------------------------------------------------------------------------------------------------------------------------------------------------------------</text:p>
      <text:p text:style-name="Normal"><text:span text:style-name="T707">Projekto pavadinimas ir sąlyginis projekto numeris --</text:span><text:span text:style-name="T708">-------------------------------------------------------------------------------------------------------------------------------------------------------------------------------------------------</text:span>--------------------------------------------------------------------------------------------------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Eil. Nr.</text:p>
          </table:table-cell>
          <table:table-cell table:style-name="TableCell719">
            <text:p text:style-name="P720">Dalykinio vertinimo kriterijai</text:p>
          </table:table-cell>
          <table:table-cell table:style-name="TableCell721">
            <text:p text:style-name="P722">Maksimalus galimų balų skaičius</text:p>
          </table:table-cell>
          <table:table-cell table:style-name="TableCell723">
            <text:p text:style-name="P724">Rekomenduojamos balų ribos</text:p>
          </table:table-cell>
          <table:table-cell table:style-name="TableCell725">
            <text:p text:style-name="P726">Įvertinu balais</text:p>
          </table:table-cell>
        </table:table-row>
        <table:table-row table:style-name="TableRow727">
          <table:table-cell table:style-name="TableCell728">
            <text:p text:style-name="P729">1.<text:s/></text:p>
          </table:table-cell>
          <table:table-cell table:style-name="TableCell730">
            <text:p text:style-name="P731">Projekto paraiškos atitikimas keliamus reikalavimus</text:p>
            <text:p text:style-name="P732">(projekto paraiška pateikta kvalifikuotai,<text:s/>pagal patvirtintą formą, yra reikalingos rekomendacijos ir kiti dokumentai)</text:p>
          </table:table-cell>
          <table:table-cell table:style-name="TableCell733">
            <text:p text:style-name="P734">1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<text:span text:style-name="T744"></text:span><text:span text:style-name="T745"><text:tab/></text:span><text:span text:style-name="T746">atitinka reikalavimus<text:s/></text:span></text:p>
            <text:p text:style-name="P747"><text:span text:style-name="T748"></text:span><text:span text:style-name="T749"><text:tab/></text:span><text:span text:style-name="T750">iš dalies atitinka<text:s/></text:span></text:p>
            <text:p text:style-name="P751"><text:span text:style-name="T752"></text:span><text:span text:style-name="T753"><text:tab/></text:span><text:span text:style-name="T754">neatitinka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8–10</text:p>
            <text:p text:style-name="P759">3–7</text:p>
            <text:p text:style-name="P760">0–2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Normal"><text:span text:style-name="T767">Projekto vykdymas<text:s/></text:span><text:span text:style-name="T768">(nuoseklus ir gerai suplanuotas projekto vykdymo planas)</text:span></text:p>
            <text:p text:style-name="P769"/>
          </table:table-cell>
          <table:table-cell table:style-name="TableCell770">
            <text:p text:style-name="P771">1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</text:span><text:span text:style-name="T782"><text:tab/></text:span><text:span text:style-name="T783">nuoseklus ir išsamus<text:s/></text:span></text:p>
            <text:p text:style-name="P784"><text:span text:style-name="T785"></text:span><text:span text:style-name="T786"><text:tab/></text:span><text:span text:style-name="T787">nedetalus, trūksta nuoseklumo<text:s/></text:span></text:p>
            <text:p text:style-name="P788"><text:span text:style-name="T789"></text:span><text:span text:style-name="T790"><text:tab/></text:span><text:span text:style-name="T791">nėra plano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6–10</text:p>
            <text:p text:style-name="P796">0–5</text:p>
            <text:p text:style-name="P797">nesvarstyti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3.</text:p>
          </table:table-cell>
          <table:table-cell table:style-name="TableCell803">
            <text:p text:style-name="P804">Biudžeto lėšų panaudojimo sąmata</text:p>
            <text:p text:style-name="P805"><text:span text:style-name="T806"></text:span><text:span text:style-name="T807"><text:tab/></text:span><text:span text:style-name="T808">pagrįstos ir gerai argumentuotos lėšos</text:span></text:p>
            <text:p text:style-name="P809"><text:span text:style-name="T810"></text:span><text:span text:style-name="T811"><text:tab/></text:span><text:span text:style-name="T812">prastas išlaidų pagrįstumas<text:s/></text:span></text:p>
            <text:p text:style-name="P813"><text:span text:style-name="T814"></text:span><text:span text:style-name="T815"><text:tab/></text:span><text:span text:style-name="T816">nėra sąmatos</text:span></text:p>
          </table:table-cell>
          <table:table-cell table:style-name="TableCell817">
            <text:p text:style-name="P818">10</text:p>
          </table:table-cell>
          <table:table-cell table:style-name="TableCell819">
            <text:p text:style-name="P820"/>
            <text:p text:style-name="P821">6–10</text:p>
            <text:p text:style-name="P822">1–5</text:p>
            <text:p text:style-name="P823">nesvarstyti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</text:p>
          </table:table-cell>
          <table:table-cell table:style-name="TableCell829">
            <text:p text:style-name="P830">Kiti<text:s/>finansavimo šaltiniai</text:p>
            <text:p text:style-name="Normal"><text:span text:style-name="T831"></text:span><text:span text:style-name="T832"><text:s/>skiriama 30% ir daugiau<text:s/></text:span></text:p>
            <text:p text:style-name="Normal"><text:span text:style-name="T833"></text:span><text:span text:style-name="T834"><text:s/>skiriama iki 30%</text:span></text:p>
            <text:p text:style-name="Normal"><text:span text:style-name="T835"></text:span><text:span text:style-name="T836"><text:s/>kitų finansavimo šaltinių nėra</text:span></text:p>
          </table:table-cell>
          <table:table-cell table:style-name="TableCell837">
            <text:p text:style-name="P838">10</text:p>
          </table:table-cell>
          <table:table-cell table:style-name="TableCell839">
            <text:p text:style-name="P840"/>
            <text:p text:style-name="P841">6–10</text:p>
            <text:p text:style-name="P842">1–5</text:p>
            <text:p text:style-name="P843">0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.</text:p>
          </table:table-cell>
          <table:table-cell table:style-name="TableCell849">
            <text:p text:style-name="P850">Projekto administravimo išlaidų dydis</text:p>
            <text:p text:style-name="P851"><text:span text:style-name="T852"></text:span><text:span text:style-name="T853"><text:tab/></text:span><text:span text:style-name="T854">iki 10 proc. visų projekto išlaidų</text:span></text:p>
            <text:p text:style-name="P855"><text:span text:style-name="T856"></text:span><text:span text:style-name="T857"><text:tab/></text:span><text:span text:style-name="T858">10 – 18 proc.</text:span></text:p>
            <text:p text:style-name="P859"><text:span text:style-name="T860"></text:span><text:span text:style-name="T861"><text:tab/></text:span><text:span text:style-name="T862">daugiau negu 18 proc.</text:span>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/>
            <text:p text:style-name="P867">8–10</text:p>
            <text:p text:style-name="P868">2–7</text:p>
            <text:p text:style-name="P869">nesvarstyti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.<text:s/></text:p>
          </table:table-cell>
          <table:table-cell table:style-name="TableCell875">
            <text:p text:style-name="Normal"><text:span text:style-name="T876">Projekte numatoma teikti paslaugas</text:span><text:span text:style-name="T877"><text:s/></text:span></text:p>
            <text:p text:style-name="P878"><text:span text:style-name="T879"></text:span><text:span text:style-name="T880"><text:tab/></text:span><text:span text:style-name="T881">laikinas apgyvendinimas, maitinimas, medicininės, psichologinės, socialinės paslaugos</text:span></text:p>
            <text:p text:style-name="P882"><text:span text:style-name="T883"></text:span><text:span text:style-name="T884"><text:tab/></text:span><text:span text:style-name="T885">išsilavinimo, specialybės įgijimo, įsidarbinimo problemų sprendimas<text:s/></text:span></text:p>
            <text:p text:style-name="P886"><text:span text:style-name="T887"></text:span><text:span text:style-name="T888"><text:tab/></text:span><text:span text:style-name="T889">kitos specialios, papildomos paslaugos<text:s/></text:span><text:span text:style-name="T890">(neįgaliesiems, sergantiems ŽIV/AIDS ir kt.)</text:span></text:p>
          </table:table-cell>
          <table:table-cell table:style-name="TableCell891">
            <text:p text:style-name="P892">20</text:p>
          </table:table-cell>
          <table:table-cell table:style-name="TableCell893">
            <text:p text:style-name="P894">(balai sumuojami)</text:p>
            <text:p text:style-name="P895">6</text:p>
            <text:p text:style-name="P896"/>
            <text:p text:style-name="P897"/>
            <text:p text:style-name="P898">8</text:p>
            <text:p text:style-name="P899">6</text:p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7.</text:p>
          </table:table-cell>
          <table:table-cell table:style-name="TableCell906">
            <text:p text:style-name="Normal"><text:span text:style-name="T907">Projekto vykdymo perspektyvumas ir tęstinumas</text:span></text:p>
            <text:p text:style-name="P908"><text:span text:style-name="T909"></text:span><text:span text:style-name="T910"><text:tab/></text:span><text:span text:style-name="T911">tęstinis, perspektyvus, apima asmenis iš atokesnių apskrities vietų</text:span></text:p>
            <text:p text:style-name="P912"><text:span text:style-name="T913"></text:span><text:span text:style-name="T914"><text:tab/></text:span><text:span text:style-name="T915">tęstinis, tačiau dėl taikomų įvairių apribojimų (tik<text:s/></text:span><text:span text:style-name="T916">moterims, tik vyrams, tik našlaičiams ir t. t.) nėra perspektyvus</text:span></text:p>
            <text:p text:style-name="P917"><text:span text:style-name="T918"></text:span><text:span text:style-name="T919"><text:tab/></text:span><text:span text:style-name="T920">nenumato tęstinumo, skirtas vienkartinės priemonės įgyvendinimui</text:span></text:p>
          </table:table-cell>
          <table:table-cell table:style-name="TableCell921">
            <text:p text:style-name="P922">10</text:p>
          </table:table-cell>
          <table:table-cell table:style-name="TableCell923">
            <text:p text:style-name="P924"/>
            <text:p text:style-name="P925">7–10</text:p>
            <text:p text:style-name="P926"/>
            <text:p text:style-name="P927">5–6</text:p>
            <text:p text:style-name="P928"/>
            <text:p text:style-name="P929"/>
            <text:p text:style-name="P930"/>
            <text:p text:style-name="P931">1–4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Normal"><text:span text:style-name="T938">Bendra balų suma</text:span></text:p>
          </table:table-cell>
          <table:table-cell table:style-name="TableCell939">
            <text:p text:style-name="P940">8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Normal"><text:span text:style-name="T950">Komisijos nario pastabos<text:s/></text:span><text:span text:style-name="T951">(stipriosios ir silpnosios projekto pusės)</text:span></text:p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</table:table-cell>
        </table:table-row>
        <table:table-row table:style-name="TableRow960">
          <table:table-cell table:style-name="TableCell961">
            <text:p text:style-name="Normal"><text:span text:style-name="T962">Išvada<text:s/></text:span><text:span text:style-name="T963">(pilnai, iš dalies finansuoti, nefinansuoti)</text:span></text:p>
            <text:p text:style-name="P964"/>
            <text:p text:style-name="Normal"/>
          </table:table-cell>
        </table:table-row>
      </table:table>
      <text:p text:style-name="P965"><text:span text:style-name="T966">Surinkus mažiau 40 balų – projektas nefinansuojamas</text:span></text:p>
      <text:p text:style-name="P967"/>
      <text:p text:style-name="P968"/>
      <text:p text:style-name="P969"/>
      <text:p text:style-name="P970">Komisijos narys<text:tab/>_____________________<text:tab/>_______________________</text:p>
      <text:p text:style-name="P971"><text:tab/>(parašas)<text:tab/>(vardas ir pavardė)</text:p>
      <text:p text:style-name="P972"/>
      <text:p text:style-name="Normal">________________________</text:p>
      <text:p text:style-name="P973"><text:tab/>(data)</text:p>
      <text:p text:style-name="P974">______________</text:p>
      <text:p text:style-name="P9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50:00Z</meta:creation-date>
    <dc:date>2015-06-21T21:50:00Z</dc:date>
    <meta:template xlink:href="Normal" xlink:type="simple"/>
    <meta:editing-cycles>2</meta:editing-cycles>
    <meta:editing-duration>PT0S</meta:editing-duration>
    <meta:document-statistic meta:page-count="10" meta:paragraph-count="327" meta:word-count="2476" meta:character-count="20647" meta:row-count="770" meta:non-whitespace-character-count="18498"/>
  </office:meta>
</office:document-meta>
</file>