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office:automatic-styles>
  <office:body>
    <office:text text:use-soft-page-breaks="true">
      <text:p text:style-name="P1"><text:span text:style-name="T9"/><text:span text:style-name="T10">LIETUVOS RESPUBLIKOS SVEIKATOS APSAUGOS MINISTERIJA</text:span></text:p>
      <text:p text:style-name="P11"/>
      <text:p text:style-name="P12">Į S A K Y M A S</text:p>
      <text:p text:style-name="P13">DĖL DALINIO SAM 1997 06 30 ĮSAKYMO NR. 359 PAKEITIMO IR PAPILDYMO</text:p>
      <text:p text:style-name="P14"/>
      <text:p text:style-name="P15">1998 m. spalio 26 d. Nr. 615</text:p>
      <text:p text:style-name="P16">Vilnius</text:p>
      <text:p text:style-name="P17"/>
      <text:p text:style-name="P18"><text:span text:style-name="T19">Siekdamas sureguliuoti mokėjimą už teikiamas paslaugas gydytojams vaikų stomatologams iš privalomojo sveikatos draudimo fondo biudžeto lėšų,</text:span></text:p>
      <text:p text:style-name="P20"><text:span text:style-name="T21">ĮSAKAU:</text:span></text:p>
      <text:p text:style-name="P22"><text:span text:style-name="T23">1</text:span><text:span text:style-name="T24">. Iš dalies pakeisti ir papildyti Sveikatos apsaugos ministerijos 1997 06 30 įsakymą Nr. 359 „Dėl stacionarinių asmens sveikatos priežiūros įstaigų lygių ir asmens sveikatos priežiūros paslaugų sąrašo patvirtinimo“ (Žin., 1997, Nr.<text:s/></text:span><text:a xlink:href="https://www.e-tar.lt/portal/lt/legalAct/TAR.BA822AD4C8A5" office:target-frame-name="_blank" xlink:show="new"><text:span text:style-name="T25">64-1525</text:span></text:a><text:span text:style-name="T26">) ir:<text:s/></text:span></text:p>
      <text:p text:style-name="P27"><text:span text:style-name="T28">1.1</text:span><text:span text:style-name="T29">. 4 priede „Antrinės (kvalifikuotos) ambulatorinės asmens sveikatos priežiūros paslaugos“ po 11 ir 12 šio priedo eilutėmis „Gydytojai specialistai, teikiantys antrinę (kvalifikuotą) ambulatorinę asmens sveikatos priežiūrą suaugusiesiems ir vaikams“ atskiromis eilutėmis įrašyti dar dvi specialybes ir pažymėti jas 26 ir 27 numeriais (atitinkamai pakeisti toliau eilės tvarka nurodytus numerius):</text:span></text:p>
      <text:p text:style-name="P30"><text:span text:style-name="T31">„</text:span><text:span text:style-name="T32">26</text:span><text:span text:style-name="T33">. Vaikų stomatologai.</text:span></text:p>
      <text:p text:style-name="P34"><text:span text:style-name="T35">27</text:span><text:span text:style-name="T36">. Stomatologai endodontologai.“;</text:span></text:p>
      <text:p text:style-name="P37"><text:span text:style-name="T38">1.2</text:span><text:span text:style-name="T39">. 5 priede „Tretinės (specializuotos) ambulatorinės asmens sveikatos priežiūros paslaugos“ po 14 šio priedo eilutės „Suaugusiųjų ir vaikų gydytojai konsultantai“ atskiromis eilutėmis įrašyti dar dvi specialybes ir pažymėti jas 69 bei 70 numeriais (atitinkamai pakeisti toliau eilės tvarka nurodytus numerius):</text:span></text:p>
      <text:p text:style-name="P40"><text:span text:style-name="T41">„</text:span><text:span text:style-name="T42">69</text:span><text:span text:style-name="T43">. Vaikų stomatologas.</text:span></text:p>
      <text:p text:style-name="P44"><text:span text:style-name="T45">70</text:span><text:span text:style-name="T46">. Stomatologas endodontologas.“</text:span></text:p>
      <text:p text:style-name="P47"><text:span text:style-name="T48">2</text:span><text:span text:style-name="T49">. Įsakymo vykdymo kontrolę pavedu viceministrei D. Jankauskienei.</text:span></text:p>
      <text:p text:style-name="P50"/>
      <text:p text:style-name="P51"/>
      <text:p text:style-name="P52"/>
      <text:p text:style-name="P53"><text:span text:style-name="T54">SVEIKATOS APSAUGOS MINISTRAS</text:span><text:span text:style-name="T55"><text:tab/>MINDAUGAS ST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8T14:01:00Z</meta:creation-date>
    <dc:date>2019-03-18T14:01:00Z</dc:date>
    <meta:template xlink:href="Normal.dotm" xlink:type="simple"/>
    <meta:editing-cycles>2</meta:editing-cycles>
    <meta:editing-duration>PT0S</meta:editing-duration>
    <meta:document-statistic meta:page-count="1" meta:paragraph-count="3" meta:word-count="246" meta:character-count="1650" meta:row-count="11" meta:non-whitespace-character-count="1407"/>
  </office:meta>
</office:document-meta>
</file>