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3 M. RUGSĖJO 8 D. ĮSAKYMO Nr. 3D-359 „DĖL EKOLOGINIO ŽEMĖS ŪKIO IR AGRARINĖS APLINKOSAUGOS EKSPERTŲ KOMISIJOS PRIE ŽEMĖS ŪKIO MOKSLO TARYBOS SUDARYMO“ PAKEITIMO</text:p>
      <text:p text:style-name="P9"/>
      <text:p text:style-name="P10">2010 m. birželio 3 d. Nr. 3D-528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3 m. rugsėjo 8 d. įsakymą Nr. 3D-359 „Dėl Ekologinio žemės ūkio ir agrarinės aplinkosaugos ekspertų komisijos prie Žemės ūkio mokslo tarybos sudarymo“ (Žin., 2009, Nr.<text:s/></text:span><text:a xlink:href="https://www.e-tar.lt/portal/lt/legalAct/TAR.AE3E75B11C04" office:target-frame-name="_blank" xlink:show="new"><text:span text:style-name="T17">62-2496</text:span></text:a><text:span text:style-name="T18">) ir išdėstau 1 punktą taip:</text:span></text:p>
      <text:p text:style-name="P19"><text:span text:style-name="T20">„</text:span><text:span text:style-name="T21">1</text:span><text:span text:style-name="T22">.<text:s/></text:span><text:span text:style-name="T23">Sudarau</text:span><text:span text:style-name="T24"><text:s/></text:span><text:span text:style-name="T25">Ekologinio žemės ūkio ir agrarinės aplinkosaugos ekspertų grupę:</text:span></text:p>
      <text:p text:style-name="P26">prof. dr. (HP) Bronius Bakutis – Lietuvos veterinarijos akademijos Maisto saugos ir gyvūnų higienos katedros profesorius;</text:p>
      <text:p text:style-name="P27">dr. Žydrė Kadžiulienė – Lietuvos agrarinių ir miškų mokslų centro filialo Žemdirbystės instituto direktoriaus pavaduotoja mokslui, vyriausioji mokslo darbuotoja;</text:p>
      <text:p text:style-name="P28">dr. Edita Karbauskienė – Lietuvos žemės ūkio rūmų Augalininkystės skyriaus vyriausioji specialistė ekologiniam žemės ūkiui ir agroaplinkosaugai;</text:p>
      <text:p text:style-name="P29">dr. Regina Repšienė – Lietuvos agrarinių ir miškų mokslų centro Vėžaičių filialo Rūgščių dirvožemių tyrimų skyriaus vyresnioji mokslo darbuotoja;</text:p>
      <text:p text:style-name="P30">dr. Virgilijus Skulskis – Lietuvos agrarinės ekonomikos instituto Informacijos sisteminimo ir leidybos skyriaus l. e. vedėjo pareigas;</text:p>
      <text:p text:style-name="P31">prof. habil. dr. Vanda Žekonienė – Lietuvos žemės ūkio universiteto Miškų ir ekologijos fakulteto Ekologijos katedros profesorė, Lietuvos ekologinės žemdirbystės asociacijos prezidentė;</text:p>
      <text:p text:style-name="P32"><text:span text:style-name="T33">dr. Virginija Žoštautienė – Žemės ūkio ministerijos vyriausioji patarėja.“</text:span></text:p>
      <text:p text:style-name="P34"/>
      <text:p text:style-name="P35"/>
      <text:p text:style-name="P36"/>
      <text:p text:style-name="P37"><text:span text:style-name="T38">Žemės ūkio ministras<text:s/></text:span><text:span text:style-name="T3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10-16T07:14:00Z</meta:creation-date>
    <dc:date>2017-10-16T07:14:00Z</dc:date>
    <meta:template xlink:href="Normal.dotm" xlink:type="simple"/>
    <meta:editing-cycles>2</meta:editing-cycles>
    <meta:editing-duration>PT0S</meta:editing-duration>
    <meta:document-statistic meta:page-count="1" meta:paragraph-count="32" meta:word-count="209" meta:character-count="1698" meta:row-count="38" meta:non-whitespace-character-count="1521"/>
  </office:meta>
</office:document-meta>
</file>