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O „DĖL 1980 M. GEGUŽĖS 9 D. TARPTAUTINIO VEŽIMO GELEŽINKELIAIS SUTARTIES (COTIF) PAKEITIMO 1999 M. BIRŽELIO 3 D. PROTOKOLO RATIFIKAVIMO“ PAPILDYMO</text:p>
      <text:p text:style-name="P13">Į S T A T Y M A S</text:p>
      <text:p text:style-name="P14"/>
      <text:p text:style-name="P15">2006 m. gruodžio 5 d. Nr. X-942</text:p>
      <text:p text:style-name="P16">Vilnius</text:p>
      <text:p text:style-name="P17"/>
      <text:p text:style-name="P18"><text:span text:style-name="T19">(Žin., 2003, Nr.<text:s/></text:span><text:a xlink:href="https://www.e-tar.lt/portal/lt/legalAct/TAR.7CAB01DC9682" office:target-frame-name="_blank" xlink:show="new"><text:span text:style-name="T20">97-4313</text:span></text:a><text:span text:style-name="T21">)</text:span></text:p>
      <text:p text:style-name="Normal"/>
      <text:p text:style-name="P22"><text:span text:style-name="T23">1</text:span><text:span text:style-name="T24"><text:s/>straipsnis.<text:s/></text:span><text:span text:style-name="T25">Įstatymo papildymas 2 straipsniu</text:span></text:p>
      <text:p text:style-name="P26"><text:span text:style-name="T27">Papildyti Įstatymą 2 straipsniu:</text:span></text:p>
      <text:p text:style-name="P28"><text:span text:style-name="T29">„</text:span><text:span text:style-name="T30">2</text:span><text:span text:style-name="T31"><text:s/>straipsnis.<text:s/></text:span><text:span text:style-name="T32">Lietuvos Respublikos pareiškimas</text:span></text:p>
      <text:p text:style-name="P33"><text:span text:style-name="T34">Lietuvos Respublikos Seimas, vadovaudamasis 1980 m. gegužės 9 d. Tarptautinio vežimo geležinkeliais sutarties (COTIF), pakeistos 1999 m. birželio 3 d. protokolu, 42 straipsnio 1 dalimi, pareiškia, kad Lietuvos Respublika netaikys šios Sutarties CUI (E), AP</text:span><text:span text:style-name="T35">TU (F) ir ATMF (G) priedų tol, kol šie priedai nebus suderinti su Europos Bendrijos teisės aktais.“</text:span></text:p>
      <text:p text:style-name="P36"/>
      <text:p text:style-name="Normal"/>
      <text:p text:style-name="P37"><text:span text:style-name="T38">Skelbiu šį Lietuvos Respublikos Seimo priimtą įstatymą.</text:span></text:p>
      <text:p text:style-name="Normal"/>
      <text:p text:style-name="P39">RESPUBLIKOS PREZIDENTAS<text:tab/>VALDAS ADAMKU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8:30:00Z</meta:creation-date>
    <dc:date>2015-08-28T18:30:00Z</dc:date>
    <meta:template xlink:href="Normal" xlink:type="simple"/>
    <meta:editing-cycles>2</meta:editing-cycles>
    <meta:editing-duration>PT0S</meta:editing-duration>
    <meta:document-statistic meta:page-count="1" meta:paragraph-count="16" meta:word-count="137" meta:character-count="946" meta:row-count="45" meta:non-whitespace-character-count="825"/>
  </office:meta>
</office:document-meta>
</file>