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text-position="super 62.5%"/>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2.5%"/>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text-position="super 62.5%"/>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text-position="super 62.5%"/>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text-position="super 62.5%"/>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text-position="super 62.5%"/>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text-position="super 62.5%"/>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2.5%"/>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2.5%"/>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text-position="super 62.5%"/>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text-position="super 62.5%"/>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text-position="super 62.5%"/>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text-position="super 62.5%"/>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text-position="super 62.5%"/>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per 62.5%"/>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text-position="super 62.5%"/>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text-position="super 62.5%"/>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2.5%"/>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position="super 62.5%"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keep-with-next="always" fo:keep-together="alway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text-position="super 62.5%"/>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keep-with-next="always" fo:keep-together="alway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text-position="super 62.5%"/>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text-position="super 62.5%" style:font-size-complex="12pt"/>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text-position="super 62.5%"/>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text-align="justify" fo:margin-left="1.6736in" fo:text-indent="-1.1812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2.5%" style:font-size-complex="12pt"/>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text-position="super 62.5%"/>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text-position="super 62.5%"/>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text-position="super 62.5%"/>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position="super 62.5%" style:font-size-complex="12pt"/>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text-position="super 62.5%"/>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text-position="super 62.5%" style:font-size-complex="12pt"/>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text-position="super 62.5%"/>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text-position="super 62.5%" style:font-size-complex="12pt"/>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keep-with-next="always" fo:keep-together="always" fo:text-align="justify" fo:text-indent="0.4916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keep-with-next="always" fo:keep-together="always" fo:text-align="justify" fo:text-indent="0.4916in"/>
      <style:text-properties fo:hyphenate="false"/>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text-position="super 62.5%"/>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text-position="super 62.5%"/>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text-position="super 62.5%" style:font-size-complex="12pt"/>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align="justify" fo:margin-left="1.6736in" fo:text-indent="-1.1812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text-position="super 62.5%"/>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P680" style:parent-style-name="Normal" style:family="paragraph">
      <style:paragraph-properties fo:text-align="justify" fo:margin-left="1.6736in" fo:text-indent="-1.1812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text-position="super 62.5%" style:font-size-complex="12pt"/>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text-properties fo:hyphenate="false"/>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text-position="super 62.5%"/>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text-position="super 62.5%"/>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keep-with-next="alway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text-position="super 62.5%"/>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text-position="super 62.5%"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fo:text-indent="0.4916in"/>
      <style:text-properties fo:hyphenate="false"/>
    </style:style>
    <style:style style:name="T818" style:parent-style-name="DefaultParagraphFont" style:family="text">
      <style:text-properties fo:color="#000000"/>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widows="0" fo:orphans="0" fo:text-align="justify" fo:text-indent="0.4916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justify" fo:text-indent="0.4916in"/>
      <style:text-properties fo:hyphenate="false"/>
    </style:style>
    <style:style style:name="T841" style:parent-style-name="DefaultParagraphFont" style:family="text">
      <style:text-properties fo:color="#000000"/>
    </style:style>
    <style:style style:name="P842" style:parent-style-name="Normal" style:family="paragraph">
      <style:paragraph-properties fo:text-align="justify" fo:margin-left="1.6736in" fo:text-indent="-1.1812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justify" fo:text-indent="0.4916in"/>
      <style:text-properties fo:hyphenate="false"/>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text-properties fo:hyphenate="false"/>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text-properties fo:hyphenate="false"/>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text-position="super 62.5%"/>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text-position="super 62.5%"/>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text-position="super 62.5%"/>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P964" style:parent-style-name="Normal" style:family="paragraph">
      <style:paragraph-properties fo:text-align="justify" fo:margin-left="1.6736in" fo:text-indent="-1.1812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text-position="super 62.5%" style:font-size-complex="12pt"/>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text-position="super 62.5%"/>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text-align="justify" fo:margin-left="1.6736in" fo:text-indent="-1.1812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text-position="super 62.5%" style:font-size-complex="12pt"/>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widows="0" fo:orphans="0" fo:text-align="justify" fo:text-indent="0.4916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text-position="super 62.5%"/>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text-position="super 62.5%"/>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T1068" style:parent-style-name="DefaultParagraphFont" style:family="text">
      <style:text-properties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text-position="super 62.5%"/>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4916in"/>
      <style:text-properties fo:hyphenate="false"/>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style:font-weight-complex="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text-position="super 62.5%"/>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P1104" style:parent-style-name="Normal" style:family="paragraph">
      <style:paragraph-properties fo:text-align="justify" fo:margin-left="1.6736in" fo:text-indent="-1.1812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text-position="super 62.5%" style:font-size-complex="12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text-position="super 62.5%"/>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text-position="super 62.5%"/>
    </style:style>
    <style:style style:name="T1142" style:parent-style-name="DefaultParagraphFont" style:family="text">
      <style:text-properties style:font-weight-complex="bold" fo:color="#000000"/>
    </style:style>
    <style:style style:name="P1143" style:parent-style-name="Normal" style:family="paragraph">
      <style:paragraph-properties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text-position="super 62.5%"/>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style:font-weight-complex="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style:font-weight-complex="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style:font-weight-complex="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style:font-weight-complex="bold" fo:color="#000000"/>
    </style:style>
    <style:style style:name="P1163" style:parent-style-name="Normal" style:family="paragraph">
      <style:paragraph-properties fo:widows="0" fo:orphans="0" fo:text-align="justify" fo:text-indent="0.4916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P1168" style:parent-style-name="Normal" style:family="paragraph">
      <style:paragraph-properties fo:widows="0" fo:orphans="0" fo:text-align="justify" fo:text-indent="0.4916in"/>
      <style:text-properties fo:hyphenate="false"/>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widows="0" fo:orphans="0" fo:text-align="justify" fo:text-indent="0.4916in"/>
      <style:text-properties fo:hyphenate="false"/>
    </style:style>
    <style:style style:name="T1173" style:parent-style-name="DefaultParagraphFont" style:family="text">
      <style:text-properties fo:color="#000000"/>
    </style:style>
    <style:style style:name="P1174" style:parent-style-name="Normal" style:family="paragraph">
      <style:paragraph-properties fo:text-align="justify" fo:margin-left="1.6736in" fo:text-indent="-1.1812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justify" fo:text-indent="0.4916in"/>
      <style:text-properties fo:hyphenate="false"/>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text-position="sub 62.5%"/>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text-position="sub 62.5%"/>
    </style:style>
    <style:style style:name="T1186" style:parent-style-name="DefaultParagraphFont" style:family="text">
      <style:text-properties style:font-weight-complex="bold" fo:color="#000000"/>
    </style:style>
    <style:style style:name="P1187" style:parent-style-name="Normal" style:family="paragraph">
      <style:paragraph-properties fo:widows="0" fo:orphans="0" fo:text-align="justify" fo:text-indent="0.4916in"/>
      <style:text-properties fo:hyphenate="false"/>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widows="0" fo:orphans="0" fo:text-align="justify" fo:text-indent="0.4916in"/>
      <style:text-properties fo:hyphenate="false"/>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text-position="sub 62.5%"/>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text-position="sub 62.5%"/>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text-position="sub 62.5%"/>
    </style:style>
    <style:style style:name="T1197" style:parent-style-name="DefaultParagraphFont" style:family="text">
      <style:text-properties style:font-weight-complex="bold" fo:color="#000000"/>
    </style:style>
    <style:style style:name="T1198" style:parent-style-name="DefaultParagraphFont" style:family="text">
      <style:text-properties style:font-weight-complex="bold" fo:color="#000000"/>
    </style:style>
    <style:style style:name="P1199" style:parent-style-name="Normal" style:family="paragraph">
      <style:paragraph-properties fo:widows="0" fo:orphans="0" fo:text-align="justify" fo:text-indent="0.4916in"/>
      <style:text-properties fo:hyphenate="false"/>
    </style:style>
    <style:style style:name="T1200" style:parent-style-name="DefaultParagraphFont" style:family="text">
      <style:text-properties style:font-weight-complex="bold" fo:color="#000000"/>
    </style:style>
    <style:style style:name="P1201" style:parent-style-name="Normal" style:family="paragraph">
      <style:paragraph-properties fo:widows="0" fo:orphans="0" fo:text-align="justify" fo:text-indent="0.4916in"/>
      <style:text-properties fo:hyphenate="false"/>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P1204" style:parent-style-name="Normal" style:family="paragraph">
      <style:paragraph-properties fo:widows="0" fo:orphans="0" fo:text-align="justify" fo:text-indent="0.4916in"/>
      <style:text-properties fo:hyphenate="false"/>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P1207" style:parent-style-name="Normal" style:family="paragraph">
      <style:paragraph-properties fo:widows="0" fo:orphans="0" fo:text-align="justify" fo:text-indent="0.4916in"/>
      <style:text-properties fo:hyphenate="false"/>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text-position="sub 62.5%"/>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text-position="sub 62.5%"/>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widows="0" fo:orphans="0" fo:text-align="justify" fo:text-indent="0.4916in"/>
      <style:text-properties fo:hyphenate="false"/>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widows="0" fo:orphans="0" fo:text-align="justify" fo:text-indent="0.4916in"/>
      <style:text-properties fo:hyphenate="false"/>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widows="0" fo:orphans="0" fo:text-align="justify" fo:text-indent="0.4916in"/>
      <style:text-properties fo:hyphenate="false"/>
    </style:style>
    <style:style style:name="T1221" style:parent-style-name="DefaultParagraphFont" style:family="text">
      <style:text-properties style:font-weight-complex="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text-position="super 62.5%"/>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2.5%"/>
    </style:style>
    <style:style style:name="T1231" style:parent-style-name="DefaultParagraphFont" style:family="text">
      <style:text-properties fo:color="#000000"/>
    </style:style>
    <style:style style:name="P1232" style:parent-style-name="Normal" style:family="paragraph">
      <style:paragraph-properties fo:text-align="justify" fo:margin-left="1.6736in" fo:text-indent="-1.1812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text-position="super 62.5%" style:font-size-complex="12pt"/>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fo:text-align="justify" fo:text-indent="0.4916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text-position="super 62.5%"/>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P1260" style:parent-style-name="Normal" style:family="paragraph">
      <style:paragraph-properties fo:text-align="justify" fo:margin-left="1.6736in" fo:text-indent="-1.1812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text-position="super 62.5%" style:font-size-complex="12pt"/>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text-position="super 62.5%"/>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margin-left="1.6736in" fo:text-indent="-1.1812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text-position="super 62.5%" style:font-size-complex="12pt"/>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style:font-weight-complex="bold" style:font-style-complex="italic" fo:color="#000000"/>
    </style:style>
    <style:style style:name="T1336" style:parent-style-name="DefaultParagraphFont" style:family="text">
      <style:text-properties fo:font-weight="bold" style:font-weight-asian="bold" style:font-weight-complex="bold" style:font-style-complex="italic" fo:color="#000000"/>
    </style:style>
    <style:style style:name="T1337" style:parent-style-name="DefaultParagraphFont" style:family="text">
      <style:text-properties fo:font-weight="bold" style:font-weight-asian="bold" style:font-weight-complex="bold" style:font-style-complex="italic" fo:color="#000000"/>
    </style:style>
    <style:style style:name="T1338" style:parent-style-name="DefaultParagraphFont" style:family="text">
      <style:text-properties fo:font-weight="bold" style:font-weight-asian="bold" style:font-weight-complex="bold" style:font-style-complex="italic" fo:color="#000000" style:text-position="super 62.5%"/>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4916in"/>
      <style:text-properties fo:hyphenate="false"/>
    </style:style>
    <style:style style:name="T1341" style:parent-style-name="DefaultParagraphFont" style:family="text">
      <style:text-properties style:font-style-complex="italic" fo:color="#000000"/>
    </style:style>
    <style:style style:name="T1342" style:parent-style-name="DefaultParagraphFont" style:family="text">
      <style:text-properties style:font-style-complex="italic" fo:color="#000000" style:text-position="super 62.5%"/>
    </style:style>
    <style:style style:name="T1343" style:parent-style-name="DefaultParagraphFont" style:family="text">
      <style:text-properties style:font-style-complex="italic" fo:color="#000000"/>
    </style:style>
    <style:style style:name="T1344" style:parent-style-name="DefaultParagraphFont" style:family="text">
      <style:text-properties fo:color="#000000"/>
    </style:style>
    <style:style style:name="P1345" style:parent-style-name="Normal" style:family="paragraph">
      <style:paragraph-properties fo:text-align="justify" fo:margin-left="1.6736in" fo:text-indent="-1.1812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text-position="super 62.5%" style:font-size-complex="12pt"/>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widows="0" fo:orphans="0" fo:text-align="justify" fo:text-indent="0.4916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style:font-style-complex="italic" fo:color="#000000"/>
    </style:style>
    <style:style style:name="T1356" style:parent-style-name="DefaultParagraphFont" style:family="text">
      <style:text-properties style:font-style-complex="italic"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style:text-properties fo:hyphenate="false"/>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style:font-style-complex="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text-position="super 62.5%"/>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widows="0" fo:orphans="0" fo:text-align="justify" fo:text-indent="0.4916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P1383" style:parent-style-name="Normal" style:family="paragraph">
      <style:paragraph-properties fo:text-align="justify" fo:margin-left="1.6736in" fo:text-indent="-1.1812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per 62.5%" style:font-size-complex="12pt"/>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widows="0" fo:orphans="0" fo:text-align="justify" fo:text-indent="0.4916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style:text-properties fo:hyphenate="false"/>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text-position="super 62.5%"/>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P1409" style:parent-style-name="Normal" style:family="paragraph">
      <style:paragraph-properties fo:text-align="justify" fo:margin-left="1.6736in" fo:text-indent="-1.1812in">
        <style:tab-stops/>
      </style:paragraph-properties>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text-position="super 62.5%" style:font-size-complex="12pt"/>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2.5%"/>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2.5%"/>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2.5%"/>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2.5%"/>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2.5%"/>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2.5%"/>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2.5%"/>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2.5%"/>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2.5%"/>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2.5%"/>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2.5%"/>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2.5%"/>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2.5%"/>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2.5%"/>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2.5%"/>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2.5%"/>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T1617" style:parent-style-name="DefaultParagraphFont" style:family="text">
      <style:text-properties fo:color="#000000" style:text-position="super 62.5%"/>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2.5%"/>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2.5%"/>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2.5%"/>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2.5%"/>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2.5%"/>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2.5%"/>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2.5%"/>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2.5%"/>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2.5%"/>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2.5%"/>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2.5%"/>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2.5%"/>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2.5%"/>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2.5%"/>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2.5%"/>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2.5%"/>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2.5%"/>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2.5%"/>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2.5%"/>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2.5%"/>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2.5%"/>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2.5%"/>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2.5%"/>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2.5%"/>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T1825" style:parent-style-name="DefaultParagraphFont" style:family="text">
      <style:text-properties fo:color="#000000" style:text-position="super 62.5%"/>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2.5%"/>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2.5%"/>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2.5%"/>
    </style:style>
    <style:style style:name="T1848" style:parent-style-name="DefaultParagraphFont" style:family="text">
      <style:text-properties fo:color="#000000"/>
    </style:style>
    <style:style style:name="P1849" style:parent-style-name="Normal" style:family="paragraph">
      <style:paragraph-properties fo:widows="0" fo:orphans="0" fo:text-indent="0.4916in"/>
      <style:text-properties fo:hyphenate="false"/>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widows="0" fo:orphans="0" fo:text-align="justify" fo:text-indent="0.4916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2.5%"/>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2.5%"/>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2.5%"/>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2.5%"/>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2.5%"/>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2.5%"/>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2.5%"/>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2.5%"/>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2.5%"/>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16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2.5%"/>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16in"/>
      <style:text-properties fo:hyphenate="false"/>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text-position="super 62.5%"/>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widows="0" fo:orphans="0" fo:text-align="justify" fo:text-indent="0.4916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16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2.5%"/>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2.5%"/>
    </style:style>
    <style:style style:name="T1944" style:parent-style-name="DefaultParagraphFont" style:family="text">
      <style:text-properties fo:color="#000000"/>
    </style:style>
    <style:style style:name="T1945" style:parent-style-name="DefaultParagraphFont" style:family="text">
      <style:text-properties fo:color="#000000" style:text-position="super 62.5%"/>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2.5%"/>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T1950" style:parent-style-name="DefaultParagraphFont" style:family="text">
      <style:text-properties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indent="0.4916in"/>
      <style:text-properties fo:hyphenate="false"/>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widows="0" fo:orphans="0" fo:text-align="justify" fo:text-indent="0.4916in"/>
      <style:text-properties fo:hyphenate="false"/>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2.5%"/>
    </style:style>
    <style:style style:name="T1964" style:parent-style-name="DefaultParagraphFont" style:family="text">
      <style:text-properties fo:color="#000000"/>
    </style:style>
    <style:style style:name="T1965" style:parent-style-name="DefaultParagraphFont" style:family="text">
      <style:text-properties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2.5%"/>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2.5%"/>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T2001" style:parent-style-name="DefaultParagraphFont" style:family="text">
      <style:text-properties fo:color="#000000" style:text-position="super 62.5%"/>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2.5%"/>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2.5%"/>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2.5%"/>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2.5%"/>
    </style:style>
    <style:style style:name="T2014" style:parent-style-name="DefaultParagraphFont" style:family="text">
      <style:text-properties fo:color="#000000"/>
    </style:style>
    <style:style style:name="T2015" style:parent-style-name="DefaultParagraphFont" style:family="text">
      <style:text-properties fo:color="#000000" style:text-position="super 62.5%"/>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2.5%"/>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2.5%"/>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2.5%"/>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2.5%"/>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2.5%"/>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2.5%"/>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2.5%"/>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2.5%"/>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2.5%"/>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2.5%"/>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2.5%"/>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2.5%"/>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2.5%"/>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2.5%"/>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2.5%"/>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2.5%"/>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2.5%"/>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2.5%"/>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2.5%"/>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2.5%"/>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2.5%"/>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2.5%"/>
    </style:style>
    <style:style style:name="T2116" style:parent-style-name="DefaultParagraphFont" style:family="text">
      <style:text-properties fo:color="#000000"/>
    </style:style>
    <style:style style:name="T2117" style:parent-style-name="DefaultParagraphFont" style:family="text">
      <style:text-properties fo:color="#000000" style:text-position="super 62.5%"/>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2.5%"/>
    </style:style>
    <style:style style:name="T2120" style:parent-style-name="DefaultParagraphFont" style:family="text">
      <style:text-properties fo:color="#000000"/>
    </style:style>
    <style:style style:name="T2121" style:parent-style-name="DefaultParagraphFont" style:family="text">
      <style:text-properties fo:color="#000000" style:text-position="super 62.5%"/>
    </style:style>
    <style:style style:name="T2122" style:parent-style-name="DefaultParagraphFont" style:family="text">
      <style:text-properties fo:color="#000000"/>
    </style:style>
    <style:style style:name="T2123" style:parent-style-name="DefaultParagraphFont" style:family="text">
      <style:text-properties fo:color="#000000" style:text-position="super 62.5%"/>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2.5%"/>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2.5%"/>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2.5%"/>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2.5%"/>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2.5%"/>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2.5%"/>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2.5%"/>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2.5%"/>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2.5%"/>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2.5%"/>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text-position="super 62.5%"/>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2.5%"/>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2.5%"/>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2.5%"/>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2.5%"/>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2.5%"/>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2.5%"/>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2.5%"/>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2.5%"/>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2.5%"/>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2.5%"/>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2.5%"/>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2.5%"/>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2.5%"/>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2.5%"/>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2.5%"/>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2.5%"/>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2.5%"/>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2.5%"/>
    </style:style>
    <style:style style:name="T2260" style:parent-style-name="DefaultParagraphFont" style:family="text">
      <style:text-properties fo:color="#000000"/>
    </style:style>
    <style:style style:name="T2261" style:parent-style-name="DefaultParagraphFont" style:family="text">
      <style:text-properties fo:color="#000000" style:text-position="super 62.5%"/>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2.5%"/>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2.5%"/>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2.5%"/>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2.5%"/>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2.5%"/>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2.5%"/>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2.5%"/>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2.5%"/>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2.5%"/>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2.5%"/>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2.5%"/>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2.5%"/>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2.5%"/>
    </style:style>
    <style:style style:name="T2337" style:parent-style-name="DefaultParagraphFont" style:family="text">
      <style:text-properties fo:color="#000000"/>
    </style:style>
    <style:style style:name="T2338" style:parent-style-name="DefaultParagraphFont" style:family="text">
      <style:text-properties fo:color="#000000" style:text-position="super 62.5%"/>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2.5%"/>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2.5%"/>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2.5%"/>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2.5%"/>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2.5%"/>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2.5%"/>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2.5%"/>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font-weight="bold" style:font-weight-asian="bold" style:font-weight-complex="bold" style:font-style-complex="italic" fo:color="#000000"/>
    </style:style>
    <style:style style:name="T2361" style:parent-style-name="DefaultParagraphFont" style:family="text">
      <style:text-properties fo:font-weight="bold" style:font-weight-asian="bold" style:font-weight-complex="bold" style:font-style-complex="italic"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text-position="super 62.5%"/>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justify" fo:text-indent="0.4916in"/>
    </style:style>
    <style:style style:name="T2367" style:parent-style-name="DefaultParagraphFont" style:family="text">
      <style:text-properties style:font-style-complex="italic" fo:color="#000000"/>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text-position="super 62.5%"/>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text-position="super 62.5%"/>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2.5%"/>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text-position="super 62.5%"/>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2.5%"/>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T2423" style:parent-style-name="DefaultParagraphFont" style:family="text">
      <style:text-properties fo:color="#000000" style:text-position="super 62.5%"/>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2.5%"/>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2.5%"/>
    </style:style>
    <style:style style:name="T2431" style:parent-style-name="DefaultParagraphFont" style:family="text">
      <style:text-properties fo:color="#000000"/>
    </style:style>
    <style:style style:name="T2432" style:parent-style-name="DefaultParagraphFont" style:family="text">
      <style:text-properties fo:color="#000000" style:text-position="super 62.5%"/>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2.5%"/>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2.5%"/>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2.5%"/>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2.5%"/>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2.5%"/>
    </style:style>
    <style:style style:name="T2443" style:parent-style-name="DefaultParagraphFont" style:family="text">
      <style:text-properties fo:color="#000000"/>
    </style:style>
    <style:style style:name="T2444" style:parent-style-name="DefaultParagraphFont" style:family="text">
      <style:text-properties fo:color="#000000" style:text-position="super 62.5%"/>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2.5%"/>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2.5%"/>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2.5%"/>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2.5%"/>
    </style:style>
    <style:style style:name="T2453" style:parent-style-name="DefaultParagraphFont" style:family="text">
      <style:text-properties fo:color="#000000"/>
    </style:style>
    <style:style style:name="T2454" style:parent-style-name="DefaultParagraphFont" style:family="text">
      <style:text-properties fo:color="#000000" style:text-position="super 62.5%"/>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2.5%"/>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2.5%"/>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2.5%"/>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2.5%"/>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2.5%"/>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2.5%"/>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T2471" style:parent-style-name="DefaultParagraphFont" style:family="text">
      <style:text-properties fo:color="#000000" style:text-position="super 62.5%"/>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2.5%"/>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2.5%"/>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2.5%"/>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2.5%"/>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2.5%"/>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2.5%"/>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2.5%"/>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2.5%"/>
    </style:style>
    <style:style style:name="T2489" style:parent-style-name="DefaultParagraphFont" style:family="text">
      <style:text-properties fo:color="#000000"/>
    </style:style>
    <style:style style:name="T2490" style:parent-style-name="DefaultParagraphFont" style:family="text">
      <style:text-properties fo:color="#000000" style:text-position="super 62.5%"/>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2.5%"/>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2.5%"/>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2.5%"/>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2.5%"/>
    </style:style>
    <style:style style:name="T2499" style:parent-style-name="DefaultParagraphFont" style:family="text">
      <style:text-properties fo:color="#000000"/>
    </style:style>
    <style:style style:name="T2500" style:parent-style-name="DefaultParagraphFont" style:family="text">
      <style:text-properties fo:color="#000000" style:text-position="super 62.5%"/>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2.5%"/>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2.5%"/>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2.5%"/>
    </style:style>
    <style:style style:name="T2507" style:parent-style-name="DefaultParagraphFont" style:family="text">
      <style:text-properties fo:color="#000000"/>
    </style:style>
    <style:style style:name="T2508" style:parent-style-name="DefaultParagraphFont" style:family="text">
      <style:text-properties fo:color="#000000" style:text-position="super 62.5%"/>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2.5%"/>
    </style:style>
    <style:style style:name="T2511" style:parent-style-name="DefaultParagraphFont" style:family="text">
      <style:text-properties fo:color="#000000"/>
    </style:style>
    <style:style style:name="T2512" style:parent-style-name="DefaultParagraphFont" style:family="text">
      <style:text-properties fo:color="#000000" style:text-position="super 62.5%"/>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2.5%"/>
    </style:style>
    <style:style style:name="T2515" style:parent-style-name="DefaultParagraphFont" style:family="text">
      <style:text-properties fo:color="#000000"/>
    </style:style>
    <style:style style:name="T2516" style:parent-style-name="DefaultParagraphFont" style:family="text">
      <style:text-properties fo:color="#000000" style:text-position="super 62.5%"/>
    </style:style>
    <style:style style:name="T2517" style:parent-style-name="DefaultParagraphFont" style:family="text">
      <style:text-properties fo:color="#000000"/>
    </style:style>
    <style:style style:name="T2518" style:parent-style-name="DefaultParagraphFont" style:family="text">
      <style:text-properties fo:color="#000000" style:text-position="super 62.5%"/>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2.5%"/>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2.5%"/>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text-position="super 62.5%"/>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2.5%"/>
    </style:style>
    <style:style style:name="T2531" style:parent-style-name="DefaultParagraphFont" style:family="text">
      <style:text-properties fo:color="#000000"/>
    </style:style>
    <style:style style:name="T2532" style:parent-style-name="DefaultParagraphFont" style:family="text">
      <style:text-properties fo:color="#000000" style:text-position="super 62.5%"/>
    </style:style>
    <style:style style:name="T2533" style:parent-style-name="DefaultParagraphFont" style:family="text">
      <style:text-properties fo:color="#000000"/>
    </style:style>
    <style:style style:name="T2534" style:parent-style-name="DefaultParagraphFont" style:family="text">
      <style:text-properties fo:color="#000000" style:text-position="super 62.5%"/>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2.5%"/>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2.5%"/>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2.5%"/>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2.5%"/>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2.5%"/>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2.5%"/>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2.5%"/>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2.5%"/>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2.5%"/>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2.5%"/>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text-position="super 62.5%"/>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text-position="super 62.5%"/>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2.5%"/>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2.5%"/>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text-position="super 62.5%"/>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2.5%"/>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text-position="super 62.5%"/>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2.5%"/>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2.5%"/>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2.5%"/>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text-position="super 62.5%"/>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2.5%"/>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2.5%"/>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2.5%"/>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2.5%"/>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2.5%"/>
    </style:style>
    <style:style style:name="T2625" style:parent-style-name="DefaultParagraphFont" style:family="text">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2.5%"/>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2.5%"/>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2.5%"/>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2.5%"/>
    </style:style>
    <style:style style:name="T2638" style:parent-style-name="DefaultParagraphFont" style:family="text">
      <style:text-properties fo:color="#000000"/>
    </style:style>
    <style:style style:name="T2639" style:parent-style-name="DefaultParagraphFont" style:family="text">
      <style:text-properties fo:color="#000000" style:text-position="super 62.5%"/>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text-position="super 62.5%"/>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text-position="super 62.5%"/>
    </style:style>
    <style:style style:name="T2647" style:parent-style-name="DefaultParagraphFont" style:family="text">
      <style:text-properties fo:color="#000000"/>
    </style:style>
    <style:style style:name="T2648" style:parent-style-name="DefaultParagraphFont" style:family="text">
      <style:text-properties fo:color="#000000" style:text-position="super 62.5%"/>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2.5%"/>
    </style:style>
    <style:style style:name="T2651" style:parent-style-name="DefaultParagraphFont" style:family="text">
      <style:text-properties fo:color="#000000"/>
    </style:style>
    <style:style style:name="T2652" style:parent-style-name="DefaultParagraphFont" style:family="text">
      <style:text-properties fo:color="#000000" style:text-position="super 62.5%"/>
    </style:style>
    <style:style style:name="T2653" style:parent-style-name="DefaultParagraphFont" style:family="text">
      <style:text-properties fo:color="#000000"/>
    </style:style>
    <style:style style:name="T2654" style:parent-style-name="DefaultParagraphFont" style:family="text">
      <style:text-properties fo:color="#000000" style:text-position="super 62.5%"/>
    </style:style>
    <style:style style:name="T2655" style:parent-style-name="DefaultParagraphFont" style:family="text">
      <style:text-properties fo:color="#000000"/>
    </style:style>
    <style:style style:name="T2656" style:parent-style-name="DefaultParagraphFont" style:family="text">
      <style:text-properties fo:color="#000000" style:text-position="super 62.5%"/>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2.5%"/>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2.5%"/>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2.5%"/>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text-position="super 62.5%"/>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2.5%"/>
    </style:style>
    <style:style style:name="T2673" style:parent-style-name="DefaultParagraphFont" style:family="text">
      <style:text-properties fo:color="#000000"/>
    </style:style>
    <style:style style:name="T2674" style:parent-style-name="DefaultParagraphFont" style:family="text">
      <style:text-properties fo:color="#000000" style:text-position="super 62.5%"/>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2.5%"/>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2.5%"/>
    </style:style>
    <style:style style:name="T2682" style:parent-style-name="DefaultParagraphFont" style:family="text">
      <style:text-properties fo:color="#000000"/>
    </style:style>
    <style:style style:name="T2683" style:parent-style-name="DefaultParagraphFont" style:family="text">
      <style:text-properties fo:color="#000000" style:text-position="super 62.5%"/>
    </style:style>
    <style:style style:name="T2684" style:parent-style-name="DefaultParagraphFont" style:family="text">
      <style:text-properties fo:color="#000000"/>
    </style:style>
    <style:style style:name="T2685" style:parent-style-name="DefaultParagraphFont" style:family="text">
      <style:text-properties fo:color="#000000" style:text-position="super 62.5%"/>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2.5%"/>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text-position="super 62.5%"/>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text-position="super 62.5%"/>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2.5%"/>
    </style:style>
    <style:style style:name="T2701" style:parent-style-name="DefaultParagraphFont" style:family="text">
      <style:text-properties fo:color="#000000"/>
    </style:style>
    <style:style style:name="T2702" style:parent-style-name="DefaultParagraphFont" style:family="text">
      <style:text-properties fo:color="#000000" style:text-position="super 62.5%"/>
    </style:style>
    <style:style style:name="T2703" style:parent-style-name="DefaultParagraphFont" style:family="text">
      <style:text-properties fo:color="#000000"/>
    </style:style>
    <style:style style:name="T2704" style:parent-style-name="DefaultParagraphFont" style:family="text">
      <style:text-properties fo:color="#000000" style:text-position="super 62.5%"/>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2.5%"/>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2.5%"/>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2.5%"/>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2.5%"/>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2.5%"/>
    </style:style>
    <style:style style:name="T2718" style:parent-style-name="DefaultParagraphFont" style:family="text">
      <style:text-properties fo:color="#000000"/>
    </style:style>
    <style:style style:name="T2719" style:parent-style-name="DefaultParagraphFont" style:family="text">
      <style:text-properties fo:color="#000000" style:text-position="super 62.5%"/>
    </style:style>
    <style:style style:name="T2720" style:parent-style-name="DefaultParagraphFont" style:family="text">
      <style:text-properties fo:color="#000000"/>
    </style:style>
    <style:style style:name="T2721" style:parent-style-name="DefaultParagraphFont" style:family="text">
      <style:text-properties fo:color="#000000" style:text-position="super 62.5%"/>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2.5%"/>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2.5%"/>
    </style:style>
    <style:style style:name="T2726" style:parent-style-name="DefaultParagraphFont" style:family="text">
      <style:text-properties fo:color="#000000"/>
    </style:style>
    <style:style style:name="T2727" style:parent-style-name="DefaultParagraphFont" style:family="text">
      <style:text-properties fo:color="#000000" style:text-position="super 62.5%"/>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2.5%"/>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2.5%"/>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2.5%"/>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2.5%"/>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2.5%"/>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2.5%"/>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text-position="super 62.5%"/>
    </style:style>
    <style:style style:name="T2745" style:parent-style-name="DefaultParagraphFont" style:family="text">
      <style:text-properties fo:color="#000000"/>
    </style:style>
    <style:style style:name="T2746" style:parent-style-name="DefaultParagraphFont" style:family="text">
      <style:text-properties fo:color="#000000" style:text-position="super 62.5%"/>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2.5%"/>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text-position="super 62.5%"/>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2.5%"/>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2.5%"/>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text-position="super 62.5%"/>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2.5%"/>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2.5%"/>
    </style:style>
    <style:style style:name="T2768" style:parent-style-name="DefaultParagraphFont" style:family="text">
      <style:text-properties fo:color="#000000"/>
    </style:style>
    <style:style style:name="T2769" style:parent-style-name="DefaultParagraphFont" style:family="text">
      <style:text-properties fo:color="#000000" style:text-position="super 62.5%"/>
    </style:style>
    <style:style style:name="T2770" style:parent-style-name="DefaultParagraphFont" style:family="text">
      <style:text-properties fo:color="#000000"/>
    </style:style>
    <style:style style:name="T2771" style:parent-style-name="DefaultParagraphFont" style:family="text">
      <style:text-properties fo:color="#000000" style:text-position="super 62.5%"/>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text-position="super 62.5%"/>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2.5%"/>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2.5%"/>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2.5%"/>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2.5%"/>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text-position="super 62.5%"/>
    </style:style>
    <style:style style:name="T2791" style:parent-style-name="DefaultParagraphFont" style:family="text">
      <style:text-properties fo:color="#000000"/>
    </style:style>
    <style:style style:name="T2792" style:parent-style-name="DefaultParagraphFont" style:family="text">
      <style:text-properties fo:color="#000000" style:text-position="super 62.5%"/>
    </style:style>
    <style:style style:name="T2793" style:parent-style-name="DefaultParagraphFont" style:family="text">
      <style:text-properties fo:color="#000000"/>
    </style:style>
    <style:style style:name="T2794" style:parent-style-name="DefaultParagraphFont" style:family="text">
      <style:text-properties fo:color="#000000" style:text-position="super 62.5%"/>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text-position="super 62.5%"/>
    </style:style>
    <style:style style:name="T2798" style:parent-style-name="DefaultParagraphFont" style:family="text">
      <style:text-properties fo:color="#000000"/>
    </style:style>
    <style:style style:name="P2799" style:parent-style-name="Normal" style:family="paragraph">
      <style:paragraph-properties fo:text-align="justify" fo:text-indent="0.4916in"/>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2.5%"/>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text-position="super 62.5%"/>
    </style:style>
    <style:style style:name="T2805" style:parent-style-name="DefaultParagraphFont" style:family="text">
      <style:text-properties fo:color="#000000"/>
    </style:style>
    <style:style style:name="T2806" style:parent-style-name="DefaultParagraphFont" style:family="text">
      <style:text-properties fo:color="#000000" style:text-position="super 62.5%"/>
    </style:style>
    <style:style style:name="T2807" style:parent-style-name="DefaultParagraphFont" style:family="text">
      <style:text-properties fo:color="#000000"/>
    </style:style>
    <style:style style:name="T2808" style:parent-style-name="DefaultParagraphFont" style:family="text">
      <style:text-properties fo:color="#000000" style:text-position="super 62.5%"/>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2.5%"/>
    </style:style>
    <style:style style:name="T2811" style:parent-style-name="DefaultParagraphFont" style:family="text">
      <style:text-properties fo:color="#000000"/>
    </style:style>
    <style:style style:name="P2812" style:parent-style-name="Normal" style:family="paragraph">
      <style:paragraph-properties fo:text-align="justify" fo:text-indent="0.4916in"/>
    </style:style>
    <style:style style:name="T2813" style:parent-style-name="DefaultParagraphFont" style:family="text">
      <style:text-properties fo:color="#000000"/>
    </style:style>
    <style:style style:name="T2814" style:parent-style-name="DefaultParagraphFont" style:family="text">
      <style:text-properties fo:color="#000000" style:text-position="super 62.5%"/>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2.5%"/>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color="#000000"/>
    </style:style>
    <style:style style:name="T2820" style:parent-style-name="DefaultParagraphFont" style:family="text">
      <style:text-properties fo:color="#000000" style:text-position="super 62.5%"/>
    </style:style>
    <style:style style:name="T2821" style:parent-style-name="DefaultParagraphFont" style:family="text">
      <style:text-properties fo:color="#000000"/>
    </style:style>
    <style:style style:name="T2822" style:parent-style-name="DefaultParagraphFont" style:family="text">
      <style:text-properties fo:color="#000000" style:text-position="super 62.5%"/>
    </style:style>
    <style:style style:name="T2823" style:parent-style-name="DefaultParagraphFont" style:family="text">
      <style:text-properties fo:color="#000000"/>
    </style:style>
    <style:style style:name="T2824" style:parent-style-name="DefaultParagraphFont" style:family="text">
      <style:text-properties fo:color="#000000" style:text-position="super 62.5%"/>
    </style:style>
    <style:style style:name="T2825" style:parent-style-name="DefaultParagraphFont" style:family="text">
      <style:text-properties fo:color="#000000"/>
    </style:style>
    <style:style style:name="T2826" style:parent-style-name="DefaultParagraphFont" style:family="text">
      <style:text-properties fo:color="#000000" style:text-position="super 62.5%"/>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position="super 62.5%"/>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text-position="super 62.5%"/>
    </style:style>
    <style:style style:name="T2834" style:parent-style-name="DefaultParagraphFont" style:family="text">
      <style:text-properties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2.5%"/>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2.5%"/>
    </style:style>
    <style:style style:name="T2841" style:parent-style-name="DefaultParagraphFont" style:family="text">
      <style:text-properties fo:color="#000000"/>
    </style:style>
    <style:style style:name="T2842" style:parent-style-name="DefaultParagraphFont" style:family="text">
      <style:text-properties fo:color="#000000" style:text-position="super 62.5%"/>
    </style:style>
    <style:style style:name="T2843" style:parent-style-name="DefaultParagraphFont" style:family="text">
      <style:text-properties fo:color="#000000"/>
    </style:style>
    <style:style style:name="T2844" style:parent-style-name="DefaultParagraphFont" style:family="text">
      <style:text-properties fo:color="#000000" style:text-position="super 62.5%"/>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2.5%"/>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2.5%"/>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2.5%"/>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16in"/>
    </style:style>
    <style:style style:name="T2854" style:parent-style-name="DefaultParagraphFont" style:family="text">
      <style:text-properties fo:color="#000000"/>
    </style:style>
    <style:style style:name="T2855" style:parent-style-name="DefaultParagraphFont" style:family="text">
      <style:text-properties fo:color="#000000" style:text-position="super 62.5%"/>
    </style:style>
    <style:style style:name="T2856" style:parent-style-name="DefaultParagraphFont" style:family="text">
      <style:text-properties fo:color="#000000"/>
    </style:style>
    <style:style style:name="T2857" style:parent-style-name="DefaultParagraphFont" style:family="text">
      <style:text-properties fo:color="#000000" style:text-position="super 62.5%"/>
    </style:style>
    <style:style style:name="T2858" style:parent-style-name="DefaultParagraphFont" style:family="text">
      <style:text-properties fo:color="#000000"/>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color="#000000"/>
    </style:style>
    <style:style style:name="T2863" style:parent-style-name="DefaultParagraphFont" style:family="text">
      <style:text-properties fo:color="#000000" style:text-position="super 62.5%"/>
    </style:style>
    <style:style style:name="T2864" style:parent-style-name="DefaultParagraphFont" style:family="text">
      <style:text-properties fo:color="#000000"/>
    </style:style>
    <style:style style:name="T2865" style:parent-style-name="DefaultParagraphFont" style:family="text">
      <style:text-properties fo:color="#000000" style:text-position="super 62.5%"/>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2.5%"/>
    </style:style>
    <style:style style:name="T2870" style:parent-style-name="DefaultParagraphFont" style:family="text">
      <style:text-properties fo:color="#000000"/>
    </style:style>
    <style:style style:name="T2871" style:parent-style-name="DefaultParagraphFont" style:family="text">
      <style:text-properties fo:color="#000000" style:text-position="super 62.5%"/>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2.5%"/>
    </style:style>
    <style:style style:name="T2874" style:parent-style-name="DefaultParagraphFont" style:family="text">
      <style:text-properties fo:color="#000000"/>
    </style:style>
    <style:style style:name="T2875" style:parent-style-name="DefaultParagraphFont" style:family="text">
      <style:text-properties fo:color="#000000" style:text-position="super 62.5%"/>
    </style:style>
    <style:style style:name="T2876" style:parent-style-name="DefaultParagraphFont" style:family="text">
      <style:text-properties fo:color="#000000"/>
    </style:style>
    <style:style style:name="T2877" style:parent-style-name="DefaultParagraphFont" style:family="text">
      <style:text-properties style:font-weight-complex="bold" fo:color="#000000"/>
    </style:style>
    <style:style style:name="T2878" style:parent-style-name="DefaultParagraphFont" style:family="text">
      <style:text-properties style:font-weight-complex="bold" fo:color="#000000" style:text-position="super 62.5%"/>
    </style:style>
    <style:style style:name="T2879" style:parent-style-name="DefaultParagraphFont" style:family="text">
      <style:text-properties style:font-weight-complex="bold" fo:color="#000000"/>
    </style:style>
    <style:style style:name="T2880" style:parent-style-name="DefaultParagraphFont" style:family="text">
      <style:text-properties style:font-weight-complex="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text-position="super 62.5%"/>
    </style:style>
    <style:style style:name="T2883" style:parent-style-name="DefaultParagraphFont" style:family="text">
      <style:text-properties fo:color="#000000"/>
    </style:style>
    <style:style style:name="T2884" style:parent-style-name="DefaultParagraphFont" style:family="text">
      <style:text-properties fo:color="#000000" style:text-position="super 62.5%"/>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2.5%"/>
    </style:style>
    <style:style style:name="T2887" style:parent-style-name="DefaultParagraphFont" style:family="text">
      <style:text-properties fo:color="#000000"/>
    </style:style>
    <style:style style:name="T2888" style:parent-style-name="DefaultParagraphFont" style:family="text">
      <style:text-properties fo:color="#000000" style:text-position="super 62.5%"/>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2.5%"/>
    </style:style>
    <style:style style:name="T2891" style:parent-style-name="DefaultParagraphFont" style:family="text">
      <style:text-properties fo:color="#000000"/>
    </style:style>
    <style:style style:name="T2892" style:parent-style-name="DefaultParagraphFont" style:family="text">
      <style:text-properties fo:color="#000000" style:text-position="super 62.5%"/>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text-position="super 62.5%"/>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2.5%"/>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16in"/>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2.5%"/>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2.5%"/>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text-position="super 62.5%"/>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2.5%"/>
    </style:style>
    <style:style style:name="T2910" style:parent-style-name="DefaultParagraphFont" style:family="text">
      <style:text-properties fo:color="#000000"/>
    </style:style>
    <style:style style:name="T2911" style:parent-style-name="DefaultParagraphFont" style:family="text">
      <style:text-properties fo:color="#000000" style:text-position="super 62.5%"/>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2.5%"/>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2.5%"/>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2.5%"/>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2.5%"/>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2.5%"/>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2.5%"/>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2.5%"/>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2.5%"/>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16in"/>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2.5%"/>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2.5%"/>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2.5%"/>
    </style:style>
    <style:style style:name="T2947" style:parent-style-name="DefaultParagraphFont" style:family="text">
      <style:text-properties fo:color="#000000"/>
    </style:style>
    <style:style style:name="T2948" style:parent-style-name="DefaultParagraphFont" style:family="text">
      <style:text-properties fo:color="#000000" style:text-position="super 62.5%"/>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2.5%"/>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2.5%"/>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2.5%"/>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text-position="super 62.5%"/>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2.5%"/>
    </style:style>
    <style:style style:name="T2963" style:parent-style-name="DefaultParagraphFont" style:family="text">
      <style:text-properties fo:color="#000000"/>
    </style:style>
    <style:style style:name="P2964" style:parent-style-name="Normal" style:family="paragraph">
      <style:paragraph-properties fo:text-align="justify" fo:text-indent="0.4916in"/>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2.5%"/>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2.5%"/>
    </style:style>
    <style:style style:name="T2969" style:parent-style-name="DefaultParagraphFont" style:family="text">
      <style:text-properties fo:color="#000000"/>
    </style:style>
    <style:style style:name="T2970" style:parent-style-name="DefaultParagraphFont" style:family="text">
      <style:text-properties fo:color="#000000" style:text-position="super 62.5%"/>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2.5%"/>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2.5%"/>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2.5%"/>
    </style:style>
    <style:style style:name="T2977" style:parent-style-name="DefaultParagraphFont" style:family="text">
      <style:text-properties fo:color="#000000"/>
    </style:style>
    <style:style style:name="T2978" style:parent-style-name="DefaultParagraphFont" style:family="text">
      <style:text-properties fo:color="#000000" style:text-position="super 62.5%"/>
    </style:style>
    <style:style style:name="T2979" style:parent-style-name="DefaultParagraphFont" style:family="text">
      <style:text-properties fo:color="#000000"/>
    </style:style>
    <style:style style:name="T2980" style:parent-style-name="DefaultParagraphFont" style:family="text">
      <style:text-properties fo:color="#000000" style:text-position="super 62.5%"/>
    </style:style>
    <style:style style:name="T2981" style:parent-style-name="DefaultParagraphFont" style:family="text">
      <style:text-properties fo:color="#000000"/>
    </style:style>
    <style:style style:name="T2982" style:parent-style-name="DefaultParagraphFont" style:family="text">
      <style:text-properties fo:color="#000000" style:text-position="super 62.5%"/>
    </style:style>
    <style:style style:name="T2983" style:parent-style-name="DefaultParagraphFont" style:family="text">
      <style:text-properties fo:color="#000000"/>
    </style:style>
    <style:style style:name="T2984" style:parent-style-name="DefaultParagraphFont" style:family="text">
      <style:text-properties fo:color="#000000" style:text-position="super 62.5%"/>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2.5%"/>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2.5%"/>
    </style:style>
    <style:style style:name="T2989" style:parent-style-name="DefaultParagraphFont" style:family="text">
      <style:text-properties fo:color="#000000"/>
    </style:style>
    <style:style style:name="T2990" style:parent-style-name="DefaultParagraphFont" style:family="text">
      <style:text-properties fo:color="#000000" style:text-position="super 62.5%"/>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2.5%"/>
    </style:style>
    <style:style style:name="T2993" style:parent-style-name="DefaultParagraphFont" style:family="text">
      <style:text-properties fo:color="#000000"/>
    </style:style>
    <style:style style:name="T2994" style:parent-style-name="DefaultParagraphFont" style:family="text">
      <style:text-properties fo:color="#000000" style:text-position="super 62.5%"/>
    </style:style>
    <style:style style:name="T2995" style:parent-style-name="DefaultParagraphFont" style:family="text">
      <style:text-properties fo:color="#000000"/>
    </style:style>
    <style:style style:name="T2996" style:parent-style-name="DefaultParagraphFont" style:family="text">
      <style:text-properties fo:color="#000000" style:text-position="super 62.5%"/>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2.5%"/>
    </style:style>
    <style:style style:name="T2999" style:parent-style-name="DefaultParagraphFont" style:family="text">
      <style:text-properties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color="#000000"/>
    </style:style>
    <style:style style:name="T3002" style:parent-style-name="DefaultParagraphFont" style:family="text">
      <style:text-properties fo:color="#000000" style:text-position="super 62.5%"/>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2.5%"/>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2.5%"/>
    </style:style>
    <style:style style:name="T3008" style:parent-style-name="DefaultParagraphFont" style:family="text">
      <style:text-properties fo:color="#000000"/>
    </style:style>
    <style:style style:name="T3009" style:parent-style-name="DefaultParagraphFont" style:family="text">
      <style:text-properties fo:color="#000000" style:text-position="super 62.5%"/>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16in"/>
    </style:style>
    <style:style style:name="T3013" style:parent-style-name="DefaultParagraphFont" style:family="text">
      <style:text-properties fo:color="#000000"/>
    </style:style>
    <style:style style:name="T3014" style:parent-style-name="DefaultParagraphFont" style:family="text">
      <style:text-properties fo:color="#000000" style:text-position="super 62.5%"/>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text-position="super 62.5%"/>
    </style:style>
    <style:style style:name="T3019" style:parent-style-name="DefaultParagraphFont" style:family="text">
      <style:text-properties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text-position="super 62.5%"/>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text-position="super 62.5%"/>
    </style:style>
    <style:style style:name="T3028" style:parent-style-name="DefaultParagraphFont" style:family="text">
      <style:text-properties fo:color="#000000"/>
    </style:style>
    <style:style style:name="T3029" style:parent-style-name="DefaultParagraphFont" style:family="text">
      <style:text-properties fo:color="#000000" style:text-position="super 62.5%"/>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text-position="super 62.5%"/>
    </style:style>
    <style:style style:name="T3033" style:parent-style-name="DefaultParagraphFont" style:family="text">
      <style:text-properties fo:color="#000000"/>
    </style:style>
    <style:style style:name="T3034" style:parent-style-name="DefaultParagraphFont" style:family="text">
      <style:text-properties fo:color="#000000" style:text-position="super 62.5%"/>
    </style:style>
    <style:style style:name="T3035" style:parent-style-name="DefaultParagraphFont" style:family="text">
      <style:text-properties fo:color="#000000"/>
    </style:style>
    <style:style style:name="T3036" style:parent-style-name="DefaultParagraphFont" style:family="text">
      <style:text-properties fo:color="#000000" style:text-position="super 62.5%"/>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2.5%"/>
    </style:style>
    <style:style style:name="T3039" style:parent-style-name="DefaultParagraphFont" style:family="text">
      <style:text-properties fo:color="#000000"/>
    </style:style>
    <style:style style:name="T3040" style:parent-style-name="DefaultParagraphFont" style:family="text">
      <style:text-properties fo:color="#000000" style:text-position="super 62.5%"/>
    </style:style>
    <style:style style:name="T3041" style:parent-style-name="DefaultParagraphFont" style:family="text">
      <style:text-properties fo:color="#000000"/>
    </style:style>
    <style:style style:name="T3042" style:parent-style-name="DefaultParagraphFont" style:family="text">
      <style:text-properties fo:color="#000000" style:text-position="super 62.5%"/>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2.5%"/>
    </style:style>
    <style:style style:name="T3045" style:parent-style-name="DefaultParagraphFont" style:family="text">
      <style:text-properties fo:color="#000000"/>
    </style:style>
    <style:style style:name="T3046" style:parent-style-name="DefaultParagraphFont" style:family="text">
      <style:text-properties fo:color="#000000" style:text-position="super 62.5%"/>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T3049" style:parent-style-name="DefaultParagraphFont" style:family="text">
      <style:text-properties fo:color="#000000"/>
    </style:style>
    <style:style style:name="T3050" style:parent-style-name="DefaultParagraphFont" style:family="text">
      <style:text-properties fo:color="#000000" style:text-position="super 62.5%"/>
    </style:style>
    <style:style style:name="T3051" style:parent-style-name="DefaultParagraphFont" style:family="text">
      <style:text-properties fo:color="#000000"/>
    </style:style>
    <style:style style:name="T3052" style:parent-style-name="DefaultParagraphFont" style:family="text">
      <style:text-properties fo:color="#000000" style:text-position="super 62.5%"/>
    </style:style>
    <style:style style:name="T3053" style:parent-style-name="DefaultParagraphFont" style:family="text">
      <style:text-properties fo:color="#000000"/>
    </style:style>
    <style:style style:name="T3054" style:parent-style-name="DefaultParagraphFont" style:family="text">
      <style:text-properties fo:color="#000000" style:text-position="super 62.5%"/>
    </style:style>
    <style:style style:name="T3055" style:parent-style-name="DefaultParagraphFont" style:family="text">
      <style:text-properties fo:color="#000000"/>
    </style:style>
    <style:style style:name="T3056" style:parent-style-name="DefaultParagraphFont" style:family="text">
      <style:text-properties fo:color="#000000" style:text-position="super 62.5%"/>
    </style:style>
    <style:style style:name="T3057" style:parent-style-name="DefaultParagraphFont" style:family="text">
      <style:text-properties fo:color="#000000"/>
    </style:style>
    <style:style style:name="T3058" style:parent-style-name="DefaultParagraphFont" style:family="text">
      <style:text-properties fo:color="#000000" style:text-position="super 62.5%"/>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2.5%"/>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text-position="super 62.5%"/>
    </style:style>
    <style:style style:name="T3076" style:parent-style-name="DefaultParagraphFont" style:family="text">
      <style:text-properties fo:color="#000000"/>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text-position="super 62.5%"/>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text-position="super 62.5%"/>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text-position="super 62.5%"/>
    </style:style>
    <style:style style:name="T3087" style:parent-style-name="DefaultParagraphFont" style:family="text">
      <style:text-properties fo:color="#000000"/>
    </style:style>
    <style:style style:name="P3088" style:parent-style-name="Normal" style:family="paragraph">
      <style:paragraph-properties fo:text-align="justify" fo:text-indent="0.4916in"/>
    </style:style>
    <style:style style:name="T3089" style:parent-style-name="DefaultParagraphFont" style:family="text">
      <style:text-properties fo:color="#000000"/>
    </style:style>
    <style:style style:name="T3090" style:parent-style-name="DefaultParagraphFont" style:family="text">
      <style:text-properties fo:color="#000000" style:text-position="super 62.5%"/>
    </style:style>
    <style:style style:name="T3091" style:parent-style-name="DefaultParagraphFont" style:family="text">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text-position="super 62.5%"/>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2.5%"/>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2.5%"/>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2.5%"/>
    </style:style>
    <style:style style:name="T3104" style:parent-style-name="DefaultParagraphFont" style:family="text">
      <style:text-properties fo:color="#000000"/>
    </style:style>
    <style:style style:name="T3105" style:parent-style-name="DefaultParagraphFont" style:family="text">
      <style:text-properties fo:color="#000000" style:text-position="super 62.5%"/>
    </style:style>
    <style:style style:name="T3106" style:parent-style-name="DefaultParagraphFont" style:family="text">
      <style:text-properties fo:color="#000000"/>
    </style:style>
    <style:style style:name="T3107" style:parent-style-name="DefaultParagraphFont" style:family="text">
      <style:text-properties fo:color="#000000" style:text-position="super 62.5%"/>
    </style:style>
    <style:style style:name="T3108" style:parent-style-name="DefaultParagraphFont" style:family="text">
      <style:text-properties fo:color="#000000"/>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text-position="super 62.5%"/>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text-position="super 62.5%"/>
    </style:style>
    <style:style style:name="T3118" style:parent-style-name="DefaultParagraphFont" style:family="text">
      <style:text-properties fo:color="#000000"/>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text-position="super 62.5%"/>
    </style:style>
    <style:style style:name="T3122" style:parent-style-name="DefaultParagraphFont" style:family="text">
      <style:text-properties fo:color="#000000"/>
    </style:style>
    <style:style style:name="T3123" style:parent-style-name="DefaultParagraphFont" style:family="text">
      <style:text-properties fo:color="#000000" style:text-position="super 62.5%"/>
    </style:style>
    <style:style style:name="T3124" style:parent-style-name="DefaultParagraphFont" style:family="text">
      <style:text-properties fo:color="#000000"/>
    </style:style>
    <style:style style:name="T3125" style:parent-style-name="DefaultParagraphFont" style:family="text">
      <style:text-properties fo:color="#000000" style:text-position="super 62.5%"/>
    </style:style>
    <style:style style:name="T3126" style:parent-style-name="DefaultParagraphFont" style:family="text">
      <style:text-properties fo:color="#000000"/>
    </style:style>
    <style:style style:name="T3127" style:parent-style-name="DefaultParagraphFont" style:family="text">
      <style:text-properties fo:color="#000000" style:text-position="super 62.5%"/>
    </style:style>
    <style:style style:name="T3128" style:parent-style-name="DefaultParagraphFont" style:family="text">
      <style:text-properties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text-position="super 62.5%"/>
    </style:style>
    <style:style style:name="T3132" style:parent-style-name="DefaultParagraphFont" style:family="text">
      <style:text-properties fo:color="#000000"/>
    </style:style>
    <style:style style:name="T3133" style:parent-style-name="DefaultParagraphFont" style:family="text">
      <style:text-properties fo:color="#000000" style:text-position="super 62.5%"/>
    </style:style>
    <style:style style:name="T3134" style:parent-style-name="DefaultParagraphFont" style:family="text">
      <style:text-properties fo:color="#000000"/>
    </style:style>
    <style:style style:name="T3135" style:parent-style-name="DefaultParagraphFont" style:family="text">
      <style:text-properties fo:color="#000000" style:text-position="super 62.5%"/>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16in"/>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2.5%"/>
    </style:style>
    <style:style style:name="T3141" style:parent-style-name="DefaultParagraphFont" style:family="text">
      <style:text-properties fo:color="#000000"/>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2.5%"/>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2.5%"/>
    </style:style>
    <style:style style:name="T3150" style:parent-style-name="DefaultParagraphFont" style:family="text">
      <style:text-properties fo:color="#000000"/>
    </style:style>
    <style:style style:name="P3151" style:parent-style-name="Normal" style:family="paragraph">
      <style:paragraph-properties fo:text-align="justify" fo:text-indent="0.4916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text-position="super 62.5%"/>
    </style:style>
    <style:style style:name="T3155" style:parent-style-name="DefaultParagraphFont" style:family="text">
      <style:text-properties fo:color="#000000"/>
    </style:style>
    <style:style style:name="P3156" style:parent-style-name="Normal" style:family="paragraph">
      <style:paragraph-properties fo:text-align="justify" fo:text-indent="0.4916in"/>
    </style:style>
    <style:style style:name="T3157" style:parent-style-name="DefaultParagraphFont" style:family="text">
      <style:text-properties fo:color="#000000"/>
    </style:style>
    <style:style style:name="P3158" style:parent-style-name="Normal" style:family="paragraph">
      <style:paragraph-properties fo:text-align="justify" fo:text-indent="0.4916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text-position="super 62.5%"/>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2.5%"/>
    </style:style>
    <style:style style:name="T3169" style:parent-style-name="DefaultParagraphFont" style:family="text">
      <style:text-properties fo:color="#000000"/>
    </style:style>
    <style:style style:name="T3170" style:parent-style-name="DefaultParagraphFont" style:family="text">
      <style:text-properties fo:color="#000000" style:text-position="super 62.5%"/>
    </style:style>
    <style:style style:name="T3171" style:parent-style-name="DefaultParagraphFont" style:family="text">
      <style:text-properties fo:color="#000000"/>
    </style:style>
    <style:style style:name="T3172" style:parent-style-name="DefaultParagraphFont" style:family="text">
      <style:text-properties fo:font-style="italic" style:font-style-asian="italic" style:font-style-complex="italic" fo:color="#000000"/>
    </style:style>
    <style:style style:name="T3173" style:parent-style-name="DefaultParagraphFont" style:family="text">
      <style:text-properties fo:color="#000000"/>
    </style:style>
    <style:style style:name="T3174" style:parent-style-name="DefaultParagraphFont" style:family="text">
      <style:text-properties fo:color="#000000" style:text-position="super 62.5%"/>
    </style:style>
    <style:style style:name="T3175" style:parent-style-name="DefaultParagraphFont" style:family="text">
      <style:text-properties fo:color="#000000"/>
    </style:style>
    <style:style style:name="T3176" style:parent-style-name="DefaultParagraphFont" style:family="text">
      <style:text-properties fo:color="#000000" style:text-position="super 62.5%"/>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text-position="super 62.5%"/>
    </style:style>
    <style:style style:name="T3181" style:parent-style-name="DefaultParagraphFont" style:family="text">
      <style:text-properties fo:color="#000000"/>
    </style:style>
    <style:style style:name="T3182" style:parent-style-name="DefaultParagraphFont" style:family="text">
      <style:text-properties fo:color="#000000" style:text-position="super 62.5%"/>
    </style:style>
    <style:style style:name="T3183" style:parent-style-name="DefaultParagraphFont" style:family="text">
      <style:text-properties fo:color="#000000"/>
    </style:style>
    <style:style style:name="T3184" style:parent-style-name="DefaultParagraphFont" style:family="text">
      <style:text-properties fo:color="#000000" style:text-position="super 62.5%"/>
    </style:style>
    <style:style style:name="T3185" style:parent-style-name="DefaultParagraphFont" style:family="text">
      <style:text-properties fo:color="#000000"/>
    </style:style>
    <style:style style:name="T3186" style:parent-style-name="DefaultParagraphFont" style:family="text">
      <style:text-properties fo:color="#000000" style:text-position="super 62.5%"/>
    </style:style>
    <style:style style:name="T3187" style:parent-style-name="DefaultParagraphFont" style:family="text">
      <style:text-properties fo:color="#000000"/>
    </style:style>
    <style:style style:name="T3188" style:parent-style-name="DefaultParagraphFont" style:family="text">
      <style:text-properties fo:color="#000000" style:text-position="super 62.5%"/>
    </style:style>
    <style:style style:name="T3189" style:parent-style-name="DefaultParagraphFont" style:family="text">
      <style:text-properties fo:color="#000000"/>
    </style:style>
    <style:style style:name="T3190" style:parent-style-name="DefaultParagraphFont" style:family="text">
      <style:text-properties fo:color="#000000" style:text-position="super 62.5%"/>
    </style:style>
    <style:style style:name="T3191" style:parent-style-name="DefaultParagraphFont" style:family="text">
      <style:text-properties fo:color="#000000"/>
    </style:style>
    <style:style style:name="T3192" style:parent-style-name="DefaultParagraphFont" style:family="text">
      <style:text-properties fo:color="#000000" style:text-position="super 62.5%"/>
    </style:style>
    <style:style style:name="T3193" style:parent-style-name="DefaultParagraphFont" style:family="text">
      <style:text-properties fo:color="#000000"/>
    </style:style>
    <style:style style:name="T3194" style:parent-style-name="DefaultParagraphFont" style:family="text">
      <style:text-properties fo:color="#000000" style:text-position="super 62.5%"/>
    </style:style>
    <style:style style:name="T3195" style:parent-style-name="DefaultParagraphFont" style:family="text">
      <style:text-properties fo:color="#000000"/>
    </style:style>
    <style:style style:name="T3196" style:parent-style-name="DefaultParagraphFont" style:family="text">
      <style:text-properties fo:color="#000000" style:text-position="super 62.5%"/>
    </style:style>
    <style:style style:name="T3197" style:parent-style-name="DefaultParagraphFont" style:family="text">
      <style:text-properties fo:color="#000000"/>
    </style:style>
    <style:style style:name="T3198" style:parent-style-name="DefaultParagraphFont" style:family="text">
      <style:text-properties fo:color="#000000" style:text-position="super 62.5%"/>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2.5%"/>
    </style:style>
    <style:style style:name="T3201" style:parent-style-name="DefaultParagraphFont" style:family="text">
      <style:text-properties fo:color="#000000"/>
    </style:style>
    <style:style style:name="T3202" style:parent-style-name="DefaultParagraphFont" style:family="text">
      <style:text-properties fo:color="#000000" style:text-position="super 62.5%"/>
    </style:style>
    <style:style style:name="T3203" style:parent-style-name="DefaultParagraphFont" style:family="text">
      <style:text-properties fo:color="#000000"/>
    </style:style>
    <style:style style:name="T3204" style:parent-style-name="DefaultParagraphFont" style:family="text">
      <style:text-properties fo:color="#000000" style:text-position="super 62.5%"/>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2.5%"/>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2.5%"/>
    </style:style>
    <style:style style:name="T3209" style:parent-style-name="DefaultParagraphFont" style:family="text">
      <style:text-properties fo:color="#000000"/>
    </style:style>
    <style:style style:name="T3210" style:parent-style-name="DefaultParagraphFont" style:family="text">
      <style:text-properties fo:color="#000000" style:text-position="super 62.5%"/>
    </style:style>
    <style:style style:name="T3211" style:parent-style-name="DefaultParagraphFont" style:family="text">
      <style:text-properties fo:color="#000000"/>
    </style:style>
    <style:style style:name="T3212" style:parent-style-name="DefaultParagraphFont" style:family="text">
      <style:text-properties fo:color="#000000" style:text-position="super 62.5%"/>
    </style:style>
    <style:style style:name="T3213" style:parent-style-name="DefaultParagraphFont" style:family="text">
      <style:text-properties fo:color="#000000"/>
    </style:style>
    <style:style style:name="T3214" style:parent-style-name="DefaultParagraphFont" style:family="text">
      <style:text-properties fo:color="#000000" style:text-position="super 62.5%"/>
    </style:style>
    <style:style style:name="T3215" style:parent-style-name="DefaultParagraphFont" style:family="text">
      <style:text-properties fo:color="#000000"/>
    </style:style>
    <style:style style:name="T3216" style:parent-style-name="DefaultParagraphFont" style:family="text">
      <style:text-properties fo:color="#000000" style:text-position="super 62.5%"/>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2.5%"/>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2.5%"/>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text-position="super 62.5%"/>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2.5%"/>
    </style:style>
    <style:style style:name="T3226" style:parent-style-name="DefaultParagraphFont" style:family="text">
      <style:text-properties fo:color="#000000"/>
    </style:style>
    <style:style style:name="T3227" style:parent-style-name="DefaultParagraphFont" style:family="text">
      <style:text-properties fo:color="#000000" style:text-position="super 62.5%"/>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text-position="super 62.5%"/>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16in"/>
    </style:style>
    <style:style style:name="T3240" style:parent-style-name="DefaultParagraphFont" style:family="text">
      <style:text-properties fo:color="#000000"/>
    </style:style>
    <style:style style:name="T3241" style:parent-style-name="DefaultParagraphFont" style:family="text">
      <style:text-properties fo:color="#000000" style:text-position="super 62.5%"/>
    </style:style>
    <style:style style:name="T3242" style:parent-style-name="DefaultParagraphFont" style:family="text">
      <style:text-properties fo:color="#000000"/>
    </style:style>
    <style:style style:name="T3243" style:parent-style-name="DefaultParagraphFont" style:family="text">
      <style:text-properties fo:color="#000000" style:text-position="super 62.5%"/>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2.5%"/>
    </style:style>
    <style:style style:name="T3246" style:parent-style-name="DefaultParagraphFont" style:family="text">
      <style:text-properties fo:color="#000000"/>
    </style:style>
    <style:style style:name="T3247" style:parent-style-name="DefaultParagraphFont" style:family="text">
      <style:text-properties fo:color="#000000" style:text-position="super 62.5%"/>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2.5%"/>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text-position="super 62.5%"/>
    </style:style>
    <style:style style:name="T3253" style:parent-style-name="DefaultParagraphFont" style:family="text">
      <style:text-properties fo:color="#000000"/>
    </style:style>
    <style:style style:name="T3254" style:parent-style-name="DefaultParagraphFont" style:family="text">
      <style:text-properties fo:color="#000000" style:text-position="super 62.5%"/>
    </style:style>
    <style:style style:name="T3255" style:parent-style-name="DefaultParagraphFont" style:family="text">
      <style:text-properties fo:color="#000000"/>
    </style:style>
    <style:style style:name="T3256" style:parent-style-name="DefaultParagraphFont" style:family="text">
      <style:text-properties fo:color="#000000" style:text-position="super 62.5%"/>
    </style:style>
    <style:style style:name="T3257" style:parent-style-name="DefaultParagraphFont" style:family="text">
      <style:text-properties fo:color="#000000"/>
    </style:style>
    <style:style style:name="T3258" style:parent-style-name="DefaultParagraphFont" style:family="text">
      <style:text-properties fo:color="#000000" style:text-position="super 62.5%"/>
    </style:style>
    <style:style style:name="T3259" style:parent-style-name="DefaultParagraphFont" style:family="text">
      <style:text-properties fo:color="#000000"/>
    </style:style>
    <style:style style:name="T3260" style:parent-style-name="DefaultParagraphFont" style:family="text">
      <style:text-properties fo:color="#000000" style:text-position="super 62.5%"/>
    </style:style>
    <style:style style:name="T3261" style:parent-style-name="DefaultParagraphFont" style:family="text">
      <style:text-properties fo:color="#000000"/>
    </style:style>
    <style:style style:name="T3262" style:parent-style-name="DefaultParagraphFont" style:family="text">
      <style:text-properties fo:color="#000000" style:text-position="super 62.5%"/>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2.5%"/>
    </style:style>
    <style:style style:name="T3265" style:parent-style-name="DefaultParagraphFont" style:family="text">
      <style:text-properties fo:color="#000000"/>
    </style:style>
    <style:style style:name="T3266" style:parent-style-name="DefaultParagraphFont" style:family="text">
      <style:text-properties fo:color="#000000" style:text-position="super 62.5%"/>
    </style:style>
    <style:style style:name="T3267" style:parent-style-name="DefaultParagraphFont" style:family="text">
      <style:text-properties fo:color="#000000"/>
    </style:style>
    <style:style style:name="T3268" style:parent-style-name="DefaultParagraphFont" style:family="text">
      <style:text-properties fo:color="#000000" style:text-position="super 62.5%"/>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color="#000000"/>
    </style:style>
    <style:style style:name="T3273" style:parent-style-name="DefaultParagraphFont" style:family="text">
      <style:text-properties fo:color="#000000" style:text-position="super 62.5%"/>
    </style:style>
    <style:style style:name="T3274" style:parent-style-name="DefaultParagraphFont" style:family="text">
      <style:text-properties fo:color="#000000"/>
    </style:style>
    <style:style style:name="T3275" style:parent-style-name="DefaultParagraphFont" style:family="text">
      <style:text-properties fo:color="#000000" style:text-position="super 62.5%"/>
    </style:style>
    <style:style style:name="T3276" style:parent-style-name="DefaultParagraphFont" style:family="text">
      <style:text-properties fo:color="#000000"/>
    </style:style>
    <style:style style:name="T3277" style:parent-style-name="DefaultParagraphFont" style:family="text">
      <style:text-properties fo:color="#000000" style:text-position="super 62.5%"/>
    </style:style>
    <style:style style:name="T3278" style:parent-style-name="DefaultParagraphFont" style:family="text">
      <style:text-properties fo:color="#000000"/>
    </style:style>
    <style:style style:name="T3279" style:parent-style-name="DefaultParagraphFont" style:family="text">
      <style:text-properties fo:color="#000000" style:text-position="super 62.5%"/>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2.5%"/>
    </style:style>
    <style:style style:name="T3282" style:parent-style-name="DefaultParagraphFont" style:family="text">
      <style:text-properties fo:color="#000000"/>
    </style:style>
    <style:style style:name="T3283" style:parent-style-name="DefaultParagraphFont" style:family="text">
      <style:text-properties fo:color="#000000" style:text-position="super 62.5%"/>
    </style:style>
    <style:style style:name="T3284" style:parent-style-name="DefaultParagraphFont" style:family="text">
      <style:text-properties fo:color="#000000"/>
    </style:style>
    <style:style style:name="P3285" style:parent-style-name="Normal" style:family="paragraph">
      <style:paragraph-properties fo:text-align="justify" fo:text-indent="0.4916in"/>
    </style:style>
    <style:style style:name="T3286" style:parent-style-name="DefaultParagraphFont" style:family="text">
      <style:text-properties fo:color="#000000"/>
    </style:style>
    <style:style style:name="T3287" style:parent-style-name="DefaultParagraphFont" style:family="text">
      <style:text-properties fo:color="#000000" style:text-position="super 62.5%"/>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2.5%"/>
    </style:style>
    <style:style style:name="T3291" style:parent-style-name="DefaultParagraphFont" style:family="text">
      <style:text-properties fo:color="#000000"/>
    </style:style>
    <style:style style:name="T3292" style:parent-style-name="DefaultParagraphFont" style:family="text">
      <style:text-properties fo:color="#000000" style:text-position="super 62.5%"/>
    </style:style>
    <style:style style:name="T3293" style:parent-style-name="DefaultParagraphFont" style:family="text">
      <style:text-properties fo:color="#000000"/>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00" style:text-position="super 62.5%"/>
    </style:style>
    <style:style style:name="T3297" style:parent-style-name="DefaultParagraphFont" style:family="text">
      <style:text-properties fo:color="#000000"/>
    </style:style>
    <style:style style:name="T3298" style:parent-style-name="DefaultParagraphFont" style:family="text">
      <style:text-properties fo:color="#000000" style:text-position="super 62.5%"/>
    </style:style>
    <style:style style:name="T3299" style:parent-style-name="DefaultParagraphFont" style:family="text">
      <style:text-properties fo:color="#000000"/>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text-position="super 62.5%"/>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2.5%"/>
    </style:style>
    <style:style style:name="T3308" style:parent-style-name="DefaultParagraphFont" style:family="text">
      <style:text-properties fo:color="#000000"/>
    </style:style>
    <style:style style:name="P3309" style:parent-style-name="Normal" style:family="paragraph">
      <style:paragraph-properties fo:text-align="justify" fo:text-indent="0.4916in"/>
    </style:style>
    <style:style style:name="T3310" style:parent-style-name="DefaultParagraphFont" style:family="text">
      <style:text-properties fo:color="#000000"/>
    </style:style>
    <style:style style:name="T3311" style:parent-style-name="DefaultParagraphFont" style:family="text">
      <style:text-properties fo:color="#000000" style:text-position="super 62.5%"/>
    </style:style>
    <style:style style:name="T3312" style:parent-style-name="DefaultParagraphFont" style:family="text">
      <style:text-properties fo:color="#000000"/>
    </style:style>
    <style:style style:name="T3313" style:parent-style-name="DefaultParagraphFont" style:family="text">
      <style:text-properties fo:color="#000000" style:text-position="super 62.5%"/>
    </style:style>
    <style:style style:name="T3314" style:parent-style-name="DefaultParagraphFont" style:family="text">
      <style:text-properties fo:color="#000000"/>
    </style:style>
    <style:style style:name="T3315" style:parent-style-name="DefaultParagraphFont" style:family="text">
      <style:text-properties fo:color="#000000" style:text-position="super 62.5%"/>
    </style:style>
    <style:style style:name="T3316" style:parent-style-name="DefaultParagraphFont" style:family="text">
      <style:text-properties fo:color="#000000"/>
    </style:style>
    <style:style style:name="P3317" style:parent-style-name="Normal" style:family="paragraph">
      <style:paragraph-properties fo:text-align="justify" fo:text-indent="0.4916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text-position="super 62.5%"/>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T3324" style:parent-style-name="DefaultParagraphFont" style:family="text">
      <style:text-properties fo:color="#000000" style:text-position="super 62.5%"/>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text-position="super 62.5%"/>
    </style:style>
    <style:style style:name="T3332" style:parent-style-name="DefaultParagraphFont" style:family="text">
      <style:text-properties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2.5%"/>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2.5%"/>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text-position="super 62.5%"/>
    </style:style>
    <style:style style:name="T3341" style:parent-style-name="DefaultParagraphFont" style:family="text">
      <style:text-properties fo:color="#000000"/>
    </style:style>
    <style:style style:name="T3342" style:parent-style-name="DefaultParagraphFont" style:family="text">
      <style:text-properties fo:color="#000000" style:text-position="super 62.5%"/>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4916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2.5%"/>
    </style:style>
    <style:style style:name="T3350" style:parent-style-name="DefaultParagraphFont" style:family="text">
      <style:text-properties fo:color="#000000"/>
    </style:style>
    <style:style style:name="T3351" style:parent-style-name="DefaultParagraphFont" style:family="text">
      <style:text-properties fo:color="#000000" style:text-position="super 62.5%"/>
    </style:style>
    <style:style style:name="T3352" style:parent-style-name="DefaultParagraphFont" style:family="text">
      <style:text-properties fo:color="#000000"/>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color="#000000"/>
    </style:style>
    <style:style style:name="T3358" style:parent-style-name="DefaultParagraphFont" style:family="text">
      <style:text-properties fo:color="#000000" style:text-position="super 62.5%"/>
    </style:style>
    <style:style style:name="T3359" style:parent-style-name="DefaultParagraphFont" style:family="text">
      <style:text-properties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text-position="super 62.5%"/>
    </style:style>
    <style:style style:name="T3363" style:parent-style-name="DefaultParagraphFont" style:family="text">
      <style:text-properties fo:color="#000000"/>
    </style:style>
    <style:style style:name="T3364" style:parent-style-name="DefaultParagraphFont" style:family="text">
      <style:text-properties fo:color="#000000" style:text-position="super 62.5%"/>
    </style:style>
    <style:style style:name="T3365" style:parent-style-name="DefaultParagraphFont" style:family="text">
      <style:text-properties fo:color="#000000"/>
    </style:style>
    <style:style style:name="T3366" style:parent-style-name="DefaultParagraphFont" style:family="text">
      <style:text-properties fo:color="#000000" style:text-position="super 62.5%"/>
    </style:style>
    <style:style style:name="T3367" style:parent-style-name="DefaultParagraphFont" style:family="text">
      <style:text-properties fo:color="#000000"/>
    </style:style>
    <style:style style:name="T3368" style:parent-style-name="DefaultParagraphFont" style:family="text">
      <style:text-properties fo:color="#000000" style:text-position="super 62.5%"/>
    </style:style>
    <style:style style:name="T3369" style:parent-style-name="DefaultParagraphFont" style:family="text">
      <style:text-properties fo:color="#000000"/>
    </style:style>
    <style:style style:name="T3370" style:parent-style-name="DefaultParagraphFont" style:family="text">
      <style:text-properties fo:color="#000000" style:text-position="super 62.5%"/>
    </style:style>
    <style:style style:name="T3371" style:parent-style-name="DefaultParagraphFont" style:family="text">
      <style:text-properties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text-position="super 62.5%"/>
    </style:style>
    <style:style style:name="T3375" style:parent-style-name="DefaultParagraphFont" style:family="text">
      <style:text-properties fo:color="#000000"/>
    </style:style>
    <style:style style:name="P3376" style:parent-style-name="Normal" style:family="paragraph">
      <style:paragraph-properties fo:text-align="justify" fo:text-indent="0.4916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text-position="super 62.5%"/>
    </style:style>
    <style:style style:name="T3380" style:parent-style-name="DefaultParagraphFont" style:family="text">
      <style:text-properties fo:color="#000000"/>
    </style:style>
    <style:style style:name="T3381" style:parent-style-name="DefaultParagraphFont" style:family="text">
      <style:text-properties fo:color="#000000" style:text-position="super 62.5%"/>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T3384" style:parent-style-name="DefaultParagraphFont" style:family="text">
      <style:text-properties fo:color="#000000"/>
    </style:style>
    <style:style style:name="T3385" style:parent-style-name="DefaultParagraphFont" style:family="text">
      <style:text-properties fo:color="#000000" style:text-position="super 62.5%"/>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2.5%"/>
    </style:style>
    <style:style style:name="T3388" style:parent-style-name="DefaultParagraphFont" style:family="text">
      <style:text-properties fo:color="#000000"/>
    </style:style>
    <style:style style:name="P3389" style:parent-style-name="Normal" style:family="paragraph">
      <style:paragraph-properties fo:text-align="justify" fo:text-indent="0.4916in"/>
    </style:style>
    <style:style style:name="T3390" style:parent-style-name="DefaultParagraphFont" style:family="text">
      <style:text-properties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16in"/>
    </style:style>
    <style:style style:name="T3395" style:parent-style-name="DefaultParagraphFont" style:family="text">
      <style:text-properties fo:color="#000000"/>
    </style:style>
    <style:style style:name="T3396" style:parent-style-name="DefaultParagraphFont" style:family="text">
      <style:text-properties fo:color="#000000" style:text-position="super 62.5%"/>
    </style:style>
    <style:style style:name="T3397" style:parent-style-name="DefaultParagraphFont" style:family="text">
      <style:text-properties fo:color="#000000"/>
    </style:style>
    <style:style style:name="P3398" style:parent-style-name="Normal" style:family="paragraph">
      <style:paragraph-properties fo:text-align="justify" fo:text-indent="0.4916in"/>
    </style:style>
    <style:style style:name="T3399" style:parent-style-name="DefaultParagraphFont" style:family="text">
      <style:text-properties fo:color="#000000"/>
    </style:style>
    <style:style style:name="T3400" style:parent-style-name="DefaultParagraphFont" style:family="text">
      <style:text-properties fo:color="#000000" style:text-position="super 62.5%"/>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16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text-position="super 62.5%"/>
    </style:style>
    <style:style style:name="T3407" style:parent-style-name="DefaultParagraphFont" style:family="text">
      <style:text-properties fo:color="#000000"/>
    </style:style>
    <style:style style:name="T3408" style:parent-style-name="DefaultParagraphFont" style:family="text">
      <style:text-properties fo:color="#000000" style:text-position="super 62.5%"/>
    </style:style>
    <style:style style:name="T3409" style:parent-style-name="DefaultParagraphFont" style:family="text">
      <style:text-properties fo:color="#000000"/>
    </style:style>
    <style:style style:name="T3410" style:parent-style-name="DefaultParagraphFont" style:family="text">
      <style:text-properties fo:color="#000000" style:text-position="super 62.5%"/>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2.5%"/>
    </style:style>
    <style:style style:name="T3413" style:parent-style-name="DefaultParagraphFont" style:family="text">
      <style:text-properties fo:color="#000000"/>
    </style:style>
    <style:style style:name="T3414" style:parent-style-name="DefaultParagraphFont" style:family="text">
      <style:text-properties fo:color="#000000" style:text-position="super 62.5%"/>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indent="0.4916in"/>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style>
    <style:style style:name="P3421" style:parent-style-name="Normal" style:family="paragraph">
      <style:paragraph-properties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text-position="super 62.5%"/>
    </style:style>
    <style:style style:name="T3428" style:parent-style-name="DefaultParagraphFont" style:family="text">
      <style:text-properties fo:color="#000000"/>
    </style:style>
    <style:style style:name="T3429" style:parent-style-name="DefaultParagraphFont" style:family="text">
      <style:text-properties fo:color="#000000" style:text-position="super 62.5%"/>
    </style:style>
    <style:style style:name="T3430" style:parent-style-name="DefaultParagraphFont" style:family="text">
      <style:text-properties fo:color="#000000"/>
    </style:style>
    <style:style style:name="T3431" style:parent-style-name="DefaultParagraphFont" style:family="text">
      <style:text-properties fo:color="#000000" style:text-position="super 62.5%"/>
    </style:style>
    <style:style style:name="T3432" style:parent-style-name="DefaultParagraphFont" style:family="text">
      <style:text-properties fo:color="#000000"/>
    </style:style>
    <style:style style:name="T3433" style:parent-style-name="DefaultParagraphFont" style:family="text">
      <style:text-properties fo:color="#000000" style:text-position="super 62.5%"/>
    </style:style>
    <style:style style:name="T3434" style:parent-style-name="DefaultParagraphFont" style:family="text">
      <style:text-properties fo:color="#000000"/>
    </style:style>
    <style:style style:name="T3435" style:parent-style-name="DefaultParagraphFont" style:family="text">
      <style:text-properties fo:color="#000000" style:text-position="super 62.5%"/>
    </style:style>
    <style:style style:name="T3436" style:parent-style-name="DefaultParagraphFont" style:family="text">
      <style:text-properties fo:color="#000000"/>
    </style:style>
    <style:style style:name="T3437" style:parent-style-name="DefaultParagraphFont" style:family="text">
      <style:text-properties fo:color="#000000" style:text-position="super 62.5%"/>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text-position="super 62.5%"/>
    </style:style>
    <style:style style:name="T3441" style:parent-style-name="DefaultParagraphFont" style:family="text">
      <style:text-properties fo:color="#000000"/>
    </style:style>
    <style:style style:name="T3442" style:parent-style-name="DefaultParagraphFont" style:family="text">
      <style:text-properties fo:color="#000000" style:text-position="super 62.5%"/>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text-position="super 62.5%"/>
    </style:style>
    <style:style style:name="T3446" style:parent-style-name="DefaultParagraphFont" style:family="text">
      <style:text-properties fo:color="#000000"/>
    </style:style>
    <style:style style:name="T3447" style:parent-style-name="DefaultParagraphFont" style:family="text">
      <style:text-properties fo:color="#000000" style:text-position="super 62.5%"/>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4916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4916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2.5%"/>
    </style:style>
    <style:style style:name="T3456" style:parent-style-name="DefaultParagraphFont" style:family="text">
      <style:text-properties fo:color="#000000"/>
    </style:style>
    <style:style style:name="T3457" style:parent-style-name="DefaultParagraphFont" style:family="text">
      <style:text-properties fo:color="#000000" style:text-position="super 62.5%"/>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2.5%"/>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text-position="super 62.5%"/>
    </style:style>
    <style:style style:name="T3463" style:parent-style-name="DefaultParagraphFont" style:family="text">
      <style:text-properties fo:color="#000000"/>
    </style:style>
    <style:style style:name="T3464" style:parent-style-name="DefaultParagraphFont" style:family="text">
      <style:text-properties fo:color="#000000" style:text-position="super 62.5%"/>
    </style:style>
    <style:style style:name="T3465" style:parent-style-name="DefaultParagraphFont" style:family="text">
      <style:text-properties fo:color="#000000"/>
    </style:style>
    <style:style style:name="T3466" style:parent-style-name="DefaultParagraphFont" style:family="text">
      <style:text-properties style:font-weight-complex="bold"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style:font-weight-complex="bold" fo:color="#000000"/>
    </style:style>
    <style:style style:name="T3469" style:parent-style-name="DefaultParagraphFont" style:family="text">
      <style:text-properties fo:color="#000000"/>
    </style:style>
    <style:style style:name="P3470" style:parent-style-name="Normal" style:family="paragraph">
      <style:paragraph-properties fo:text-indent="0.4916in"/>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text-align="justify" fo:text-indent="0.4916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16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16in"/>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P3488" style:parent-style-name="Normal" style:family="paragraph">
      <style:paragraph-properties fo:text-align="justify" fo:text-indent="0.4916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T3496" style:parent-style-name="DefaultParagraphFont" style:family="text">
      <style:text-properties fo:font-weight="bold" style:font-weight-asian="bold" fo:color="#000000"/>
    </style:style>
    <style:style style:name="P3497" style:parent-style-name="Normal" style:family="paragraph">
      <style:paragraph-properties fo:text-align="justify" fo:text-indent="0.4916in"/>
    </style:style>
    <style:style style:name="T3498" style:parent-style-name="DefaultParagraphFont" style:family="text">
      <style:text-properties fo:color="#000000"/>
    </style:style>
    <style:style style:name="T3499" style:parent-style-name="DefaultParagraphFont" style:family="text">
      <style:text-properties fo:color="#000000" style:text-position="super 62.5%"/>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2.5%"/>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16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text-position="super 62.5%"/>
    </style:style>
    <style:style style:name="T3509" style:parent-style-name="DefaultParagraphFont" style:family="text">
      <style:text-properties fo:color="#000000"/>
    </style:style>
    <style:style style:name="T3510" style:parent-style-name="DefaultParagraphFont" style:family="text">
      <style:text-properties fo:color="#000000" style:text-position="super 62.5%"/>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text-position="super 62.5%"/>
    </style:style>
    <style:style style:name="T3514" style:parent-style-name="DefaultParagraphFont" style:family="text">
      <style:text-properties fo:color="#000000"/>
    </style:style>
    <style:style style:name="T3515" style:parent-style-name="DefaultParagraphFont" style:family="text">
      <style:text-properties fo:color="#000000" style:text-position="super 62.5%"/>
    </style:style>
    <style:style style:name="T3516" style:parent-style-name="DefaultParagraphFont" style:family="text">
      <style:text-properties fo:color="#000000"/>
    </style:style>
    <style:style style:name="T3517" style:parent-style-name="DefaultParagraphFont" style:family="text">
      <style:text-properties fo:color="#000000" style:text-position="super 62.5%"/>
    </style:style>
    <style:style style:name="T3518" style:parent-style-name="DefaultParagraphFont" style:family="text">
      <style:text-properties fo:color="#000000"/>
    </style:style>
    <style:style style:name="T3519" style:parent-style-name="DefaultParagraphFont" style:family="text">
      <style:text-properties fo:color="#000000" style:text-position="super 62.5%"/>
    </style:style>
    <style:style style:name="T3520" style:parent-style-name="DefaultParagraphFont" style:family="text">
      <style:text-properties fo:color="#000000"/>
    </style:style>
    <style:style style:name="T3521" style:parent-style-name="DefaultParagraphFont" style:family="text">
      <style:text-properties fo:color="#000000" style:text-position="super 62.5%"/>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2.5%"/>
    </style:style>
    <style:style style:name="T3524" style:parent-style-name="DefaultParagraphFont" style:family="text">
      <style:text-properties fo:color="#000000"/>
    </style:style>
    <style:style style:name="T3525" style:parent-style-name="DefaultParagraphFont" style:family="text">
      <style:text-properties fo:color="#000000" style:text-position="super 62.5%"/>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2.5%"/>
    </style:style>
    <style:style style:name="T3528" style:parent-style-name="DefaultParagraphFont" style:family="text">
      <style:text-properties fo:color="#000000"/>
    </style:style>
    <style:style style:name="T3529" style:parent-style-name="DefaultParagraphFont" style:family="text">
      <style:text-properties fo:color="#000000" style:text-position="super 62.5%"/>
    </style:style>
    <style:style style:name="T3530" style:parent-style-name="DefaultParagraphFont" style:family="text">
      <style:text-properties fo:color="#000000"/>
    </style:style>
    <style:style style:name="T3531" style:parent-style-name="DefaultParagraphFont" style:family="text">
      <style:text-properties fo:color="#000000" style:text-position="super 62.5%"/>
    </style:style>
    <style:style style:name="T3532" style:parent-style-name="DefaultParagraphFont" style:family="text">
      <style:text-properties fo:color="#000000"/>
    </style:style>
    <style:style style:name="T3533" style:parent-style-name="DefaultParagraphFont" style:family="text">
      <style:text-properties fo:color="#000000" style:text-position="super 62.5%"/>
    </style:style>
    <style:style style:name="T3534" style:parent-style-name="DefaultParagraphFont" style:family="text">
      <style:text-properties fo:color="#000000"/>
    </style:style>
    <style:style style:name="T3535" style:parent-style-name="DefaultParagraphFont" style:family="text">
      <style:text-properties fo:color="#000000" style:text-position="super 62.5%"/>
    </style:style>
    <style:style style:name="T3536" style:parent-style-name="DefaultParagraphFont" style:family="text">
      <style:text-properties fo:color="#000000"/>
    </style:style>
    <style:style style:name="T3537" style:parent-style-name="DefaultParagraphFont" style:family="text">
      <style:text-properties style:font-weight-complex="bold" fo:color="#000000"/>
    </style:style>
    <style:style style:name="T3538" style:parent-style-name="DefaultParagraphFont" style:family="text">
      <style:text-properties style:font-weight-complex="bold" fo:color="#000000" style:text-position="super 62.5%"/>
    </style:style>
    <style:style style:name="T3539" style:parent-style-name="DefaultParagraphFont" style:family="text">
      <style:text-properties style:font-weight-complex="bold" fo:color="#000000"/>
    </style:style>
    <style:style style:name="T3540" style:parent-style-name="DefaultParagraphFont" style:family="text">
      <style:text-properties fo:color="#000000"/>
    </style:style>
    <style:style style:name="T3541" style:parent-style-name="DefaultParagraphFont" style:family="text">
      <style:text-properties fo:color="#000000" style:text-position="super 62.5%"/>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text-position="super 62.5%"/>
    </style:style>
    <style:style style:name="T3545" style:parent-style-name="DefaultParagraphFont" style:family="text">
      <style:text-properties fo:color="#000000"/>
    </style:style>
    <style:style style:name="T3546" style:parent-style-name="DefaultParagraphFont" style:family="text">
      <style:text-properties fo:color="#000000" style:text-position="super 62.5%"/>
    </style:style>
    <style:style style:name="T3547" style:parent-style-name="DefaultParagraphFont" style:family="text">
      <style:text-properties fo:color="#000000"/>
    </style:style>
    <style:style style:name="T3548" style:parent-style-name="DefaultParagraphFont" style:family="text">
      <style:text-properties fo:color="#000000" style:text-position="super 62.5%"/>
    </style:style>
    <style:style style:name="T3549" style:parent-style-name="DefaultParagraphFont" style:family="text">
      <style:text-properties fo:color="#000000"/>
    </style:style>
    <style:style style:name="T3550" style:parent-style-name="DefaultParagraphFont" style:family="text">
      <style:text-properties fo:color="#000000" style:text-position="super 62.5%"/>
    </style:style>
    <style:style style:name="T3551" style:parent-style-name="DefaultParagraphFont" style:family="text">
      <style:text-properties fo:color="#000000"/>
    </style:style>
    <style:style style:name="T3552" style:parent-style-name="DefaultParagraphFont" style:family="text">
      <style:text-properties fo:color="#000000" style:text-position="super 62.5%"/>
    </style:style>
    <style:style style:name="T3553" style:parent-style-name="DefaultParagraphFont" style:family="text">
      <style:text-properties fo:color="#000000" style:text-position="super 62.5%"/>
    </style:style>
    <style:style style:name="T3554" style:parent-style-name="DefaultParagraphFont" style:family="text">
      <style:text-properties fo:color="#000000"/>
    </style:style>
    <style:style style:name="T3555" style:parent-style-name="DefaultParagraphFont" style:family="text">
      <style:text-properties fo:color="#000000" style:text-position="super 62.5%"/>
    </style:style>
    <style:style style:name="T3556" style:parent-style-name="DefaultParagraphFont" style:family="text">
      <style:text-properties fo:color="#000000"/>
    </style:style>
    <style:style style:name="P3557" style:parent-style-name="Normal" style:family="paragraph">
      <style:paragraph-properties fo:text-align="justify" fo:text-indent="0.4916in"/>
      <style:text-properties fo:color="#000000"/>
    </style:style>
    <style:style style:name="P3558" style:parent-style-name="Normal" style:family="paragraph">
      <style:paragraph-properties fo:text-align="justify" fo:text-indent="0.4916in"/>
    </style:style>
    <style:style style:name="T3559" style:parent-style-name="DefaultParagraphFont" style:family="text">
      <style:text-properties fo:font-style="italic" style:font-style-asian="italic" style:font-style-complex="italic" fo:color="#000000"/>
    </style:style>
    <style:style style:name="P3560" style:parent-style-name="Normal" style:family="paragraph">
      <style:text-properties fo:color="#000000"/>
    </style:style>
    <style:style style:name="P3561" style:parent-style-name="Normal" style:family="paragraph">
      <style:paragraph-properties>
        <style:tab-stops>
          <style:tab-stop style:type="right" style:position="6.6937in"/>
        </style:tab-stops>
      </style:paragraph-properties>
    </style:style>
    <style:style style:name="P3562" style:parent-style-name="Normal" style:family="paragraph">
      <style:paragraph-properties fo:text-align="center"/>
    </style:style>
    <style:style style:name="P3563" style:parent-style-name="Normal" style:family="paragraph">
      <style:paragraph-properties fo:break-before="page" fo:text-indent="3.5437in"/>
    </style:style>
    <style:style style:name="P3564" style:parent-style-name="Normal" style:family="paragraph">
      <style:paragraph-properties fo:text-indent="3.5437in"/>
    </style:style>
    <style:style style:name="P3565" style:parent-style-name="Normal" style:family="paragraph">
      <style:paragraph-properties fo:text-indent="3.5437in"/>
    </style:style>
    <style:style style:name="P3566" style:parent-style-name="Normal" style:family="paragraph">
      <style:paragraph-properties fo:text-align="justify" fo:text-indent="0.4916in"/>
      <style:text-properties fo:color="#000000"/>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font-weight-complex="bold" fo:color="#000000"/>
    </style:style>
    <style:style style:name="P3569" style:parent-style-name="Normal" style:family="paragraph">
      <style:paragraph-properties fo:text-align="justify" fo:text-indent="0.4916in"/>
      <style:text-properties fo:color="#000000"/>
    </style:style>
    <style:style style:name="P3570" style:parent-style-name="Normal" style:family="paragraph">
      <style:paragraph-properties fo:text-align="justify" fo:text-indent="0.4916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16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16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16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16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16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16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16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5, 41, 51</text:span><text:span text:style-name="T14">3</text:span><text:span text:style-name="T15">, 51</text:span><text:span text:style-name="T16">12</text:span><text:span text:style-name="T17">, 55, 58, 70, 76, 77, 77</text:span><text:span text:style-name="T18">1</text:span><text:span text:style-name="T19">, 81, 82, 84</text:span><text:span text:style-name="T20">1</text:span><text:span text:style-name="T21">, 87, 89</text:span><text:span text:style-name="T22">1</text:span><text:span text:style-name="T23">, 91, 99</text:span><text:span text:style-name="T24">8</text:span><text:span text:style-name="T25">, 183, 188</text:span><text:span text:style-name="T26">4</text:span><text:span text:style-name="T27">, 188</text:span><text:span text:style-name="T28">9</text:span><text:span text:style-name="T29">, 189</text:span><text:span text:style-name="T30">1</text:span><text:span text:style-name="T31">, 214</text:span><text:span text:style-name="T32">3</text:span><text:span text:style-name="T33">, 221, 224, 225, 232</text:span><text:span text:style-name="T34">1</text:span><text:span text:style-name="T35">, 237, 242, 244, 246</text:span><text:span text:style-name="T36">2</text:span><text:span text:style-name="T37">, 259</text:span><text:span text:style-name="T38">1</text:span><text:span text:style-name="T39">, 262, 263</text:span><text:span text:style-name="T40">, 268, 320 STRAIPSNIŲ PAKEITIMO BEI PAPILDYMO IR KODEKSO PAPILDYMO 42</text:span><text:span text:style-name="T41">4</text:span><text:span text:style-name="T42">, 51</text:span><text:span text:style-name="T43">18</text:span><text:span text:style-name="T44">, 51</text:span><text:span text:style-name="T45">19</text:span><text:span text:style-name="T46">, 51</text:span><text:span text:style-name="T47">20</text:span><text:span text:style-name="T48">, 51</text:span><text:span text:style-name="T49">21</text:span><text:span text:style-name="T50">, 51</text:span><text:span text:style-name="T51">22</text:span><text:span text:style-name="T52">, 56</text:span><text:span text:style-name="T53">2</text:span><text:span text:style-name="T54">, 58</text:span><text:span text:style-name="T55">1</text:span><text:span text:style-name="T56">, 78</text:span><text:span text:style-name="T57">1</text:span><text:span text:style-name="T58">, 89</text:span><text:span text:style-name="T59">2</text:span><text:span text:style-name="T60">, 99</text:span><text:span text:style-name="T61">9</text:span><text:span text:style-name="T62">, 99</text:span><text:span text:style-name="T63">10</text:span><text:span text:style-name="T64">, 148, 173</text:span><text:span text:style-name="T65">20</text:span><text:span text:style-name="T66">, 173</text:span><text:span text:style-name="T67">21</text:span><text:span text:style-name="T68"><text:s/>STRAIPSNIAIS</text:span></text:p>
      <text:p text:style-name="P69">Į S T A T Y M A S</text:p>
      <text:p text:style-name="P70"/>
      <text:p text:style-name="P71">2006 m. birželio 15 d. Nr. X-691</text:p>
      <text:p text:style-name="P72">Vilnius</text:p>
      <text:p text:style-name="P73"/>
      <text:p text:style-name="P74"><text:span text:style-name="T75">(Žin., 1985, Nr. 1-1, Nr. 33-370; 1988, Nr. 29-301; 1990, Nr. 9-267, Nr.<text:s/></text:span><text:a xlink:href="https://www.e-tar.lt/portal/lt/legalAct/TAR.4AC41D530A51" office:target-frame-name="_blank" xlink:show="new"><text:span text:style-name="T76">36-862</text:span></text:a><text:span text:style-name="T77">; 1992, Nr.<text:s/></text:span><text:a xlink:href="https://www.e-tar.lt/portal/lt/legalAct/TAR.07F97FC589FC" office:target-frame-name="_blank" xlink:show="new"><text:span text:style-name="T78">21-610</text:span></text:a><text:span text:style-name="T79">;</text:span><text:span text:style-name="T80"><text:s/>1994, Nr.<text:s/></text:span><text:a xlink:href="https://www.e-tar.lt/portal/lt/legalAct/TAR.6D915E17BAE8" office:target-frame-name="_blank" xlink:show="new"><text:span text:style-name="T81">34-618</text:span></text:a><text:span text:style-name="T82">, Nr.<text:s/></text:span><text:a xlink:href="https://www.e-tar.lt/portal/lt/legalAct/TAR.5C06D98BED60" office:target-frame-name="_blank" xlink:show="new"><text:span text:style-name="T83">58-1132</text:span></text:a><text:span text:style-name="T84">; 1995, Nr.<text:s/></text:span><text:a xlink:href="https://www.e-tar.lt/portal/lt/legalAct/TAR.0203AAF66FB8" office:target-frame-name="_blank" xlink:show="new"><text:span text:style-name="T85">55-1356</text:span></text:a><text:span text:style-name="T86">; 1996, Nr.<text:s/></text:span><text:a xlink:href="https://www.e-tar.lt/portal/lt/legalAct/TAR.3A6487DD8A35" office:target-frame-name="_blank" xlink:show="new"><text:span text:style-name="T87">18-460</text:span></text:a><text:span text:style-name="T88">, Nr.<text:s/></text:span><text:a xlink:href="https://www.e-tar.lt/portal/lt/legalAct/TAR.DEAB63771E06" office:target-frame-name="_blank" xlink:show="new"><text:span text:style-name="T89">73-1741</text:span></text:a><text:span text:style-name="T90">; 1997, Nr.<text:s/></text:span><text:a xlink:href="https://www.e-tar.lt/portal/lt/legalAct/TAR.89DB5BD260C3" office:target-frame-name="_blank" xlink:show="new"><text:span text:style-name="T91">21-488</text:span></text:a><text:span text:style-name="T92">; 1999, Nr.<text:s/></text:span><text:a xlink:href="https://www.e-tar.lt/portal/lt/legalAct/TAR.4621003F0362" office:target-frame-name="_blank" xlink:show="new"><text:span text:style-name="T93">18-443</text:span></text:a><text:span text:style-name="T94">; 2000, Nr.<text:s/></text:span><text:a xlink:href="https://www.e-tar.lt/portal/lt/legalAct/TAR.C9DC4FD96FC2" office:target-frame-name="_blank" xlink:show="new"><text:span text:style-name="T95">22-552</text:span></text:a><text:span text:style-name="T96">,<text:s/></text:span><text:span text:style-name="T97">Nr.<text:s/></text:span><text:a xlink:href="https://www.e-tar.lt/portal/lt/legalAct/TAR.D73B39C38717" office:target-frame-name="_blank" xlink:show="new"><text:span text:style-name="T98">32-888</text:span></text:a><text:span text:style-name="T99">, Nr.<text:s/></text:span><text:a xlink:href="https://www.e-tar.lt/portal/lt/legalAct/TAR.C8C289F9E373" office:target-frame-name="_blank" xlink:show="new"><text:span text:style-name="T100">54-1557</text:span></text:a><text:span text:style-name="T101">; 2001, Nr.<text:s/></text:span><text:a xlink:href="https://www.e-tar.lt/portal/lt/legalAct/TAR.285B902AAEA7" office:target-frame-name="_blank" xlink:show="new"><text:span text:style-name="T102">25-826</text:span></text:a><text:span text:style-name="T103">, Nr.<text:s/></text:span><text:a xlink:href="https://www.e-tar.lt/portal/lt/legalAct/TAR.C9124D89BCAE" office:target-frame-name="_blank" xlink:show="new"><text:span text:style-name="T104">99-3522</text:span></text:a><text:span text:style-name="T105">; 2002, Nr.<text:s/></text:span><text:a xlink:href="https://www.e-tar.lt/portal/lt/legalAct/TAR.5327DB2EEDA5" office:target-frame-name="_blank" xlink:show="new"><text:span text:style-name="T106">13-468</text:span></text:a><text:span text:style-name="T107">, 477, Nr. 31-1121, Nr. 75-3214, Nr. 124-5623</text:span><text:span text:style-name="T108">; 2003, Nr. 74-3421, Nr. 112-4997; 2004, Nr. 25-763, Nr. 68-2368, Nr. 72-2491, Nr. 115-4275, Nr. 134-4840, Nr. 135-4896, Nr. 166-6060; 2005, Nr. 18-576, Nr. 47-1553, Nr. 83-3040, Nr. 137-4911, Nr. 143-5167)</text:span></text:p>
      <text:p text:style-name="P109"/>
      <text:p text:style-name="P110"><text:span text:style-name="T111">1</text:span><text:span text:style-name="T112"><text:s/>straipsnis.<text:s/></text:span><text:span text:style-name="T113">Įstatymo paskirtis</text:span></text:p>
      <text:p text:style-name="P114"><text:span text:style-name="T115">Šis<text:s/></text:span><text:span text:style-name="T116">įstatymas skirtas užtikrinti Europos Sąjungos teisės aktų, nurodytų šio įstatymo priede, taikymą.</text:span></text:p>
      <text:p text:style-name="Normal"/>
      <text:p text:style-name="P117"><text:span text:style-name="T118">2</text:span><text:span text:style-name="T119"><text:s/>straipsnis.<text:s/></text:span><text:span text:style-name="T120">5 straipsnio 2 dalies pakeitimas</text:span></text:p>
      <text:p text:style-name="P121"><text:span text:style-name="T122">Pakeisti 5 straipsnio 2 dalį ir ją išdėstyti taip:</text:span></text:p>
      <text:p text:style-name="P123"><text:span text:style-name="T124">„Savivaldybių tarybos tvirtina taisykles, už kurių<text:s/></text:span><text:span text:style-name="T125">pažeidimą atsiranda administracinė atsakomybė pagal šio kodekso 42</text:span><text:span text:style-name="T126">4<text:s/></text:span><text:span text:style-name="T127">straipsnio trečiąją dalį, 161, 161</text:span><text:span text:style-name="T128">1</text:span><text:span text:style-name="T129">, 162, 166, 167, 185 straipsnius, 185</text:span><text:span text:style-name="T130">1</text:span><text:span text:style-name="T131"><text:s/>straipsnio pirmąją dalį ir 214</text:span><text:span text:style-name="T132">1</text:span><text:span text:style-name="T133"><text:s/>straipsnio trečiąją dalį.“</text:span></text:p>
      <text:p text:style-name="Normal"/>
      <text:p text:style-name="P134"><text:span text:style-name="T135">3</text:span><text:span text:style-name="T136"><text:s/>straipsnis.<text:s/></text:span><text:span text:style-name="T137">41 straipsnio papildymas 3 dal</text:span><text:span text:style-name="T138">imi</text:span></text:p>
      <text:p text:style-name="P139"><text:span text:style-name="T140">Papildyti 41 straipsnį 3 dalimi:</text:span></text:p>
      <text:p text:style-name="P141"><text:span text:style-name="T142">„Administracinę nuobaudą už šiame straipsnyje ir šio kodekso 41</text:span><text:span text:style-name="T143">3</text:span><text:span text:style-name="T144">, 41</text:span><text:span text:style-name="T145">4</text:span><text:span text:style-name="T146">, 41</text:span><text:span text:style-name="T147">5</text:span><text:span text:style-name="T148"><text:s/>straipsniuose numatytus pažeidimus paskyręs organas (pareigūnas), nepažeisdamas asmens duomenų teisinės apsaugos reikalavimų, taip pat įstatym</text:span><text:span text:style-name="T149">ų saugomų valstybės, tarnybos, komercinės, profesinės ir kitų paslapčių apsaugos reikalavimų ir laikydamasis kitų įstatymuose numatytų apribojimų ir draudimų, apie šios nuobaudos paskyrimą paskelbia per visuomenės informavimo priemones.“</text:span></text:p>
      <text:p text:style-name="Normal"/>
      <text:p text:style-name="P150"><text:span text:style-name="T151">4</text:span><text:span text:style-name="T152"><text:s/>strai</text:span><text:span text:style-name="T153">psnis.<text:s/></text:span><text:span text:style-name="T154">Kodekso papildymas 42</text:span><text:span text:style-name="T155">4<text:s/></text:span><text:span text:style-name="T156">straipsniu</text:span></text:p>
      <text:p text:style-name="P157"><text:span text:style-name="T158">Papildyti Kodeksą 42</text:span><text:span text:style-name="T159">4</text:span><text:span text:style-name="T160"><text:s/>straipsniu:</text:span></text:p>
      <text:p text:style-name="P161"><text:span text:style-name="T162">„</text:span><text:span text:style-name="T163">42</text:span><text:span text:style-name="T164">4</text:span><text:span text:style-name="T165"><text:s/>straipsnis.</text:span><text:span text:style-name="T166"><text:tab/></text:span><text:span text:style-name="T167">Lietuvos Respublikos triukšmo valdymo įstatymo ir kitų teisės aktų, reglamentuojančių triukšmo valdymą, pažeidimas</text:span></text:p>
      <text:p text:style-name="P168"><text:span text:style-name="T169">Lietuvos Respublikos triukšmo valdymo<text:s/></text:span><text:span text:style-name="T170">įstatymo ir kitų teisės aktų, reglamentuojančių triukšmo valdymą, nevykdymas ar pažeidimas –</text:span></text:p>
      <text:p text:style-name="P171"><text:span text:style-name="T172">užtraukia baudą triukšmo šaltinio valdytojams nuo dviejų šimtų iki vieno tūkstančio litų.</text:span></text:p>
      <text:p text:style-name="P173"><text:span text:style-name="T174">Tokie pat veiksmai, padaryti asmens, bausto administracine nuobauda už šio straipsnio pirmojoje dalyje numatytą pažeidimą, –<text:s/></text:span></text:p>
      <text:p text:style-name="P175"><text:span text:style-name="T176">užtraukia baudą nuo vieno tūkstančio iki dviejų tūkstančių litų.</text:span></text:p>
      <text:p text:style-name="P177"><text:span text:style-name="T178">Savivaldybių tarybų patvirtintų triukšmo prevencijos viešosio</text:span><text:span text:style-name="T179">se vietose taisyklių nesilaikymas –<text:s/></text:span></text:p>
      <text:p text:style-name="P180"><text:span text:style-name="T181">užtraukia baudą piliečiams arba pareigūnams nuo trijų šimtų iki vieno tūkstančio litų.“</text:span></text:p>
      <text:p text:style-name="Normal"/>
      <text:p text:style-name="P182"><text:span text:style-name="T183">5</text:span><text:span text:style-name="T184"><text:s/>straipsnis.<text:s/></text:span><text:span text:style-name="T185">51</text:span><text:span text:style-name="T186">3<text:s/></text:span><text:span text:style-name="T187">straipsnio pakeitimas</text:span></text:p>
      <text:p text:style-name="P188"><text:span text:style-name="T189">Pakeisti 51</text:span><text:span text:style-name="T190">3</text:span><text:span text:style-name="T191"><text:s/>straipsnį ir jį išdėstyti taip:</text:span></text:p>
      <text:p text:style-name="P192"><text:span text:style-name="T193">„</text:span><text:span text:style-name="T194">51</text:span><text:span text:style-name="T195">3</text:span><text:span text:style-name="T196"><text:s/>straipsnis.<text:s/></text:span><text:span text:style-name="T197">Atliekų tv</text:span><text:span text:style-name="T198">arkymo taisyklių reikalavimų nevykdymas</text:span></text:p>
      <text:p text:style-name="P199"><text:span text:style-name="T200">Vieno kubinio metro ar mažesnio negu vienas kubinis metras atliekų kiekio šalinimas ir (ar) naudojimas pažeidžiant Atliekų tvarkymo taisyklių reikalavimus, jeigu dėl to nepavojingomis atliekomis buvo užteršta aplin</text:span><text:span text:style-name="T201">ka, –<text:s/></text:span></text:p>
      <text:p text:style-name="P202"><text:span text:style-name="T203">užtraukia įspėjimą arba baudą piliečiams nuo vieno šimto iki dviejų šimtų litų ir baudą pareigūnams – nuo trijų šimtų iki šešių šimtų litų.</text:span></text:p>
      <text:p text:style-name="P204"><text:span text:style-name="T205">Šio straipsnio pirmojoje dalyje numatyta veika, jeigu dėl to nepavojingomis atliekomis buvo užteršta apli</text:span><text:span text:style-name="T206">nka vandenviečių ir mineralinių šaltinių sanitarinėse apsaugos zonose, rezervatuose, nacionaliniuose ir regioniniuose parkuose, draustiniuose, saugomų kraštovaizdžio objektų teritorijose bei jų apsaugos zonose, rekreacinėse teritorijose, kurortų apsaugos z</text:span><text:span text:style-name="T207">onose, išžvalgytų naudingųjų iškasenų ir požeminių vandens telkinių plotuose, oro uostų, magistralinių dujotiekių ir naftotiekių vamzdynų bei jų įrenginių, hidrometeorologijos stočių apsaugos zonose, Šiaurės Lietuvos intensyvaus karsto zonoje, šaltiniuotos</text:span><text:span text:style-name="T208">e vietose ir pelkėse, geležinkelių ir valstybinės reikšmės automobilių kelių pakelių juostose ir sanitarinėse apsaugos zonose, –<text:s/></text:span></text:p>
      <text:p text:style-name="P209"><text:span text:style-name="T210">užtraukia baudą piliečiams nuo dviejų šimtų iki keturių šimtų litų ir pareigūnams – nuo keturių šimtų iki aštuonių šimtų lit</text:span><text:span text:style-name="T211">ų.</text:span></text:p>
      <text:p text:style-name="P212"><text:span text:style-name="T213">Vieno kubinio metro ar mažesnio negu vienas kubinis metras atliekų kiekio šalinimas ir (ar) naudojimas pažeidžiant Atliekų tvarkymo taisyklių reikalavimus, jeigu dėl to pavojingomis atliekomis buvo užteršta aplinka, –<text:s/></text:span></text:p>
      <text:p text:style-name="P214"><text:span text:style-name="T215">užtraukia baudą piliečiams nuo</text:span><text:span text:style-name="T216"><text:s/>trijų šimtų iki šešių šimtų litų ir pareigūnams – nuo penkių šimtų iki vieno tūkstančio litų.</text:span></text:p>
      <text:p text:style-name="P217"><text:span text:style-name="T218">Šio straipsnio trečiojoje dalyje numatyta veika, jeigu dėl to pavojingomis atliekomis buvo užteršta aplinka vandenviečių ir mineralinių šaltinių sanitarinėse a</text:span><text:span text:style-name="T219">psaugos zonose, rezervatuose, nacionaliniuose ir regioniniuose parkuose, draustiniuose, saugomų kraštovaizdžio objektų teritorijose bei jų apsaugos zonose, rekreacinėse teritorijose, kurortų apsaugos zonose, išžvalgytų naudingųjų iškasenų ir požeminių vand</text:span><text:span text:style-name="T220">ens telkinių plotuose, oro uostų, magistralinių dujotiekių ir naftotiekių vamzdynų bei jų įrenginių, hidrometeorologijos stočių apsaugos zonose, Šiaurės Lietuvos intensyvaus karsto zonoje, šaltiniuotose vietose ir pelkėse, geležinkelių ir valstybinės reikš</text:span><text:span text:style-name="T221">mės automobilių kelių pakelių juostose ir sanitarinėse apsaugos zonose, –<text:s/></text:span></text:p>
      <text:p text:style-name="P222"><text:span text:style-name="T223">užtraukia baudą piliečiams nuo keturių šimtų iki aštuonių šimtų litų ir pareigūnams – nuo vieno tūkstančio iki vieno tūkstančio penkių šimtų litų.</text:span></text:p>
      <text:p text:style-name="P224"><text:span text:style-name="T225">Didesnio negu vienas kubinis m</text:span><text:span text:style-name="T226">etras atliekų kiekio šalinimas ir (ar) naudojimas pažeidžiant Atliekų tvarkymo taisyklių reikalavimus, jeigu dėl to nepavojingomis atliekomis buvo užteršta aplinka, –<text:s/></text:span></text:p>
      <text:p text:style-name="P227"><text:span text:style-name="T228">užtraukia baudą nuo šešių šimtų iki keturių tūkstančių litų.</text:span></text:p>
      <text:p text:style-name="P229"><text:span text:style-name="T230">Šio straipsnio penktojo</text:span><text:span text:style-name="T231">je dalyje numatyta veika, jeigu dėl to nepavojingomis atliekomis buvo užteršta aplinka vandenviečių ir mineralinių šaltinių sanitarinėse apsaugos zonose, rezervatuose, nacionaliniuose bei regioniniuose parkuose, draustiniuose, saugomų kraštovaizdžio objekt</text:span><text:span text:style-name="T232">ų teritorijose bei jų apsaugos zonose, rekreacinėse teritorijose, kurortų apsaugos zonose, išžvalgytų naudingųjų iškasenų ir požeminių vandens telkinių plotuose, oro uostų, magistralinių dujotiekių bei naftotiekių vamzdynų ir jų įrenginių, hidrometeorologi</text:span><text:span text:style-name="T233">jos stočių apsaugos zonose, Šiaurės Lietuvos intensyvaus karsto zonoje, šaltiniuotose vietose ir</text:span><text:span text:style-name="T234"><text:s/></text:span><text:span text:style-name="T235">pelkėse, geležinkelių ir valstybinės reikšmės automobilių kelių pakelių juostose ir sanitarinėse apsaugos zonose, –<text:s/></text:span></text:p>
      <text:p text:style-name="P236"><text:span text:style-name="T237">užtraukia baudą nuo trijų tūkstančių iki</text:span><text:span text:style-name="T238"><text:s/>šešių tūkstančių litų.</text:span></text:p>
      <text:p text:style-name="P239"><text:span text:style-name="T240">Didesnio negu vienas kubinis metras atliekų kiekio šalinimas ir (ar) naudojimas pažeidžiant Atliekų tvarkymo taisyklių reikalavimus, jeigu dėl to pavojingomis atliekomis buvo užteršta aplinka, –<text:s/></text:span></text:p>
      <text:p text:style-name="P241"><text:span text:style-name="T242">užtraukia baudą nuo trijų<text:s/></text:span><text:span text:style-name="T243">tūkstančių iki šešių tūkstančių litų.</text:span></text:p>
      <text:p text:style-name="P244"><text:span text:style-name="T245">Šio straipsnio septintojoje dalyje numatyta veika, jeigu dėl to pavojingomis atliekomis buvo užteršta aplinka vandenviečių ir mineralinių šaltinių sanitarinėse apsaugos zonose, rezervatuose, nacionaliniuose ir region</text:span><text:span text:style-name="T246">iniuose parkuose, draustiniuose, saugomų kraštovaizdžio objektų teritorijose bei jų apsaugos zonose, rekreacinėse teritorijose, kurortų apsaugos zonose, išžvalgytų naudingųjų iškasenų ir požeminių vandens telkinių plotuose, oro uostų, magistralinių dujotie</text:span><text:span text:style-name="T247">kių ir naftotiekių vamzdynų bei jų įrenginių, hidrometeorologijos stočių apsaugos zonose, Šiaurės Lietuvos intensyvaus karsto zonoje, šaltiniuotose vietose ir pelkėse, geležinkelių ir valstybinės reikšmės automobilių kelių pakelių juostose ir sanitarinėse<text:s/></text:span><text:span text:style-name="T248">apsaugos zonose, –<text:s/></text:span></text:p>
      <text:p text:style-name="P249"><text:span text:style-name="T250">užtraukia baudą nuo keturių tūkstančių iki aštuonių tūkstančių litų.</text:span></text:p>
      <text:p text:style-name="P251"><text:span text:style-name="T252">Didesnio negu penki kubiniai metrai atliekų kiekio šalinimas ir (ar) naudojimas pažeidžiant Atliekų tvarkymo taisyklių reikalavimus, jeigu dėl to nepavojingomis atliekomis buvo užteršta aplinka, –<text:s/></text:span></text:p>
      <text:p text:style-name="P253"><text:span text:style-name="T254">užtraukia baudą nuo penkių tūkstančių iki dešimties tūks</text:span><text:span text:style-name="T255">tančių litų.</text:span></text:p>
      <text:p text:style-name="P256"><text:span text:style-name="T257">Šio straipsnio devintojoje dalyje numatyta veika, jeigu dėl to nepavojingomis atliekomis buvo užteršta aplinka vandenviečių ir mineralinių šaltinių sanitarinėse apsaugos zonose, rezervatuose, nacionaliniuose ir regioniniuose parkuose, draust</text:span><text:span text:style-name="T258">iniuose, saugomų kraštovaizdžio objektų teritorijose bei jų apsaugos zonose, rekreacinėse teritorijose, kurortų apsaugos zonose, išžvalgytų naudingųjų iškasenų ir požeminių vandens telkinių plotuose, oro uostų, magistralinių dujotiekių ir naftotiekių vamzd</text:span><text:span text:style-name="T259">ynų bei jų įrenginių, hidrometeorologijos stočių apsaugos zonose, Šiaurės Lietuvos intensyvaus karsto zonoje, šaltiniuotose vietose ir pelkėse, geležinkelių ir valstybinės reikšmės automobilių kelių pakelių juostose ir sanitarinėse apsaugos zonose, –<text:s/></text:span></text:p>
      <text:p text:style-name="P260"><text:span text:style-name="T261">už</text:span><text:span text:style-name="T262">traukia baudą nuo septynių tūkstančių iki penkiolikos tūkstančių litų.</text:span></text:p>
      <text:p text:style-name="P263"><text:span text:style-name="T264">Didesnio negu penki kubiniai metrai atliekų kiekio šalinimas ir (ar) naudojimas pažeidžiant Atliekų tvarkymo taisyklių reikalavimus, jeigu dėl to pavojingomis atliekomis buvo užteršta</text:span><text:span text:style-name="T265"><text:s/>aplinka, –<text:s/></text:span></text:p>
      <text:p text:style-name="P266"><text:span text:style-name="T267">užtraukia baudą nuo septynių tūkstančių iki keturiolikos tūkstančių litų.</text:span></text:p>
      <text:p text:style-name="P268"><text:span text:style-name="T269">Šio straipsnio vienuoliktojoje dalyje numatyta veika, jeigu dėl to pavojingomis atliekomis buvo užteršta aplinka vandenviečių ir mineralinių šaltinių sanitarinėse ap</text:span><text:span text:style-name="T270">saugos zonose, rezervatuose, nacionaliniuose ir regioniniuose parkuose, draustiniuose, saugomų kraštovaizdžio objektų teritorijose bei jų apsaugos zonose, rekreacinėse teritorijose, kurortų apsaugos zonose, išžvalgytų naudingųjų iškasenų ir požeminių vande</text:span><text:span text:style-name="T271">ns telkinių plotuose, oro uostų, magistralinių dujotiekių ir naftotiekių vamzdynų bei jų įrenginių, hidrometeorologijos stočių apsaugos zonose, Šiaurės Lietuvos intensyvaus karsto zonoje, šaltiniuotose vietose ir pelkėse, geležinkelių ir valstybinės reikšm</text:span><text:span text:style-name="T272">ės automobilių kelių pakelių juostose ir sanitarinėse apsaugos zonose, –<text:s/></text:span></text:p>
      <text:p text:style-name="P273"><text:span text:style-name="T274">užtraukia baudą nuo penkiolikos tūkstančių iki trisdešimties tūkstančių litų.</text:span></text:p>
      <text:p text:style-name="P275"><text:span text:style-name="T276">Atliekų surinkimas, pervežimas, naudojimas ir šalinimas neturint teisės užsiimti tokia veikla –<text:s/></text:span></text:p>
      <text:p text:style-name="P277"><text:span text:style-name="T278">u</text:span><text:span text:style-name="T279">žtraukia baudą pareigūnams nuo trijų šimtų iki šešių šimtų litų.</text:span></text:p>
      <text:p text:style-name="P280"><text:span text:style-name="T281">Pirminės atliekų apskaitos tvarkymo pažeidimas –<text:s/></text:span></text:p>
      <text:p text:style-name="P282"><text:span text:style-name="T283">užtraukia baudą pareigūnams nuo vieno šimto iki dviejų šimtų litų.</text:span></text:p>
      <text:p text:style-name="P284"><text:span text:style-name="T285">Valstybinės atliekų apskaitos ataskaitų pateikimo tvarkos pažeidimas</text:span><text:span text:style-name="T286"><text:s/>–<text:s/></text:span></text:p>
      <text:p text:style-name="P287"><text:span text:style-name="T288">užtraukia baudą pareigūnams nuo dviejų šimtų iki keturių šimtų litų.</text:span></text:p>
      <text:p text:style-name="P289"><text:span text:style-name="T290">Pavojingų atliekų tvarkymo, gabenimo, naudojimo ar laikymo taisyklių pažeidimas –<text:s/></text:span></text:p>
      <text:p text:style-name="P291"><text:span text:style-name="T292">užtraukia baudą pareigūnams nuo keturių šimtų iki aštuonių šimtų litų.</text:span></text:p>
      <text:p text:style-name="P293"><text:span text:style-name="T294">Pavojingų atliekų įve</text:span><text:span text:style-name="T295">žimas į Lietuvos Respublikos teritoriją, pervežimas ar išvežimas be nustatyta tvarka išduoto leidimo –<text:s/></text:span></text:p>
      <text:p text:style-name="P296"><text:span text:style-name="T297">užtraukia baudą piliečiams nuo penkių šimtų iki vieno tūkstančio litų ir pareigūnams – nuo vieno tūkstančio iki dviejų tūkstančių litų.</text:span></text:p>
      <text:p text:style-name="P298"><text:span text:style-name="T299">Pavojingų at</text:span><text:span text:style-name="T300">liekų identifikavimo, deklaravimo, pakavimo ir ženklinimo bei lydraščio užpildymo ir perdavimo reikalavimų nevykdymas –<text:s/></text:span></text:p>
      <text:p text:style-name="P301"><text:span text:style-name="T302">užtraukia baudą pareigūnams nuo penkių šimtų iki vieno tūkstančio</text:span><text:span text:style-name="T303"><text:s/></text:span><text:span text:style-name="T304">litų.</text:span></text:p>
      <text:p text:style-name="P305"><text:span text:style-name="T306">Pavojingų atliekų naudojimo bei šalinimo techninio reglamen</text:span><text:span text:style-name="T307">to darbo žurnalo tvarkymo reikalavimų nevykdymas –<text:s/></text:span></text:p>
      <text:p text:style-name="P308"><text:span text:style-name="T309">užtraukia baudą pareigūnams nuo dviejų šimtų iki keturių šimtų litų.“</text:span></text:p>
      <text:p text:style-name="Normal"/>
      <text:p text:style-name="P310"><text:span text:style-name="T311">6</text:span><text:span text:style-name="T312"><text:s/>straipsnis.<text:s/></text:span><text:span text:style-name="T313">51</text:span><text:span text:style-name="T314">12</text:span><text:span text:style-name="T315"><text:s/>straipsnio pakeitimas</text:span></text:p>
      <text:p text:style-name="P316"><text:span text:style-name="T317">Pakeisti 51</text:span><text:span text:style-name="T318">12</text:span><text:span text:style-name="T319"><text:s/>straipsnį ir jį išdėstyti taip:</text:span></text:p>
      <text:p text:style-name="P320"><text:span text:style-name="T321">„</text:span><text:span text:style-name="T322">51</text:span><text:span text:style-name="T323">12</text:span><text:span text:style-name="T324"><text:s/>straipsnis.</text:span><text:span text:style-name="T325"><text:tab/></text:span><text:span text:style-name="T326">Pakuočių<text:s/></text:span><text:span text:style-name="T327">ir apmokestinamųjų gaminių bei jų atliekų tvarkymo reikalavimų nevykdymas</text:span></text:p>
      <text:p text:style-name="P328"><text:span text:style-name="T329">Pakuočių, kuriose viršijamas ribinis leistinas kenksmingų medžiagų kiekis, pagaminimas arba tokių pakuočių importas į Lietuvos Respubliką –</text:span></text:p>
      <text:p text:style-name="P330"><text:span text:style-name="T331">užtraukia baudą pareigūnams nuo penkių</text:span><text:span text:style-name="T332"><text:s/>tūkstančių iki dešimties tūkstančių litų.</text:span></text:p>
      <text:p text:style-name="P333"><text:span text:style-name="T334">Pagamintų arba importuotų į Lietuvos Respubliką pakuočių, kuriose kenksmingos medžiagos viršija leistiną ribinį kiekį, atlygintinis ar neatlygintinis perleidimas –</text:span></text:p>
      <text:p text:style-name="P335"><text:span text:style-name="T336">užtraukia baudą pareigūnams nuo šešių tūkstan</text:span><text:span text:style-name="T337">čių iki dvylikos tūkstančių litų.</text:span></text:p>
      <text:p text:style-name="P338"><text:span text:style-name="T339">Pakuočių ir (ar) pakuočių atliekų arba apmokestinamųjų gaminių ir (ar) apmokestinamųjų gaminių atliekų apskaitos netvarkymas arba netinkamas tvarkymas –</text:span></text:p>
      <text:p text:style-name="P340"><text:span text:style-name="T341">užtraukia baudą pareigūnams nuo penkių šimtų iki vieno tūkstančio</text:span><text:span text:style-name="T342"><text:s/>litų.</text:span></text:p>
      <text:p text:style-name="P343"><text:span text:style-name="T344">Į vidaus rinką išleistų pakuočių apskaitos ataskaitų ir (ar) mokesčio už aplinkos teršimą pakuočių ir apmokestinamųjų gaminių atliekomis deklaracijų nepateikimas iki nustatytų terminų –</text:span></text:p>
      <text:p text:style-name="P345"><text:span text:style-name="T346">užtraukia baudą pareigūnams nuo aštuonių šimtų iki vieno tū</text:span><text:span text:style-name="T347">kstančio penkių šimtų litų.</text:span></text:p>
      <text:p text:style-name="P348"><text:span text:style-name="T349">Žinomai neteisingų duomenų pateikimas į vidaus rinką išleistų pakuočių apskaitos ataskaitose ir mokesčio už aplinkos teršimą pakuočių ir apmokestinamųjų gaminių atliekomis deklaracijose –</text:span></text:p>
      <text:p text:style-name="P350"><text:span text:style-name="T351">užtraukia baudą pareigūnams nuo vien</text:span><text:span text:style-name="T352">o tūkstančio penkių šimtų iki trijų tūkstančių litų.</text:span></text:p>
      <text:p text:style-name="P353"><text:span text:style-name="T354">Atsisakymas priimti parduodamų gaminių pakuotes, už kurias nustatytas užstatas, ar užstato negrąžinimas –</text:span></text:p>
      <text:p text:style-name="P355"><text:span text:style-name="T356">užtraukia baudą nuo dviejų tūkstančių penkių šimtų iki penkių tūkstančių litų.</text:span></text:p>
      <text:p text:style-name="P357"><text:span text:style-name="T358">Informacijos</text:span><text:span text:style-name="T359"><text:s/>apie tai, kaip vartotojai gali grąžinti pakuotes, nepateikimas –</text:span></text:p>
      <text:p text:style-name="P360"><text:span text:style-name="T361">užtraukia baudą nuo vieno tūkstančio iki dviejų tūkstančių litų.“</text:span></text:p>
      <text:p text:style-name="Normal"/>
      <text:p text:style-name="P362"><text:span text:style-name="T363">7</text:span><text:span text:style-name="T364"><text:s/>straipsnis.<text:s/></text:span><text:span text:style-name="T365">Kodekso papildymas 51</text:span><text:span text:style-name="T366">18</text:span><text:span text:style-name="T367"><text:s/>straipsniu</text:span></text:p>
      <text:p text:style-name="P368"><text:span text:style-name="T369">Papildyti Kodeksą 51</text:span><text:span text:style-name="T370">18</text:span><text:span text:style-name="T371"><text:s/>straipsniu:</text:span></text:p>
      <text:p text:style-name="P372"><text:span text:style-name="T373">„</text:span><text:span text:style-name="T374">51</text:span><text:span text:style-name="T375">18</text:span><text:span text:style-name="T376"><text:s/>straipsnis.</text:span><text:span text:style-name="T377"><text:tab/></text:span><text:span text:style-name="T378">Ele</text:span><text:span text:style-name="T379">ktros ir elektroninės įrangos atliekų tvarkymo reikalavimų nevykdymas</text:span></text:p>
      <text:p text:style-name="P380"><text:span text:style-name="T381">Informacijos apie elektros ir elektroninėje įrangoje esančias pavojingas medžiagas, jų keliamą pavojų aplinkai ir žmonių sveikatai arba informacijos apie šios įrangos atliekų tvarkymą<text:s/></text:span><text:span text:style-name="T382">bei priėmimą prekybos vietoje nepateikimas elektros ir elektroninės įrangos vartotojams ar šios įrangos atliekų tvarkytojams –</text:span></text:p>
      <text:p text:style-name="P383"><text:span text:style-name="T384">užtraukia baudą nuo vieno tūkstančio iki dviejų tūkstančių litų.</text:span></text:p>
      <text:p text:style-name="P385"><text:span text:style-name="T386">Elektros ir elektroninės įrangos, kurios gamintojas ir (ar)<text:s/></text:span><text:span text:style-name="T387">importuotojas nėra užsiregistravęs Gamintojų ir importuotojų registravimo sąvade, platinimas –</text:span></text:p>
      <text:p text:style-name="P388"><text:span text:style-name="T389">užtraukia baudą nuo vieno tūkstančio iki dviejų tūkstančių litų.</text:span></text:p>
      <text:p text:style-name="P390"><text:span text:style-name="T391">Pagal nustatytus reikalavimus nepaženklintos elektros ir elektroninės įrangos platinimas –</text:span></text:p>
      <text:p text:style-name="P392"><text:span text:style-name="T393">užtraukia baudą nuo vieno tūkstančio iki dviejų tūkstančių litų.</text:span></text:p>
      <text:p text:style-name="P394"><text:span text:style-name="T395">Elektros ir elektroninės įrangos išleidimo į rinką ir jos atliekų tvarkymo apskaitos ataskaitų nepateikimas iki nustatytų terminų –</text:span></text:p>
      <text:p text:style-name="P396"><text:span text:style-name="T397">užtraukia baudą pareigūnams nuo keturių šimtų iki<text:s/></text:span><text:span text:style-name="T398">aštuonių šimtų litų.</text:span></text:p>
      <text:p text:style-name="P399"><text:span text:style-name="T400">Žinomai neteisingų duomenų pateikimas elektros ir elektroninės įrangos išleidimo į rinką ir jos atliekų tvarkymo apskaitos ataskaitose –</text:span></text:p>
      <text:p text:style-name="P401"><text:span text:style-name="T402">užtraukia baudą pareigūnams nuo vieno tūkstančio penkių šimtų iki trijų tūkstančių litų.</text:span></text:p>
      <text:p text:style-name="P403"><text:span text:style-name="T404">Ats</text:span><text:span text:style-name="T405">isakymas priimti prekybos vietoje be papildomo mokesčio vartotojo atiduodamas buityje susidarančias elektros ir elektroninės įrangos atliekas tuo atveju, kai vartotojo atiduodamos elektros ir elektroninės įrangos atliekos yra tos pačios paskirties kaip jo<text:s/></text:span><text:span text:style-name="T406">perkama įranga ir kai atiduodamos įrangos atliekų kiekis (skaičiuojant įrangos vienetais) atitinka perkamos įrangos kiekį, –</text:span></text:p>
      <text:p text:style-name="P407"><text:span text:style-name="T408">užtraukia baudą nuo vieno tūkstančio penkių šimtų iki trijų tūkstančių litų.</text:span></text:p>
      <text:p text:style-name="P409"><text:span text:style-name="T410">Elektros ir elektroninės įrangos pagaminimas arba<text:s/></text:span><text:span text:style-name="T411">importas į Lietuvos Respubliką neįsiregistravus Gamintojų ir importuotojų registravimo sąvade –</text:span></text:p>
      <text:p text:style-name="P412"><text:span text:style-name="T413">užtraukia baudą pareigūnams nuo dviejų tūkstančių penkių šimtų iki penkių tūkstančių litų.</text:span></text:p>
      <text:p text:style-name="P414"><text:span text:style-name="T415">Pagal nustatytus reikalavimus nepaženklintos elektros ir elektron</text:span><text:span text:style-name="T416">inės įrangos išleidimas į Lietuvos Respublikos vidaus rinką –</text:span></text:p>
      <text:p text:style-name="P417"><text:span text:style-name="T418">užtraukia baudą pareigūnams nuo dviejų tūkstančių iki keturių tūkstančių litų.</text:span></text:p>
      <text:p text:style-name="P419"><text:span text:style-name="T420">Elektros ir elektroninės įrangos išleidimas į Lietuvos Respublikos vidaus rinką neturint dokumento, įrodančio,<text:s/></text:span><text:span text:style-name="T421">kad elektros ir elektroninės įrangos atliekų tvarkymas bus finansuojamas, –</text:span></text:p>
      <text:p text:style-name="P422"><text:span text:style-name="T423">užtraukia baudą pareigūnams nuo dviejų tūkstančių penkių šimtų iki penkių tūkstančių litų.</text:span></text:p>
      <text:p text:style-name="P424"><text:span text:style-name="T425">Tokios pat veikos, padarytos asmens, bausto administracine nuobauda už šio straipsnio</text:span><text:span text:style-name="T426"><text:s/>pirmojoje, antrojoje, trečiojoje, ketvirtojoje, penktojoje, šeštojoje, septintojoje, aštuntojoje ir devintojoje dalyse numatytus pažeidimus, –</text:span></text:p>
      <text:p text:style-name="P427"><text:span text:style-name="T428">užtraukia baudą nuo dviejų tūkstančių iki dešimties tūkstančių litų.</text:span></text:p>
      <text:p text:style-name="P429"><text:span text:style-name="T430">Elektros ir elektroninės įrangos atliek</text:span><text:span text:style-name="T431">ų netvarkymas ir nedalyvavimas elektros ir elektroninės įrangos atliekų tvarkymo sistemoje –</text:span></text:p>
      <text:p text:style-name="P432"><text:span text:style-name="T433">užtraukia baudą pareigūnams nuo dvidešimt penkių tūkstančių iki penkiasdešimties tūkstančių litų.“</text:span></text:p>
      <text:p text:style-name="Normal"/>
      <text:p text:style-name="P434"><text:span text:style-name="T435">8</text:span><text:span text:style-name="T436"><text:s/>straipsnis.<text:s/></text:span><text:span text:style-name="T437">Kodekso papildymas 51</text:span><text:span text:style-name="T438">19</text:span><text:span text:style-name="T439"><text:s/>straipsniu</text:span></text:p>
      <text:p text:style-name="P440"><text:span text:style-name="T441">Papildyti Kodeksą 51</text:span><text:span text:style-name="T442">19</text:span><text:span text:style-name="T443"><text:s/>straipsniu:</text:span></text:p>
      <text:p text:style-name="P444"><text:span text:style-name="T445">„</text:span><text:span text:style-name="T446">51</text:span><text:span text:style-name="T447">19</text:span><text:span text:style-name="T448"><text:s/>straipsnis.<text:s/></text:span><text:span text:style-name="T449">Alyvų atliekų tvarkymo reikalavimų nevykdymas</text:span></text:p>
      <text:p text:style-name="P450"><text:span text:style-name="T451">Alyvų atliekų atlygintinis ar neatlygintinis perleidimas asmenims, neturintiems teisės tvarkyti alyvų atliekas, –</text:span></text:p>
      <text:p text:style-name="P452"><text:span text:style-name="T453">užtraukia baudą pareigūnams nuo<text:s/></text:span><text:span text:style-name="T454">trijų šimtų iki šešių šimtų litų.</text:span></text:p>
      <text:p text:style-name="P455"><text:span text:style-name="T456">Alyvų atliekų tvarkymas Alyvų atliekų tvarkymo taisyklėse nenumatytais būdais –</text:span></text:p>
      <text:p text:style-name="P457"><text:span text:style-name="T458">užtraukia baudą pareigūnams nuo dviejų tūkstančių iki keturių tūkstančių litų.</text:span></text:p>
      <text:p text:style-name="P459"><text:span text:style-name="T460">Alyvų išleidimo į rinką apskaitos ataskaitų nepateikimas<text:s/></text:span><text:span text:style-name="T461">iki nustatytų terminų –</text:span></text:p>
      <text:p text:style-name="P462"><text:span text:style-name="T463">užtraukia baudą pareigūnams nuo keturių šimtų iki aštuonių šimtų litų.</text:span></text:p>
      <text:p text:style-name="P464"><text:span text:style-name="T465">Žinomai neteisingų duomenų pateikimas alyvų išleidimo į rinką apskaitos ataskaitose –</text:span></text:p>
      <text:p text:style-name="P466"><text:span text:style-name="T467">užtraukia baudą pareigūnams nuo vieno tūkstančio penkių šimtų iki tri</text:span><text:span text:style-name="T468">jų tūkstančių litų.</text:span></text:p>
      <text:p text:style-name="P469"><text:span text:style-name="T470">Alyvų pagaminimas arba importas į Lietuvos Respubliką neįsiregistravus Gamintojų ir importuotojų registravimo sąvade –</text:span></text:p>
      <text:p text:style-name="P471"><text:span text:style-name="T472">užtraukia baudą pareigūnams nuo dviejų tūkstančių penkių šimtų iki penkių tūkstančių litų.</text:span></text:p>
      <text:p text:style-name="P473"><text:span text:style-name="T474">Tokios pat veikos,<text:s/></text:span><text:span text:style-name="T475">padarytos asmens, bausto administracine nuobauda už šio straipsnio trečiojoje, ketvirtojoje ir penktojoje dalyse numatytus pažeidimus, –</text:span></text:p>
      <text:p text:style-name="P476"><text:span text:style-name="T477">užtraukia baudą nuo dviejų tūkstančių iki dešimties tūkstančių litų.</text:span></text:p>
      <text:p text:style-name="P478"><text:span text:style-name="T479">Alyvų atliekų netvarkymas ir nedalyvavimas aly</text:span><text:span text:style-name="T480">vų atliekų tvarkymo sistemoje –</text:span></text:p>
      <text:p text:style-name="P481"><text:span text:style-name="T482">užtraukia baudą pareigūnams nuo dvidešimt penkių tūkstančių iki penkiasdešimties tūkstančių litų.“</text:span></text:p>
      <text:p text:style-name="Normal"/>
      <text:p text:style-name="P483"><text:span text:style-name="T484">9</text:span><text:span text:style-name="T485"><text:s/>straipsnis.<text:s/></text:span><text:span text:style-name="T486">Kodekso papildymas 51</text:span><text:span text:style-name="T487">20</text:span><text:span text:style-name="T488"><text:s/>straipsniu</text:span></text:p>
      <text:p text:style-name="P489"><text:span text:style-name="T490">Papildyti Kodeksą 51</text:span><text:span text:style-name="T491">20</text:span><text:span text:style-name="T492"><text:s/>straipsniu:</text:span></text:p>
      <text:p text:style-name="P493"><text:span text:style-name="T494">„</text:span><text:span text:style-name="T495">51</text:span><text:span text:style-name="T496">20</text:span><text:span text:style-name="T497"><text:s/>straipsnis.</text:span><text:span text:style-name="T498"><text:tab/></text:span><text:span text:style-name="T499">Teis</text:span><text:span text:style-name="T500">ės aktų, reglamentuojančių eksploatuoti netinkamų transporto priemonių tvarkymą, reikalavimų pažeidimas</text:span></text:p>
      <text:p text:style-name="P501"><text:span text:style-name="T502">Transporto priemonių išleidimo į rinką ataskaitų nepateikimas iki nustatytų terminų –</text:span></text:p>
      <text:p text:style-name="P503"><text:span text:style-name="T504">užtraukia baudą pareigūnams nuo keturių šimtų iki aštuonių šim</text:span><text:span text:style-name="T505">tų litų.</text:span></text:p>
      <text:p text:style-name="P506"><text:span text:style-name="T507">Žinomai neteisingų duomenų pateikimas transporto priemonių išleidimo į rinką ataskaitose –</text:span></text:p>
      <text:p text:style-name="P508"><text:span text:style-name="T509">užtraukia baudą nuo vieno tūkstančio penkių šimtų iki trijų tūkstančių litų.</text:span></text:p>
      <text:p text:style-name="P510"><text:span text:style-name="T511">Transporto priemonių pagaminimas arba importas į Lietuvos Respubliką<text:s/></text:span><text:span text:style-name="T512">neįsiregistravus Gamintojų ir importuotojų registravimo sąvade –</text:span></text:p>
      <text:p text:style-name="P513"><text:span text:style-name="T514">užtraukia baudą pareigūnams nuo dviejų tūkstančių penkių šimtų iki penkių tūkstančių litų.</text:span></text:p>
      <text:p text:style-name="P515"><text:span text:style-name="T516">Tokios pat veikos, padarytos asmens, bausto administracine nuobauda už šio straipsnio pirmojoje,</text:span><text:span text:style-name="T517"><text:s/>antrojoje ir trečiojoje dalyse numatytus pažeidimus, –</text:span></text:p>
      <text:p text:style-name="P518"><text:span text:style-name="T519">užtraukia baudą nuo dviejų tūkstančių iki dešimties tūkstančių litų.</text:span></text:p>
      <text:p text:style-name="P520"><text:span text:style-name="T521">Eksploatuoti netinkamų transporto priemonių netvarkymas ir nedalyvavimas eksploatuoti netinkamų transporto priemonių tvarkymo s</text:span><text:span text:style-name="T522">istemoje –</text:span></text:p>
      <text:p text:style-name="P523"><text:span text:style-name="T524">užtraukia baudą pareigūnams nuo dvidešimt penkių tūkstančių iki penkiasdešimties tūkstančių litų.“</text:span></text:p>
      <text:p text:style-name="Normal"/>
      <text:p text:style-name="P525"><text:span text:style-name="T526">10</text:span><text:span text:style-name="T527"><text:s/>straipsnis.<text:s/></text:span><text:span text:style-name="T528">Kodekso papildymas 51</text:span><text:span text:style-name="T529">21</text:span><text:span text:style-name="T530"><text:s/>straipsniu</text:span></text:p>
      <text:p text:style-name="P531"><text:span text:style-name="T532">Papildyti Kodeksą 51</text:span><text:span text:style-name="T533">21</text:span><text:span text:style-name="T534"><text:s/>straipsniu:</text:span></text:p>
      <text:p text:style-name="P535"><text:span text:style-name="T536">„</text:span><text:span text:style-name="T537">51</text:span><text:span text:style-name="T538">21</text:span><text:span text:style-name="T539"><text:s/>straipsnis.</text:span><text:span text:style-name="T540"><text:tab/></text:span><text:span text:style-name="T541">Teisės aktų, reglamentuo</text:span><text:span text:style-name="T542">jančių šiltnamio dujų išmetimą į aplinką, šiltnamio dujų apyvartinės taršos leidimų išdavimą ir prekybą jais, pažeidimas</text:span></text:p>
      <text:p text:style-name="P543"><text:span text:style-name="T544">Prekybos šiltnamio dujų apyvartinės taršos leidimais nustatytos tvarkos<text:s/></text:span><text:span text:style-name="T545"><text:line-break/>pažeidimas –<text:s/></text:span></text:p>
      <text:p text:style-name="P546"><text:span text:style-name="T547">užtraukia baudą nuo vieno šimto penkiasdešim</text:span><text:span text:style-name="T548">ties iki trijų šimtų litų.</text:span></text:p>
      <text:p text:style-name="P549"><text:span text:style-name="T550">Šiltnamio dujų išmetimo apskaitos ataskaitos ir (ar) proceso tinkamumo patvirtinimo pažymos nepateikimas laiku kompetentingai institucijai –<text:s/></text:span></text:p>
      <text:p text:style-name="P551"><text:span text:style-name="T552">užtraukia baudą nuo penkių šimtų iki vieno tūkstančio litų.</text:span></text:p>
      <text:p text:style-name="P553"><text:span text:style-name="T554">Šiltnamio dujų išmetimas į aplinką neturint nustatyta tvarka išduoto leidimo, kai pagal teisės aktus toks leidimas reikalingas, –<text:s/></text:span></text:p>
      <text:p text:style-name="P555"><text:span text:style-name="T556">užtraukia baudą nuo vieno tūkstančio iki dviejų tūkstančių litų.</text:span></text:p>
      <text:p text:style-name="P557"><text:span text:style-name="T558">Nacionaliniame apyvartinių taršos leidimų paskirstymo pl</text:span><text:span text:style-name="T559">ane nustatyto leidžiamo išmesti į aplinką šiltnamio dujų kiekio viršijimas –<text:s/></text:span></text:p>
      <text:p text:style-name="P560"><text:span text:style-name="T561">užtraukia baudą nuo dviejų tūkstančių iki penkių tūkstančių litų.“</text:span></text:p>
      <text:p text:style-name="Normal"/>
      <text:p text:style-name="P562"><text:span text:style-name="T563">11</text:span><text:span text:style-name="T564"><text:s/>straipsnis.<text:s/></text:span><text:span text:style-name="T565">Kodekso papildymas 51</text:span><text:span text:style-name="T566">22<text:s/></text:span><text:span text:style-name="T567">straipsniu</text:span></text:p>
      <text:p text:style-name="P568"><text:span text:style-name="T569">Papildyti Kodeksą 51</text:span><text:span text:style-name="T570">22</text:span><text:span text:style-name="T571"><text:s/>straipsniu:</text:span></text:p>
      <text:p text:style-name="P572"><text:span text:style-name="T573">„</text:span><text:span text:style-name="T574">51</text:span><text:span text:style-name="T575">22</text:span><text:span text:style-name="T576"><text:s/>straipsnis.</text:span><text:span text:style-name="T577"><text:tab/></text:span><text:span text:style-name="T578">Aplinkos monitoringo duomenų nepateikimas ar klaidingų duomenų pateikimas</text:span></text:p>
      <text:p text:style-name="P579"><text:span text:style-name="T580">Aplinkos monitoringo duomenų nepateikimas laiku arba žinomai klaidingų aplinkos monitoringo duomenų pateikimas Aplinkos monitoringo duomenų fondui –<text:s/></text:span></text:p>
      <text:p text:style-name="P581"><text:span text:style-name="T582">užtraukia baudą</text:span><text:span text:style-name="T583"><text:s/>nuo trijų šimtų iki šešių šimtų litų.<text:s/></text:span></text:p>
      <text:p text:style-name="P584"><text:span text:style-name="T585">Tokios pat veikos, padarytos asmens, bausto administracine nuobauda už šio straipsnio pirmojoje dalyje numatytus pažeidimus, –<text:s/></text:span></text:p>
      <text:p text:style-name="P586"><text:span text:style-name="T587">užtraukia baudą nuo penkių šimtų iki vieno tūkstančio litų.“</text:span></text:p>
      <text:p text:style-name="Normal"/>
      <text:p text:style-name="P588"><text:span text:style-name="T589">12</text:span><text:span text:style-name="T590"><text:s/>straips</text:span><text:span text:style-name="T591">nis.<text:s/></text:span><text:span text:style-name="T592">55 straipsnio 1 dalies pakeitimas</text:span></text:p>
      <text:p text:style-name="P593"><text:span text:style-name="T594">55 straipsnio 1 dalyje po žodžio „užtraukia“ įrašyti žodžius „įspėjimą arba“, po žodžio „ir“ įrašyti žodį „baudą“ ir šią dalį išdėstyti taip:</text:span></text:p>
      <text:p text:style-name="P595"><text:span text:style-name="T596">„Vandens telkinių apsaugos zonų ar pakrančių apsaugos juostų režimo<text:s/></text:span><text:span text:style-name="T597"><text:line-break/>paže</text:span><text:span text:style-name="T598">idimas –<text:s/></text:span></text:p>
      <text:p text:style-name="P599"><text:span text:style-name="T600">užtraukia įspėjimą arba baudą piliečiams nuo penkiasdešimties iki vieno šimto litų ir baudą pareigūnams – nuo vieno šimto iki dviejų šimtų litų.“</text:span></text:p>
      <text:p text:style-name="Normal"/>
      <text:p text:style-name="P601"><text:span text:style-name="T602">13</text:span><text:span text:style-name="T603"><text:s/>straipsnis.<text:s/></text:span><text:span text:style-name="T604">Kodekso papildymas 56</text:span><text:span text:style-name="T605">2</text:span><text:span text:style-name="T606"><text:s/>straipsniu</text:span></text:p>
      <text:p text:style-name="P607"><text:span text:style-name="T608">Papildyti Kodeksą 56</text:span><text:span text:style-name="T609">2</text:span><text:span text:style-name="T610"><text:s/>straipsniu:</text:span></text:p>
      <text:p text:style-name="P611"><text:span text:style-name="T612">„</text:span><text:span text:style-name="T613">5</text:span><text:span text:style-name="T614">6</text:span><text:span text:style-name="T615">2</text:span><text:span text:style-name="T616"><text:s/>straipsnis.</text:span><text:span text:style-name="T617"><text:tab/></text:span><text:span text:style-name="T618">Aplinkosaugos sąlygų plaukioti vandens telkiniuose plaukiojimo priemonėmis pažeidimas</text:span></text:p>
      <text:p text:style-name="P619"><text:span text:style-name="T620">Aplinkosaugos sąlygų plaukioti vandens telkiniuose plaukiojimo priemonėmis pažeidimas –<text:s/></text:span></text:p>
      <text:p text:style-name="P621"><text:span text:style-name="T622">užtraukia baudą nuo vieno šimto iki dviejų šimtų litų.</text:span></text:p>
      <text:p text:style-name="P623"><text:span text:style-name="T624">Plaukiojimas savaeigėmis plaukiojimo priemonėmis, kai tai daryti draudžiama, –<text:s/></text:span></text:p>
      <text:p text:style-name="P625"><text:span text:style-name="T626">užtraukia baudą nuo vieno šimto penkiasdešimties iki trijų šimtų litų.</text:span></text:p>
      <text:p text:style-name="P627"><text:span text:style-name="T628">Plaukiojimas vandens motociklais vandens telkiniuose, kuriuose tai daryti draudžiama, –<text:s/></text:span></text:p>
      <text:p text:style-name="P629"><text:span text:style-name="T630">užtraukia<text:s/></text:span><text:span text:style-name="T631">baudą nuo vieno šimto penkiasdešimties iki trijų šimtų litų.</text:span></text:p>
      <text:p text:style-name="P632"><text:span text:style-name="T633">Aplinkosaugos sąlygų plaukioti plaukiojimo priemonėmis vandens telkiniuose, esančiuose saugomose teritorijose, pažeidimas –<text:s/></text:span></text:p>
      <text:p text:style-name="P634"><text:span text:style-name="T635">užtraukia baudą nuo dviejų šimtų iki keturių šimtų litų.</text:span></text:p>
      <text:p text:style-name="P636"><text:span text:style-name="T637">Tokios<text:s/></text:span><text:span text:style-name="T638">pat veikos, padarytos asmens, bausto administracine nuobauda už šio straipsnio pirmojoje, antrojoje, trečiojoje ir ketvirtojoje dalyse numatytus pažeidimus, –<text:s/></text:span></text:p>
      <text:p text:style-name="P639"><text:span text:style-name="T640">užtraukia baudą nuo keturių šimtų iki aštuonių šimtų litų.“</text:span></text:p>
      <text:p text:style-name="Normal"/>
      <text:p text:style-name="P641"><text:span text:style-name="T642">14</text:span><text:span text:style-name="T643"><text:s/>straipsnis.<text:s/></text:span><text:span text:style-name="T644">58 str</text:span><text:span text:style-name="T645">aipsnio pakeitimas</text:span></text:p>
      <text:p text:style-name="P646"><text:span text:style-name="T647">Pakeisti 58 straipsnį ir jį išdėstyti taip:</text:span></text:p>
      <text:p text:style-name="P648"><text:span text:style-name="T649">„</text:span><text:span text:style-name="T650">58</text:span><text:span text:style-name="T651"><text:s/>straipsnis.</text:span><text:span text:style-name="T652"><text:tab/></text:span><text:span text:style-name="T653">Tvenkinio ar užtvenkto ežero naudojimo ir priežiūros taisyklių pažeidimas</text:span></text:p>
      <text:p text:style-name="P654"><text:span text:style-name="T655">Tvenkinio ar užtvenkto ežero naudojimo ir priežiūros taisyklių pažeidimas –<text:s/></text:span></text:p>
      <text:p text:style-name="P656"><text:span text:style-name="T657">užtraukia baudą nu</text:span><text:span text:style-name="T658">o penkiasdešimties iki vieno šimto litų.</text:span></text:p>
      <text:p text:style-name="P659"><text:span text:style-name="T660">Tvenkinio ar užtvenkto ežero naudojimo ir priežiūros taisyklėse nustatytų tvenkinio darbo režimo ar aplinkosaugos reikalavimų pažeidimas –<text:s/></text:span></text:p>
      <text:p text:style-name="P661"><text:span text:style-name="T662">užtraukia baudą nuo dviejų šimtų iki keturių šimtų litų.</text:span></text:p>
      <text:p text:style-name="P663"><text:span text:style-name="T664">Tokios pat v</text:span><text:span text:style-name="T665">eikos, padarytos asmens, bausto administracine nuobauda už šio straipsnio pirmojoje ir antrojoje dalyse numatytus pažeidimus, –<text:s/></text:span></text:p>
      <text:p text:style-name="P666"><text:span text:style-name="T667">užtraukia baudą nuo dviejų šimtų penkiasdešimties iki penkių šimtų litų.“</text:span></text:p>
      <text:p text:style-name="Normal"/>
      <text:p text:style-name="P668"><text:span text:style-name="T669">15</text:span><text:span text:style-name="T670"><text:s/>straipsnis.<text:s/></text:span><text:span text:style-name="T671">Kodekso papildymas<text:s/></text:span><text:span text:style-name="T672">58</text:span><text:span text:style-name="T673">1</text:span><text:span text:style-name="T674"><text:s/></text:span><text:span text:style-name="T675">straipsniu</text:span></text:p>
      <text:p text:style-name="P676"><text:span text:style-name="T677">Papildyti Kodeksą 58</text:span><text:span text:style-name="T678">1</text:span><text:span text:style-name="T679"><text:s/>straipsniu:</text:span></text:p>
      <text:p text:style-name="P680"><text:span text:style-name="T681">„</text:span><text:span text:style-name="T682">58</text:span><text:span text:style-name="T683">1</text:span><text:span text:style-name="T684"><text:s/>straipsnis.</text:span><text:span text:style-name="T685"><text:tab/></text:span><text:span text:style-name="T686">Vandens lygio pažeminimo tvenkiniuose ar užtvenktuose ežeruose reikalavimų pažeidimas</text:span></text:p>
      <text:p text:style-name="P687"><text:span text:style-name="T688">Vandens lygio tvenkinyje ar užtvenktame ežere pažeminimas be nustatyta tvarka išduoto leidimo, kai leidimas pagal teisės aktus reikalingas, arba leidime pažeminti vandens lygį nustatytų reikalavimų pažeidimas –<text:s/></text:span></text:p>
      <text:p text:style-name="P689"><text:span text:style-name="T690">užtraukia baudą nuo dviejų šimtų iki ketur</text:span><text:span text:style-name="T691">ių šimtų litų.</text:span></text:p>
      <text:p text:style-name="P692"><text:span text:style-name="T693">Tokios pat veikos, padarytos asmens, bausto administracine nuobauda už šio straipsnio pirmojoje dalyje numatytus pažeidimus, –<text:s/></text:span></text:p>
      <text:p text:style-name="P694"><text:span text:style-name="T695">užtraukia baudą nuo keturių šimtų iki aštuonių šimtų litų.“</text:span></text:p>
      <text:p text:style-name="Normal"/>
      <text:p text:style-name="P696"><text:span text:style-name="T697">16</text:span><text:span text:style-name="T698"><text:s/>straipsnis.<text:s/></text:span><text:span text:style-name="T699">70 straipsnio<text:s/></text:span><text:span text:style-name="T700">pakeitimas</text:span></text:p>
      <text:p text:style-name="P701"><text:span text:style-name="T702">Pakeisti 70 straipsnį ir jį išdėstyti taip:</text:span></text:p>
      <text:p text:style-name="P703"><text:span text:style-name="T704">„</text:span><text:span text:style-name="T705">70</text:span><text:span text:style-name="T706"><text:s/>straipsnis.<text:s/></text:span><text:span text:style-name="T707">Lankymosi miške taisyklių pažeidimas</text:span></text:p>
      <text:p text:style-name="P708"><text:span text:style-name="T709">Lankymosi miške taisyklių pažeidimas –<text:s/></text:span></text:p>
      <text:p text:style-name="P710"><text:span text:style-name="T711">užtraukia įspėjimą arba baudą piliečiams nuo dvidešimt penkių iki penkiasdešimties litų ir baudą par</text:span><text:span text:style-name="T712">eigūnams – nuo penkiasdešimties iki vieno šimto litų.</text:span></text:p>
      <text:p text:style-name="P713"><text:span text:style-name="T714">Transporto priemonių, palapinių, laikinų statinių statymas miške arba važiavimas transporto priemonėmis miškais ten, kur tai daryti draudžiama, –<text:s/></text:span></text:p>
      <text:p text:style-name="P715"><text:span text:style-name="T716">užtraukia baudą piliečiams nuo penkiasdešimties iki</text:span><text:span text:style-name="T717"><text:s/>vieno šimto litų ir pareigūnams – nuo vieno šimto iki dviejų šimtų litų.“</text:span></text:p>
      <text:p text:style-name="Normal"/>
      <text:p text:style-name="P718"><text:span text:style-name="T719">17</text:span><text:span text:style-name="T720"><text:s/>straipsnis.<text:s/></text:span><text:span text:style-name="T721">76 straipsnio pakeitimas</text:span></text:p>
      <text:p text:style-name="P722"><text:span text:style-name="T723">Pakeisti 76 straipsnį ir jį išdėstyti taip:<text:s/></text:span></text:p>
      <text:p text:style-name="P724"><text:span text:style-name="T725">„</text:span><text:span text:style-name="T726">76</text:span><text:span text:style-name="T727"><text:s/>straipsnis.<text:s/></text:span><text:span text:style-name="T728">Saugomų teritorijų režimo pažeidimas</text:span></text:p>
      <text:p text:style-name="P729"><text:span text:style-name="T730">Rezervatų, draustinių, n</text:span><text:span text:style-name="T731">acionalinių ir regioninių parkų, biosferos rezervatų, jų buferinės apsaugos zonų režimo pažeidimas –<text:s/></text:span></text:p>
      <text:p text:style-name="P732"><text:span text:style-name="T733">užtraukia įspėjimą arba baudą piliečiams nuo penkiasdešimties iki vieno šimto litų ir baudą pareigūnams – nuo vieno šimto penkiasdešimties iki trijų šim</text:span><text:span text:style-name="T734">tų litų.</text:span></text:p>
      <text:p text:style-name="P735"><text:span text:style-name="T736">Šio straipsnio pirmojoje dalyje numatyta veika, kai padaroma žala aplinkai, –<text:s/></text:span></text:p>
      <text:p text:style-name="P737"><text:span text:style-name="T738">užtraukia baudą piliečiams nuo vieno šimto penkiasdešimties iki trijų šimtų litų ir pareigūnams – nuo dviejų šimtų penkiasdešimties iki penkių šimtų litų.</text:span></text:p>
      <text:p text:style-name="P739"><text:span text:style-name="T740">Gamtos<text:s/></text:span><text:span text:style-name="T741">paveldo objektų apsaugos reglamentų, šių objektų buferinės apsaugos zonų režimo pažeidimas –<text:s/></text:span></text:p>
      <text:p text:style-name="P742"><text:span text:style-name="T743">užtraukia įspėjimą arba baudą piliečiams nuo septyniasdešimt penkių iki vieno šimto penkiasdešimties litų ir baudą pareigūnams – nuo vieno šimto penkiasdešimtie</text:span><text:span text:style-name="T744">s iki trijų šimtų litų.</text:span></text:p>
      <text:p text:style-name="P745"><text:span text:style-name="T746">Šio straipsnio trečiojoje dalyje numatyta veika, kai padaroma žala aplinkai, –<text:s/></text:span></text:p>
      <text:p text:style-name="P747"><text:span text:style-name="T748">užtraukia baudą piliečiams nuo dviejų šimtų iki keturių šimtų litų ir pareigūnams – nuo keturių šimtų iki aštuonių šimtų litų.“</text:span></text:p>
      <text:p text:style-name="Normal"/>
      <text:p text:style-name="P749"><text:span text:style-name="T750">18</text:span><text:span text:style-name="T751"><text:s/>straipsnis.<text:s/></text:span><text:span text:style-name="T752">77 straipsnio 1 dalies pakeitimas</text:span></text:p>
      <text:p text:style-name="P753"><text:span text:style-name="T754">77 straipsnio 1 dalyje po žodžio „užtraukia“ įrašyti žodžius „įspėjimą arba“, po žodžio „ir“ įrašyti žodį „baudą“ ir šią dalį išdėstyti taip:</text:span></text:p>
      <text:p text:style-name="P755"><text:span text:style-name="T756">„Priešgaisrinės miškų apsaugos reikalavimų pažeidimas –<text:s/></text:span></text:p>
      <text:p text:style-name="P757"><text:span text:style-name="T758">užtraukia įspėjimą arba baudą piliečiams nuo penkiasdešimties iki vieno šimto litų ir baudą pareigūnams – nuo vieno šimto penkiasdešimties iki trijų šimtų litų.“</text:span></text:p>
      <text:p text:style-name="Normal"/>
      <text:p text:style-name="P759"><text:span text:style-name="T760">19</text:span><text:span text:style-name="T761"><text:s/>straipsnis.<text:s/></text:span><text:span text:style-name="T762">77</text:span><text:span text:style-name="T763">1</text:span><text:span text:style-name="T764"><text:s/>straipsnio pakeitimas</text:span></text:p>
      <text:p text:style-name="P765"><text:span text:style-name="T766">Pakeisti 77</text:span><text:span text:style-name="T767">1</text:span><text:span text:style-name="T768"><text:s/>straipsnį ir jį išdėstyti t</text:span><text:span text:style-name="T769">aip:</text:span></text:p>
      <text:p text:style-name="P770"><text:span text:style-name="T771">„</text:span><text:span text:style-name="T772">77</text:span><text:span text:style-name="T773">1</text:span><text:span text:style-name="T774"><text:s/>straipsnis.<text:s/></text:span><text:span text:style-name="T775">Miško sanitarinės apsaugos reikalavimų pažeidimas</text:span></text:p>
      <text:p text:style-name="P776"><text:span text:style-name="T777">Miško sanitarinės apsaugos reikalavimų pažeidimas –<text:s/></text:span></text:p>
      <text:p text:style-name="P778"><text:span text:style-name="T779">užtraukia įspėjimą arba baudą piliečiams nuo dvidešimt penkių iki penkiasdešimties litų ir baudą pareigūnams – nuo penkiasdeš</text:span><text:span text:style-name="T780">imties iki vieno šimto litų.</text:span></text:p>
      <text:p text:style-name="P781"><text:span text:style-name="T782">Miško sanitarinės apsaugos reikalavimų pažeidimas, jei buvo padaryta žala aplinkai, –<text:s/></text:span></text:p>
      <text:p text:style-name="P783"><text:span text:style-name="T784">užtraukia baudą piliečiams nuo penkiasdešimties iki vieno šimto litų ir pareigūnams – nuo vieno šimto iki dviejų šimtų litų.</text:span></text:p>
      <text:p text:style-name="P785"><text:span text:style-name="T786">Tokia pat</text:span><text:span text:style-name="T787"><text:s/>veika, padaryta asmens, bausto administracine nuobauda už šio straipsnio antrojoje dalyje numatytą pažeidimą, –<text:s/></text:span></text:p>
      <text:p text:style-name="P788"><text:span text:style-name="T789">užtraukia baudą nuo penkių šimtų iki vieno tūkstančio litų.“</text:span></text:p>
      <text:p text:style-name="Normal"/>
      <text:p text:style-name="P790"><text:span text:style-name="T791">20</text:span><text:span text:style-name="T792"><text:s/>straipsnis.<text:s/></text:span><text:span text:style-name="T793">Kodekso papildymas 78</text:span><text:span text:style-name="T794">1</text:span><text:span text:style-name="T795"><text:s/>straipsniu</text:span></text:p>
      <text:p text:style-name="P796"><text:span text:style-name="T797">Papildyti Kodek</text:span><text:span text:style-name="T798">są 78</text:span><text:span text:style-name="T799">1</text:span><text:span text:style-name="T800"><text:s/>straipsniu:</text:span></text:p>
      <text:p text:style-name="P801"><text:span text:style-name="T802">„</text:span><text:span text:style-name="T803">78</text:span><text:span text:style-name="T804">1</text:span><text:span text:style-name="T805"><text:s/>straipsnis.</text:span><text:span text:style-name="T806"><text:tab/></text:span><text:span text:style-name="T807">Neteisėtas važiavimas per žolinę dangą ar miško paklotę motorinėmis transporto priemonėmis</text:span></text:p>
      <text:p text:style-name="P808"><text:span text:style-name="T809">Neteisėtas važiavimas per žolinę dangą ar miško paklotę motorinėmis transporto priemonėmis, jei dėl to žolinė danga ar miško<text:s/></text:span><text:span text:style-name="T810">paklotė buvo sužalota ar sunaikinta, –<text:s/></text:span></text:p>
      <text:p text:style-name="P811"><text:span text:style-name="T812">užtraukia įspėjimą arba baudą nuo vieno šimto iki dviejų šimtų litų.“</text:span></text:p>
      <text:p text:style-name="Normal"/>
      <text:p text:style-name="P813"><text:span text:style-name="T814">21</text:span><text:span text:style-name="T815"><text:s/>straipsnis.<text:s/></text:span><text:span text:style-name="T816">81 straipsnio pakeitimas</text:span></text:p>
      <text:p text:style-name="P817"><text:span text:style-name="T818">Pakeisti 81 straipsnį ir jį išdėstyti taip:</text:span></text:p>
      <text:p text:style-name="P819"><text:span text:style-name="T820">„</text:span><text:span text:style-name="T821">81</text:span><text:span text:style-name="T822"><text:s/>straipsnis.</text:span><text:span text:style-name="T823"><text:tab/></text:span><text:span text:style-name="T824">Transporto ir kitų judamų<text:s/></text:span><text:span text:style-name="T825">priemonių, viršijančių išmetamų teršiančių medžiagų kiekio ribinius dydžius, išleidimas eksploatuoti</text:span></text:p>
      <text:p text:style-name="P826"><text:span text:style-name="T827">Transporto ir kitų priemonių bei įrengimų, kurių išmetamų teršiančių medžiagų kiekis, taip pat veikimo metu keliamas triukšmas viršija nustatytus ribiniu</text:span><text:span text:style-name="T828">s dydžius, išleidimas eksploatuoti –</text:span></text:p>
      <text:p text:style-name="P829"><text:span text:style-name="T830">užtraukia baudą nuo dviejų šimtų iki penkių šimtų litų.</text:span></text:p>
      <text:p text:style-name="P831"><text:span text:style-name="T832">Tokie pat veiksmai, padaryti asmens, bausto administracine nuobauda už šio straipsnio pirmojoje dalyje numatytus pažeidimus, –<text:s/></text:span></text:p>
      <text:p text:style-name="P833"><text:span text:style-name="T834">užtraukia baudą nuo penkių<text:s/></text:span><text:span text:style-name="T835">šimtų iki vieno tūkstančio litų.“</text:span></text:p>
      <text:p text:style-name="Normal"/>
      <text:p text:style-name="P836"><text:span text:style-name="T837">22</text:span><text:span text:style-name="T838"><text:s/>straipsnis.<text:s/></text:span><text:span text:style-name="T839">82 straipsnio pakeitimas</text:span></text:p>
      <text:p text:style-name="P840"><text:span text:style-name="T841">Pakeisti 82 straipsnį ir jį išdėstyti taip:</text:span></text:p>
      <text:p text:style-name="P842"><text:span text:style-name="T843">„</text:span><text:span text:style-name="T844">82</text:span><text:span text:style-name="T845"><text:s/>straipsnis.</text:span><text:span text:style-name="T846"><text:tab/></text:span><text:span text:style-name="T847">Transporto ir kitų judamų priemonių, viršijančių išmetamų teršiančių medžiagų kiekio ribinius dydžius, ek</text:span><text:span text:style-name="T848">sploatavimas</text:span></text:p>
      <text:p text:style-name="P849"><text:span text:style-name="T850">Transporto ir kitų judamų priemonių bei įrengimų, kurių išmetamų teršiančių medžiagų kiekis, taip pat veikimo metu keliamas triukšmas viršija nustatytus ribinius dydžius, eksploatavimas –<text:s/></text:span></text:p>
      <text:p text:style-name="P851"><text:span text:style-name="T852">užtraukia baudą nuo vieno šimto iki dviejų šimtų l</text:span><text:span text:style-name="T853">itų.</text:span></text:p>
      <text:p text:style-name="P854"><text:span text:style-name="T855">Tokie pat veiksmai, padaryti asmens, bausto administracine nuobauda už šio straipsnio pirmojoje dalyje numatytus pažeidimus, –<text:s/></text:span></text:p>
      <text:p text:style-name="P856"><text:span text:style-name="T857">užtraukia baudą nuo dviejų šimtų iki penkių šimtų litų.“</text:span></text:p>
      <text:p text:style-name="Normal"/>
      <text:p text:style-name="P858"><text:span text:style-name="T859">23</text:span><text:span text:style-name="T860"><text:s/>straipsnis.<text:s/></text:span><text:span text:style-name="T861">84</text:span><text:span text:style-name="T862">1<text:s/></text:span><text:span text:style-name="T863">straipsnio pakeitimas</text:span></text:p>
      <text:p text:style-name="P864"><text:span text:style-name="T865">Pakeis</text:span><text:span text:style-name="T866">ti 84</text:span><text:span text:style-name="T867">1</text:span><text:span text:style-name="T868"><text:s/>straipsnį ir jį išdėstyti taip:</text:span></text:p>
      <text:p text:style-name="P869"><text:span text:style-name="T870">„</text:span><text:span text:style-name="T871">84</text:span><text:span text:style-name="T872">1</text:span><text:span text:style-name="T873"><text:s/>straipsnis.<text:s/></text:span><text:span text:style-name="T874">Cheminių medžiagų ir preparatų tvarkymo reikalavimų pažeidimas</text:span></text:p>
      <text:p text:style-name="P875"><text:span text:style-name="T876">Pavojingų cheminių medžiagų ir preparatų sandėliavimas pažeidžiant nustatytus reikalavimus –<text:s/></text:span></text:p>
      <text:p text:style-name="P877"><text:span text:style-name="T878">užtraukia baudą nuo penkių šimtų iki<text:s/></text:span><text:span text:style-name="T879">vieno tūkstančio litų.</text:span></text:p>
      <text:p text:style-name="P880"><text:span text:style-name="T881">Cheminių medžiagų ir preparatų, taip pat jų turinčių gaminių importas bei eksportas pažeidžiant nustatytus reikalavimus –<text:s/></text:span></text:p>
      <text:p text:style-name="P882"><text:span text:style-name="T883">užtraukia baudą nuo vieno tūkstančio iki dviejų tūkstančių litų.</text:span></text:p>
      <text:p text:style-name="P884"><text:span text:style-name="T885">Pavojingų cheminių medžiagų ir preparat</text:span><text:span text:style-name="T886">ų tiekimas į rinką pažeidžiant klasifikavimo, pakavimo ir ženklinimo, saugos duomenų lapo sudarymo ir pateikimo reikalavimus –</text:span></text:p>
      <text:p text:style-name="P887"><text:span text:style-name="T888">užtraukia baudą nuo vieno tūkstančio iki dviejų tūkstančių litų.</text:span></text:p>
      <text:p text:style-name="P889"><text:span text:style-name="T890">Naujų cheminių medžiagų tiekimas į rinką apie tai nustatyta<text:s/></text:span><text:span text:style-name="T891">tvarka nepateikus pranešimo Lietuvos Respublikos kompetentingai institucijai –</text:span></text:p>
      <text:p text:style-name="P892"><text:span text:style-name="T893">užtraukia baudą nuo dviejų tūkstančių penkių šimtų iki penkių tūkstančių litų.</text:span></text:p>
      <text:p text:style-name="P894"><text:span text:style-name="T895">Uždraustų naudoti cheminių medžiagų ir preparatų tiekimas į rinką ir naudojimas –</text:span></text:p>
      <text:p text:style-name="P896"><text:span text:style-name="T897">užtraukia<text:s/></text:span><text:span text:style-name="T898">baudą nuo penkių tūkstančių iki dešimties tūkstančių litų.</text:span></text:p>
      <text:p text:style-name="P899"><text:span text:style-name="T900">Griežtai ribojamų naudoti cheminių medžiagų ir preparatų, jų turinčių gaminių naudojimas bei tiekimas į rinką nesilaikant jų naudojimo sąlygų ir tiekimo į rinką reikalavimų –</text:span></text:p>
      <text:p text:style-name="P901"><text:span text:style-name="T902">užtraukia baudą<text:s/></text:span><text:span text:style-name="T903">nuo vieno tūkstančio iki dviejų tūkstančių litų.</text:span></text:p>
      <text:p text:style-name="P904"><text:span text:style-name="T905">Uždraustų naudoti cheminių medžiagų ir preparatų išėmimo iš apyvartos nustatytų reikalavimų pažeidimas –</text:span></text:p>
      <text:p text:style-name="P906"><text:span text:style-name="T907">užtraukia baudą nuo penkių šimtų iki vieno tūkstančio litų.</text:span></text:p>
      <text:p text:style-name="P908"><text:span text:style-name="T909">Informacijos apie gaminamas, importu</text:span><text:span text:style-name="T910">ojamas, eksportuojamas, naudojamas chemines medžiagas ir preparatus nepateikimas įstatymų ir kitų teisės aktų nustatyta tvarka, šios informacijos nuslėpimas ar iškraipymas –</text:span></text:p>
      <text:p text:style-name="P911"><text:span text:style-name="T912">užtraukia baudą nuo vieno tūkstančio iki dviejų tūkstančių litų.</text:span></text:p>
      <text:p text:style-name="P913"><text:span text:style-name="T914">Gaminamų, tie</text:span><text:span text:style-name="T915">kiamų į rinką, naudojamų pavojingų cheminių medžiagų ir preparatų apskaitos, pavojingų cheminių medžiagų ir preparatų gamybos bei naudojimo vidaus audito reikalavimų pažeidimas –</text:span></text:p>
      <text:p text:style-name="P916"><text:span text:style-name="T917">užtraukia baudą nuo penkių šimtų iki vieno tūkstančio litų.</text:span></text:p>
      <text:p text:style-name="P918"><text:span text:style-name="T919">Reklamos dėl<text:s/></text:span><text:span text:style-name="T920">cheminių medžiagų naudojimo reikalavimų pažeidimas –</text:span></text:p>
      <text:p text:style-name="P921"><text:span text:style-name="T922">užtraukia baudą nuo penkių šimtų iki vieno tūkstančio litų.“</text:span></text:p>
      <text:p text:style-name="Normal"/>
      <text:p text:style-name="P923"><text:span text:style-name="T924">24</text:span><text:span text:style-name="T925"><text:s/>straipsnis.<text:s/></text:span><text:span text:style-name="T926">87 straipsnio pavadinimo, 1 ir 3 dalių pakeitimas<text:s/></text:span></text:p>
      <text:p text:style-name="P927"><text:span text:style-name="T928">1</text:span><text:span text:style-name="T929">. Pakeisti 87 straipsnio pavadinimą ir jį išdėstyti taip</text:span><text:span text:style-name="T930">:<text:s/></text:span></text:p>
      <text:p text:style-name="P931"><text:span text:style-name="T932">„</text:span><text:span text:style-name="T933">87</text:span><text:span text:style-name="T934"><text:s/>straipsnis.<text:s/></text:span><text:span text:style-name="T935">Teisės aktų, reglamentuojančių mėgėjišką žūklę, pažeidimas</text:span><text:span text:style-name="T936">“.</text:span></text:p>
      <text:p text:style-name="P937"><text:span text:style-name="T938">2</text:span><text:span text:style-name="T939">. 87 straipsnio 1 dalyje išbraukti žodžius „ir žuvų apsaugos“ ir šią dalį išdėstyti taip:</text:span></text:p>
      <text:p text:style-name="P940"><text:span text:style-name="T941">„Mėgėjiškos žūklės taisyklių bei kitų teisės aktų, reglamentuojančių mėgėjišką žūklę, žuvų apsaugą, pažeidimas –<text:s/></text:span></text:p>
      <text:p text:style-name="P942"><text:span text:style-name="T943">užtraukia įspėjimą arba baudą nuo dvidešimt penkių iki dviejų šimtų litų su pažeidimo padarymo įrankių ir priemonių konfiskavimu ar be konfi</text:span><text:span text:style-name="T944">skavimo.“</text:span></text:p>
      <text:p text:style-name="P945"><text:span text:style-name="T946">3</text:span><text:span text:style-name="T947">. 87 straipsnio 3 dalyje išbraukti žodžius „ir žuvų apsaugos“, vietoj žodžių „išskyrus elektros energijos, ultragarso, nuodingųjų ar sprogstamųjų medžiagų, sprogmenų bei kitus žuvų ar vandens gyvūnų masinio naikinimo būdų panaudojimą“ įr</text:span><text:span text:style-name="T948">ašyti žodžius „išskyrus elektros energiją ir ultragarsą“ ir šią dalį išdėstyti taip:</text:span></text:p>
      <text:p text:style-name="P949"><text:span text:style-name="T950">„Mėgėjiškos žūklės taisyklių pažeidimas, padarytas panaudojant draudžiamus žvejybos įrankius ar draudžiamu būdu (išskyrus elektros energiją ir ultragarsą), –<text:s/></text:span></text:p>
      <text:p text:style-name="P951"><text:span text:style-name="T952">užtraukia<text:s/></text:span><text:span text:style-name="T953">baudą nuo dviejų šimtų iki septynių šimtų litų su pažeidimo padarymo įrankių ir priemonių konfiskavimu.“</text:span></text:p>
      <text:p text:style-name="Normal"/>
      <text:p text:style-name="P954"><text:span text:style-name="T955">25</text:span><text:span text:style-name="T956"><text:s/>straipsnis.<text:s/></text:span><text:span text:style-name="T957">89</text:span><text:span text:style-name="T958">1</text:span><text:span text:style-name="T959"><text:s/>straipsnio pakeitimas</text:span></text:p>
      <text:p text:style-name="P960"><text:span text:style-name="T961">Pakeisti 89</text:span><text:span text:style-name="T962">1</text:span><text:span text:style-name="T963"><text:s/>straipsnį ir jį išdėstyti taip:</text:span></text:p>
      <text:p text:style-name="P964"><text:span text:style-name="T965">„</text:span><text:span text:style-name="T966">89</text:span><text:span text:style-name="T967">1</text:span><text:span text:style-name="T968"><text:s/>straipsnis.</text:span><text:span text:style-name="T969"><text:tab/></text:span><text:span text:style-name="T970">Teisės aktų, reglamentuojančių ge</text:span><text:span text:style-name="T971">netiškai modifikuotų organizmų ar genetiškai modifikuotų produktų naudojimą, reikalavimų pažeidimas</text:span></text:p>
      <text:p text:style-name="P972"><text:span text:style-name="T973">Genetiškai modifikuotų organizmų ar genetiškai modifikuotų produktų išleidimas į aplinką, teikimas į rinką be leidimo arba teisės aktuose nustatytų geneti</text:span><text:span text:style-name="T974">škai modifikuotų organizmų ar genetiškai modifikuotų produktų naudojimo ar ženklinimo reikalavimų pažeidimas, arba genetiškai modifikuotų organizmų ir genetiškai modifikuotų produktų įvežimas į Lietuvos Respublikos teritoriją ar vežimas per jos teritoriją,</text:span><text:span text:style-name="T975"><text:s/>ar išvežimas iš jos nesilaikant teisės aktuose nustatytų reikalavimų –<text:s/></text:span></text:p>
      <text:p text:style-name="P976"><text:span text:style-name="T977">užtraukia baudą nuo vieno tūkstančio iki dviejų tūkstančių litų.<text:s/></text:span></text:p>
      <text:p text:style-name="P978"><text:span text:style-name="T979">Tokios pat veikos, padarytos asmens, bausto administracine nuobauda už šio straipsnio pirmojoje dalyje numatytus pažeidimus, –<text:s/></text:span></text:p>
      <text:p text:style-name="P980"><text:span text:style-name="T981">užtraukia baudą nuo dviejų tūkstančių iki penkių tūkstančių litų.“</text:span></text:p>
      <text:p text:style-name="Normal"/>
      <text:p text:style-name="P982"><text:span text:style-name="T983">26</text:span><text:span text:style-name="T984"><text:s/>straipsnis.<text:s/></text:span><text:span text:style-name="T985">Kodekso papildymas 89</text:span><text:span text:style-name="T986">2</text:span><text:span text:style-name="T987"><text:s/>straipsn</text:span><text:span text:style-name="T988">iu</text:span></text:p>
      <text:p text:style-name="P989"><text:span text:style-name="T990">Papildyti Kodeksą 89</text:span><text:span text:style-name="T991">2<text:s/></text:span><text:span text:style-name="T992">straipsniu:</text:span></text:p>
      <text:p text:style-name="P993"><text:span text:style-name="T994">„</text:span><text:span text:style-name="T995">89</text:span><text:span text:style-name="T996">2</text:span><text:span text:style-name="T997"><text:s/>straipsnis.</text:span><text:span text:style-name="T998"><text:tab/></text:span><text:span text:style-name="T999">Riboto naudojimo genetiškai modifikuotų mikroorganizmų nustatytų naudojimo reikalavimų pažeidimas</text:span></text:p>
      <text:p text:style-name="P1000"><text:span text:style-name="T1001">Riboto naudojimo 1 klasės genetiškai modifikuotų mikroorganizmų teisės aktuose nustatytų naudojimo reikalavimų pažeidimas –<text:s/></text:span></text:p>
      <text:p text:style-name="P1002"><text:span text:style-name="T1003">užtraukia baudą nuo penkių šimtų iki vieno tūkstančio litų.</text:span></text:p>
      <text:p text:style-name="P1004"><text:span text:style-name="T1005">Tokia pat veika, padaryta asmens, bausto administracine nuobauda už</text:span><text:span text:style-name="T1006"><text:s/>šio straipsnio pirmojoje dalyje numatytą pažeidimą, –<text:s/></text:span></text:p>
      <text:p text:style-name="P1007"><text:span text:style-name="T1008">užtraukia baudą nuo vieno tūkstančio iki dviejų tūkstančių litų.</text:span></text:p>
      <text:p text:style-name="P1009"><text:span text:style-name="T1010">Riboto naudojimo 2 klasės genetiškai modifikuotų mikroorganizmų teisės aktuose nustatytų naudojimo reikalavimų pažeidimas –<text:s/></text:span></text:p>
      <text:p text:style-name="P1011"><text:span text:style-name="T1012">užtr</text:span><text:span text:style-name="T1013">aukia baudą nuo vieno tūkstančio penkių šimtų iki trijų tūkstančių litų.<text:s/></text:span></text:p>
      <text:p text:style-name="P1014"><text:span text:style-name="T1015">Tokia pat veika, padaryta asmens, bausto administracine nuobauda už šio straipsnio trečiojoje dalyje numatytą pažeidimą, –<text:s/></text:span></text:p>
      <text:p text:style-name="P1016"><text:span text:style-name="T1017">užtraukia baudą nuo dviejų tūkstančių penkių šimtų iki</text:span><text:span text:style-name="T1018"><text:s/>penkių tūkstančių litų.</text:span></text:p>
      <text:p text:style-name="P1019"><text:span text:style-name="T1020">Riboto naudojimo 3 klasės genetiškai modifikuotų mikroorganizmų teisės aktuose nustatytų naudojimo reikalavimų pažeidimas –<text:s/></text:span></text:p>
      <text:p text:style-name="P1021"><text:span text:style-name="T1022">užtraukia baudą nuo penkių tūkstančių iki dešimties tūkstančių litų.</text:span></text:p>
      <text:p text:style-name="P1023"><text:span text:style-name="T1024">Tokia pat veika, padaryta asmen</text:span><text:span text:style-name="T1025">s, bausto administracine nuobauda už šio straipsnio penktojoje dalyje numatytą pažeidimą, –<text:s/></text:span></text:p>
      <text:p text:style-name="P1026"><text:span text:style-name="T1027">užtraukia baudą nuo septynių tūkstančių penkių šimtų iki penkiolikos tūkstančių litų.</text:span></text:p>
      <text:p text:style-name="P1028"><text:span text:style-name="T1029">Riboto naudojimo 4 klasės genetiškai modifikuotų mikroorganizmų teisės ak</text:span><text:span text:style-name="T1030">tuose nustatytų naudojimo reikalavimų pažeidimas –<text:s/></text:span></text:p>
      <text:p text:style-name="P1031"><text:span text:style-name="T1032">užtraukia baudą nuo dešimties tūkstančių iki dvidešimties tūkstančių litų.<text:s/></text:span></text:p>
      <text:p text:style-name="P1033"><text:span text:style-name="T1034">Tokia pat veika, padaryta asmens, bausto administracine nuobauda už šio straipsnio septintojoje dalyje numatytą pažeidimą, –</text:span><text:span text:style-name="T1035"><text:s/></text:span></text:p>
      <text:p text:style-name="P1036"><text:span text:style-name="T1037">užtraukia baudą nuo penkiolikos tūkstančių iki trisdešimties tūkstančių litų.“</text:span></text:p>
      <text:p text:style-name="Normal"/>
      <text:p text:style-name="P1038"><text:span text:style-name="T1039">27</text:span><text:span text:style-name="T1040"><text:s/>straipsnis.<text:s/></text:span><text:span text:style-name="T1041">91 straipsnio<text:s/></text:span><text:span text:style-name="T1042">pakeitimas<text:s/></text:span></text:p>
      <text:p text:style-name="P1043"><text:span text:style-name="T1044">Pakeisti 91 straipsnį ir jį išdėstyti taip:</text:span></text:p>
      <text:p text:style-name="P1045"><text:span text:style-name="T1046">„</text:span><text:span text:style-name="T1047">91</text:span><text:span text:style-name="T1048"><text:s/>straipsnis.</text:span><text:span text:style-name="T1049"><text:tab/></text:span><text:span text:style-name="T1050">Nekilnojamojo kultūros paveldo apsaugos įstatymo ar<text:s/></text:span><text:span text:style-name="T1051">Kilnojamųjų kultūros vertybių apsaugos įstatymo pažeidimas</text:span></text:p>
      <text:p text:style-name="P1052"><text:span text:style-name="T1053">Nekilnojamojo kultūros paveldo apsaugos įstatymo ar Kilnojamųjų kultūros vertybių apsaugos įstatymo pažeidimas –<text:s/></text:span></text:p>
      <text:p text:style-name="P1054"><text:span text:style-name="T1055">užtraukia įspėjimą arba baudą piliečiams nuo penkių šimtų iki trijų tūkstančių<text:s/></text:span><text:span text:style-name="T1056">litų ir baudą pareigūnams – nuo trijų tūkstančių iki penkių tūkstančių litų.“</text:span></text:p>
      <text:p text:style-name="Normal"/>
      <text:p text:style-name="P1057"><text:span text:style-name="T1058">28</text:span><text:span text:style-name="T1059"><text:s/>straipsnis.<text:s/></text:span><text:span text:style-name="T1060">99</text:span><text:span text:style-name="T1061">8</text:span><text:span text:style-name="T1062"><text:s/>straipsnio pakeitimas</text:span></text:p>
      <text:p text:style-name="P1063"><text:span text:style-name="T1064">99</text:span><text:span text:style-name="T1065">8</text:span><text:span text:style-name="T1066"><text:s/>straipsnio 1, 2 ir 3 dalyse išbraukti žodžius „ar jų įgaliotiems asmenims“, 3 dalyje vietoj žodžio „penkiasdešimties“ įrašyti žodį „trisdešimties“ ir šį straipsnį išdėstyti taip:</text:span></text:p>
      <text:p text:style-name="P1067"><text:span text:style-name="T1068">„</text:span><text:span text:style-name="T1069">99</text:span><text:span text:style-name="T1070">8</text:span><text:span text:style-name="T1071"><text:s/>straipsnis.<text:s/></text:span><text:span text:style-name="T1072">Įmonių, įpareigotų kaupti bei tvarkyti naftos produktų ir</text:span><text:span text:style-name="T1073"><text:s/>(ar) naftos valstybės atsargas, valstybės atsargų nesukaupimas ar netinkamos kokybės valstybės atsargų sukaupimas<text:s/></text:span></text:p>
      <text:p text:style-name="P1074"><text:span text:style-name="T1075">Įmonių, įpareigotų teisės aktų nustatyta tvarka kaupti bei tvarkyti naftos produktų ir (ar) naftos valstybės atsargas, valstybės atsargų n</text:span><text:span text:style-name="T1076">esukaupimas, netinkamos kokybės valstybės atsargų sukaupimas –</text:span></text:p>
      <text:p text:style-name="P1077"><text:span text:style-name="T1078">užtraukia baudą įmonių vadovams nuo vieno tūkstančio iki septynių tūkstančių litų.</text:span></text:p>
      <text:p text:style-name="P1079"><text:span text:style-name="T1080">Tokios pat</text:span><text:span text:style-name="T1081"><text:s/>veikos, padarytos asmens, bausto administracine nuobauda už šio straipsnio pirmojoje dalyje num</text:span><text:span text:style-name="T1082">atytus pažeidimus, –<text:s/></text:span></text:p>
      <text:p text:style-name="P1083"><text:span text:style-name="T1084">užtraukia baudą įmonių vadovams nuo penkių tūkstančių iki dešimties tūkstančių litų.</text:span></text:p>
      <text:p text:style-name="P1085"><text:span text:style-name="T1086">Šio straipsnio pirmojoje dalyje numatyta veika, padariusi didelę žalą valstybės interesams, –<text:s/></text:span></text:p>
      <text:p text:style-name="P1087"><text:span text:style-name="T1088">užtraukia baudą įmonių vadovams nuo dešimties tū</text:span><text:span text:style-name="T1089">kstančių iki trisdešimties tūkstančių litų.</text:span></text:p>
      <text:p text:style-name="P1090"><text:span text:style-name="T1091">Pastaba.</text:span><text:span text:style-name="T1092"><text:s/>Laikoma, kad didelė žala valstybės interesams padaryta, kai įmonėje, įpareigotoje teisės aktų nustatyta tvarka kaupti ir tvarkyti naftos produktų ir (ar) naftos valstybės atsargas, trūkstamas tinkamos<text:s/></text:span><text:span text:style-name="T1093">kokybės valstybės atsargų kiekis viršija 1000 tonų.“</text:span></text:p>
      <text:p text:style-name="Normal"/>
      <text:p text:style-name="P1094"><text:span text:style-name="T1095">29</text:span><text:span text:style-name="T1096"><text:s/>straipsnis.<text:s/></text:span><text:span text:style-name="T1097">Kodekso papildymas 99</text:span><text:span text:style-name="T1098">9</text:span><text:span text:style-name="T1099"><text:s/>straipsniu</text:span></text:p>
      <text:p text:style-name="P1100"><text:span text:style-name="T1101">Papildyti Kodeksą 99</text:span><text:span text:style-name="T1102">9</text:span><text:span text:style-name="T1103"><text:s/>straipsniu:</text:span></text:p>
      <text:p text:style-name="P1104"><text:span text:style-name="T1105">„</text:span><text:span text:style-name="T1106">99</text:span><text:span text:style-name="T1107">9</text:span><text:span text:style-name="T1108"><text:s/>straipsnis.</text:span><text:span text:style-name="T1109"><text:tab/></text:span><text:span text:style-name="T1110">Vandens tiekimo ir nuotekų vamzdynų bei jų įrenginių ir vandens apskaitos mazgų ar jų<text:s/></text:span><text:span text:style-name="T1111">dalių eksploatavimo pažeidimas<text:s/></text:span></text:p>
      <text:p text:style-name="P1112"><text:span text:style-name="T1113">Tyčinis vandens tiekimo ir nuotekų vamzdynų bei jų įrenginių arba vandens apskaitos mazgų ar jų dalių sunaikinimas, sugadinimas arba sugadintų vandens tiekimo ir nuotekų vamzdynų bei jų įrenginių arba vandens apskaitos mazgų ar jų dalių eksploatavimas nepr</text:span><text:span text:style-name="T1114">anešus vandens tiekimą ir (arba) nuotekų tvarkymo paslaugas teikiančiai įmonei –<text:s/></text:span></text:p>
      <text:p text:style-name="P1115"><text:span text:style-name="T1116">užtraukia įspėjimą arba baudą piliečiams nuo vieno šimto iki dviejų šimtų litų ir baudą pareigūnams – <text:s/>nuo dviejų šimtų penkiasdešimties iki penkių šimtų litų.</text:span></text:p>
      <text:p text:style-name="P1117"><text:span text:style-name="T1118">Savavališk</text:span><text:span text:style-name="T1119">as prisijungimas prie vandens tiekimo ar nuotekų šalinimo tinklų ar prisijungimas prie šių tinklų pažeidžiant teisės aktų reikalavimus arba nuotekų išleidimas pažeidžiant teisės aktų reikalavimus –<text:s/></text:span></text:p>
      <text:p text:style-name="P1120"><text:span text:style-name="T1121">užtraukia įspėjimą arba baudą piliečiams nuo vieno šimt</text:span><text:span text:style-name="T1122">o iki dviejų šimtų litų ir baudą pareigūnams – nuo dviejų šimtų penkiasdešimties iki penkių šimtų litų.</text:span></text:p>
      <text:p text:style-name="P1123"><text:span text:style-name="T1124">Vandens tiekimo ir nuotekų vamzdynų bei jų įrenginių arba vandens apskaitos mazgų ar jų dalių įrengimo, eksploatavimo arba vandens saugos norminių akt</text:span><text:span text:style-name="T1125">ų pažeidimas arba vandens tiekimo ir nuotekų tinklų apsaugos taisyklių pažeidimas –<text:s/></text:span></text:p>
      <text:p text:style-name="P1126"><text:span text:style-name="T1127">užtraukia įspėjimą arba baudą piliečiams nuo dviejų šimtų penkiasdešimties iki penkių šimtų litų ir baudą pareigūnams – nuo trijų šimtų penkiasdešimties iki septynių šim</text:span><text:span text:style-name="T1128">tų litų.</text:span></text:p>
      <text:p text:style-name="P1129"><text:span text:style-name="T1130">Žinomai klaidingų vandens ir nuotekų apskaitos duomenų pateikimas –</text:span></text:p>
      <text:p text:style-name="P1131"><text:span text:style-name="T1132">užtraukia įspėjimą arba baudą piliečiams nuo dviejų šimtų iki keturių šimtų litų ir baudą pareigūnams – nuo trijų šimtų iki šešių šimtų litų.“</text:span></text:p>
      <text:p text:style-name="Normal"/>
      <text:p text:style-name="P1133"><text:span text:style-name="T1134">30</text:span><text:span text:style-name="T1135"><text:s/>straipsnis.<text:s/></text:span><text:span text:style-name="T1136">Kodekso papildymas 99</text:span><text:span text:style-name="T1137">10</text:span><text:span text:style-name="T1138"><text:s/>straipsniu</text:span></text:p>
      <text:p text:style-name="P1139"><text:span text:style-name="T1140">Papildyti Kodeksą 99</text:span><text:span text:style-name="T1141">10</text:span><text:span text:style-name="T1142"><text:s/>straipsniu:</text:span></text:p>
      <text:p text:style-name="P1143"><text:span text:style-name="T1144">„</text:span><text:span text:style-name="T1145">99</text:span><text:span text:style-name="T1146">10</text:span><text:span text:style-name="T1147"><text:s/>straipsnis.<text:s/></text:span><text:span text:style-name="T1148">Energijos išteklių rezervinių atsargų sudarymo tvarkos pažeidimas</text:span></text:p>
      <text:p text:style-name="P1149"><text:span text:style-name="T1150">Energijos išteklių rezervinių atsargų nesukaupimas ar netinkamos kokybės atsargų sukaupimas –</text:span></text:p>
      <text:p text:style-name="P1151"><text:span text:style-name="T1152">užtraukia baudą įmonių vadovams nuo vieno tūkstančio iki septynių tūkstančių litų.</text:span></text:p>
      <text:p text:style-name="P1153"><text:span text:style-name="T1154">Tokios pat</text:span><text:span text:style-name="T1155"><text:s/>veikos, padarytos asmens, bausto administracine nuobauda už šio straipsnio pirmojoje dalyje numatytus pažeidimus, –<text:s/></text:span></text:p>
      <text:p text:style-name="P1156"><text:span text:style-name="T1157">užtraukia baudą įmonių vadovams nuo penki</text:span><text:span text:style-name="T1158">ų tūkstančių iki dešimties tūkstančių litų.<text:s/></text:span></text:p>
      <text:p text:style-name="P1159"><text:span text:style-name="T1160">Šio straipsnio pirmojoje dalyje numatyta veika, padariusi didelę žalą valstybės interesams, –<text:s/></text:span></text:p>
      <text:p text:style-name="P1161"><text:span text:style-name="T1162">užtraukia baudą įmonių vadovams nuo dešimties tūkstančių iki trisdešimties tūkstančių litų.</text:span></text:p>
      <text:p text:style-name="P1163"><text:span text:style-name="T1164">Pastaba.</text:span><text:span text:style-name="T1165"><text:s/>Laikoma,<text:s/></text:span><text:span text:style-name="T1166">kad didelė žala valstybės interesams padaryta, kai įmonėje, įpareigotoje teisės aktų nustatyta tvarka kaupti rezervines energijos išteklių atsargas, trūkstamas tinkamos kokybės rezervinių energijos išteklių atsargų kiekis viršija 1000 tonų (naftos ekvivale</text:span><text:span text:style-name="T1167">ntų).“</text:span></text:p>
      <text:p text:style-name="Normal"/>
      <text:p text:style-name="P1168"><text:span text:style-name="T1169">31</text:span><text:span text:style-name="T1170"><text:s/>straipsnis.<text:s/></text:span><text:span text:style-name="T1171">Kodekso papildymas 148 straipsniu</text:span></text:p>
      <text:p text:style-name="P1172"><text:span text:style-name="T1173">Papildyti Kodeksą 148 straipsniu:</text:span></text:p>
      <text:p text:style-name="P1174"><text:span text:style-name="T1175">„</text:span><text:span text:style-name="T1176">148</text:span><text:span text:style-name="T1177"><text:s/>straipsnis.</text:span><text:span text:style-name="T1178"><text:tab/></text:span><text:span text:style-name="T1179">Transporto priemonių savininkų ar valdytojų naudotojo mokesčio nesumokėjimas</text:span></text:p>
      <text:p text:style-name="P1180"><text:span text:style-name="T1181">Važiavimas aukščiausios kategorijos automobilių<text:s/></text:span><text:span text:style-name="T1182">keliais (magistraliniais ir krašto) M</text:span><text:span text:style-name="T1183">2</text:span><text:span text:style-name="T1184"><text:s/>ir N</text:span><text:span text:style-name="T1185">1</text:span><text:span text:style-name="T1186"><text:s/>kategorijų kelių transporto priemonėmis nesumokėjus transporto priemonių savininkų ar valdytojų naudotojo mokesčio –</text:span></text:p>
      <text:p text:style-name="P1187"><text:span text:style-name="T1188">užtraukia baudą transporto priemonių savininkams (valdytojams) ar vairuotojams nuo šešių šim</text:span><text:span text:style-name="T1189">tų iki vieno tūkstančio dviejų šimtų litų.</text:span></text:p>
      <text:p text:style-name="P1190"><text:span text:style-name="T1191">Važiavimas aukščiausios kategorijos automobilių keliais (magistraliniais ir krašto) M</text:span><text:span text:style-name="T1192">3</text:span><text:span text:style-name="T1193">, N</text:span><text:span text:style-name="T1194">2</text:span><text:span text:style-name="T1195"><text:s/>ir N</text:span><text:span text:style-name="T1196">3</text:span><text:span text:style-name="T1197"><text:s/>kategorijų kelių transporto priemonėmis nesumokėjus transporto priemonių savininkų ar valdytojų naudotojo mokesčio</text:span><text:span text:style-name="T1198"><text:s/>–</text:span></text:p>
      <text:p text:style-name="P1199"><text:span text:style-name="T1200">užtraukia baudą transporto priemonių savininkams (valdytojams) ar vairuotojams nuo vieno tūkstančio dviejų šimtų iki dviejų tūkstančių šešių šimtų litų.</text:span></text:p>
      <text:p text:style-name="P1201"><text:span text:style-name="T1202">Važiavimas aukščiausios kategorijos automobilių keliais (magistraliniais ir krašto) specialiomis</text:span><text:span text:style-name="T1203"><text:s/>kelių transporto priemonėmis, skirtomis specialioms darbo funkcijoms atlikti, bet ne kroviniams vežti, nesumokėjus transporto priemonių savininkų ar valdytojų naudotojo mokesčio –</text:span></text:p>
      <text:p text:style-name="P1204"><text:span text:style-name="T1205">užtraukia baudą transporto priemonių savininkams (valdytojams) ar vairuot</text:span><text:span text:style-name="T1206">ojams nuo keturių šimtų iki vieno tūkstančio dviejų šimtų litų.</text:span></text:p>
      <text:p text:style-name="P1207"><text:span text:style-name="T1208">Transporto priemonių savininkų – žemės ūkio veiklos subjektų – važiavimas aukščiausios kategorijos automobilių keliais (magistraliniais ir krašto) N</text:span><text:span text:style-name="T1209">1</text:span><text:span text:style-name="T1210">–N</text:span><text:span text:style-name="T1211">3</text:span><text:span text:style-name="T1212"><text:s/>kategorijų iki 16 tonų (įskaitytinai)</text:span><text:span text:style-name="T1213"><text:s/>bendrosios masės kelių transporto priemonėmis nesumokėjus transporto priemonių savininkų ar valdytojų naudotojo mokesčio –</text:span></text:p>
      <text:p text:style-name="P1214"><text:span text:style-name="T1215">užtraukia baudą transporto priemonių savininkams (valdytojams) ar vairuotojams nuo keturių šimtų iki vieno tūkstančio dviejų šimtų</text:span><text:span text:style-name="T1216"><text:s/>litų.</text:span></text:p>
      <text:p text:style-name="P1217"><text:span text:style-name="T1218">Važiavimas šio straipsnio pirmojoje – ketvirtojoje dalyse nurodytomis transporto priemonėmis aukščiausios kategorijos automobilių keliais (magistraliniais ir krašto) neturint transporto priemonių savininkų ar valdytojų naudotojo mokesčio sumokėjim</text:span><text:span text:style-name="T1219">ą patvirtinančio dokumento –</text:span></text:p>
      <text:p text:style-name="P1220"><text:span text:style-name="T1221">užtraukia baudą transporto priemonių savininkams (valdytojams) ar vairuotojams nuo trijų šimtų iki penkių šimtų litų.“</text:span></text:p>
      <text:p text:style-name="Normal"/>
      <text:p text:style-name="P1222"><text:span text:style-name="T1223">32</text:span><text:span text:style-name="T1224"><text:s/>straipsnis.<text:s/></text:span><text:span text:style-name="T1225">Kodekso papildymas 173</text:span><text:span text:style-name="T1226">20</text:span><text:span text:style-name="T1227"><text:s/>straipsniu</text:span></text:p>
      <text:p text:style-name="P1228"><text:span text:style-name="T1229">Papildyti Kodeksą 173</text:span><text:span text:style-name="T1230">20</text:span><text:span text:style-name="T1231"><text:s/>straipsniu:</text:span></text:p>
      <text:p text:style-name="P1232"><text:span text:style-name="T1233">„</text:span><text:span text:style-name="T1234">173</text:span><text:span text:style-name="T1235">20</text:span><text:span text:style-name="T1236"><text:s/>straipsnis.</text:span><text:span text:style-name="T1237"><text:tab/></text:span><text:span text:style-name="T1238">Į euro monetas panašių medalių ir žetonų gamybos ir pardavimo bei jų importo ir platinimo pardavimo ar kitais komerciniais tikslais tvarkos pažeidimas<text:s/></text:span></text:p>
      <text:p text:style-name="P1239"><text:span text:style-name="T1240">Į euro monetas panašių medalių ir žetonų gamybos ir pardavimo bei jų importo ir plati</text:span><text:span text:style-name="T1241">nimo pardavimo ar kitais komerciniais tikslais tvarkos pažeidimas –<text:s/></text:span></text:p>
      <text:p text:style-name="P1242"><text:span text:style-name="T1243">užtraukia baudą nuo vieno tūkstančio iki penkių tūkstančių litų su panašių į euro monetas medalių ar žetonų bei jų gaminimo priemonių konfiskavimu.</text:span></text:p>
      <text:p text:style-name="P1244"><text:span text:style-name="T1245">Tokie pat veiksmai, padaryti asmens</text:span><text:span text:style-name="T1246">, bausto administracine nuobauda už šio straipsnio pirmojoje dalyje numatytus pažeidimus, –<text:s/></text:span></text:p>
      <text:p text:style-name="P1247"><text:span text:style-name="T1248">užtraukia baudą nuo penkių tūkstančių iki dešimties tūkstančių litų su panašių į euro monetas medalių ar žetonų bei jų gaminimo priemonių konfiskavimu.“</text:span></text:p>
      <text:p text:style-name="Normal"/>
      <text:p text:style-name="P1249"><text:span text:style-name="T1250">33</text:span><text:span text:style-name="T1251"><text:s/>straipsnis.</text:span><text:span text:style-name="T1252"><text:s/></text:span><text:span text:style-name="T1253">Kodekso papildymas 173</text:span><text:span text:style-name="T1254">21<text:s/></text:span><text:span text:style-name="T1255">straipsniu</text:span></text:p>
      <text:p text:style-name="P1256"><text:span text:style-name="T1257">Papildyti Kodeksą 173</text:span><text:span text:style-name="T1258">21<text:s/></text:span><text:span text:style-name="T1259">straipsniu:</text:span></text:p>
      <text:p text:style-name="P1260"><text:span text:style-name="T1261">„</text:span><text:span text:style-name="T1262">173</text:span><text:span text:style-name="T1263">21</text:span><text:span text:style-name="T1264"><text:s/>straipsnis.</text:span><text:span text:style-name="T1265"><text:tab/></text:span><text:span text:style-name="T1266">Įtariamų, kad gali būti padirbti, euro banknotų ir monetų <text:s/>neišėmimas iš apyvartos</text:span></text:p>
      <text:p text:style-name="P1267"><text:span text:style-name="T1268">Įtariamų, kad gali būti padirbti, euro banknotų ir monet</text:span><text:span text:style-name="T1269">ų neišėmimas iš apyvartos –<text:s/></text:span></text:p>
      <text:p text:style-name="P1270"><text:span text:style-name="T1271">užtraukia baudą juridinių asmenų vadovams nuo vieno tūkstančio iki trijų tūkstančių litų.</text:span></text:p>
      <text:p text:style-name="P1272"><text:span text:style-name="T1273">Tokia pat veika, padaryta asmens, bausto administracine nuobauda už šio straipsnio pirmojoje dalyje numatytą pažeidimą, –<text:s/></text:span></text:p>
      <text:p text:style-name="P1274"><text:span text:style-name="T1275">užtrauki</text:span><text:span text:style-name="T1276">a baudą juridinių asmenų vadovams nuo trijų tūkstančių iki penkių tūkstančių litų.“</text:span></text:p>
      <text:p text:style-name="Normal"/>
      <text:p text:style-name="P1277"><text:span text:style-name="T1278">34</text:span><text:span text:style-name="T1279"><text:s/>straipsnis.<text:s/></text:span><text:span text:style-name="T1280">183 straipsnio pakeitimas</text:span></text:p>
      <text:p text:style-name="P1281"><text:span text:style-name="T1282">Pakeisti</text:span><text:span text:style-name="T1283"><text:s/></text:span><text:span text:style-name="T1284">183 straipsnį ir jį išdėstyti taip:<text:s/></text:span></text:p>
      <text:p text:style-name="P1285"><text:span text:style-name="T1286">„</text:span><text:span text:style-name="T1287">183</text:span><text:span text:style-name="T1288"><text:s/>straipsnis.<text:s/></text:span><text:span text:style-name="T1289">Viešosios rimties trikdymas</text:span></text:p>
      <text:p text:style-name="P1290"><text:span text:style-name="T1291">Šauksmai, švilpimas, garsus dainavimas arba grojimas muzikos instrumentais bei kitokiais garsiniais aparatais ar kiti panašūs veiksmai gatvėse, aikštėse, parkuose, paplūdimiuose, viešajame transporte bei kitose viešosiose vietose, o vakaro ir nakties metu<text:s/></text:span><text:span text:style-name="T1292">– ir gyvenamosiose patalpose, įmonėse, įstaigose ar organizacijose, jeigu tai trikdo viešąją rimtį, –<text:s/></text:span></text:p>
      <text:p text:style-name="P1293"><text:span text:style-name="T1294">užtraukia įspėjimą arba baudą piliečiams arba pareigūnams iki trijų šimtų litų.</text:span></text:p>
      <text:p text:style-name="P1295"><text:span text:style-name="T1296">Tokie pat veiksmai, padaryti asmens, bausto administracine nuobauda už šio straipsnio pirmojoje dalyje numatytus pažeidimus, –<text:s/></text:span></text:p>
      <text:p text:style-name="P1297"><text:span text:style-name="T1298">užtraukia baudą piliečiams arba pareigūnams nuo trijų šimtų iki vieno tūkstančio litų.</text:span></text:p>
      <text:p text:style-name="P1299"><text:span text:style-name="T1300">Šio straipsnio pirmojoje dalyje numat</text:span><text:span text:style-name="T1301">yti pažeidimai, padaryti nepilnamečių nuo keturiolikos iki šešiolikos metų, –<text:s/></text:span></text:p>
      <text:p text:style-name="P1302"><text:span text:style-name="T1303">užtraukia įspėjimą arba baudą tėvams arba globėjams (rūpintojams) iki trijų šimtų litų.“</text:span></text:p>
      <text:p text:style-name="Normal"/>
      <text:p text:style-name="P1304"><text:span text:style-name="T1305">35</text:span><text:span text:style-name="T1306"><text:s/>straipsnis.<text:s/></text:span><text:span text:style-name="T1307">188</text:span><text:span text:style-name="T1308">4</text:span><text:span text:style-name="T1309"><text:s/></text:span><text:span text:style-name="T1310">straipsnio pakeitimas</text:span></text:p>
      <text:p text:style-name="P1311"><text:span text:style-name="T1312">Pakeisti 188</text:span><text:span text:style-name="T1313">4<text:s/></text:span><text:span text:style-name="T1314">straipsnį ir jį</text:span><text:span text:style-name="T1315"><text:s/>išdėstyti taip:</text:span></text:p>
      <text:p text:style-name="P1316"><text:span text:style-name="T1317">„</text:span><text:span text:style-name="T1318">188</text:span><text:span text:style-name="T1319">4</text:span><text:span text:style-name="T1320"><text:s/>straipsnis.</text:span><text:span text:style-name="T1321"><text:tab/></text:span><text:span text:style-name="T1322">Kliudymas Kultūros paveldo departamento prie Kultūros ministerijos pareigūnams atlikti jiems pavestas pareigas arba šių pareigūnų teisėtų reikalavimų nevykdymas</text:span></text:p>
      <text:p text:style-name="P1323"><text:span text:style-name="T1324">Kliudymas Kultūros paveldo departamento prie Kultūros mi</text:span><text:span text:style-name="T1325">nisterijos pareigūnams lankyti, apžiūrėti, tikrinti, fiksuoti kultūros vertybes, nepateikimas pareigūnams dokumentų, susijusių su kultūros vertybėmis, ar jų nuslėpimas, klaidingų žinių suteikimas, taip pat Kultūros paveldo departamento prie Kultūros minist</text:span><text:span text:style-name="T1326">erijos pareigūnų teisėtų reikalavimų nevykdymas –<text:s/></text:span></text:p>
      <text:p text:style-name="P1327"><text:span text:style-name="T1328">užtraukia baudą piliečiams iki vieno tūkstančio litų ir pareigūnams – nuo penkių šimtų iki dviejų tūkstančių litų.</text:span></text:p>
      <text:p text:style-name="P1329"><text:span text:style-name="T1330">Tokie pat veiksmai, padaryti asmens, bausto administracine nuobauda už šio straipsnio<text:s/></text:span><text:span text:style-name="T1331">pirmojoje dalyje numatytus pažeidimus, –<text:s/></text:span></text:p>
      <text:p text:style-name="P1332"><text:span text:style-name="T1333">užtraukia baudą nuo vieno tūkstančio iki trijų tūkstančių litų.“</text:span></text:p>
      <text:p text:style-name="Normal"/>
      <text:p text:style-name="P1334"><text:span text:style-name="T1335">36</text:span><text:span text:style-name="T1336"><text:s/>straipsnis.<text:s/></text:span><text:span text:style-name="T1337">188</text:span><text:span text:style-name="T1338">9<text:s/></text:span><text:span text:style-name="T1339">straipsnio pakeitimas</text:span></text:p>
      <text:p text:style-name="P1340"><text:span text:style-name="T1341">Pakeisti 188</text:span><text:span text:style-name="T1342">9</text:span><text:span text:style-name="T1343"><text:s/>straipsnį ir jį išdėstyti</text:span><text:span text:style-name="T1344"><text:s/>taip:</text:span></text:p>
      <text:p text:style-name="P1345"><text:span text:style-name="T1346">„</text:span><text:span text:style-name="T1347">188</text:span><text:span text:style-name="T1348">9</text:span><text:span text:style-name="T1349"><text:s/>straipsnis.</text:span><text:span text:style-name="T1350"><text:tab/></text:span><text:span text:style-name="T1351">Kliudymas Valstybinei<text:s/></text:span><text:span text:style-name="T1352">kultūros paveldo komisijai, jos nariams arba jos administracijos valstybės tarnautojams atlikti pavestas pareigas arba Valstybinės kultūros paveldo komisijos sprendimų nevykdymas</text:span></text:p>
      <text:p text:style-name="P1353"><text:span text:style-name="T1354">Kliudymas Valstybinės kultūros paveldo komisijos nariams</text:span><text:span text:style-name="T1355"><text:s/>arba jos administr</text:span><text:span text:style-name="T1356">acijos valstybės tarnautojams</text:span><text:span text:style-name="T1357"><text:s/>lankyti, apžiūrėti (tikrinti) kultūros vertybes –<text:s/></text:span></text:p>
      <text:p text:style-name="P1358"><text:span text:style-name="T1359">užtraukia baudą nuo vieno šimto iki penkių šimtų litų.</text:span></text:p>
      <text:p text:style-name="P1360"><text:span text:style-name="T1361">Nepateikimas Valstybinei kultūros paveldo komisijai, jos nariams arba<text:s/></text:span><text:span text:style-name="T1362">jos administracijos valstybės tarnautojams</text:span><text:span text:style-name="T1363"><text:s/>inf</text:span><text:span text:style-name="T1364">ormacijos, paaiškinimų, sprendimų bei jų oficialių projektų ir kitokių dokumentų, susijusių su kultūros vertybių apsauga, taip pat Valstybinės kultūros paveldo komisijos sprendimų nevykdymas –<text:s/></text:span></text:p>
      <text:p text:style-name="P1365"><text:span text:style-name="T1366">užtraukia baudą piliečiams nuo penkių šimtų iki vieno tūksta</text:span><text:span text:style-name="T1367">nčio litų ir pareigūnams nuo vieno tūkstančio iki trijų tūkstančių litų.</text:span></text:p>
      <text:p text:style-name="P1368"><text:span text:style-name="T1369">Tokie pat veiksmai, padaryti asmens, bausto administracine nuobauda už šio straipsnio antrojoje dalyje numatytus pažeidimus, –<text:s/></text:span></text:p>
      <text:p text:style-name="P1370"><text:span text:style-name="T1371">užtraukia baudą nuo trijų tūkstančių iki penkių tūk</text:span><text:span text:style-name="T1372">stančių litų.“</text:span></text:p>
      <text:p text:style-name="Normal"/>
      <text:p text:style-name="P1373"><text:span text:style-name="T1374">37</text:span><text:span text:style-name="T1375"><text:s/>straipsnis.<text:s/></text:span><text:span text:style-name="T1376">189</text:span><text:span text:style-name="T1377">1</text:span><text:span text:style-name="T1378"><text:s/>straipsnio pakeitimas</text:span></text:p>
      <text:p text:style-name="P1379"><text:span text:style-name="T1380">189</text:span><text:span text:style-name="T1381">1<text:s/></text:span><text:span text:style-name="T1382">straipsnyje vietoj žodžio „lygis“ įrašyti žodžius „ribinis dydis“ ir šį straipsnį išdėstyti taip:</text:span></text:p>
      <text:p text:style-name="P1383"><text:span text:style-name="T1384">„</text:span><text:span text:style-name="T1385">189</text:span><text:span text:style-name="T1386">1</text:span><text:span text:style-name="T1387"><text:s/>straipsnis.</text:span><text:span text:style-name="T1388"><text:tab/></text:span><text:span text:style-name="T1389">Teisės aktų, nustatančių reikalavimus statybai, ir projektų<text:s/></text:span><text:span text:style-name="T1390">reikalavimų nesilaikymas</text:span></text:p>
      <text:p text:style-name="P1391"><text:span text:style-name="T1392">Nukrypimas nuo Statybos įstatymo, kitų teisės aktų arba normatyvinių statybos techninių dokumentų reikalavimų projektuojant, statant, rekonstruojant, remontuojant arba griaunant statinį, taip pat nukrypimai nuo patikrinto projekt</text:span><text:span text:style-name="T1393">o, kai dėl to kyla avarijos grėsmė, keičiasi suprojektuota statinio vieta žemės sklype, statinio gabaritai ar paskirtis, konstrukcijų kokybė nebeatitinka nustatytų reikalavimų, viršijamas leistinas triukšmo ir vibracijos<text:s/></text:span><text:span text:style-name="T1394">ribinis dydis,</text:span><text:span text:style-name="T1395"><text:s/>labai padidėja proje</text:span><text:span text:style-name="T1396">kte ir normatyviniuose statybos techniniuose dokumentuose numatytos energijos sąnaudos, pasikeičia fasadų išvaizda, tampa nesaugu statinį naudoti arba pažeidžiami trečiųjų asmenų interesai, –<text:s/></text:span></text:p>
      <text:p text:style-name="P1397"><text:span text:style-name="T1398">užtraukia baudą nuo penkių šimtų iki penkių tūkstančių litų.“</text:span></text:p>
      <text:p text:style-name="Normal"/>
      <text:p text:style-name="P1399"><text:span text:style-name="T1400">38</text:span><text:span text:style-name="T1401"><text:s/>straipsnis.<text:s/></text:span><text:span text:style-name="T1402">214</text:span><text:span text:style-name="T1403">3</text:span><text:span text:style-name="T1404"><text:s/>straipsnio pakeitimas</text:span></text:p>
      <text:p text:style-name="P1405"><text:span text:style-name="T1406">Pakeisti 214</text:span><text:span text:style-name="T1407">3</text:span><text:span text:style-name="T1408"><text:s/>straipsnį ir jį išdėstyti taip:</text:span></text:p>
      <text:p text:style-name="P1409"><text:span text:style-name="T1410">„</text:span><text:span text:style-name="T1411">214</text:span><text:span text:style-name="T1412">3</text:span><text:span text:style-name="T1413"><text:s/>straipsnis.</text:span><text:span text:style-name="T1414"><text:tab/></text:span><text:span text:style-name="T1415">Atsisakymas teikti informaciją masinės informacijos priemonės atstovui ar trukdymas žurnalistui vykdyti savo profesinę pareigą</text:span></text:p>
      <text:p text:style-name="P1416"><text:span text:style-name="T1417">Val</text:span><text:span text:style-name="T1418">stybės ir savivaldybių institucijų ir įstaigų vadovų atsisakymas teikti informaciją masinės informacijos priemonės atstovui, išskyrus informaciją, kuri neskelbtina pagal Lietuvos Respublikos įstatymus, nenurodant atsisakymo priežasties ar trukdymas žurnali</text:span><text:span text:style-name="T1419">stui vykdyti savo profesinę pareigą –<text:s/></text:span></text:p>
      <text:p text:style-name="P1420"><text:span text:style-name="T1421">užtraukia baudą valstybės ir savivaldybių institucijų ir įstaigų vadovams nuo penkiasdešimties iki penkių šimtų litų.</text:span></text:p>
      <text:p text:style-name="P1422"><text:span text:style-name="T1423">Tokie pat veiksmai, padaryti asmens, bausto administracine nuobauda už šio straipsnio pirmojoje</text:span><text:span text:style-name="T1424"><text:s/>dalyje numatytus pažeidimus, –<text:s/></text:span></text:p>
      <text:p text:style-name="P1425"><text:span text:style-name="T1426">užtraukia baudą nuo dviejų šimtų iki vieno tūkstančio litų.“</text:span></text:p>
      <text:p text:style-name="Normal"/>
      <text:p text:style-name="P1427"><text:span text:style-name="T1428">39</text:span><text:span text:style-name="T1429"><text:s/>straipsnis.<text:s/></text:span><text:span text:style-name="T1430">221 straipsnio 1 dalies pakeitimas</text:span></text:p>
      <text:p text:style-name="P1431"><text:span text:style-name="T1432">221 straipsnio 1 dalyje po skaičiaus „42</text:span><text:span text:style-name="T1433">1</text:span><text:span text:style-name="T1434">“ įrašyti žodžius ir skaičių „straipsnyje, 42</text:span><text:span text:style-name="T1435">4<text:s/></text:span><text:span text:style-name="T1436">straips</text:span><text:span text:style-name="T1437">nio trečiojoje dalyje“ ir šią dalį išdėstyti taip:</text:span></text:p>
      <text:p text:style-name="P1438"><text:span text:style-name="T1439">„Administracinės komisijos prie savivaldybių tarybų nagrinėja šio kodekso 42</text:span><text:span text:style-name="T1440">1<text:s/></text:span><text:span text:style-name="T1441">straipsnyje, 42</text:span><text:span text:style-name="T1442">4<text:s/></text:span><text:span text:style-name="T1443">straipsnio trečiojoje dalyje, 49, 59, 78, 103, 104, 108, 110 straipsniuose, 123 straipsnyje (dėl traktorių, sa</text:span><text:span text:style-name="T1444">vaeigių važiuoklių, traktorių priekabų ir kelių tiesimo mašinų registravimo bei techninės apžiūros taisyklių pažeidimo), 136 straipsnio trečiojoje dalyje, 137 straipsnyje, 142 straipsnio pirmojoje, antrojoje, ketvirtojoje, penktojoje, šeštojoje ir septinto</text:span><text:span text:style-name="T1445">joje dalyse, 142</text:span><text:span text:style-name="T1446">1</text:span><text:span text:style-name="T1447">, 142</text:span><text:span text:style-name="T1448">2</text:span><text:span text:style-name="T1449">, 142</text:span><text:span text:style-name="T1450">3</text:span><text:span text:style-name="T1451"><text:s/>straipsniuose, 143 straipsnyje (dėl automobilių transporte padarytų pažeidimų), 156–158, 160–163, 163</text:span><text:span text:style-name="T1452">9</text:span><text:span text:style-name="T1453">, 163</text:span><text:span text:style-name="T1454">13</text:span><text:span text:style-name="T1455"><text:s/>straipsniuose, 172 straipsnyje (dėl vertimosi automobilių transporto verslu), 178 straipsnio pirmojoje ir antrojoje<text:s/></text:span><text:span text:style-name="T1456">dalyse, 183 straipsnio pirmojoje ir antrojoje dalyse, 185, 185</text:span><text:span text:style-name="T1457">1</text:span><text:span text:style-name="T1458">, 186, 188, 188</text:span><text:span text:style-name="T1459">12</text:span><text:span text:style-name="T1460"><text:s/>straipsniuose, 189</text:span><text:span text:style-name="T1461">3</text:span><text:span text:style-name="T1462"><text:s/>straipsnio pirmojoje dalyje, 191 straipsnio antrojoje dalyje, 205</text:span><text:span text:style-name="T1463">1</text:span><text:span text:style-name="T1464"><text:s/>straipsnyje, 211 straipsnyje (išskyrus Lietuvos metrologijos inspekcijos pareigūno uždėt</text:span><text:span text:style-name="T1465">os plombos sužalojimą arba nuplėšimą), 214</text:span><text:span text:style-name="T1466">1</text:span><text:span text:style-name="T1467"><text:s/>straipsnio trečiojoje dalyje (dėl išorinės reklamos įrengimo reikalavimų ir draudimų pažeidimų), 215 straipsnyje numatytų administracinių teisės pažeidimų bylas.“</text:span></text:p>
      <text:p text:style-name="Normal"/>
      <text:p text:style-name="P1468"><text:span text:style-name="T1469">40</text:span><text:span text:style-name="T1470"><text:s/>straipsnis.<text:s/></text:span><text:span text:style-name="T1471">224 straipsnio<text:s/></text:span><text:span text:style-name="T1472">pakeitimas</text:span></text:p>
      <text:p text:style-name="P1473"><text:span text:style-name="T1474">Pakeisti 224 straipsnį ir jį išdėstyti taip:</text:span></text:p>
      <text:p text:style-name="P1475"><text:span text:style-name="T1476">„</text:span><text:span text:style-name="T1477">224</text:span><text:span text:style-name="T1478"><text:s/>straipsnis.<text:s/></text:span><text:span text:style-name="T1479">Rajonų (miestų) apylinkių teismai (apylinkių teismų teisėjai)</text:span></text:p>
      <text:p text:style-name="P1480"><text:span text:style-name="T1481">Rajonų (miestų) apylinkių teismai (apylinkių teismų teisėjai) nagrinėja šio kodekso 41</text:span><text:span text:style-name="T1482">2</text:span><text:span text:style-name="T1483">, 41</text:span><text:span text:style-name="T1484">3</text:span><text:span text:style-name="T1485"><text:s/>straipsniuose, 41</text:span><text:span text:style-name="T1486">4</text:span><text:span text:style-name="T1487"><text:s/>str</text:span><text:span text:style-name="T1488">aipsnio antrojoje, trečiojoje ir ketvirtojoje dalyse, 41</text:span><text:span text:style-name="T1489">5</text:span><text:span text:style-name="T1490"><text:s/>straipsnio antrojoje dalyje, 42</text:span><text:span text:style-name="T1491">4</text:span><text:span text:style-name="T1492"><text:s/>straipsnio pirmojoje ir antrojoje dalyse, 43, 43</text:span><text:span text:style-name="T1493">1</text:span><text:span text:style-name="T1494">, 43</text:span><text:span text:style-name="T1495">2</text:span><text:span text:style-name="T1496">, 43</text:span><text:span text:style-name="T1497">3</text:span><text:span text:style-name="T1498">, 43</text:span><text:span text:style-name="T1499">4</text:span><text:span text:style-name="T1500">, 43</text:span><text:span text:style-name="T1501">5</text:span><text:span text:style-name="T1502">, 43</text:span><text:span text:style-name="T1503">9</text:span><text:span text:style-name="T1504">, 43</text:span><text:span text:style-name="T1505">10</text:span><text:span text:style-name="T1506">, 44, 44</text:span><text:span text:style-name="T1507">1</text:span><text:span text:style-name="T1508">, 44</text:span><text:span text:style-name="T1509">2</text:span><text:span text:style-name="T1510">, 45, 50, 50</text:span><text:span text:style-name="T1511">1</text:span><text:span text:style-name="T1512">, 50</text:span><text:span text:style-name="T1513">2</text:span><text:span text:style-name="T1514">, 50</text:span><text:span text:style-name="T1515">3</text:span><text:span text:style-name="T1516">, 50</text:span><text:span text:style-name="T1517">5</text:span><text:span text:style-name="T1518">, 50</text:span><text:span text:style-name="T1519">6</text:span><text:span text:style-name="T1520"><text:s/>straipsniuose, 51</text:span><text:span text:style-name="T1521">2</text:span><text:span text:style-name="T1522"><text:s/>straipsnio trečioj</text:span><text:span text:style-name="T1523">oje dalyje, 51</text:span><text:span text:style-name="T1524">3</text:span><text:span text:style-name="T1525"><text:s/>straipsnio penktojoje, šeštojoje, septintojoje, aštuntojoje, devintojoje, dešimtojoje, vienuoliktojoje ir dvyliktoje dalyse, 51</text:span><text:span text:style-name="T1526">5</text:span><text:span text:style-name="T1527"><text:s/>straipsnio trečiojoje dalyje, 51</text:span><text:span text:style-name="T1528">8</text:span><text:span text:style-name="T1529">, 51</text:span><text:span text:style-name="T1530">9</text:span><text:span text:style-name="T1531"><text:s/>straipsniuose, 51</text:span><text:span text:style-name="T1532">12</text:span><text:span text:style-name="T1533"><text:s/>straipsnio pirmojoje ir antrojoje dalyse, 51</text:span><text:span text:style-name="T1534">14</text:span><text:span text:style-name="T1535"><text:s/>strai</text:span><text:span text:style-name="T1536">psnio antrojoje dalyje, 51</text:span><text:span text:style-name="T1537">15</text:span><text:span text:style-name="T1538"><text:s/>straipsnyje, 51</text:span><text:span text:style-name="T1539">18</text:span><text:span text:style-name="T1540"><text:s/>straipsnio septintojoje, aštuntojoje, devintojoje, dešimtojoje ir vienuoliktojoje dalyse, 51</text:span><text:span text:style-name="T1541">19</text:span><text:span text:style-name="T1542"><text:s/>straipsnio penktojoje, šeštojoje ir septintojoje dalyse, 51</text:span><text:span text:style-name="T1543">20</text:span><text:span text:style-name="T1544"><text:s/>straipsnio trečiojoje, ketvirtojoje ir penktojoje da</text:span><text:span text:style-name="T1545">lyse, 51</text:span><text:span text:style-name="T1546">21</text:span><text:span text:style-name="T1547"><text:s/>straipsnio ketvirtojoje dalyje, 53</text:span><text:span text:style-name="T1548">1</text:span><text:span text:style-name="T1549"><text:s/>straipsnyje, 56 straipsnio septintojoje, aštuntojoje, devintojoje, dešimtojoje, vienuoliktojoje, dvyliktojoje ir tryliktojoje dalyse, 62 straipsnio trečiojoje, ketvirtojoje, penktojoje, septintojoje, aštuntojo</text:span><text:span text:style-name="T1550">je, devintojoje ir dešimtojoje dalyse, 62</text:span><text:span text:style-name="T1551">1</text:span><text:span text:style-name="T1552"><text:s/>straipsnio trečiojoje, ketvirtojoje, penktojoje, septintojoje, aštuntojoje, devintojoje ir dešimtojoje dalyse, 62</text:span><text:span text:style-name="T1553">2</text:span><text:span text:style-name="T1554"><text:s/>straipsnio trečiojoje, ketvirtojoje, penktojoje, septintojoje, aštuntojoje, devintojoje ir dešimtojoje dalyse, 84</text:span><text:span text:style-name="T1555">1</text:span><text:span text:style-name="T1556"><text:s/>straipsnio ketvirtojoje ir penktojoje dalyse, 89</text:span><text:span text:style-name="T1557">1</text:span><text:span text:style-name="T1558">, 89</text:span><text:span text:style-name="T1559">2</text:span><text:span text:style-name="T1560">, 94</text:span><text:span text:style-name="T1561">1</text:span><text:span text:style-name="T1562">, 99</text:span><text:span text:style-name="T1563">4</text:span><text:span text:style-name="T1564">, 99</text:span><text:span text:style-name="T1565">7</text:span><text:span text:style-name="T1566">, 99</text:span><text:span text:style-name="T1567">8</text:span><text:span text:style-name="T1568">, 99</text:span><text:span text:style-name="T1569">9</text:span><text:span text:style-name="T1570">, 99</text:span><text:span text:style-name="T1571">10</text:span><text:span text:style-name="T1572">, 110</text:span><text:span text:style-name="T1573">1</text:span><text:span text:style-name="T1574"><text:s/>straipsniuose, 111 straipsnio aštuntojoje dalyje</text:span><text:span text:style-name="T1575">, 116</text:span><text:span text:style-name="T1576">1</text:span><text:span text:style-name="T1577"><text:s/>straipsnio trečiojoje dalyje, 116</text:span><text:span text:style-name="T1578">4</text:span><text:span text:style-name="T1579">, 117</text:span><text:span text:style-name="T1580">1</text:span><text:span text:style-name="T1581">, 119</text:span><text:span text:style-name="T1582">2</text:span><text:span text:style-name="T1583">, 137</text:span><text:span text:style-name="T1584">1</text:span><text:span text:style-name="T1585">, 138</text:span><text:span text:style-name="T1586">1</text:span><text:span text:style-name="T1587">, 152</text:span><text:span text:style-name="T1588">14</text:span><text:span text:style-name="T1589">, 153</text:span><text:span text:style-name="T1590">1</text:span><text:span text:style-name="T1591">, 154</text:span><text:span text:style-name="T1592">1</text:span><text:span text:style-name="T1593">, 154</text:span><text:span text:style-name="T1594">2</text:span><text:span text:style-name="T1595"><text:s/>straipsniuose, 159 straipsnio antrojoje dalyje, 159</text:span><text:span text:style-name="T1596">1</text:span><text:span text:style-name="T1597"><text:s/>straipsnio antrojoje dalyje, 159</text:span><text:span text:style-name="T1598">2</text:span><text:span text:style-name="T1599"><text:s/>straipsnio antrojoje dalyje, 163</text:span><text:span text:style-name="T1600">1</text:span><text:span text:style-name="T1601">, 163</text:span><text:span text:style-name="T1602">2</text:span><text:span text:style-name="T1603">, 163</text:span><text:span text:style-name="T1604">11</text:span><text:span text:style-name="T1605">, 163</text:span><text:span text:style-name="T1606">14</text:span><text:span text:style-name="T1607">, 164 straipsniuose, 171<text:s/></text:span><text:span text:style-name="T1608">straipsnio pirmojoje ir antrojoje dalyse, 171</text:span><text:span text:style-name="T1609">1</text:span><text:span text:style-name="T1610"><text:s/>straipsnio antrojoje dalyje, 171</text:span><text:span text:style-name="T1611">2</text:span><text:span text:style-name="T1612"><text:s/>straipsnio antrojoje dalyje, 171</text:span><text:span text:style-name="T1613">3</text:span><text:span text:style-name="T1614"><text:s/>straipsnio antrojoje dalyje, 171</text:span><text:span text:style-name="T1615">4</text:span><text:span text:style-name="T1616">, 171</text:span><text:span text:style-name="T1617">5</text:span><text:span text:style-name="T1618">, 172</text:span><text:span text:style-name="T1619">2</text:span><text:span text:style-name="T1620">, 172</text:span><text:span text:style-name="T1621">3</text:span><text:span text:style-name="T1622">, 172</text:span><text:span text:style-name="T1623">5</text:span><text:span text:style-name="T1624">, 172</text:span><text:span text:style-name="T1625">6</text:span><text:span text:style-name="T1626">, 172</text:span><text:span text:style-name="T1627">11</text:span><text:span text:style-name="T1628">, 172</text:span><text:span text:style-name="T1629">12</text:span><text:span text:style-name="T1630">, 172</text:span><text:span text:style-name="T1631">13</text:span><text:span text:style-name="T1632">, 172</text:span><text:span text:style-name="T1633">14</text:span><text:span text:style-name="T1634">, 172</text:span><text:span text:style-name="T1635">15</text:span><text:span text:style-name="T1636">, 172</text:span><text:span text:style-name="T1637">17</text:span><text:span text:style-name="T1638">, 172</text:span><text:span text:style-name="T1639">19</text:span><text:span text:style-name="T1640">, 172</text:span><text:span text:style-name="T1641">21</text:span><text:span text:style-name="T1642">, 172</text:span><text:span text:style-name="T1643">23</text:span><text:span text:style-name="T1644">, 172</text:span><text:span text:style-name="T1645">25</text:span><text:span text:style-name="T1646">, 172</text:span><text:span text:style-name="T1647">26</text:span><text:span text:style-name="T1648">,</text:span><text:span text:style-name="T1649"><text:s/>172</text:span><text:span text:style-name="T1650">27</text:span><text:span text:style-name="T1651">, 173 straipsniuose, 173</text:span><text:span text:style-name="T1652">2</text:span><text:span text:style-name="T1653"><text:s/>straipsnio antrojoje ir trečiojoje dalyse, 173</text:span><text:span text:style-name="T1654">3</text:span><text:span text:style-name="T1655">, 173</text:span><text:span text:style-name="T1656">4</text:span><text:span text:style-name="T1657">, 173</text:span><text:span text:style-name="T1658">6</text:span><text:span text:style-name="T1659">, 173</text:span><text:span text:style-name="T1660">7</text:span><text:span text:style-name="T1661">, 173</text:span><text:span text:style-name="T1662">9</text:span><text:span text:style-name="T1663">, 173</text:span><text:span text:style-name="T1664">12</text:span><text:span text:style-name="T1665">, 173</text:span><text:span text:style-name="T1666">13</text:span><text:span text:style-name="T1667">, 173</text:span><text:span text:style-name="T1668">15</text:span><text:span text:style-name="T1669"><text:s/>straipsniuose, 173</text:span><text:span text:style-name="T1670">16</text:span><text:span text:style-name="T1671"><text:s/>straipsnio trečiojoje dalyje, 173</text:span><text:span text:style-name="T1672">17</text:span><text:span text:style-name="T1673">, 173</text:span><text:span text:style-name="T1674">18</text:span><text:span text:style-name="T1675">, 173</text:span><text:span text:style-name="T1676">19</text:span><text:span text:style-name="T1677">, 173</text:span><text:span text:style-name="T1678">20</text:span><text:span text:style-name="T1679">, 173</text:span><text:span text:style-name="T1680">21</text:span><text:span text:style-name="T1681">, 174, 175 straipsniuose, 178 straipsnio<text:s/></text:span><text:span text:style-name="T1682">trečiojoje ir ketvirtojoje dalyse, 180, 181, 181</text:span><text:span text:style-name="T1683">1</text:span><text:span text:style-name="T1684">, 181</text:span><text:span text:style-name="T1685">2</text:span><text:span text:style-name="T1686">, 181</text:span><text:span text:style-name="T1687">3</text:span><text:span text:style-name="T1688"><text:s/>straipsniuose, 182 straipsnio antrojoje dalyje, 182</text:span><text:span text:style-name="T1689">1</text:span><text:span text:style-name="T1690"><text:s/>straipsnio antrojoje dalyje, 183 straipsnio trečiojoje dalyje, 184, 185</text:span><text:span text:style-name="T1691">3</text:span><text:span text:style-name="T1692">, 186, 186</text:span><text:span text:style-name="T1693">1</text:span><text:span text:style-name="T1694">, 186</text:span><text:span text:style-name="T1695">2</text:span><text:span text:style-name="T1696">, 186</text:span><text:span text:style-name="T1697">4</text:span><text:span text:style-name="T1698">, 186</text:span><text:span text:style-name="T1699">5</text:span><text:span text:style-name="T1700"><text:s/>straipsniuose, 187 straipsnio pirmojoje</text:span><text:span text:style-name="T1701"><text:s/>ir antrojoje dalyse, 187</text:span><text:span text:style-name="T1702">1</text:span><text:span text:style-name="T1703">, 187</text:span><text:span text:style-name="T1704">2</text:span><text:span text:style-name="T1705">, 187</text:span><text:span text:style-name="T1706">3</text:span><text:span text:style-name="T1707">, 187</text:span><text:span text:style-name="T1708">4</text:span><text:span text:style-name="T1709">, 187</text:span><text:span text:style-name="T1710">6</text:span><text:span text:style-name="T1711">, 187</text:span><text:span text:style-name="T1712">7</text:span><text:span text:style-name="T1713">, 187</text:span><text:span text:style-name="T1714">9</text:span><text:span text:style-name="T1715">, 187</text:span><text:span text:style-name="T1716">10</text:span><text:span text:style-name="T1717">, 187</text:span><text:span text:style-name="T1718">11</text:span><text:span text:style-name="T1719">, 187</text:span><text:span text:style-name="T1720">12</text:span><text:span text:style-name="T1721">, 188</text:span><text:span text:style-name="T1722">1</text:span><text:span text:style-name="T1723">, 188</text:span><text:span text:style-name="T1724">2</text:span><text:span text:style-name="T1725">, 188</text:span><text:span text:style-name="T1726">3</text:span><text:span text:style-name="T1727">, 188</text:span><text:span text:style-name="T1728">4</text:span><text:span text:style-name="T1729">, 188</text:span><text:span text:style-name="T1730">5</text:span><text:span text:style-name="T1731"><text:s/>straipsniuose, 188</text:span><text:span text:style-name="T1732">6</text:span><text:span text:style-name="T1733"><text:s/>straipsnio antrojoje dalyje, 188</text:span><text:span text:style-name="T1734">7</text:span><text:span text:style-name="T1735"><text:s/>straipsnio pirmojoje dalyje, 188</text:span><text:span text:style-name="T1736">8</text:span><text:span text:style-name="T1737">, 188</text:span><text:span text:style-name="T1738">9</text:span><text:span text:style-name="T1739">, 188</text:span><text:span text:style-name="T1740">10</text:span><text:span text:style-name="T1741">, 188</text:span><text:span text:style-name="T1742">11</text:span><text:span text:style-name="T1743">, 188</text:span><text:span text:style-name="T1744">14</text:span><text:span text:style-name="T1745">, 188</text:span><text:span text:style-name="T1746">15</text:span><text:span text:style-name="T1747">, 188</text:span><text:span text:style-name="T1748">16</text:span><text:span text:style-name="T1749">, 188</text:span><text:span text:style-name="T1750">17</text:span><text:span text:style-name="T1751"><text:s/>straipsniuose, 189</text:span><text:span text:style-name="T1752">1</text:span><text:span text:style-name="T1753"><text:s/>straipsnyje – dėl pareigūnų padarytų pažeidimų, 189</text:span><text:span text:style-name="T1754">2</text:span><text:span text:style-name="T1755"><text:s/>straipsnio antrojoje dalyje, 189</text:span><text:span text:style-name="T1756">3</text:span><text:span text:style-name="T1757"><text:s/>straipsnio antrojoje dalyje, 189</text:span><text:span text:style-name="T1758">4</text:span><text:span text:style-name="T1759"><text:s/>straipsnyje, 189</text:span><text:span text:style-name="T1760">5</text:span><text:span text:style-name="T1761"><text:s/>straipsnio antrojoje dalyje, 189</text:span><text:span text:style-name="T1762">6</text:span><text:span text:style-name="T1763"><text:s/>straipsnyje, 189</text:span><text:span text:style-name="T1764">7</text:span><text:span text:style-name="T1765"><text:s/>straipsnio ketvirtojoje dalyje, 189</text:span><text:span text:style-name="T1766">8</text:span><text:span text:style-name="T1767">, 189</text:span><text:span text:style-name="T1768">9</text:span><text:span text:style-name="T1769">,<text:s/></text:span><text:span text:style-name="T1770">189</text:span><text:span text:style-name="T1771">10</text:span><text:span text:style-name="T1772">, 189</text:span><text:span text:style-name="T1773">11</text:span><text:span text:style-name="T1774">, 189</text:span><text:span text:style-name="T1775">13</text:span><text:span text:style-name="T1776">, 189</text:span><text:span text:style-name="T1777">14</text:span><text:span text:style-name="T1778"><text:s/>straipsniuose, 191 straipsnio pirmojoje dalyje, 192</text:span><text:span text:style-name="T1779">1</text:span><text:span text:style-name="T1780">, 193</text:span><text:span text:style-name="T1781">2</text:span><text:span text:style-name="T1782">, 198, 201</text:span><text:span text:style-name="T1783">1</text:span><text:span text:style-name="T1784">, 202, 202</text:span><text:span text:style-name="T1785">1</text:span><text:span text:style-name="T1786">, 205</text:span><text:span text:style-name="T1787">2</text:span><text:span text:style-name="T1788">, 207, 207</text:span><text:span text:style-name="T1789">1</text:span><text:span text:style-name="T1790">, 207</text:span><text:span text:style-name="T1791">2</text:span><text:span text:style-name="T1792">, 207</text:span><text:span text:style-name="T1793">3</text:span><text:span text:style-name="T1794">, 207</text:span><text:span text:style-name="T1795">4</text:span><text:span text:style-name="T1796">, 207</text:span><text:span text:style-name="T1797">5</text:span><text:span text:style-name="T1798">, 207</text:span><text:span text:style-name="T1799">6</text:span><text:span text:style-name="T1800">, 207</text:span><text:span text:style-name="T1801">7</text:span><text:span text:style-name="T1802">, 207</text:span><text:span text:style-name="T1803">8</text:span><text:span text:style-name="T1804">, 207</text:span><text:span text:style-name="T1805">9</text:span><text:span text:style-name="T1806">, 207</text:span><text:span text:style-name="T1807">10</text:span><text:span text:style-name="T1808">, 207</text:span><text:span text:style-name="T1809">11</text:span><text:span text:style-name="T1810">, 208, 209 straipsniuose, 209</text:span><text:span text:style-name="T1811">1</text:span><text:span text:style-name="T1812"><text:s/>straipsnio antrojoje dalyje, 209</text:span><text:span text:style-name="T1813">2</text:span><text:span text:style-name="T1814"><text:s/>strai</text:span><text:span text:style-name="T1815">psnio trečiojoje dalyje, 209</text:span><text:span text:style-name="T1816">3</text:span><text:span text:style-name="T1817"><text:s/>straipsnio antrojoje, trečiojoje, šeštojoje ir septintojoje dalyse, 209</text:span><text:span text:style-name="T1818">4</text:span><text:span text:style-name="T1819"><text:s/>straipsnio antrojoje, trečiojoje ir ketvirtojoje dalyse, 210 straipsnio pirmojoje ir antrojoje dalyse, 214 straipsnyje, 214</text:span><text:span text:style-name="T1820">1</text:span><text:span text:style-name="T1821"><text:s/>straipsnio pirmojoje, antroj</text:span><text:span text:style-name="T1822">oje ir ketvirtojoje dalyse, 214</text:span><text:span text:style-name="T1823">3</text:span><text:span text:style-name="T1824">, 214</text:span><text:span text:style-name="T1825">6</text:span><text:span text:style-name="T1826"><text:s/>straipsniuose, 214</text:span><text:span text:style-name="T1827">7</text:span><text:span text:style-name="T1828"><text:s/>straipsnio pirmojoje ir antrojoje dalyse, 214</text:span><text:span text:style-name="T1829">8</text:span><text:span text:style-name="T1830">, 214</text:span><text:span text:style-name="T1831">9</text:span><text:span text:style-name="T1832">, 214</text:span><text:span text:style-name="T1833">10</text:span><text:span text:style-name="T1834">, 214</text:span><text:span text:style-name="T1835">12</text:span><text:span text:style-name="T1836">, 214</text:span><text:span text:style-name="T1837">13</text:span><text:span text:style-name="T1838">, 214</text:span><text:span text:style-name="T1839">14</text:span><text:span text:style-name="T1840">–214</text:span><text:span text:style-name="T1841">18</text:span><text:span text:style-name="T1842">, 214</text:span><text:span text:style-name="T1843">23</text:span><text:span text:style-name="T1844">, 215</text:span><text:span text:style-name="T1845">1</text:span><text:span text:style-name="T1846">–215</text:span><text:span text:style-name="T1847">3</text:span><text:span text:style-name="T1848"><text:s/>straipsniuose numatytų administracinių teisės pažeidimų bylas.“</text:span></text:p>
      <text:p text:style-name="Normal"/>
      <text:p text:style-name="P1849"><text:span text:style-name="T1850">41</text:span><text:span text:style-name="T1851"><text:s/>straipsnis.<text:s/></text:span><text:span text:style-name="T1852">225 straipsnio 1 dalies ir 2 dalies 2 punkto pakeitimas</text:span></text:p>
      <text:p text:style-name="P1853"><text:span text:style-name="T1854">1</text:span><text:span text:style-name="T1855">. 225 straipsnio 1 dalyje vietoj skaičių „145–147, 149“ įrašyti skaičius „145–149“ ir šią dalį išdėstyti taip:</text:span></text:p>
      <text:p text:style-name="P1856"><text:span text:style-name="T1857">„Policija nagrinėja šio kodekso 51</text:span><text:span text:style-name="T1858">11</text:span><text:span text:style-name="T1859">, 81, 82 straipsniuose (dėl pažeidimų<text:s/></text:span><text:span text:style-name="T1860">automobilių transporte), 107</text:span><text:span text:style-name="T1861">1</text:span><text:span text:style-name="T1862">, 107</text:span><text:span text:style-name="T1863">2</text:span><text:span text:style-name="T1864">, 110 straipsniuose, 111 straipsnio pirmojoje, antrojoje, trečiojoje ir ketvirtojoje dalyse, 112, 113, 114 straipsniuose, 117 straipsnio trečiojoje dalyje, 118–120, 123–129 straipsniuose, 130 straipsnio pirmojoje dalyje,<text:s/></text:span><text:span text:style-name="T1865">130</text:span><text:span text:style-name="T1866">2</text:span><text:span text:style-name="T1867"><text:s/>straipsnyje, 131–134 straipsniuose, 136 straipsnio pirmojoje ir antrojoje dalyse, 137 straipsnio antrojoje dalyje (dėl pažeidimų, padarytų pasienio kontrolės punkte), 143 straipsnyje (išskyrus automobilių transporte padarytus pažeidimus), 145–149, 155</text:span><text:span text:style-name="T1868">, 160–162, 165, 166, 167, 167</text:span><text:span text:style-name="T1869">1</text:span><text:span text:style-name="T1870">, 167</text:span><text:span text:style-name="T1871">2</text:span><text:span text:style-name="T1872"><text:s/>straipsniuose, 167</text:span><text:span text:style-name="T1873">3</text:span><text:span text:style-name="T1874"><text:s/>straipsnio ketvirtojoje dalyje, 169, 170 straipsniuose, 171 straipsnio trečiojoje dalyje, 172 straipsnyje (dėl asmens bei turto saugos veikloje padarytų pažeidimų), 174, 176, 176</text:span><text:span text:style-name="T1875">1</text:span><text:span text:style-name="T1876">, 177, 177</text:span><text:span text:style-name="T1877">1</text:span><text:span text:style-name="T1878">, 177</text:span><text:span text:style-name="T1879">2</text:span><text:span text:style-name="T1880"><text:s/>st</text:span><text:span text:style-name="T1881">raipsniuose, 178 straipsnio pirmojoje ir antrojoje dalyse, 182 straipsnio pirmojoje dalyje, 182</text:span><text:span text:style-name="T1882">1</text:span><text:span text:style-name="T1883"><text:s/>straipsnio pirmojoje dalyje, 183 straipsnio pirmojoje ir antrojoje dalyse, 185</text:span><text:span text:style-name="T1884">1</text:span><text:span text:style-name="T1885">, 185</text:span><text:span text:style-name="T1886">2</text:span><text:span text:style-name="T1887">, 185</text:span><text:span text:style-name="T1888">4</text:span><text:span text:style-name="T1889"><text:s/>straipsniuose, 187 straipsnio trečiojoje ir ketvirtojoje dalyse, 18</text:span><text:span text:style-name="T1890">7</text:span><text:span text:style-name="T1891">8</text:span><text:span text:style-name="T1892"><text:s/>straipsnyje, 188 straipsnio antrojoje dalyje, 193, 194, 195, 196, 197</text:span><text:span text:style-name="T1893">1</text:span><text:span text:style-name="T1894">, 199, 199</text:span><text:span text:style-name="T1895">1</text:span><text:span text:style-name="T1896">, 200, 201</text:span><text:span text:style-name="T1897">2</text:span><text:span text:style-name="T1898">, 204, 204</text:span><text:span text:style-name="T1899">1</text:span><text:span text:style-name="T1900">, 205</text:span><text:span text:style-name="T1901">2</text:span><text:span text:style-name="T1902">, 206–206</text:span><text:span text:style-name="T1903">3</text:span><text:span text:style-name="T1904"><text:s/>straipsniuose, 209</text:span><text:span text:style-name="T1905">3</text:span><text:span text:style-name="T1906"><text:s/>straipsnio pirmojoje dalyje (dėl policijos nustatytų pažeidimų) ir 210 straipsnio trečiojoje dalyje (dėl policijo</text:span><text:span text:style-name="T1907">s nustatytų pažeidimų) numatytų administracinių teisės pažeidimų bylas.“<text:s/></text:span></text:p>
      <text:p text:style-name="P1908"><text:span text:style-name="T1909">2</text:span><text:span text:style-name="T1910">. 225 straipsnio 2 dalies 2 punkte vietoj skaičių „145–147, 149“ įrašyti skaičius „145–149“ ir šį punktą išdėstyti taip:</text:span></text:p>
      <text:p text:style-name="P1911"><text:span text:style-name="T1912">„</text:span><text:span text:style-name="T1913">2</text:span><text:span text:style-name="T1914">) už šio kodekso 81, 82 straipsniuose (dėl pažei</text:span><text:span text:style-name="T1915">dimų automobilių transporte), 123–129 straipsniuose, 130 straipsnio pirmojoje dalyje, 130</text:span><text:span text:style-name="T1916">2</text:span><text:span text:style-name="T1917"><text:s/>straipsnyje, 131–134, 145–149, 160, 160</text:span><text:span text:style-name="T1918">1</text:span><text:span text:style-name="T1919">, 160</text:span><text:span text:style-name="T1920">2</text:span><text:span text:style-name="T1921">, 169 straipsniuose, 187 straipsnio trečiojoje ir ketvirtojoje dalyse, 187</text:span><text:span text:style-name="T1922">8</text:span><text:span text:style-name="T1923"><text:s/>straipsnyje numatytus administracinius teis</text:span><text:span text:style-name="T1924">ės pažeidimus – policijos pareigūnai, kuriems pavesta atitinkamų taisyklių priežiūra, – policijos vyriausiasis komisaras, vyresnysis komisaras, komisarai, komisarai-inspektoriai, vyresnieji inspektoriai – baudą, teisės vairuoti transporto priemones atėmimą</text:span><text:span text:style-name="T1925"><text:s/>ir daiktų, kurie buvo administracinio teisės pažeidimo padarymo įrankis arba tiesioginis objektas, konfiskavimą; kiti tam įgalioti policijos pareigūnai – baudą iki dviejų šimtų litų.“<text:s/></text:span></text:p>
      <text:p text:style-name="Normal"/>
      <text:p text:style-name="P1926"><text:span text:style-name="T1927">42</text:span><text:span text:style-name="T1928"><text:s/>straipsnis.<text:s/></text:span><text:span text:style-name="T1929">232</text:span><text:span text:style-name="T1930">1</text:span><text:span text:style-name="T1931"><text:s/>straipsnio 1 dalies pakeitimas</text:span></text:p>
      <text:p text:style-name="P1932"><text:span text:style-name="T1933">232</text:span><text:span text:style-name="T1934">1</text:span><text:span text:style-name="T1935"><text:s/>straipsnio 1 dalyje po skaičiaus ir žodžių „145 straipsnio antrojoje dalyje“ įrašyti skaičių ir žodį „148 straipsnyje“ ir šią dalį išdėstyti taip:</text:span></text:p>
      <text:p text:style-name="P1936"><text:span text:style-name="T1937">„Valstybinė kelių transporto inspekcija prie Susisiekimo ministerijos nagrinėja šio kodekso 136 straipsnio t</text:span><text:span text:style-name="T1938">rečiojoje dalyje, 137, 137</text:span><text:span text:style-name="T1939">2</text:span><text:span text:style-name="T1940">, 137</text:span><text:span text:style-name="T1941">3</text:span><text:span text:style-name="T1942">, 142, 142</text:span><text:span text:style-name="T1943">1</text:span><text:span text:style-name="T1944">, 142</text:span><text:span text:style-name="T1945">2</text:span><text:span text:style-name="T1946">, 142</text:span><text:span text:style-name="T1947">3</text:span><text:span text:style-name="T1948">, 142</text:span><text:span text:style-name="T1949">4</text:span><text:span text:style-name="T1950"><text:s/>straipsniuose, 145 straipsnio antrojoje dalyje,<text:s/></text:span><text:span text:style-name="T1951">148 straipsnyje,</text:span><text:span text:style-name="T1952"><text:s/>172 straipsnyje (dėl vertimosi automobilių transporto verslu) numatytų administracinių teisės pažeidimų bylas.“<text:s/></text:span></text:p>
      <text:p text:style-name="Normal"/>
      <text:p text:style-name="P1953"><text:span text:style-name="T1954">43</text:span><text:span text:style-name="T1955"><text:s/>s</text:span><text:span text:style-name="T1956">traipsnis.<text:s/></text:span><text:span text:style-name="T1957">237 straipsnio 1 dalies pakeitimas</text:span></text:p>
      <text:p text:style-name="P1958"><text:span text:style-name="T1959">237 straipsnio 1 dalyje po skaičiaus ir žodžių „130 straipsnio antrojoje dalyje“ įrašyti skaičių ir žodžius „148 straipsnyje (dėl pažeidimų, nustatytų muitinės postuose)“ ir šią dalį išdėstyti taip:</text:span></text:p>
      <text:p text:style-name="P1960"><text:span text:style-name="T1961">„Teritori</text:span><text:span text:style-name="T1962">nė muitinė nagrinėja šio kodekso 84</text:span><text:span text:style-name="T1963">1</text:span><text:span text:style-name="T1964"><text:s/>straipsnio antrojoje dalyje, 130 straipsnio antrojoje dalyje,<text:s/></text:span><text:span text:style-name="T1965">148 straipsnyje (dėl pažeidimų, nustatytų muitinės postuose),</text:span><text:span text:style-name="T1966"><text:s/>173</text:span><text:span text:style-name="T1967">2<text:s/></text:span><text:span text:style-name="T1968">straipsnio pirmojoje dalyje, 209</text:span><text:span text:style-name="T1969">1</text:span><text:span text:style-name="T1970"><text:s/>straipsnio pirmojoje dalyje, 209</text:span><text:span text:style-name="T1971">2</text:span><text:span text:style-name="T1972"><text:s/>straipsnio pirmojoje,<text:s/></text:span><text:span text:style-name="T1973">antrojoje, ketvirtojoje ir penktojoje dalyse, 209</text:span><text:span text:style-name="T1974">3</text:span><text:span text:style-name="T1975"><text:s/>straipsnio pirmojoje, ketvirtojoje ir penktojoje dalyse, 209</text:span><text:span text:style-name="T1976">4</text:span><text:span text:style-name="T1977"><text:s/>straipsnio pirmojoje dalyje, 209</text:span><text:span text:style-name="T1978">5</text:span><text:span text:style-name="T1979">, 209</text:span><text:span text:style-name="T1980">6</text:span><text:span text:style-name="T1981"><text:s/>straipsniuose ir 210 straipsnio trečiojoje dalyje numatytų administracinių teisės pažeidimų bylas.“</text:span></text:p>
      <text:p text:style-name="Normal"/>
      <text:p text:style-name="P1982"><text:span text:style-name="T1983">44</text:span><text:span text:style-name="T1984"><text:s/>straipsnis.<text:s/></text:span><text:span text:style-name="T1985">242 straipsnio pakeitimas<text:s/></text:span></text:p>
      <text:p text:style-name="P1986"><text:span text:style-name="T1987">Pakeisti 242 straipsnį ir jį išdėstyti taip:</text:span></text:p>
      <text:p text:style-name="P1988"><text:span text:style-name="T1989">„</text:span><text:span text:style-name="T1990">2</text:span><text:span text:style-name="T1991">42</text:span><text:span text:style-name="T1992"><text:s/>straipsnis.</text:span><text:span text:style-name="T1993"><text:s/></text:span><text:span text:style-name="T1994">Aplinkos apsaugos organai</text:span></text:p>
      <text:p text:style-name="P1995"><text:span text:style-name="T1996">Aplinkos apsaugos organai nagrinėja šio kodekso 42</text:span><text:span text:style-name="T1997">3</text:span><text:span text:style-name="T1998">, 47, 51, 51</text:span><text:span text:style-name="T1999">1</text:span><text:span text:style-name="T2000">, 51</text:span><text:span text:style-name="T2001">2<text:s/></text:span><text:span text:style-name="T2002">straipsniuose, 51</text:span><text:span text:style-name="T2003">3</text:span><text:span text:style-name="T2004"><text:s/></text:span><text:span text:style-name="T2005">straipsnio pirmojoje,<text:s/></text:span><text:span text:style-name="T2006">antrojoje, trečiojoje, ketvirtojoje, tryliktojoje, keturioliktojoje, penkioliktojoje, šešioliktojoje, septynioliktojoje, aštuonioliktojoje ir devynioliktojoje dalyse, 51</text:span><text:span text:style-name="T2007">4</text:span><text:span text:style-name="T2008"><text:s/>straipsnyje, 51</text:span><text:span text:style-name="T2009">5</text:span><text:span text:style-name="T2010"><text:s/>straipsnio pirmojoje ir antrojoje dalyse, 51</text:span><text:span text:style-name="T2011">6</text:span><text:span text:style-name="T2012">, 51</text:span><text:span text:style-name="T2013">7</text:span><text:span text:style-name="T2014">, 51</text:span><text:span text:style-name="T2015">10</text:span><text:span text:style-name="T2016"><text:s/>straipsniuo</text:span><text:span text:style-name="T2017">se, 51</text:span><text:span text:style-name="T2018">12<text:s/></text:span><text:span text:style-name="T2019">straipsnio trečiojoje, ketvirtojoje, penktojoje, šeštojoje ir septintojoje dalyse, 51</text:span><text:span text:style-name="T2020">13</text:span><text:span text:style-name="T2021"><text:s/>straipsnyje, 51</text:span><text:span text:style-name="T2022">14</text:span><text:span text:style-name="T2023"><text:s/>straipsnio pirmojoje dalyje, 51</text:span><text:span text:style-name="T2024">16</text:span><text:span text:style-name="T2025">, 51</text:span><text:span text:style-name="T2026">17</text:span><text:span text:style-name="T2027"><text:s/>straipsniuose, 51</text:span><text:span text:style-name="T2028">18</text:span><text:span text:style-name="T2029"><text:s/>straipsnio pirmojoje, antrojoje, trečiojoje, ketvirtojoje, penktojoje, šeštojoje<text:s/></text:span><text:span text:style-name="T2030">dalyse, 51</text:span><text:span text:style-name="T2031">19</text:span><text:span text:style-name="T2032"><text:s/>straipsnio pirmojoje, antrojoje, trečiojoje ir ketvirtojoje dalyse, 51</text:span><text:span text:style-name="T2033">20</text:span><text:span text:style-name="T2034"><text:s/>straipsnio pirmojoje ir antrojoje dalyse, 51</text:span><text:span text:style-name="T2035">21</text:span><text:span text:style-name="T2036"><text:s/>straipsnio pirmojoje, antrojoje ir trečiojoje dalyse, 51</text:span><text:span text:style-name="T2037">22</text:span><text:span text:style-name="T2038">, 52, 52</text:span><text:span text:style-name="T2039">1</text:span><text:span text:style-name="T2040">, 53, 55 straipsniuose, 56 straipsnio pirmojoje, antrojo</text:span><text:span text:style-name="T2041">je, trečiojoje, ketvirtojoje, penktojoje ir šeštojoje dalyse, 56</text:span><text:span text:style-name="T2042">1</text:span><text:span text:style-name="T2043">, 56</text:span><text:span text:style-name="T2044">2</text:span><text:span text:style-name="T2045">, 57, 58, 58</text:span><text:span text:style-name="T2046">1</text:span><text:span text:style-name="T2047">, 60, 61 straipsniuose, 62 straipsnio pirmojoje, antrojoje ir šeštojoje dalyse, 62</text:span><text:span text:style-name="T2048">1</text:span><text:span text:style-name="T2049"><text:s/>straipsnio pirmojoje, antrojoje ir šeštojoje dalyse, 62</text:span><text:span text:style-name="T2050">2</text:span><text:span text:style-name="T2051"><text:s/>straipsnio pirmojoje, antrojoje<text:s/></text:span><text:span text:style-name="T2052">ir šeštojoje dalyse, 63, 64, 65–78</text:span><text:span text:style-name="T2053">1</text:span><text:span text:style-name="T2054"><text:s/>straipsniuose, 79–84 straipsniuose (kai administraciniai teisės pažeidimai nėra higienos norminių aktų, reglamentuojančių atmosferos apsaugą, pažeidimai), 84</text:span><text:span text:style-name="T2055">1<text:s/></text:span><text:span text:style-name="T2056">straipsnio pirmojoje, antrojoje, trečiojoje, šeštojoje, septi</text:span><text:span text:style-name="T2057">ntojoje, aštuntojoje, devintojoje ir dešimtojoje dalyse, 85, 86, 87, 87</text:span><text:span text:style-name="T2058">1</text:span><text:span text:style-name="T2059"><text:s/>straipsniuose, 87</text:span><text:span text:style-name="T2060">3</text:span><text:span text:style-name="T2061"><text:s/>straipsnio pirmojoje ir antrojoje dalyse, 87</text:span><text:span text:style-name="T2062">4</text:span><text:span text:style-name="T2063"><text:s/>straipsnyje (kai pažeidimai padaryti vidaus vandenyse), 87</text:span><text:span text:style-name="T2064">6</text:span><text:span text:style-name="T2065"><text:s/>straipsnyje (kai pažeidimai padaryti parduodant ar superka</text:span><text:span text:style-name="T2066">nt vidaus vandenų žuvininkystės produktus), 87</text:span><text:span text:style-name="T2067">7</text:span><text:span text:style-name="T2068"><text:s/>straipsnyje (kai pažeidimai padaryti ne jūrų vandenyse), 88, 89, 89</text:span><text:span text:style-name="T2069">1</text:span><text:span text:style-name="T2070">, 90 straipsniuose numatytų administracinių teisės pažeidimų bylas.<text:s/></text:span></text:p>
      <text:p text:style-name="P2071"><text:span text:style-name="T2072">Aplinkos apsaugos organų vardu nagrinėti administracinių teisės pažei</text:span><text:span text:style-name="T2073">dimų bylas ir skirti nuobaudas turi teisę:</text:span></text:p>
      <text:p text:style-name="P2074"><text:span text:style-name="T2075">1</text:span><text:span text:style-name="T2076">) už šio kodekso 42</text:span><text:span text:style-name="T2077">3</text:span><text:span text:style-name="T2078">, 51, 51</text:span><text:span text:style-name="T2079">1</text:span><text:span text:style-name="T2080">, 51</text:span><text:span text:style-name="T2081">2<text:s/></text:span><text:span text:style-name="T2082">straipsniuose, 51</text:span><text:span text:style-name="T2083">3</text:span><text:span text:style-name="T2084"><text:s/>straipsnio pirmojoje, antrojoje, trečiojoje, ketvirtojoje, tryliktojoje, keturioliktojoje, penkioliktojoje, šešioliktojoje, septynioliktojoje, aštuoniolikto</text:span><text:span text:style-name="T2085">joje ir devynioliktojoje dalyse, 51</text:span><text:span text:style-name="T2086">4</text:span><text:span text:style-name="T2087"><text:s/>straipsnyje, 51</text:span><text:span text:style-name="T2088">5</text:span><text:span text:style-name="T2089"><text:s/>straipsnio pirmojoje ir antrojoje dalyse, 51</text:span><text:span text:style-name="T2090">6</text:span><text:span text:style-name="T2091">, 51</text:span><text:span text:style-name="T2092">7</text:span><text:span text:style-name="T2093">, 51</text:span><text:span text:style-name="T2094">10<text:s/></text:span><text:span text:style-name="T2095">straipsniuose, 51</text:span><text:span text:style-name="T2096">12<text:s/></text:span><text:span text:style-name="T2097">straipsnio trečiojoje, ketvirtojoje, penktojoje, šeštojoje ir septintojoje dalyse, 51</text:span><text:span text:style-name="T2098">13<text:s/></text:span><text:span text:style-name="T2099">straipsnyje, 51</text:span><text:span text:style-name="T2100">14</text:span><text:span text:style-name="T2101"><text:s/>straipsnio pirmojoje dalyje, 51</text:span><text:span text:style-name="T2102">16</text:span><text:span text:style-name="T2103">, 51</text:span><text:span text:style-name="T2104">17<text:s/></text:span><text:span text:style-name="T2105">straipsniuose, 51</text:span><text:span text:style-name="T2106">18</text:span><text:span text:style-name="T2107"><text:s/>straipsnio pirmojoje, antrojoje, trečiojoje, ketvirtojoje, penktojoje, šeštojoje dalyse, 51</text:span><text:span text:style-name="T2108">19</text:span><text:span text:style-name="T2109"><text:s/>straipsnio pirmojoje, antrojoje, trečiojoje, ketvirtojoje dalyse, 51</text:span><text:span text:style-name="T2110">20</text:span><text:span text:style-name="T2111"><text:s/>straipsnio pirmojoje ir antroj</text:span><text:span text:style-name="T2112">oje dalyse, 51</text:span><text:span text:style-name="T2113">21</text:span><text:span text:style-name="T2114"><text:s/>straipsnio pirmojoje, antrojoje ir trečiojoje dalyse, 51</text:span><text:span text:style-name="T2115">22</text:span><text:span text:style-name="T2116">, 52, 52</text:span><text:span text:style-name="T2117">1</text:span><text:span text:style-name="T2118">, 53, 55 straipsniuose, 56 straipsnio pirmojoje, antrojoje, trečiojoje, ketvirtojoje, penktojoje ir šeštojoje dalyse, 56</text:span><text:span text:style-name="T2119">1</text:span><text:span text:style-name="T2120">, 56</text:span><text:span text:style-name="T2121">2</text:span><text:span text:style-name="T2122">, 57, 58, 58</text:span><text:span text:style-name="T2123">1</text:span><text:span text:style-name="T2124">, 60 straipsniuose, 62 straipsnio</text:span><text:span text:style-name="T2125"><text:s/>pirmojoje, antrojoje ir šeštojoje dalyse, 62</text:span><text:span text:style-name="T2126">1</text:span><text:span text:style-name="T2127"><text:s/>straipsnio pirmojoje, antrojoje ir šeštojoje dalyse, 62</text:span><text:span text:style-name="T2128">2</text:span><text:span text:style-name="T2129"><text:s/>straipsnio pirmojoje, antrojoje ir šeštojoje dalyse, 64, 66–70, 72–78</text:span><text:span text:style-name="T2130">1</text:span><text:span text:style-name="T2131"><text:s/>straipsniuose, 79–84 straipsniuose (kai administraciniai teisės pažeidimai nėra h</text:span><text:span text:style-name="T2132">igienos norminių aktų, reglamentuojančių atmosferos apsaugą, pažeidimai), 84</text:span><text:span text:style-name="T2133">1<text:s/></text:span><text:span text:style-name="T2134">straipsnio pirmojoje, antrojoje, trečiojoje, šeštojoje, septintojoje, aštuntojoje, devintojoje ir dešimtojoje dalyse, 85, 86, 87, 87</text:span><text:span text:style-name="T2135">1</text:span><text:span text:style-name="T2136"><text:s/>straipsniuose, 87</text:span><text:span text:style-name="T2137">3</text:span><text:span text:style-name="T2138"><text:s/>straipsnio pirmojoje ir a</text:span><text:span text:style-name="T2139">ntrojoje dalyse, 87</text:span><text:span text:style-name="T2140">4</text:span><text:span text:style-name="T2141"><text:s/>straipsnyje (kai pažeidimai padaryti vidaus vandenyse), 87</text:span><text:span text:style-name="T2142">6</text:span><text:span text:style-name="T2143"><text:s/>straipsnyje (kai pažeidimai padaryti parduodant ar superkant vidaus vandenų žuvininkystės produktus), 87</text:span><text:span text:style-name="T2144">7</text:span><text:span text:style-name="T2145"><text:s/>straipsnyje (kai pažeidimai padaryti ne jūrų vandenyse), 88, 90 strai</text:span><text:span text:style-name="T2146">psniuose numatytus administracinius teisės pažeidimus – vyriausieji valstybiniai aplinkos apsaugos inspektoriai ir vyresnieji valstybiniai aplinkos apsaugos inspektoriai;</text:span></text:p>
      <text:p text:style-name="P2147"><text:span text:style-name="T2148">2</text:span><text:span text:style-name="T2149">) už šio kodekso 51, 51</text:span><text:span text:style-name="T2150">1</text:span><text:span text:style-name="T2151"><text:s/>straipsniuose, 51</text:span><text:span text:style-name="T2152">3</text:span><text:span text:style-name="T2153"><text:s/>straipsnio pirmojoje, antrojoje, tre</text:span><text:span text:style-name="T2154">čiojoje, ketvirtojoje, tryliktojoje, keturioliktojoje, penkioliktojoje, šešioliktojoje, septynioliktojoje, aštuonioliktojoje ir devynioliktojoje dalyse, 51</text:span><text:span text:style-name="T2155">4</text:span><text:span text:style-name="T2156"><text:s/>straipsnio pirmojoje ir antrojoje dalyse, 51</text:span><text:span text:style-name="T2157">6</text:span><text:span text:style-name="T2158">, 51</text:span><text:span text:style-name="T2159">7</text:span><text:span text:style-name="T2160">, 51</text:span><text:span text:style-name="T2161">10</text:span><text:span text:style-name="T2162"><text:s/>straipsniuose, 51</text:span><text:span text:style-name="T2163">12<text:s/></text:span><text:span text:style-name="T2164">straipsnio trečiojoje,</text:span><text:span text:style-name="T2165"><text:s/>ketvirtojoje, penktojoje, šeštojoje ir septintojoje dalyse, 51</text:span><text:span text:style-name="T2166">13</text:span><text:span text:style-name="T2167"><text:s/>straipsnyje, 51</text:span><text:span text:style-name="T2168">14</text:span><text:span text:style-name="T2169"><text:s/>straipsnio pirmojoje dalyje, 51</text:span><text:span text:style-name="T2170">16</text:span><text:span text:style-name="T2171">, 51</text:span><text:span text:style-name="T2172">17<text:s/></text:span><text:span text:style-name="T2173">straipsniuose, 51</text:span><text:span text:style-name="T2174">18</text:span><text:span text:style-name="T2175"><text:s/>straipsnio pirmojoje, antrojoje, trečiojoje, ketvirtojoje, penktojoje, šeštojoje dalyse, 51</text:span><text:span text:style-name="T2176">19</text:span><text:span text:style-name="T2177"><text:s/>straipsnio pirmojo</text:span><text:span text:style-name="T2178">je, antrojoje, trečiojoje, ketvirtojoje dalyse, 51</text:span><text:span text:style-name="T2179">20</text:span><text:span text:style-name="T2180"><text:s/>straipsnio pirmojoje ir antrojoje dalyse, 51</text:span><text:span text:style-name="T2181">21</text:span><text:span text:style-name="T2182"><text:s/>straipsnio pirmojoje, antrojoje ir trečiojoje dalyse, 51</text:span><text:span text:style-name="T2183">22</text:span><text:span text:style-name="T2184">, 52, 52</text:span><text:span text:style-name="T2185">1</text:span><text:span text:style-name="T2186">, 53, 55, 56</text:span><text:span text:style-name="T2187">1</text:span><text:span text:style-name="T2188">, 56</text:span><text:span text:style-name="T2189">2</text:span><text:span text:style-name="T2190">, 58, 58</text:span><text:span text:style-name="T2191">1</text:span><text:span text:style-name="T2192">, 60 straipsniuose, 62 straipsnio pirmojoje, antrojoje ir<text:s/></text:span><text:span text:style-name="T2193">šeštojoje dalyse, 62</text:span><text:span text:style-name="T2194">1</text:span><text:span text:style-name="T2195"><text:s/>straipsnio pirmojoje, antrojoje ir šeštojoje dalyse, 62</text:span><text:span text:style-name="T2196">2</text:span><text:span text:style-name="T2197"><text:s/>straipsnio pirmojoje, antrojoje ir šeštojoje dalyse, 64, 66–70, 72–78</text:span><text:span text:style-name="T2198">1</text:span><text:span text:style-name="T2199"><text:s/>straipsniuose, 79–84 straipsniuose (kai administraciniai teisės pažeidimai nėra higienos norminių aktų, re</text:span><text:span text:style-name="T2200">glamentuojančių atmosferos apsaugą, pažeidimai), 84</text:span><text:span text:style-name="T2201">1</text:span><text:span text:style-name="T2202"><text:s/>straipsnio pirmojoje, antrojoje, trečiojoje, šeštojoje, septintojoje, aštuntojoje, devintojoje ir dešimtojoje dalyse, 85, 86, 87, 87</text:span><text:span text:style-name="T2203">1</text:span><text:span text:style-name="T2204"><text:s/>straipsniuose, 87</text:span><text:span text:style-name="T2205">3</text:span><text:span text:style-name="T2206"><text:s/>straipsnio pirmojoje ir antrojoje dalyse, 87</text:span><text:span text:style-name="T2207">4</text:span><text:span text:style-name="T2208"><text:s/>stra</text:span><text:span text:style-name="T2209">ipsnyje (kai pažeidimai padaryti vidaus vandenyse), 87</text:span><text:span text:style-name="T2210">6</text:span><text:span text:style-name="T2211"><text:s/>straipsnyje (kai pažeidimai padaryti parduodant ar superkant vidaus vandenų žuvininkystės produktus), 87</text:span><text:span text:style-name="T2212">7</text:span><text:span text:style-name="T2213"><text:s/>straipsnyje (kai pažeidimai padaryti ne jūrų vandenyse), 88–90 straipsniuose numatytus adminis</text:span><text:span text:style-name="T2214">tracinius teisės pažeidimus – valstybiniai aplinkos apsaugos inspektoriai;<text:s/></text:span></text:p>
      <text:p text:style-name="P2215"><text:span text:style-name="T2216">3</text:span><text:span text:style-name="T2217">) už šio kodekso 47, 51</text:span><text:span text:style-name="T2218">3</text:span><text:span text:style-name="T2219">, 55, 60, 61 straipsniuose, 62 straipsnio pirmojoje, antrojoje ir šeštojoje dalyse, 62</text:span><text:span text:style-name="T2220">1</text:span><text:span text:style-name="T2221"><text:s/>straipsnio pirmojoje, antrojoje ir šeštojoje dalyse, 62</text:span><text:span text:style-name="T2222">2</text:span><text:span text:style-name="T2223"><text:s/>straip</text:span><text:span text:style-name="T2224">snio pirmojoje, antrojoje ir šeštojoje dalyse, 63–66, 68–74, 76, 77, 77</text:span><text:span text:style-name="T2225">1</text:span><text:span text:style-name="T2226">, 83</text:span><text:span text:style-name="T2227">1</text:span><text:span text:style-name="T2228">, 85 straipsniuose numatytus administracinius teisės pažeidimus – Aplinkos ministerijos Valstybinės aplinkos apsaugos inspekcijos Miškų kontrolės skyriaus aplinkos apsaugos valsty</text:span><text:span text:style-name="T2229">binės kontrolės pareigūnai.“</text:span></text:p>
      <text:p text:style-name="Normal"/>
      <text:p text:style-name="P2230"><text:span text:style-name="T2231">45</text:span><text:span text:style-name="T2232"><text:s/>straipsnis.<text:s/></text:span><text:span text:style-name="T2233">244 straipsnio pakeitimas</text:span></text:p>
      <text:p text:style-name="P2234"><text:span text:style-name="T2235">Pakeisti 244 straipsnį ir jį išdėstyti taip:</text:span></text:p>
      <text:p text:style-name="P2236"><text:span text:style-name="T2237">„</text:span><text:span text:style-name="T2238">244</text:span><text:span text:style-name="T2239"><text:s/>straipsnis.<text:s/></text:span><text:span text:style-name="T2240">Valstybiniai miškų ir saugomų teritorijų organai</text:span></text:p>
      <text:p text:style-name="P2241"><text:span text:style-name="T2242">Valstybiniai miškų ir saugomų teritorijų organai nagri</text:span><text:span text:style-name="T2243">nėja šio kodekso 47, 51, 51</text:span><text:span text:style-name="T2244">1</text:span><text:span text:style-name="T2245"><text:s/>straipsniuose, 51</text:span><text:span text:style-name="T2246">2</text:span><text:span text:style-name="T2247"><text:s/>straipsnio antrojoje ir trečiojoje dalyse, 51</text:span><text:span text:style-name="T2248">3<text:s/></text:span><text:span text:style-name="T2249">straipsnio pirmojoje, antrojoje, trečiojoje ir ketvirtojoje dalyse, 52–52</text:span><text:span text:style-name="T2250">2</text:span><text:span text:style-name="T2251"><text:s/>straipsniuose, 53 straipsnyje (dėl pažeidimų, susijusių su plačiai paplitusiomis naudi</text:span><text:span text:style-name="T2252">ngosiomis iškasenomis), 55, 56</text:span><text:span text:style-name="T2253">1</text:span><text:span text:style-name="T2254">–61 straipsniuose, 62 straipsnio pirmojoje, antrojoje ir šeštojoje dalyse, 62</text:span><text:span text:style-name="T2255">1</text:span><text:span text:style-name="T2256"><text:s/>straipsnio pirmojoje, antrojoje ir šeštojoje dalyse, 62</text:span><text:span text:style-name="T2257">2</text:span><text:span text:style-name="T2258"><text:s/>straipsnio pirmojoje, antrojoje ir šeštojoje dalyse, 63–79 straipsniuose, 83</text:span><text:span text:style-name="T2259">1</text:span><text:span text:style-name="T2260">–84, 85–87</text:span><text:span text:style-name="T2261">1</text:span><text:span text:style-name="T2262"><text:s/></text:span><text:span text:style-name="T2263">straipsniuose, 87</text:span><text:span text:style-name="T2264">3</text:span><text:span text:style-name="T2265"><text:s/>straipsnio pirmojoje ir antrojoje dalyse, 87</text:span><text:span text:style-name="T2266">4</text:span><text:span text:style-name="T2267"><text:s/>straipsnyje (kai pažeidimai padaryti vidaus vandenyse), 87</text:span><text:span text:style-name="T2268">6</text:span><text:span text:style-name="T2269"><text:s/>straipsnyje (kai pažeidimai padaryti parduodant ar superkant vidaus vandenų žuvininkystės produktus), 88, 89, 90, 91, 107, 110 straipsniuose (kai pažeidimai padaryti valstybinių parkų kaimų ir rekreacinių įstaigų teritorijose), 189</text:span><text:span text:style-name="T2270">5</text:span><text:span text:style-name="T2271"><text:s/>straipsnio pirmojoje i</text:span><text:span text:style-name="T2272">r trečiojoje dalyse, 214</text:span><text:span text:style-name="T2273">1</text:span><text:span text:style-name="T2274"><text:s/>straipsnio trečiojoje dalyje (dėl išorinės reklamos saugomose teritorijose įrengimo reikalavimų ir draudimų pažeidimų) numatytų administracinių teisės pažeidimų bylas.</text:span></text:p>
      <text:p text:style-name="P2275"><text:span text:style-name="T2276">Valstybinių miškų ir saugomų teritorijų organų vardu nagrinė</text:span><text:span text:style-name="T2277">ti administracinių teisės pažeidimų bylas ir skirti administracines nuobaudas turi teisę:</text:span></text:p>
      <text:p text:style-name="P2278"><text:span text:style-name="T2279">1</text:span><text:span text:style-name="T2280">) už šio kodekso 47 straipsnyje, 51</text:span><text:span text:style-name="T2281">3<text:s/></text:span><text:span text:style-name="T2282">straipsnio pirmojoje, antrojoje, trečiojoje ir ketvirtojoje dalyse, 52</text:span><text:span text:style-name="T2283">2</text:span><text:span text:style-name="T2284">, 55, 60, 61 straipsniuose, 62 straipsnio pirmojoje,<text:s/></text:span><text:span text:style-name="T2285">antrojoje ir šeštojoje dalyse, 62</text:span><text:span text:style-name="T2286">1</text:span><text:span text:style-name="T2287"><text:s/>straipsnio pirmojoje, antrojoje ir šeštojoje dalyse, 62</text:span><text:span text:style-name="T2288">2</text:span><text:span text:style-name="T2289"><text:s/>straipsnio pirmojoje, antrojoje ir šeštojoje dalyse, 63–66, 68–74 straipsniuose, 76, 77, 77</text:span><text:span text:style-name="T2290">1</text:span><text:span text:style-name="T2291">, 78</text:span><text:span text:style-name="T2292">1</text:span><text:span text:style-name="T2293">, 83</text:span><text:span text:style-name="T2294">1</text:span><text:span text:style-name="T2295">, 85 straipsniuose, 189</text:span><text:span text:style-name="T2296">5</text:span><text:span text:style-name="T2297"><text:s/>straipsnio pirmojoje ir trečiojoje da</text:span><text:span text:style-name="T2298">lyse numatytus administracinius teisės pažeidimus – vyriausieji valstybiniai miškų pareigūnai;</text:span></text:p>
      <text:p text:style-name="P2299"><text:span text:style-name="T2300">2</text:span><text:span text:style-name="T2301">) už šio kodekso 47 straipsnyje, 51</text:span><text:span text:style-name="T2302">3<text:s/></text:span><text:span text:style-name="T2303">straipsnio pirmojoje, antrojoje, trečiojoje ir ketvirtojoje dalyse, 55, 60 straipsniuose, 61 straipsnio šeštojoje dalyj</text:span><text:span text:style-name="T2304">e, 62 straipsnio pirmojoje, antrojoje ir šeštojoje dalyse, 62</text:span><text:span text:style-name="T2305">1</text:span><text:span text:style-name="T2306"><text:s/>straipsnio pirmojoje, antrojoje ir šeštojoje dalyse, 62</text:span><text:span text:style-name="T2307">2</text:span><text:span text:style-name="T2308"><text:s/>straipsnio pirmojoje, antrojoje ir šeštojoje dalyse, 63, 65, 66, 68–74 straipsniuose, 76, 77, 77</text:span><text:span text:style-name="T2309">1</text:span><text:span text:style-name="T2310">, 78</text:span><text:span text:style-name="T2311">1</text:span><text:span text:style-name="T2312">, 83</text:span><text:span text:style-name="T2313">1</text:span><text:span text:style-name="T2314">, 85 straipsniuose, 189</text:span><text:span text:style-name="T2315">5</text:span><text:span text:style-name="T2316"><text:s/>stra</text:span><text:span text:style-name="T2317">ipsnio pirmojoje ir trečiojoje dalyse numatytus administracinius teisės pažeidimus – vyresnieji valstybiniai miškų pareigūnai;</text:span></text:p>
      <text:p text:style-name="P2318"><text:span text:style-name="T2319">3</text:span><text:span text:style-name="T2320">) už šio kodekso 85 straipsnyje numatytus administracinius teisės pažeidimus – valstybiniai miškų pareigūnai;<text:s/></text:span></text:p>
      <text:p text:style-name="P2321"><text:span text:style-name="T2322">4</text:span><text:span text:style-name="T2323">) už šio</text:span><text:span text:style-name="T2324"><text:s/>kodekso 47, 51, 51</text:span><text:span text:style-name="T2325">1</text:span><text:span text:style-name="T2326"><text:s/>straipsniuose, 51</text:span><text:span text:style-name="T2327">2</text:span><text:span text:style-name="T2328"><text:s/>straipsnio antrojoje ir trečiojoje dalyse, 51</text:span><text:span text:style-name="T2329">3<text:s/></text:span><text:span text:style-name="T2330">straipsnio pirmojoje, antrojoje, trečiojoje ir ketvirtojoje dalyse, 52, 52</text:span><text:span text:style-name="T2331">1</text:span><text:span text:style-name="T2332"><text:s/>straipsniuose, 53 straipsnyje (dėl pažeidimų, susijusių su plačiai paplitusiomis naudingosiom</text:span><text:span text:style-name="T2333">is iškasenomis), 55, 56</text:span><text:span text:style-name="T2334">1</text:span><text:span text:style-name="T2335">, 56</text:span><text:span text:style-name="T2336">2</text:span><text:span text:style-name="T2337">, 57–60 straipsniuose, 61 straipsnio šeštojoje dalyje, 62 straipsnio pirmojoje, antrojoje ir šeštojoje dalyse, 62</text:span><text:span text:style-name="T2338">1</text:span><text:span text:style-name="T2339"><text:s/>straipsnio pirmojoje, antrojoje ir šeštojoje dalyse, 62</text:span><text:span text:style-name="T2340">2</text:span><text:span text:style-name="T2341"><text:s/>straipsnio pirmojoje, antrojoje ir šeštojoje dalyse, 63</text:span><text:span text:style-name="T2342"><text:s/>straipsnyje, 64 straipsnio antrojoje dalyje, 65–79, 83</text:span><text:span text:style-name="T2343">1</text:span><text:span text:style-name="T2344">–84, 85–87</text:span><text:span text:style-name="T2345">1<text:s/></text:span><text:span text:style-name="T2346">straipsniuose, 87</text:span><text:span text:style-name="T2347">3</text:span><text:span text:style-name="T2348"><text:s/>straipsnio pirmojoje ir antrojoje dalyse, 87</text:span><text:span text:style-name="T2349">4</text:span><text:span text:style-name="T2350"><text:s/>straipsnyje (kai pažeidimai padaryti vidaus vandenyse), 87</text:span><text:span text:style-name="T2351">6</text:span><text:span text:style-name="T2352"><text:s/>straipsnyje (kai pažeidimai padaryti parduodant ar superkant vi</text:span><text:span text:style-name="T2353">daus vandenų žuvininkystės produktus), 88, 89, 90, 91, 107, 110 straipsniuose, 183 straipsnyje (kai pažeidimai padaryti valstybinių parkų kaimų ir rekreacinių įstaigų teritorijose), 189</text:span><text:span text:style-name="T2354">5</text:span><text:span text:style-name="T2355"><text:s/>straipsnio pirmojoje dalyje, 214</text:span><text:span text:style-name="T2356">1</text:span><text:span text:style-name="T2357"><text:s/>straipsnio trečiojoje dalyje (dėl i</text:span><text:span text:style-name="T2358">šorinės reklamos saugomose teritorijose įrengimo reikalavimų ir draudimų pažeidimų) numatytus administracinius teisės pažeidimus – valstybiniai saugomų teritorijų pareigūnai.“</text:span></text:p>
      <text:p text:style-name="Normal"/>
      <text:p text:style-name="P2359"><text:span text:style-name="T2360">46</text:span><text:span text:style-name="T2361"><text:s/>straipsnis.<text:s/></text:span><text:span text:style-name="T2362">246</text:span><text:span text:style-name="T2363">2</text:span><text:span text:style-name="T2364"><text:s/>straipsnio<text:s/></text:span><text:span text:style-name="T2365">pakeitimas</text:span></text:p>
      <text:p text:style-name="P2366"><text:span text:style-name="T2367">Pakeisti<text:s/></text:span><text:span text:style-name="T2368">246</text:span><text:span text:style-name="T2369">2</text:span><text:span text:style-name="T2370"><text:s/>straipsnį ir jį išdėstyti taip:</text:span></text:p>
      <text:p text:style-name="P2371"><text:span text:style-name="T2372">„</text:span><text:span text:style-name="T2373">246</text:span><text:span text:style-name="T2374">2</text:span><text:span text:style-name="T2375"><text:s/>straipsnis.<text:s/></text:span><text:span text:style-name="T2376">Kultūros paveldo departamentas prie Kultūros ministerijos<text:s/></text:span></text:p>
      <text:p text:style-name="P2377"><text:span text:style-name="T2378">Kultūros paveldo departamentas prie Kultūros ministerijos nagrinėja šio kodekso 91, 165</text:span><text:span text:style-name="T2379">3</text:span><text:span text:style-name="T2380"><text:s/>straipsniuose, 214</text:span><text:span text:style-name="T2381">1</text:span><text:span text:style-name="T2382"><text:s/>straipsnio trečiojoje dalyje (dėl</text:span><text:span text:style-name="T2383"><text:s/>išorinės reklamos kultūros paveldo objektuose, jų teritorijose ir apsaugos zonose įrengimo reikalavimų ir draudimų pažeidimų) numatytų administracinių teisės pažeidimų bylas.</text:span></text:p>
      <text:p text:style-name="P2384"><text:span text:style-name="T2385">Kultūros paveldo departamento prie Kultūros ministerijos vardu nagrinėti admin</text:span><text:span text:style-name="T2386">istracinių teisės pažeidimų bylas ir skirti administracines nuobaudas turi teisę:</text:span></text:p>
      <text:p text:style-name="P2387"><text:span text:style-name="T2388">1</text:span><text:span text:style-name="T2389">) Kultūros paveldo departamento prie Kultūros ministerijos direktorius ir jo pavaduotojai – įspėjimą arba baudą iki penkių tūkstančių litų;</text:span></text:p>
      <text:p text:style-name="P2390"><text:span text:style-name="T2391">2</text:span><text:span text:style-name="T2392">) Kultūros paveldo departa</text:span><text:span text:style-name="T2393">mento prie Kultūros ministerijos vyriausieji valstybiniai inspektoriai, Kultūros paveldo departamento prie Kultūros ministerijos teritorinių padalinių vedėjai ir vyriausieji valstybiniai inspektoriai – įspėjimą arba baudą iki trijų tūkstančių litų;</text:span></text:p>
      <text:p text:style-name="P2394"><text:span text:style-name="T2395">3</text:span><text:span text:style-name="T2396">)<text:s/></text:span><text:span text:style-name="T2397">Kultūros paveldo departamento prie Kultūros ministerijos vyresnieji valstybiniai inspektoriai ir valstybiniai inspektoriai ir Kultūros paveldo departamento prie Kultūros ministerijos teritorinių padalinių vyresnieji valstybiniai inspektoriai ir valstybinia</text:span><text:span text:style-name="T2398">i inspektoriai – įspėjimą arba baudą iki vieno tūkstančio litų.</text:span></text:p>
      <text:p text:style-name="P2399"><text:span text:style-name="T2400">Šio straipsnio antrosios dalies 3 punkte išvardyti asmenys baudas iki vieno šimto litų gali imti pažeidimo padarymo vietoje.“</text:span></text:p>
      <text:p text:style-name="Normal"/>
      <text:p text:style-name="P2401"><text:span text:style-name="T2402">47</text:span><text:span text:style-name="T2403"><text:s/>straipsnis.<text:s/></text:span><text:span text:style-name="T2404">259</text:span><text:span text:style-name="T2405">1<text:s/></text:span><text:span text:style-name="T2406">straipsnio 1 ir 2 dalių pakei</text:span><text:span text:style-name="T2407">timas ir papildymas</text:span></text:p>
      <text:p text:style-name="P2408"><text:span text:style-name="T2409">1</text:span><text:span text:style-name="T2410">. Pakeisti 259</text:span><text:span text:style-name="T2411">1</text:span><text:span text:style-name="T2412"><text:s/>straipsnio 1 dalies 1 punktą ir jį išdėstyti taip:</text:span></text:p>
      <text:p text:style-name="P2413"><text:span text:style-name="T2414">„</text:span><text:span text:style-name="T2415">1</text:span><text:span text:style-name="T2416">) tam įgalioti:</text:span></text:p>
      <text:p text:style-name="P2417"><text:span text:style-name="T2418">vidaus reikalų ir policijos pareigūnai (41</text:span><text:span text:style-name="T2419">3</text:span><text:span text:style-name="T2420">, 42</text:span><text:span text:style-name="T2421">4</text:span><text:span text:style-name="T2422">, 44, 44</text:span><text:span text:style-name="T2423">1</text:span><text:span text:style-name="T2424">, 50, 50</text:span><text:span text:style-name="T2425">2</text:span><text:span text:style-name="T2426">, 50</text:span><text:span text:style-name="T2427">3</text:span><text:span text:style-name="T2428">, 110 straipsniai, 143 straipsnis – dėl pažeidimų automobilių<text:s/></text:span><text:span text:style-name="T2429">transporte, 152</text:span><text:span text:style-name="T2430">14</text:span><text:span text:style-name="T2431">, 153</text:span><text:span text:style-name="T2432">1</text:span><text:span text:style-name="T2433">, 160–162, 163</text:span><text:span text:style-name="T2434">1</text:span><text:span text:style-name="T2435">, 163</text:span><text:span text:style-name="T2436">2</text:span><text:span text:style-name="T2437">, 163</text:span><text:span text:style-name="T2438">11</text:span><text:span text:style-name="T2439">, 164 straipsniai, 171 straipsnio pirmoji ir antroji dalys, 171</text:span><text:span text:style-name="T2440">1</text:span><text:span text:style-name="T2441"><text:s/>straipsnio antroji dalis, 171</text:span><text:span text:style-name="T2442">2</text:span><text:span text:style-name="T2443"><text:s/>straipsnio antroji dalis, 171</text:span><text:span text:style-name="T2444">4</text:span><text:span text:style-name="T2445">, 171</text:span><text:span text:style-name="T2446">5</text:span><text:span text:style-name="T2447">, 172</text:span><text:span text:style-name="T2448">11</text:span><text:span text:style-name="T2449">, 173, 173</text:span><text:span text:style-name="T2450">3</text:span><text:span text:style-name="T2451">, 173</text:span><text:span text:style-name="T2452">6</text:span><text:span text:style-name="T2453">, 173</text:span><text:span text:style-name="T2454">7</text:span><text:span text:style-name="T2455">, 173</text:span><text:span text:style-name="T2456">9</text:span><text:span text:style-name="T2457">, 173</text:span><text:span text:style-name="T2458">13</text:span><text:span text:style-name="T2459">, 173</text:span><text:span text:style-name="T2460">18</text:span><text:span text:style-name="T2461">, 173</text:span><text:span text:style-name="T2462">20</text:span><text:span text:style-name="T2463">, 173</text:span><text:span text:style-name="T2464">21</text:span><text:span text:style-name="T2465">, 174, 17</text:span><text:span text:style-name="T2466">5 straipsniai, 178 straipsnio trečioji ir ketvirtoji dalys, 180, 181, 181</text:span><text:span text:style-name="T2467">1</text:span><text:span text:style-name="T2468"><text:s/>straipsniai, 181</text:span><text:span text:style-name="T2469">2</text:span><text:span text:style-name="T2470"><text:s/>straipsnio antroji dalis, 181</text:span><text:span text:style-name="T2471">3</text:span><text:span text:style-name="T2472"><text:s/>straipsnis, 182 straipsnio antroji dalis, 182</text:span><text:span text:style-name="T2473">1</text:span><text:span text:style-name="T2474"><text:s/>straipsnio antroji dalis, 183 straipsnio trečioji dalis, 184, 185, 185</text:span><text:span text:style-name="T2475">1</text:span><text:span text:style-name="T2476">, 186, 186</text:span><text:span text:style-name="T2477">5</text:span><text:span text:style-name="T2478"><text:s/>st</text:span><text:span text:style-name="T2479">raipsniai, 187 straipsnio pirmoji ir antroji dalys, 187</text:span><text:span text:style-name="T2480">4</text:span><text:span text:style-name="T2481">, 187</text:span><text:span text:style-name="T2482">11</text:span><text:span text:style-name="T2483"><text:s/>straipsniai, 187</text:span><text:span text:style-name="T2484">12<text:s/></text:span><text:span text:style-name="T2485">straipsnis – dėl politinių sankcijų pažeidimo, 188–188</text:span><text:span text:style-name="T2486">2</text:span><text:span text:style-name="T2487">, 188</text:span><text:span text:style-name="T2488">5</text:span><text:span text:style-name="T2489"><text:s/>straipsniai, 188</text:span><text:span text:style-name="T2490">7</text:span><text:span text:style-name="T2491"><text:s/>straipsnio pirmoji dalis, 188</text:span><text:span text:style-name="T2492">11</text:span><text:span text:style-name="T2493">, 188</text:span><text:span text:style-name="T2494">15</text:span><text:span text:style-name="T2495">, 189</text:span><text:span text:style-name="T2496">9</text:span><text:span text:style-name="T2497">, 191, 193</text:span><text:span text:style-name="T2498">2</text:span><text:span text:style-name="T2499">, 198, 202, 205</text:span><text:span text:style-name="T2500">2</text:span><text:span text:style-name="T2501">, 207, 207</text:span><text:span text:style-name="T2502">2</text:span><text:span text:style-name="T2503">, 207</text:span><text:span text:style-name="T2504">3</text:span><text:span text:style-name="T2505">, 207</text:span><text:span text:style-name="T2506">4</text:span><text:span text:style-name="T2507">, 207</text:span><text:span text:style-name="T2508">5</text:span><text:span text:style-name="T2509">, 207</text:span><text:span text:style-name="T2510">6</text:span><text:span text:style-name="T2511">, 207</text:span><text:span text:style-name="T2512">7</text:span><text:span text:style-name="T2513">, 207</text:span><text:span text:style-name="T2514">8</text:span><text:span text:style-name="T2515">, 207</text:span><text:span text:style-name="T2516">9</text:span><text:span text:style-name="T2517"><text:s/>straipsniai, 210 straipsnio pirmoji ir antroji dalys, 211 straipsnis (išskyrus Lietuvos metrologijos inspekcijos pareigūno uždėtos plombos sužalojimą arba nuplėšimą), 214 straipsnis, 214</text:span><text:span text:style-name="T2518">8</text:span><text:span text:style-name="T2519"><text:s/>straipsnis – dėl įstatymų uždraustos</text:span><text:span text:style-name="T2520"><text:s/>informacijos ir informacijos apie įstatymų uždraustą ar neteisėtą veiklą skleidimo, 214</text:span><text:span text:style-name="T2521">12</text:span><text:span text:style-name="T2522"><text:s/>straipsnis (išskyrus pažeidimus, kuriuos padarė asmenys per visuomenės informavimo priemones);</text:span></text:p>
      <text:p text:style-name="P2523"><text:span text:style-name="T2524">Aplinkos ministerijos organų pareigūnai (42</text:span><text:span text:style-name="T2525">4</text:span><text:span text:style-name="T2526"><text:s/>straipsnio pirmoji ir a</text:span><text:span text:style-name="T2527">ntroji dalys, 45, 49 straipsniai, 51</text:span><text:span text:style-name="T2528">2</text:span><text:span text:style-name="T2529"><text:s/>straipsnio trečioji dalis, 51</text:span><text:span text:style-name="T2530">3</text:span><text:span text:style-name="T2531"><text:s/>straipsnio penktoji, šeštoji, septintoji, aštuntoji devintoji, dešimtoji, vienuoliktoji ir dvyliktoji dalys, 51</text:span><text:span text:style-name="T2532">5</text:span><text:span text:style-name="T2533"><text:s/>straipsnio trečioji dalis, 51</text:span><text:span text:style-name="T2534">8</text:span><text:span text:style-name="T2535">, 51</text:span><text:span text:style-name="T2536">9</text:span><text:span text:style-name="T2537"><text:s/>straipsniai, 51</text:span><text:span text:style-name="T2538">12</text:span><text:span text:style-name="T2539"><text:s/>straipsnio pirmoji i</text:span><text:span text:style-name="T2540">r antroji dalys, 51</text:span><text:span text:style-name="T2541">14</text:span><text:span text:style-name="T2542"><text:s/>straipsnio antroji dalis, 51</text:span><text:span text:style-name="T2543">15</text:span><text:span text:style-name="T2544"><text:s/>straipsnis, 51</text:span><text:span text:style-name="T2545">18</text:span><text:span text:style-name="T2546"><text:s/>straipsnio septintoji, aštuntoji, devintoji, dešimtoji ir vienuoliktoji dalys, 51</text:span><text:span text:style-name="T2547">19</text:span><text:span text:style-name="T2548"><text:s/>straipsnio penktoji, šeštoji ir septintoji dalys, 51</text:span><text:span text:style-name="T2549">20</text:span><text:span text:style-name="T2550"><text:s/>straipsnio trečioji, ketvirtoji ir penktoji dal</text:span><text:span text:style-name="T2551">ys, 51</text:span><text:span text:style-name="T2552">21</text:span><text:span text:style-name="T2553"><text:s/>straipsnio ketvirtoji dalis, 56 straipsnio septintoji, aštuntoji, devintoji, dešimtoji, vienuoliktoji, dvyliktoji ir tryliktoji dalys, 62 straipsnio trečioji, ketvirtoji, penktoji, septintoji, aštuntoji, devintoji ir dešimtoji dalys, 62</text:span><text:span text:style-name="T2554">1</text:span><text:span text:style-name="T2555"><text:s/>straipsni</text:span><text:span text:style-name="T2556">o trečioji, ketvirtoji, penktoji, septintoji, aštuntoji, devintoji ir dešimtoji dalys, 62</text:span><text:span text:style-name="T2557">2</text:span><text:span text:style-name="T2558"><text:s/>straipsnio trečioji, ketvirtoji, penktoji, septintoji, aštuntoji, devintoji ir dešimtoji dalys, 84</text:span><text:span text:style-name="T2559">1</text:span><text:span text:style-name="T2560"><text:s/>straipsnio ketvirtoji ir penktoji dalys, 89</text:span><text:span text:style-name="T2561">1</text:span><text:span text:style-name="T2562">, 89</text:span><text:span text:style-name="T2563">2</text:span><text:span text:style-name="T2564">, 162, 189</text:span><text:span text:style-name="T2565">9</text:span><text:span text:style-name="T2566"><text:s/>ir 1</text:span><text:span text:style-name="T2567">93</text:span><text:span text:style-name="T2568">2</text:span><text:span text:style-name="T2569"><text:s/>straipsniai);</text:span></text:p>
      <text:p text:style-name="P2570"><text:span text:style-name="T2571">Finansų ministerijos ir jos tam įgalioti pareigūnai (172</text:span><text:span text:style-name="T2572">17</text:span><text:span text:style-name="T2573">, 173</text:span><text:span text:style-name="T2574">15</text:span><text:span text:style-name="T2575"><text:s/>straipsniai);</text:span></text:p>
      <text:p text:style-name="P2576"><text:span text:style-name="T2577">Krašto apsaugos ministerijos pareigūnai (189</text:span><text:span text:style-name="T2578">9</text:span><text:span text:style-name="T2579"><text:s/>straipsnis);</text:span></text:p>
      <text:p text:style-name="P2580"><text:span text:style-name="T2581">Kultūros ministerijos įgalioti pareigūnai (173</text:span><text:span text:style-name="T2582">19</text:span><text:span text:style-name="T2583"><text:s/>straipsnis, 187</text:span><text:span text:style-name="T2584">12</text:span><text:span text:style-name="T2585"><text:s/>straipsnis – dėl visuomeni</text:span><text:span text:style-name="T2586">nių sankcijų pažeidimo, 214 straipsnio pirmoji dalis);</text:span></text:p>
      <text:p text:style-name="P2587"><text:span text:style-name="T2588">Kultūros paveldo departamento prie Kultūros ministerijos pareigūnai (188</text:span><text:span text:style-name="T2589">4</text:span><text:span text:style-name="T2590"><text:s/>straipsnis, 214</text:span><text:span text:style-name="T2591">1</text:span><text:span text:style-name="T2592"><text:s/>straipsnio ketvirtoji dalis – dėl išorinės reklamos kultūros paveldo objektuose, jų teritorijose ir apsaugos</text:span><text:span text:style-name="T2593"><text:s/>zonose įrengimo reikalavimų ir draudimų pažeidimų, 207</text:span><text:span text:style-name="T2594">9</text:span><text:span text:style-name="T2595"><text:s/>straipsnio trečioji dalis – dėl nustatytos išorinės politinės reklamos įrengimo ir skleidimo tvarkos pažeidimo kultūros paveldo objektuose, jų teritorijose ir apsaugos zonose);</text:span></text:p>
      <text:p text:style-name="P2596"><text:span text:style-name="T2597">Susisiekimo<text:s/></text:span><text:span text:style-name="T2598">ministerijos ir jos tam įgalioti asmenys (42</text:span><text:span text:style-name="T2599">4</text:span><text:span text:style-name="T2600"><text:s/>straipsnio pirmoji ir antroji dalys, 50</text:span><text:span text:style-name="T2601">3</text:span><text:span text:style-name="T2602"><text:s/>straipsnis – dėl turto sunaikinimo ar sugadinimo transporte, 111 straipsnio aštuntoji dalis, 117</text:span><text:span text:style-name="T2603">1</text:span><text:span text:style-name="T2604">, 119</text:span><text:span text:style-name="T2605">2</text:span><text:span text:style-name="T2606">, 137</text:span><text:span text:style-name="T2607">1</text:span><text:span text:style-name="T2608">, 138</text:span><text:span text:style-name="T2609">1</text:span><text:span text:style-name="T2610"><text:s/>straipsniai, 143 straipsnis – dėl automobilių transpo</text:span><text:span text:style-name="T2611">rte padarytų pažeidimų, 185</text:span><text:span text:style-name="T2612">1</text:span><text:span text:style-name="T2613"><text:s/>straipsnio antroji dalis, 187</text:span><text:span text:style-name="T2614">12</text:span><text:span text:style-name="T2615"><text:s/>straipsnis – dėl susisiekimo sankcijų pažeidimo);</text:span></text:p>
      <text:p text:style-name="P2616"><text:span text:style-name="T2617">Sveikatos apsaugos ministerijos organų pareigūnai (42</text:span><text:span text:style-name="T2618">4</text:span><text:span text:style-name="T2619"><text:s/>straipsnio pirmoji ir antroji dalys, 44</text:span><text:span text:style-name="T2620">2</text:span><text:span text:style-name="T2621">, 89</text:span><text:span text:style-name="T2622">1</text:span><text:span text:style-name="T2623">, 89</text:span><text:span text:style-name="T2624">2</text:span><text:span text:style-name="T2625">,186 straipsniai);</text:span></text:p>
      <text:p text:style-name="P2626"><text:span text:style-name="T2627">Švietimo ir moksl</text:span><text:span text:style-name="T2628">o ministerijos įgalioti pareigūnai (185</text:span><text:span text:style-name="T2629">1</text:span><text:span text:style-name="T2630"><text:s/>straipsnio antroji dalis, 187</text:span><text:span text:style-name="T2631">12</text:span><text:span text:style-name="T2632"><text:s/>straipsnis – dėl visuomeninių sankcijų pažeidimo, 214</text:span><text:span text:style-name="T2633">9</text:span><text:span text:style-name="T2634">, 215 straipsniai);</text:span></text:p>
      <text:p text:style-name="P2635"><text:span text:style-name="T2636">Ūkio ministerijos ir jos tam įgalioti pareigūnai (172</text:span><text:span text:style-name="T2637">23</text:span><text:span text:style-name="T2638"><text:s/>straipsnis, 187</text:span><text:span text:style-name="T2639">12</text:span><text:span text:style-name="T2640"><text:s/>straipsnis – dėl ekonominių sankc</text:span><text:span text:style-name="T2641">ijų pažeidimo, 189</text:span><text:span text:style-name="T2642">9</text:span><text:span text:style-name="T2643"><text:s/>straipsnis);</text:span></text:p>
      <text:p text:style-name="P2644"><text:span text:style-name="T2645">Žemės ūkio ministerijos ir jos tam įgalioti pareigūnai (42</text:span><text:span text:style-name="T2646">4</text:span><text:span text:style-name="T2647"><text:s/>straipsnio pirmoji ir antroji dalys, 59, 89</text:span><text:span text:style-name="T2648">1</text:span><text:span text:style-name="T2649">, 89</text:span><text:span text:style-name="T2650">2</text:span><text:span text:style-name="T2651">, 103, 104, 110</text:span><text:span text:style-name="T2652">1</text:span><text:span text:style-name="T2653">, 163</text:span><text:span text:style-name="T2654">14</text:span><text:span text:style-name="T2655">, 172</text:span><text:span text:style-name="T2656">19</text:span><text:span text:style-name="T2657">, 172</text:span><text:span text:style-name="T2658">21</text:span><text:span text:style-name="T2659">, 188</text:span><text:span text:style-name="T2660">17</text:span><text:span text:style-name="T2661"><text:s/>straipsniai);</text:span></text:p>
      <text:p text:style-name="P2662"><text:span text:style-name="T2663">Lietuvos archyvų departamento pareigūnai (188</text:span><text:span text:style-name="T2664">10</text:span><text:span text:style-name="T2665"><text:s/>straipsnis);</text:span></text:p>
      <text:p text:style-name="P2666"><text:span text:style-name="T2667">Statistikos departamento prie Lietuvos Respublikos Vyriausybės pareigūnai (173</text:span><text:span text:style-name="T2668">17</text:span><text:span text:style-name="T2669"><text:s/>straipsnis);</text:span></text:p>
      <text:p text:style-name="P2670"><text:span text:style-name="T2671">Valstybės įmonės Valstybės turto fondo administracijos vadovas arba jo įgalioti asmenys (215</text:span><text:span text:style-name="T2672">1</text:span><text:span text:style-name="T2673">–215</text:span><text:span text:style-name="T2674">3</text:span><text:span text:style-name="T2675"><text:s/>straipsniai);</text:span></text:p>
      <text:p text:style-name="P2676"><text:span text:style-name="T2677">Valstybinės tabako ir alkohol</text:span><text:span text:style-name="T2678">io kontrolės tarnybos prie Lietuvos Respublikos Vyriausybės pareigūnai (163</text:span><text:span text:style-name="T2679">2</text:span><text:span text:style-name="T2680"><text:s/>straipsnis – dėl prekybos alkoholiniais gėrimais ir tabako gaminiais, taip pat dėl tokių prekių laikymo, 164, 173</text:span><text:span text:style-name="T2681">12</text:span><text:span text:style-name="T2682"><text:s/>straipsniai, 185</text:span><text:span text:style-name="T2683">1</text:span><text:span text:style-name="T2684"><text:s/>straipsnio antroji dalis, 185</text:span><text:span text:style-name="T2685">3</text:span><text:span text:style-name="T2686"><text:s/>straipsnis, 210 straipsnio pirmoji ir antroji dalys);</text:span></text:p>
      <text:p text:style-name="P2687"><text:span text:style-name="T2688">Viešųjų pirkimų tarnybos prie Lietuvos Respublikos Vyriausybės pareigūnai (171</text:span><text:span text:style-name="T2689">3</text:span><text:span text:style-name="T2690"><text:s/>straipsnio antroji dalis);</text:span></text:p>
      <text:p text:style-name="P2691"><text:span text:style-name="T2692">Valstybinės vaistų kontrolės tarnybos prie Sveikatos apsaugos ministerijos įgalioti pareig</text:span><text:span text:style-name="T2693">ūnai (44</text:span><text:span text:style-name="T2694">1</text:span><text:span text:style-name="T2695"><text:s/>straipsnis);</text:span></text:p>
      <text:p text:style-name="P2696"><text:span text:style-name="T2697">Valstybinės medicininio audito inspekcijos pareigūnai (43</text:span><text:span text:style-name="T2698">1</text:span><text:span text:style-name="T2699">, 43</text:span><text:span text:style-name="T2700">2</text:span><text:span text:style-name="T2701">, 43</text:span><text:span text:style-name="T2702">3</text:span><text:span text:style-name="T2703">, 43</text:span><text:span text:style-name="T2704">4</text:span><text:span text:style-name="T2705"><text:s/>straipsniai);</text:span></text:p>
      <text:p text:style-name="P2706"><text:span text:style-name="T2707">Finansinių nusikaltimų tyrimo tarnybos prie Lietuvos Respublikos vidaus reikalų ministerijos pareigūnai (41</text:span><text:span text:style-name="T2708">3</text:span><text:span text:style-name="T2709">, 163</text:span><text:span text:style-name="T2710">1</text:span><text:span text:style-name="T2711">, 163</text:span><text:span text:style-name="T2712">2</text:span><text:span text:style-name="T2713">, 163</text:span><text:span text:style-name="T2714">11</text:span><text:span text:style-name="T2715">, 164, 169, 17</text:span><text:span text:style-name="T2716">0, 171, 171</text:span><text:span text:style-name="T2717">1</text:span><text:span text:style-name="T2718">, 171</text:span><text:span text:style-name="T2719">2</text:span><text:span text:style-name="T2720">, 171</text:span><text:span text:style-name="T2721">4</text:span><text:span text:style-name="T2722">, 171</text:span><text:span text:style-name="T2723">5</text:span><text:span text:style-name="T2724">, 172</text:span><text:span text:style-name="T2725">14</text:span><text:span text:style-name="T2726">, 172</text:span><text:span text:style-name="T2727">15</text:span><text:span text:style-name="T2728">, 173, 173</text:span><text:span text:style-name="T2729">3</text:span><text:span text:style-name="T2730"><text:s/>straipsniai, 187 straipsnio antroji dalis, 187</text:span><text:span text:style-name="T2731">12</text:span><text:span text:style-name="T2732"><text:s/>straipsnis – dėl finansinių sankcijų pažeidimo, 188</text:span><text:span text:style-name="T2733">6</text:span><text:span text:style-name="T2734"><text:s/>straipsnio antroji dalis, 193</text:span><text:span text:style-name="T2735">2</text:span><text:span text:style-name="T2736">, 214</text:span><text:span text:style-name="T2737">10</text:span><text:span text:style-name="T2738"><text:s/>straipsniai);</text:span></text:p>
      <text:p text:style-name="P2739"><text:span text:style-name="T2740">Valstybės kontrolės pareigūnai (171</text:span><text:span text:style-name="T2741">3</text:span><text:span text:style-name="T2742"><text:s/>straips</text:span><text:span text:style-name="T2743">nio antroji dalis, 172</text:span><text:span text:style-name="T2744">13</text:span><text:span text:style-name="T2745">, 188</text:span><text:span text:style-name="T2746">3</text:span><text:span text:style-name="T2747"><text:s/>straipsniai);</text:span></text:p>
      <text:p text:style-name="P2748"><text:span text:style-name="T2749">Valstybės dokumentų technologinės apsaugos tarnybos prie Finansų ministerijos pareigūnai (189</text:span><text:span text:style-name="T2750">8</text:span><text:span text:style-name="T2751"><text:s/>straipsnis);</text:span></text:p>
      <text:p text:style-name="P2752"><text:span text:style-name="T2753">Lietuvos Respublikos vertybinių popierių komisijos pareigūnai (173</text:span><text:span text:style-name="T2754">4</text:span><text:span text:style-name="T2755"><text:s/>straipsnis, 173</text:span><text:span text:style-name="T2756">16</text:span><text:span text:style-name="T2757"><text:s/>straipsnio tr</text:span><text:span text:style-name="T2758">ečioji dalis, 187</text:span><text:span text:style-name="T2759">12</text:span><text:span text:style-name="T2760"><text:s/>straipsnis – dėl finansinių sankcijų pažeidimo);</text:span></text:p>
      <text:p text:style-name="P2761"><text:span text:style-name="T2762">Lietuvos vartotojų kooperatyvų sąjungos organų pareigūnai (163, 163</text:span><text:span text:style-name="T2763">1</text:span><text:span text:style-name="T2764">, 163</text:span><text:span text:style-name="T2765">2</text:span><text:span text:style-name="T2766">, 163</text:span><text:span text:style-name="T2767">9</text:span><text:span text:style-name="T2768">, 163</text:span><text:span text:style-name="T2769">13</text:span><text:span text:style-name="T2770">, 164, 173</text:span><text:span text:style-name="T2771">6</text:span><text:span text:style-name="T2772"><text:s/>straipsniai – dėl kooperatinėse įmonėse padarytų pažeidimų);</text:span></text:p>
      <text:p text:style-name="P2773"><text:span text:style-name="T2774">Valstybinės energetikos</text:span><text:span text:style-name="T2775"><text:s/>inspekcijos prie Ūkio ministerijos pareigūnai (99</text:span><text:span text:style-name="T2776">4</text:span><text:span text:style-name="T2777">, 99</text:span><text:span text:style-name="T2778">8</text:span><text:span text:style-name="T2779">, 99</text:span><text:span text:style-name="T2780">10</text:span><text:span text:style-name="T2781"><text:s/>straipsniai);</text:span></text:p>
      <text:p text:style-name="P2782"><text:span text:style-name="T2783">Valstybinės atominės energetikos saugos inspekcijos pareigūnai (94</text:span><text:span text:style-name="T2784">1</text:span><text:span text:style-name="T2785">, 189</text:span><text:span text:style-name="T2786">9</text:span><text:span text:style-name="T2787"><text:s/>straipsniai);</text:span></text:p>
      <text:p text:style-name="P2788"><text:span text:style-name="T2789">Valstybinės darbo inspekcijos pareigūnai (41</text:span><text:span text:style-name="T2790">2</text:span><text:span text:style-name="T2791">, 41</text:span><text:span text:style-name="T2792">3</text:span><text:span text:style-name="T2793"><text:s/>straipsniai, 41</text:span><text:span text:style-name="T2794">4</text:span><text:span text:style-name="T2795"><text:s/>straipsnio antroji,</text:span><text:span text:style-name="T2796"><text:s/>trečioji ir ketvirtoji dalys, 41</text:span><text:span text:style-name="T2797">5</text:span><text:span text:style-name="T2798"><text:s/>straipsnio antroji dalis);</text:span></text:p>
      <text:p text:style-name="P2799"><text:span text:style-name="T2800">Valstybinės duomenų apsaugos inspekcijos pareigūnai (214</text:span><text:span text:style-name="T2801">14</text:span><text:span text:style-name="T2802"><text:s/>straipsnis (išskyrus asmens duomenų tvarkymą visuomenės informavimo priemonėse pažeidžiant Lietuvos Respublikos asmens duomenų teisin</text:span><text:span text:style-name="T2803">ės apsaugos įstatymą), 214</text:span><text:span text:style-name="T2804">15</text:span><text:span text:style-name="T2805">, 214</text:span><text:span text:style-name="T2806">16</text:span><text:span text:style-name="T2807">, 214</text:span><text:span text:style-name="T2808">17</text:span><text:span text:style-name="T2809">, 214</text:span><text:span text:style-name="T2810">23</text:span><text:span text:style-name="T2811"><text:s/>straipsniai);</text:span></text:p>
      <text:p text:style-name="P2812"><text:span text:style-name="T2813">Lietuvos geologijos tarnybos pareigūnai (51</text:span><text:span text:style-name="T2814">8</text:span><text:span text:style-name="T2815">, 53</text:span><text:span text:style-name="T2816">1</text:span><text:span text:style-name="T2817"><text:s/>straipsniai);</text:span></text:p>
      <text:p text:style-name="P2818"><text:span text:style-name="T2819">Valstybinės maisto ir veterinarijos tarnybos pareigūnai (43, 89</text:span><text:span text:style-name="T2820">1</text:span><text:span text:style-name="T2821">, 89</text:span><text:span text:style-name="T2822">2</text:span><text:span text:style-name="T2823">, 163</text:span><text:span text:style-name="T2824">1</text:span><text:span text:style-name="T2825"><text:s/>straipsniai, 214</text:span><text:span text:style-name="T2826">1</text:span><text:span text:style-name="T2827"><text:s/>straipsnio ketvirtoji dalis (i</text:span><text:span text:style-name="T2828">šskyrus išorinės reklamos įrengimo reikalavimų ir draudimų pažeidimus), 214</text:span><text:span text:style-name="T2829">8</text:span><text:span text:style-name="T2830"><text:s/>straipsnis – dėl reklamos skleidimo reikalavimų pažeidimų);</text:span></text:p>
      <text:p text:style-name="P2831"><text:span text:style-name="T2832">Valstybinės kainų ir energetikos kontrolės komisijos pareigūnai (99</text:span><text:span text:style-name="T2833">7</text:span><text:span text:style-name="T2834"><text:s/>straipsnis);</text:span></text:p>
      <text:p text:style-name="P2835"><text:span text:style-name="T2836">Valstybinės ne maisto produktų in</text:span><text:span text:style-name="T2837">spekcijos prie Ūkio ministerijos pareigūnai (152</text:span><text:span text:style-name="T2838">14</text:span><text:span text:style-name="T2839">, 163</text:span><text:span text:style-name="T2840">1</text:span><text:span text:style-name="T2841">, 163</text:span><text:span text:style-name="T2842">2</text:span><text:span text:style-name="T2843">, 171</text:span><text:span text:style-name="T2844">5</text:span><text:span text:style-name="T2845">, 189</text:span><text:span text:style-name="T2846">6</text:span><text:span text:style-name="T2847"><text:s/>straipsniai, 214</text:span><text:span text:style-name="T2848">1</text:span><text:span text:style-name="T2849"><text:s/>straipsnio ketvirtoji dalis (išskyrus išorinės reklamos įrengimo reikalavimų ir draudimų pažeidimus), 214</text:span><text:span text:style-name="T2850">8</text:span><text:span text:style-name="T2851"><text:s/>straipsnis – dėl reklamos skleidimo reikalavimų pažeidim</text:span><text:span text:style-name="T2852">ų);</text:span></text:p>
      <text:p text:style-name="P2853"><text:span text:style-name="T2854">Lietuvos metrologijos inspekcijos pareigūnai (189</text:span><text:span text:style-name="T2855">7</text:span><text:span text:style-name="T2856"><text:s/>straipsnio ketvirtoji dalis, 189</text:span><text:span text:style-name="T2857">10</text:span><text:span text:style-name="T2858"><text:s/>straipsnis);</text:span></text:p>
      <text:p text:style-name="P2859"><text:span text:style-name="T2860">Valstybinės kultūros paveldo komisijos nariai ir Valstybinės kultūros paveldo komisijos įgalioti jos administracijos valstybės tarnautojai</text:span><text:span text:style-name="T2861"><text:s/></text:span><text:span text:style-name="T2862">(188</text:span><text:span text:style-name="T2863">9</text:span><text:span text:style-name="T2864"><text:s/>straipsnis, 214</text:span><text:span text:style-name="T2865">1</text:span><text:span text:style-name="T2866"><text:s/>straipsnio trečioji dalis – dėl išorinės reklamos įrengimo reikalavimų ir draudimų pažeidimų);</text:span></text:p>
      <text:p text:style-name="P2867"><text:span text:style-name="T2868">muitinės pareigūnai (163</text:span><text:span text:style-name="T2869">2</text:span><text:span text:style-name="T2870">, 163</text:span><text:span text:style-name="T2871">11</text:span><text:span text:style-name="T2872">, 171</text:span><text:span text:style-name="T2873">4</text:span><text:span text:style-name="T2874"><text:s/>straipsniai, 173</text:span><text:span text:style-name="T2875">2</text:span><text:span text:style-name="T2876"><text:s/>straipsnio antroji ir trečioji dalys,<text:s/></text:span><text:span text:style-name="T2877">173</text:span><text:span text:style-name="T2878">20</text:span><text:span text:style-name="T2879"><text:s/>straipsnis – dėl į euro monetas panašių<text:s/></text:span><text:span text:style-name="T2880">medalių ir žetonų importo tvarkos pažeidimo,</text:span><text:span text:style-name="T2881"><text:s/>187</text:span><text:span text:style-name="T2882">12</text:span><text:span text:style-name="T2883"><text:s/>straipsnis – dėl ekonominių ir finansinių sankcijų pažeidimo, 189</text:span><text:span text:style-name="T2884">9</text:span><text:span text:style-name="T2885">, 193</text:span><text:span text:style-name="T2886">2</text:span><text:span text:style-name="T2887">, 208, 209 straipsniai, 209</text:span><text:span text:style-name="T2888">1</text:span><text:span text:style-name="T2889"><text:s/>straipsnio antroji dalis, 209</text:span><text:span text:style-name="T2890">2</text:span><text:span text:style-name="T2891"><text:s/>straipsnio trečioji dalis, 209</text:span><text:span text:style-name="T2892">3</text:span><text:span text:style-name="T2893"><text:s/>straipsnio antroji, trečioji, šeštoji ir<text:s/></text:span><text:span text:style-name="T2894">septintoji dalys, 209</text:span><text:span text:style-name="T2895">4</text:span><text:span text:style-name="T2896"><text:s/>straipsnio antroji, trečioji ir ketvirtoji dalys, 210 straipsnio pirmoji ir antroji dalys, 214</text:span><text:span text:style-name="T2897">10</text:span><text:span text:style-name="T2898"><text:s/>straipsnis – dėl literatūros, mokslo ar meno kūrinio (įskaitant kompiuterių programas ir duomenų bazes), audiovizualinio kūrinio ar fono</text:span><text:span text:style-name="T2899">gramos neteisėtų kopijų importavimo, eksportavimo ar gabenimo siekiant turtinės naudos);</text:span></text:p>
      <text:p text:style-name="P2900"><text:span text:style-name="T2901">teritorijų planavimo ir statybos valstybinės priežiūros institucijų pareigūnai (159 straipsnio antroji dalis, 159</text:span><text:span text:style-name="T2902">1</text:span><text:span text:style-name="T2903"><text:s/>straipsnio antroji dalis, 159</text:span><text:span text:style-name="T2904">2</text:span><text:span text:style-name="T2905"><text:s/>straipsnio antroji<text:s/></text:span><text:span text:style-name="T2906">dalis, 160 straipsnis, 189</text:span><text:span text:style-name="T2907">1</text:span><text:span text:style-name="T2908"><text:s/>straipsnis – dėl pareigūnų padarytų pažeidimų, 189</text:span><text:span text:style-name="T2909">2</text:span><text:span text:style-name="T2910"><text:s/>straipsnio antroji dalis, 189</text:span><text:span text:style-name="T2911">4</text:span><text:span text:style-name="T2912">, 189</text:span><text:span text:style-name="T2913">13</text:span><text:span text:style-name="T2914"><text:s/>straipsniai, o 189</text:span><text:span text:style-name="T2915">13</text:span><text:span text:style-name="T2916"><text:s/>straipsnis – dėl leidimo statyti ar griauti statinius normatyviniuose statybos techniniuose dokumentuose nustatytos i</text:span><text:span text:style-name="T2917">šdavimo tvarkos pažeidimo, kai statybos leidimą išduoda apskrities viršininko administracija, tik Valstybinės teritorijų planavimo ir statybos inspekcijos prie Aplinkos ministerijos pareigūnai);</text:span></text:p>
      <text:p text:style-name="P2918"><text:span text:style-name="T2919">valstybinės priešgaisrinės priežiūros organų pareigūnai (18</text:span><text:span text:style-name="T2920">6, 192</text:span><text:span text:style-name="T2921">1<text:s/></text:span><text:span text:style-name="T2922">straipsniai, 211 straipsnis (išskyrus Lietuvos metrologijos inspekcijos pareigūno uždėtos plombos sužalojimą arba nuplėšimą);</text:span></text:p>
      <text:p text:style-name="P2923"><text:span text:style-name="T2924">valstybinės radiacinės saugos priežiūros ir kontrolės pareigūnai (43</text:span><text:span text:style-name="T2925">5</text:span><text:span text:style-name="T2926"><text:s/>straipsnis, 51</text:span><text:span text:style-name="T2927">5</text:span><text:span text:style-name="T2928"><text:s/>straipsnio trečioji dalis, 173 str</text:span><text:span text:style-name="T2929">aipsnis, 189</text:span><text:span text:style-name="T2930">1</text:span><text:span text:style-name="T2931"><text:s/>straipsnis – dėl pareigūnų padarytų pažeidimų, 189</text:span><text:span text:style-name="T2932">2</text:span><text:span text:style-name="T2933"><text:s/>straipsnio antroji dalis, 189</text:span><text:span text:style-name="T2934">3</text:span><text:span text:style-name="T2935"><text:s/>straipsnio antroji dalis, kai pažeidžiami higienos norminiai ar kiti teisės aktai, reguliuojantys gyventojų radiacinę saugą, 211 straipsnis (išskyrus Lietuvos<text:s/></text:span><text:span text:style-name="T2936">metrologijos inspekcijos pareigūno uždėtos plombos sužalojimą arba nuplėšimą);</text:span></text:p>
      <text:p text:style-name="P2937"><text:span text:style-name="T2938">oficialiąją statistiką tvarkančių institucijų ir įstaigų pareigūnai (173</text:span><text:span text:style-name="T2939">2</text:span><text:span text:style-name="T2940"><text:s/>straipsnio antroji ir trečioji dalys);</text:span></text:p>
      <text:p text:style-name="P2941"><text:span text:style-name="T2942">valstybiniai miškų pareigūnai ir valstybiniai saugomų<text:s/></text:span><text:span text:style-name="T2943">teritorijų pareigūnai (45, 49, 51</text:span><text:span text:style-name="T2944">9</text:span><text:span text:style-name="T2945"><text:s/>straipsniai, 62 straipsnio trečioji, ketvirtoji, penktoji, septintoji, aštuntoji, devintoji ir dešimtoji dalys, 62</text:span><text:span text:style-name="T2946">1</text:span><text:span text:style-name="T2947"><text:s/>straipsnio trečioji, ketvirtoji, penktoji, septintoji, aštuntoji, devintoji ir dešimtoji dalys, 62</text:span><text:span text:style-name="T2948">2</text:span><text:span text:style-name="T2949"><text:s/>strai</text:span><text:span text:style-name="T2950">psnio trečioji, ketvirtoji, penktoji, septintoji, aštuntoji, devintoji ir dešimtoji dalys, 162 straipsnis, 189</text:span><text:span text:style-name="T2951">5</text:span><text:span text:style-name="T2952"><text:s/>straipsnio antroji dalis, 214</text:span><text:span text:style-name="T2953">1</text:span><text:span text:style-name="T2954"><text:s/>straipsnio ketvirtoji dalis – dėl išorinės reklamos saugomose teritorijose įrengimo reikalavimų ir draudimų pažei</text:span><text:span text:style-name="T2955">dimų, 207</text:span><text:span text:style-name="T2956">9</text:span><text:span text:style-name="T2957"><text:s/>straipsnio trečioji dalis – dėl nustatytos išorinės politinės reklamos įrengimo ir skleidimo tvarkos pažeidimo saugomose teritorijose);</text:span></text:p>
      <text:p text:style-name="P2958"><text:span text:style-name="T2959">Valstybinio socialinio draudimo fondo įstaigų pareigūnai (41</text:span><text:span text:style-name="T2960">3</text:span><text:span text:style-name="T2961"><text:s/>straipsnis, 188</text:span><text:span text:style-name="T2962">6</text:span><text:span text:style-name="T2963"><text:s/>straipsnio antroji dalis);</text:span></text:p>
      <text:p text:style-name="P2964"><text:span text:style-name="T2965">valstybinės mokesčių inspekcijos pareigūnai (41</text:span><text:span text:style-name="T2966">3</text:span><text:span text:style-name="T2967"><text:s/>straipsnis, 41</text:span><text:span text:style-name="T2968">4</text:span><text:span text:style-name="T2969"><text:s/>straipsnio antroji, trečioji ir ketvirtoji dalys, 163</text:span><text:span text:style-name="T2970">2</text:span><text:span text:style-name="T2971">, 163</text:span><text:span text:style-name="T2972">11</text:span><text:span text:style-name="T2973">, 164 straipsniai, 171</text:span><text:span text:style-name="T2974">1</text:span><text:span text:style-name="T2975"><text:s/>straipsnio antroji dalis, 171</text:span><text:span text:style-name="T2976">2</text:span><text:span text:style-name="T2977"><text:s/>straipsnio antroji dalis, 171</text:span><text:span text:style-name="T2978">4</text:span><text:span text:style-name="T2979">, 171</text:span><text:span text:style-name="T2980">5</text:span><text:span text:style-name="T2981">, 172</text:span><text:span text:style-name="T2982">3</text:span><text:span text:style-name="T2983">, 172</text:span><text:span text:style-name="T2984">11</text:span><text:span text:style-name="T2985">, 172</text:span><text:span text:style-name="T2986">12</text:span><text:span text:style-name="T2987">, 172</text:span><text:span text:style-name="T2988">21</text:span><text:span text:style-name="T2989">, 173, 173</text:span><text:span text:style-name="T2990">6</text:span><text:span text:style-name="T2991">, 173</text:span><text:span text:style-name="T2992">9</text:span><text:span text:style-name="T2993"><text:s/>straipsniai, 188</text:span><text:span text:style-name="T2994">6</text:span><text:span text:style-name="T2995"><text:s/>straipsnio antroji dalis, 193</text:span><text:span text:style-name="T2996">2</text:span><text:span text:style-name="T2997">, 207</text:span><text:span text:style-name="T2998">10<text:s/></text:span><text:span text:style-name="T2999">straipsniai, 211 straipsnis (išskyrus Lietuvos metrologijos inspekcijos pareigūno uždėtos plombos sužalojimą arba nuplėšimą);</text:span></text:p>
      <text:p text:style-name="P3000"><text:span text:style-name="T3001">žurnalistų etikos inspektorius (214</text:span><text:span text:style-name="T3002">6</text:span><text:span text:style-name="T3003"><text:s/>straipsnis, 214</text:span><text:span text:style-name="T3004">7</text:span><text:span text:style-name="T3005"><text:s/>straipsnio<text:s/></text:span><text:span text:style-name="T3006">pirmoji ir antroji dalys, 214</text:span><text:span text:style-name="T3007">12</text:span><text:span text:style-name="T3008"><text:s/>straipsnis – dėl informacijos, propaguojančios nacionalinę, rasinę ar religinę nesantaiką, gaminimo, laikymo, platinimo per visuomenės informavimo priemones, 214</text:span><text:span text:style-name="T3009">14</text:span><text:span text:style-name="T3010"><text:s/>straipsnis – dėl asmens duomenų tvarkymo visuomenės informav</text:span><text:span text:style-name="T3011">imo priemonėse pažeidžiant Lietuvos Respublikos asmens duomenų teisinės apsaugos įstatymą);</text:span></text:p>
      <text:p text:style-name="P3012"><text:span text:style-name="T3013">Seimo kontrolieriai (187</text:span><text:span text:style-name="T3014">3</text:span><text:span text:style-name="T3015"><text:s/>straipsnis);</text:span></text:p>
      <text:p text:style-name="P3016"><text:span text:style-name="T3017">Seimo laikinosios tyrimo komisijos nariai (187</text:span><text:span text:style-name="T3018">7</text:span><text:span text:style-name="T3019"><text:s/>straipsnis);</text:span></text:p>
      <text:p text:style-name="P3020"><text:span text:style-name="T3021">savivaldybės kontrolierius, jo pavaduotojas ar savivaldybė</text:span><text:span text:style-name="T3022">s kontrolieriaus tarnybos kontrolierius (188</text:span><text:span text:style-name="T3023">12</text:span><text:span text:style-name="T3024"><text:s/>straipsnis);</text:span></text:p>
      <text:p text:style-name="P3025"><text:span text:style-name="T3026">Vyriausiosios rinkimų komisijos pirmininkas ir šios komisijos nariai, miestų, rajonų, apygardų, apylinkių rinkimų komisijų ar referendumo komisijų pirmininkai ir šių komisijų nariai (207</text:span><text:span text:style-name="T3027">1</text:span><text:span text:style-name="T3028">, 207</text:span><text:span text:style-name="T3029">2</text:span><text:span text:style-name="T3030">,</text:span><text:span text:style-name="T3031"><text:s/>207</text:span><text:span text:style-name="T3032">3</text:span><text:span text:style-name="T3033">, 207</text:span><text:span text:style-name="T3034">4</text:span><text:span text:style-name="T3035">, 207</text:span><text:span text:style-name="T3036">5</text:span><text:span text:style-name="T3037">, 207</text:span><text:span text:style-name="T3038">6</text:span><text:span text:style-name="T3039">, 207</text:span><text:span text:style-name="T3040">7</text:span><text:span text:style-name="T3041">, 207</text:span><text:span text:style-name="T3042">8</text:span><text:span text:style-name="T3043">, 207</text:span><text:span text:style-name="T3044">9</text:span><text:span text:style-name="T3045">, 207</text:span><text:span text:style-name="T3046">11</text:span><text:span text:style-name="T3047"><text:s/>straipsniai);</text:span></text:p>
      <text:p text:style-name="P3048"><text:span text:style-name="T3049">Valstybės saugumo departamento pareigūnai (187 straipsnio antroji dalis, 187</text:span><text:span text:style-name="T3050">6</text:span><text:span text:style-name="T3051">, 187</text:span><text:span text:style-name="T3052">9</text:span><text:span text:style-name="T3053">, 214</text:span><text:span text:style-name="T3054">12<text:s/></text:span><text:span text:style-name="T3055">(išskyrus pažeidimus, kuriuos padarė asmenys per visuomenės informavimo priemones), 214</text:span><text:span text:style-name="T3056">13</text:span><text:span text:style-name="T3057">, 214</text:span><text:span text:style-name="T3058">18</text:span><text:span text:style-name="T3059"><text:s/>str</text:span><text:span text:style-name="T3060">aipsniai);</text:span></text:p>
      <text:p text:style-name="P3061"><text:span text:style-name="T3062">Specialiųjų tyrimų tarnybos pareigūnai (187 straipsnio antroji dalis);</text:span></text:p>
      <text:p text:style-name="P3063"><text:span text:style-name="T3064">Lietuvos Respublikos ginklų fondo prie Lietuvos Respublikos Vyriausybės pareigūnai (188</text:span><text:span text:style-name="T3065">14</text:span><text:span text:style-name="T3066"><text:s/>straipsnis);</text:span></text:p>
      <text:p text:style-name="P3067"><text:span text:style-name="T3068">apskričių viršininkų administracijų Žemės tvarkymo departamentų p</text:span><text:span text:style-name="T3069">areigūnai (45 straipsnis – dėl savavališko žemės užėmimo ir vengimo ją grąžinti);</text:span></text:p>
      <text:p text:style-name="P3070"><text:span text:style-name="T3071">apskričių viršininkų administracijų Žemės tvarkymo departamentų rajonų (miestų) Žemėtvarkos skyrių pareigūnai (45 straipsnis – dėl savavališko žemės užėmimo ir vengimo ją g</text:span><text:span text:style-name="T3072">rąžinti);</text:span></text:p>
      <text:p text:style-name="P3073"><text:span text:style-name="T3074">apskričių viršininkų administracijų pareigūnai ir apskrities viršininko tam įgalioti valstybės tarnautojai (42</text:span><text:span text:style-name="T3075">4</text:span><text:span text:style-name="T3076"><text:s/>straipsnio pirmoji ir antroji dalys, 59 straipsnis);</text:span></text:p>
      <text:p text:style-name="P3077"><text:span text:style-name="T3078">Lietuvos Respublikos konkurencijos tarybos įgalioti pareigūnai (189</text:span><text:span text:style-name="T3079">11</text:span><text:span text:style-name="T3080"><text:s/>straips</text:span><text:span text:style-name="T3081">nis, 214</text:span><text:span text:style-name="T3082">1</text:span><text:span text:style-name="T3083"><text:s/>straipsnio pirmoji ir antroji dalys);</text:span></text:p>
      <text:p text:style-name="P3084"><text:span text:style-name="T3085">vaiko teisių apsaugos kontrolierius (187</text:span><text:span text:style-name="T3086">10</text:span><text:span text:style-name="T3087"><text:s/>straipsnis);</text:span></text:p>
      <text:p text:style-name="P3088"><text:span text:style-name="T3089">Nacionalinės vartotojų teisių apsaugos tarybos ir jos įgaliotų valstybės įstaigų pareigūnai (189</text:span><text:span text:style-name="T3090">14</text:span><text:span text:style-name="T3091"><text:s/>straipsnis);</text:span></text:p>
      <text:p text:style-name="P3092"><text:span text:style-name="T3093">Ryšių reguliavimo tarnybos įgaliot</text:span><text:span text:style-name="T3094">i pareigūnai (154</text:span><text:span text:style-name="T3095">1</text:span><text:span text:style-name="T3096">, 154</text:span><text:span text:style-name="T3097">2</text:span><text:span text:style-name="T3098"><text:s/>straipsniai, 187</text:span><text:span text:style-name="T3099">12</text:span><text:span text:style-name="T3100"><text:s/>straipsnis – dėl susisiekimo sankcijų pažeidimo);</text:span></text:p>
      <text:p text:style-name="P3101"><text:span text:style-name="T3102">savivaldybių vaiko teisių apsaugos tarnybų pareigūnai ar jų tam įgalioti valstybės tarnautojai (181, 181</text:span><text:span text:style-name="T3103">1</text:span><text:span text:style-name="T3104">, 181</text:span><text:span text:style-name="T3105">2</text:span><text:span text:style-name="T3106">, 181</text:span><text:span text:style-name="T3107">3</text:span><text:span text:style-name="T3108"><text:s/>straipsniai);</text:span></text:p>
      <text:p text:style-name="P3109"><text:span text:style-name="T3110">Valstybinės visuomenės<text:s/></text:span><text:span text:style-name="T3111">sveikatos priežiūros tarnybos prie Sveikatos apsaugos ministerijos pareigūnai ir jos tam įgalioti pareigūnai (43</text:span><text:span text:style-name="T3112">9</text:span><text:span text:style-name="T3113"><text:s/>straipsnis);</text:span></text:p>
      <text:p text:style-name="P3114"><text:span text:style-name="T3115">Valstybinės lošimų priežiūros komisijos nariai ir jos įgalioti Valstybinės lošimų priežiūros komisijos administracijos valstybė</text:span><text:span text:style-name="T3116">s tarnautojai (173</text:span><text:span text:style-name="T3117">18</text:span><text:span text:style-name="T3118"><text:s/>straipsnis);</text:span></text:p>
      <text:p text:style-name="P3119"><text:span text:style-name="T3120">Valstybės įmonės Registrų centro darbuotojai (172</text:span><text:span text:style-name="T3121">2</text:span><text:span text:style-name="T3122">, 172</text:span><text:span text:style-name="T3123">5</text:span><text:span text:style-name="T3124"><text:s/>172</text:span><text:span text:style-name="T3125">6</text:span><text:span text:style-name="T3126">, 172</text:span><text:span text:style-name="T3127">27</text:span><text:span text:style-name="T3128"><text:s/>straipsniai);</text:span></text:p>
      <text:p text:style-name="P3129"><text:span text:style-name="T3130">Civilinės aviacijos administracijos pareigūnai (116</text:span><text:span text:style-name="T3131">1</text:span><text:span text:style-name="T3132"><text:s/>straipsnio trečioji dalis, 116</text:span><text:span text:style-name="T3133">4</text:span><text:span text:style-name="T3134"><text:s/>straipsnis, 187</text:span><text:span text:style-name="T3135">12</text:span><text:span text:style-name="T3136"><text:s/>straipsnis – dėl susisiekimo san</text:span><text:span text:style-name="T3137">kcijų pažeidimo);</text:span></text:p>
      <text:p text:style-name="P3138"><text:span text:style-name="T3139">Valstybinės akreditavimo sveikatos priežiūros veiklai tarnybos prie Sveikatos apsaugos ministerijos valstybės tarnautojai (43</text:span><text:span text:style-name="T3140">10</text:span><text:span text:style-name="T3141"><text:s/>straipsnis);</text:span></text:p>
      <text:p text:style-name="P3142"><text:span text:style-name="T3143">Lietuvos Respublikos draudimo priežiūros komisijos pirmininkas arba jo pavaduotojas (187</text:span><text:span text:style-name="T3144">12</text:span><text:span text:style-name="T3145"><text:s/>st</text:span><text:span text:style-name="T3146">raipsnis – dėl ekonominių ir finansinių sankcijų pažeidimo);</text:span></text:p>
      <text:p text:style-name="P3147"><text:span text:style-name="T3148">Kūno kultūros ir sporto departamento prie Lietuvos Respublikos Vyriausybės tam įgalioti asmenys (187</text:span><text:span text:style-name="T3149">12</text:span><text:span text:style-name="T3150"><text:s/>straipsnis – dėl visuomeninių sankcijų pažeidimo);</text:span></text:p>
      <text:p text:style-name="P3151"><text:span text:style-name="T3152">Valstybinio turizmo departamento prie</text:span><text:span text:style-name="T3153"><text:s/>Lietuvos Respublikos ūkio ministerijos tam įgalioti asmenys (187</text:span><text:span text:style-name="T3154">12</text:span><text:span text:style-name="T3155"><text:s/>straipsnis – dėl politinių ir visuomeninių sankcijų pažeidimo);</text:span></text:p>
      <text:p text:style-name="P3156"><text:span text:style-name="T3157">Vadovybės apsaugos departamento prie Vidaus reikalų ministerijos pareigūnai (187 straipsnio antroji dalis);“.</text:span></text:p>
      <text:p text:style-name="P3158"><text:span text:style-name="T3159">2</text:span><text:span text:style-name="T3160">.<text:s/></text:span><text:span text:style-name="T3161">Pakeisti 259</text:span><text:span text:style-name="T3162">1<text:s/></text:span><text:span text:style-name="T3163">straipsnio 1 dalies 2 punktą ir jį išdėstyti taip:</text:span></text:p>
      <text:p text:style-name="P3164"><text:span text:style-name="T3165">„</text:span><text:span text:style-name="T3166">2</text:span><text:span text:style-name="T3167">) savivaldybių vykdomųjų institucijų ir jų tam įgalioti pareigūnai (42</text:span><text:span text:style-name="T3168">1</text:span><text:span text:style-name="T3169"><text:s/>straipsnis, 42</text:span><text:span text:style-name="T3170">4</text:span><text:span text:style-name="T3171"><text:s/>straipsnio trečioji dalis</text:span><text:span text:style-name="T3172">,<text:s/></text:span><text:span text:style-name="T3173">47, 49, 59, 78, 99</text:span><text:span text:style-name="T3174">9</text:span><text:span text:style-name="T3175">, 103, 104, 108, 110, 110</text:span><text:span text:style-name="T3176">1</text:span><text:span text:style-name="T3177"><text:s/>straipsniai, 123 straipsni</text:span><text:span text:style-name="T3178">s – dėl traktorių, savaeigių važiuoklių, traktorių priekabų ir kelių tiesimo mašinų registravimo bei techninės apžiūros taisyklių pažeidimo, 136 straipsnio trečioji dalis, 137 straipsnis, 142 straipsnio pirmoji, antroji, ketvirtoji, penktoji, šeštoji ir se</text:span><text:span text:style-name="T3179">ptintoji dalys, 142</text:span><text:span text:style-name="T3180">1</text:span><text:span text:style-name="T3181">, 142</text:span><text:span text:style-name="T3182">2</text:span><text:span text:style-name="T3183">, 142</text:span><text:span text:style-name="T3184">3</text:span><text:span text:style-name="T3185">, 158, 160–162</text:span><text:span text:style-name="T3186">1</text:span><text:span text:style-name="T3187">, 163, 163</text:span><text:span text:style-name="T3188">1</text:span><text:span text:style-name="T3189">, 163</text:span><text:span text:style-name="T3190">9</text:span><text:span text:style-name="T3191">, 164 straipsniai, 172 straipsnis – dėl pažeidimų, susijusių su vertimusi automobilių transporto verslu, 172</text:span><text:span text:style-name="T3192">2</text:span><text:span text:style-name="T3193">, 172</text:span><text:span text:style-name="T3194">5</text:span><text:span text:style-name="T3195">, 172</text:span><text:span text:style-name="T3196">6</text:span><text:span text:style-name="T3197">, 172</text:span><text:span text:style-name="T3198">19</text:span><text:span text:style-name="T3199">, 172</text:span><text:span text:style-name="T3200">21</text:span><text:span text:style-name="T3201">, 172</text:span><text:span text:style-name="T3202">26</text:span><text:span text:style-name="T3203"><text:s/>straipsniai, 178 straipsnio pirmoji ir antroji dalys, 181, 181</text:span><text:span text:style-name="T3204">1</text:span><text:span text:style-name="T3205">, 181</text:span><text:span text:style-name="T3206">2</text:span><text:span text:style-name="T3207"><text:s/>straipsniai, 183 straipsnio pirmoji ir antroji dalys, 185, 185</text:span><text:span text:style-name="T3208">1</text:span><text:span text:style-name="T3209">, 188</text:span><text:span text:style-name="T3210">1</text:span><text:span text:style-name="T3211">, 188</text:span><text:span text:style-name="T3212">2</text:span><text:span text:style-name="T3213">, 188</text:span><text:span text:style-name="T3214">16</text:span><text:span text:style-name="T3215">, 189</text:span><text:span text:style-name="T3216">3</text:span><text:span text:style-name="T3217">, 201</text:span><text:span text:style-name="T3218">1</text:span><text:span text:style-name="T3219"><text:s/>straipsniai, 214</text:span><text:span text:style-name="T3220">1</text:span><text:span text:style-name="T3221"><text:s/>straipsnio trečioji ir ketvirtoji dalys – dėl išorinės reklamos įrengimo</text:span><text:span text:style-name="T3222"><text:s/>reikalavimų ir draudimų pažeidimų, 214</text:span><text:span text:style-name="T3223">9</text:span><text:span text:style-name="T3224">, 215, 215</text:span><text:span text:style-name="T3225">1</text:span><text:span text:style-name="T3226">–215</text:span><text:span text:style-name="T3227">3</text:span><text:span text:style-name="T3228"><text:s/>straipsniai);“.</text:span></text:p>
      <text:p text:style-name="P3229"><text:span text:style-name="T3230">3</text:span><text:span text:style-name="T3231">. 259</text:span><text:span text:style-name="T3232">1</text:span><text:span text:style-name="T3233"><text:s/>straipsnio 2 dalies 1 punkto šešioliktojoje pastraipoje vietoj žodžių „kontrolės tarnybos pareigūnai“ įrašyti žodžius „įgalioti jos administracijos valstybės tarnautoj</text:span><text:span text:style-name="T3234">ai“ ir šį punktą išdėstyti taip:</text:span></text:p>
      <text:p text:style-name="P3235"><text:span text:style-name="T3236">„</text:span><text:span text:style-name="T3237">1</text:span><text:span text:style-name="T3238">) tam įgalioti:</text:span></text:p>
      <text:p text:style-name="P3239"><text:span text:style-name="T3240">vidaus reikalų ir policijos pareigūnai (51</text:span><text:span text:style-name="T3241">3</text:span><text:span text:style-name="T3242">–51</text:span><text:span text:style-name="T3243">6</text:span><text:span text:style-name="T3244">, 52, 55, 56</text:span><text:span text:style-name="T3245">1</text:span><text:span text:style-name="T3246">, 59–61 straipsniai, 62 straipsnio pirmoji, antroji ir šeštoji dalys, 62</text:span><text:span text:style-name="T3247">1</text:span><text:span text:style-name="T3248"><text:s/>straipsnio pirmoji, antroji ir šeštoji dalys, 62</text:span><text:span text:style-name="T3249">2<text:s/></text:span><text:span text:style-name="T3250">straipsnio pirmoj</text:span><text:span text:style-name="T3251">i, antroji ir šeštoji dalys, 63, 65–78, 83–85, 88–90, 152, 163</text:span><text:span text:style-name="T3252">3</text:span><text:span text:style-name="T3253">, 163</text:span><text:span text:style-name="T3254">4</text:span><text:span text:style-name="T3255">, 163</text:span><text:span text:style-name="T3256">5</text:span><text:span text:style-name="T3257">, 163</text:span><text:span text:style-name="T3258">6</text:span><text:span text:style-name="T3259">, 163</text:span><text:span text:style-name="T3260">7</text:span><text:span text:style-name="T3261">, 163</text:span><text:span text:style-name="T3262">8</text:span><text:span text:style-name="T3263"><text:s/>163</text:span><text:span text:style-name="T3264">10<text:s/></text:span><text:span text:style-name="T3265">straipsniai, 171</text:span><text:span text:style-name="T3266">1</text:span><text:span text:style-name="T3267"><text:s/>straipsnio pirmoji dalis, 171</text:span><text:span text:style-name="T3268">2</text:span><text:span text:style-name="T3269"><text:s/>straipsnio pirmoji dalis, 172 straipsnis – dėl pažeidimų, susijusių su vertimusi automobilių transporto ver</text:span><text:span text:style-name="T3270">slu);</text:span></text:p>
      <text:p text:style-name="P3271"><text:span text:style-name="T3272">savivaldybių vykdomųjų institucijų ir jų tam įgalioti pareigūnai (78, 85, 87, 87</text:span><text:span text:style-name="T3273">1</text:span><text:span text:style-name="T3274">, 87</text:span><text:span text:style-name="T3275">2</text:span><text:span text:style-name="T3276">, 87</text:span><text:span text:style-name="T3277">3</text:span><text:span text:style-name="T3278">, 87</text:span><text:span text:style-name="T3279">4</text:span><text:span text:style-name="T3280">, 87</text:span><text:span text:style-name="T3281">5</text:span><text:span text:style-name="T3282"><text:s/>straipsniai, 87</text:span><text:span text:style-name="T3283">6<text:s/></text:span><text:span text:style-name="T3284">straipsnio pirmoji dalis);</text:span></text:p>
      <text:p text:style-name="P3285"><text:span text:style-name="T3286">Aplinkos ministerijos organų pareigūnai (63, 71 straipsniai, 87</text:span><text:span text:style-name="T3287">2<text:s/></text:span><text:span text:style-name="T3288">straipsnio pirmoji ir ketvirtoji<text:s/></text:span><text:span text:style-name="T3289">dalys, 87</text:span><text:span text:style-name="T3290">3</text:span><text:span text:style-name="T3291"><text:s/>straipsnio trečioji ir ketvirtoji dalys, 87</text:span><text:span text:style-name="T3292">4<text:s/></text:span><text:span text:style-name="T3293">straipsnis (kai pažeidimai padaryti jūrų vandenyse);</text:span></text:p>
      <text:p text:style-name="P3294"><text:span text:style-name="T3295">Krašto apsaugos ministerijos organų pareigūnai (51</text:span><text:span text:style-name="T3296">4</text:span><text:span text:style-name="T3297"><text:s/>straipsnio antroji ir trečioji dalys, 51</text:span><text:span text:style-name="T3298">5</text:span><text:span text:style-name="T3299">, 84 straipsniai);</text:span></text:p>
      <text:p text:style-name="P3300"><text:span text:style-name="T3301">Valstybės kontrolės pareigūnai<text:s/></text:span><text:span text:style-name="T3302">(171</text:span><text:span text:style-name="T3303">3</text:span><text:span text:style-name="T3304"><text:s/>straipsnio pirmoji dalis);</text:span></text:p>
      <text:p text:style-name="P3305"><text:span text:style-name="T3306">Ūkio ministerijos ir jos tam įgalioti pareigūnai (99</text:span><text:span text:style-name="T3307">6<text:s/></text:span><text:span text:style-name="T3308">straipsnio trečioji dalis);</text:span></text:p>
      <text:p text:style-name="P3309"><text:span text:style-name="T3310">Valstybinės ne maisto produktų inspekcijos prie Ūkio ministerijos pareigūnai (163</text:span><text:span text:style-name="T3311">3</text:span><text:span text:style-name="T3312">–163</text:span><text:span text:style-name="T3313">6</text:span><text:span text:style-name="T3314"><text:s/>straipsniai, 171</text:span><text:span text:style-name="T3315">1</text:span><text:span text:style-name="T3316"><text:s/>straipsnio pirmoji dalis);</text:span></text:p>
      <text:p text:style-name="P3317"><text:span text:style-name="T3318">ap</text:span><text:span text:style-name="T3319">skričių viršininkų administracijų Žemės tvarkymo departamentų pareigūnai (52, 52</text:span><text:span text:style-name="T3320">1</text:span><text:span text:style-name="T3321"><text:s/>straipsniai);</text:span></text:p>
      <text:p text:style-name="P3322"><text:span text:style-name="T3323">apskričių viršininkų administracijų Žemės tvarkymo departamentų rajonų (miestų) Žemėtvarkos skyrių pareigūnai (52, 52</text:span><text:span text:style-name="T3324">1</text:span><text:span text:style-name="T3325"><text:s/>straipsniai);</text:span></text:p>
      <text:p text:style-name="P3326"><text:span text:style-name="T3327">geležinkelio transporto</text:span><text:span text:style-name="T3328"><text:s/>organų pareigūnai (125 straipsnis);</text:span></text:p>
      <text:p text:style-name="P3329"><text:span text:style-name="T3330">oro uostų (aerodromų) ir vežėjų pareigūnai (113, 114, 116</text:span><text:span text:style-name="T3331">2</text:span><text:span text:style-name="T3332"><text:s/>ir 139 straipsniai);</text:span></text:p>
      <text:p text:style-name="P3333"><text:span text:style-name="T3334">muitinės pareigūnai (51</text:span><text:span text:style-name="T3335">4</text:span><text:span text:style-name="T3336"><text:s/>straipsnio trečioji dalis, 51</text:span><text:span text:style-name="T3337">5<text:s/></text:span><text:span text:style-name="T3338">straipsnio antroji dalis, 67 straipsnio antroji dalis, 84 straipsnis, 88 straip</text:span><text:span text:style-name="T3339">snio penktoji dalis, 167</text:span><text:span text:style-name="T3340">3</text:span><text:span text:style-name="T3341"><text:s/>straipsnio antroji dalis – dėl sprogmenų sertifikavimo ir ženklinimo reikalavimų pažeidimų, 171</text:span><text:span text:style-name="T3342">1</text:span><text:span text:style-name="T3343"><text:s/>straipsnio pirmoji dalis);</text:span></text:p>
      <text:p text:style-name="P3344"><text:span text:style-name="T3345">teritorijų planavimo ir statybos valstybinės priežiūros institucijų pareigūnai (189 straipsnis – dėl sta</text:span><text:span text:style-name="T3346">tybinių medžiagų ir dirbinių neatitikimo standartų, techninių sąlygų ir technologinių normų reikalavimų);</text:span></text:p>
      <text:p text:style-name="P3347"><text:span text:style-name="T3348">Valstybinės maisto ir veterinarijos tarnybos pareigūnai (163</text:span><text:span text:style-name="T3349">3</text:span><text:span text:style-name="T3350">–163</text:span><text:span text:style-name="T3351">6</text:span><text:span text:style-name="T3352">, 166 straipsniai);</text:span></text:p>
      <text:p text:style-name="P3353"><text:span text:style-name="T3354">Valstybinės kultūros paveldo komisijos įgalioti jos administ</text:span><text:span text:style-name="T3355">racijos valstybės tarnautojai</text:span><text:span text:style-name="T3356"><text:s/></text:span><text:span text:style-name="T3357">(91, 165</text:span><text:span text:style-name="T3358">3</text:span><text:span text:style-name="T3359"><text:s/>straipsniai);</text:span></text:p>
      <text:p text:style-name="P3360"><text:span text:style-name="T3361">valstybinės mokesčių inspekcijos pareigūnai (41</text:span><text:span text:style-name="T3362">4</text:span><text:span text:style-name="T3363"><text:s/>straipsnio pirmoji dalis, 142</text:span><text:span text:style-name="T3364">4</text:span><text:span text:style-name="T3365"><text:s/>straipsnio antroji dalis – dėl krovinių vežimo kelių transporto priemonėmis turint netinkamai užpildytus dokumentus, 171, 173</text:span><text:span text:style-name="T3366">12</text:span><text:span text:style-name="T3367">, 177</text:span><text:span text:style-name="T3368">2</text:span><text:span text:style-name="T3369">, 185</text:span><text:span text:style-name="T3370">2</text:span><text:span text:style-name="T3371"><text:s/>straipsniai);</text:span></text:p>
      <text:p text:style-name="P3372"><text:span text:style-name="T3373">Valstybinės energetikos inspekcijos prie Ūkio ministerijos pareigūnai (189</text:span><text:span text:style-name="T3374">1</text:span><text:span text:style-name="T3375"><text:s/>straipsnis);</text:span></text:p>
      <text:p text:style-name="P3376"><text:span text:style-name="T3377">įmonių,<text:s/></text:span><text:span text:style-name="T3378">kurioms priskirti elektros tinklai, pareigūnai (99</text:span><text:span text:style-name="T3379">1</text:span><text:span text:style-name="T3380">, 99</text:span><text:span text:style-name="T3381">5</text:span><text:span text:style-name="T3382"><text:s/>straipsniai);</text:span></text:p>
      <text:p text:style-name="P3383"><text:span text:style-name="T3384">įmonių, kurioms priskirti šilumos tinklai, pareigūnai (99</text:span><text:span text:style-name="T3385">1</text:span><text:span text:style-name="T3386">, 99</text:span><text:span text:style-name="T3387">5</text:span><text:span text:style-name="T3388"><text:s/>straipsniai);</text:span></text:p>
      <text:p text:style-name="P3389"><text:span text:style-name="T3390">įmonių, kurioms priskirti dujotiekiai, pareigūnai (98, 99 straipsniai);</text:span></text:p>
      <text:p text:style-name="P3391"><text:span text:style-name="T3392">įmonių, kurioms priskirti mag</text:span><text:span text:style-name="T3393">istraliniai vamzdynai, pareigūnai (150 straipsnis);</text:span></text:p>
      <text:p text:style-name="P3394"><text:span text:style-name="T3395">oficialiąją statistiką tvarkančių institucijų ir įstaigų pareigūnai (173</text:span><text:span text:style-name="T3396">2</text:span><text:span text:style-name="T3397"><text:s/>straipsnio pirmoji dalis);</text:span></text:p>
      <text:p text:style-name="P3398"><text:span text:style-name="T3399">Lietuvos Respublikos ginklų fondo prie Lietuvos Respublikos Vyriausybės pareigūnai (167</text:span><text:span text:style-name="T3400">3</text:span><text:span text:style-name="T3401"><text:s/>straipsnio</text:span><text:span text:style-name="T3402"><text:s/>antroji dalis – dėl sprogmenų sertifikavimo ir ženklinimo bendrųjų reikalavimų pažeidimų);</text:span></text:p>
      <text:p text:style-name="P3403"><text:span text:style-name="T3404">Žuvininkystės departamento prie Lietuvos Respublikos žemės ūkio ministerijos direktorius, jo pavaduotojai, skyrių vedėjai, vyriausieji ir vyresnieji specialistai<text:s/></text:span><text:span text:style-name="T3405">(87, 87</text:span><text:span text:style-name="T3406">1</text:span><text:span text:style-name="T3407"><text:s/>straipsniai, 87</text:span><text:span text:style-name="T3408">3</text:span><text:span text:style-name="T3409"><text:s/>straipsnio pirmoji ir antroji dalys, 87</text:span><text:span text:style-name="T3410">4</text:span><text:span text:style-name="T3411"><text:s/>straipsnis (kai pažeidimai padaryti vidaus vandenyse), 87</text:span><text:span text:style-name="T3412">6</text:span><text:span text:style-name="T3413"><text:s/>straipsnis (kai pažeidimai padaryti parduodant ar superkant vidaus vandenų žuvininkystės produktus), 87</text:span><text:span text:style-name="T3414">7</text:span><text:span text:style-name="T3415"><text:s/>straipsnis (kai pažeidima</text:span><text:span text:style-name="T3416">i padaryti ne jūrų vandenyse);“.</text:span></text:p>
      <text:p text:style-name="Normal"/>
      <text:p text:style-name="P3417"><text:span text:style-name="T3418">48</text:span><text:span text:style-name="T3419"><text:s/>straipsnis.<text:s/></text:span><text:span text:style-name="T3420">262 straipsnio 1 ir 3 dalių pakeitimas</text:span></text:p>
      <text:p text:style-name="P3421"><text:span text:style-name="T3422">1</text:span><text:span text:style-name="T3423">. 262 straipsnio 1 dalyje po skaičių „57–78“ įrašyti žodžius ir skaičių „straipsniuose, 81 straipsnio pirmojoje dalyje“ ir šią dalį išdėstyti taip:</text:span></text:p>
      <text:p text:style-name="P3424"><text:span text:style-name="T3425">„Prot</text:span><text:span text:style-name="T3426">okolas nesurašomas, kai bauda skiriama ir paimama, o įspėjimas įforminamas teisės pažeidimo vietoje, padarius administracinius teisės pažeidimus, numatytus šio kodekso 42, 51</text:span><text:span text:style-name="T3427">2</text:span><text:span text:style-name="T3428">–51</text:span><text:span text:style-name="T3429">4</text:span><text:span text:style-name="T3430">, 51</text:span><text:span text:style-name="T3431">6</text:span><text:span text:style-name="T3432">, 51</text:span><text:span text:style-name="T3433">7</text:span><text:span text:style-name="T3434">, 52</text:span><text:span text:style-name="T3435">1</text:span><text:span text:style-name="T3436">, 55, 56, 56</text:span><text:span text:style-name="T3437">1</text:span><text:span text:style-name="T3438">, 57–78 straipsniuose, 81 straipsnio pirmojoje da</text:span><text:span text:style-name="T3439">lyje, 82–84, 86–91</text:span><text:span text:style-name="T3440">7</text:span><text:span text:style-name="T3441">, 109 straipsniuose, 111 straipsnio penktojoje dalyje, 112 straipsnyje, 113 straipsnio ketvirtojoje dalyje, 116</text:span><text:span text:style-name="T3442">2</text:span><text:span text:style-name="T3443"><text:s/>straipsnio antrojoje dalyje, 118 straipsnyje, 119 straipsnio pirmojoje dalyje, 120, 121 straipsniuose, 122 straipsnio antrojoje dalyje, 136 straipsnio trečiojoje dalyje, 137 straipsnyje, 138, 140, 141 straipsniuose, 142 straipsnio pirmojoje – penktojoje d</text:span><text:span text:style-name="T3444">alyse, 165</text:span><text:span text:style-name="T3445">3</text:span><text:span text:style-name="T3446">, 185</text:span><text:span text:style-name="T3447">4</text:span><text:span text:style-name="T3448">, 192, 205 straipsniuose.“</text:span></text:p>
      <text:p text:style-name="P3449"><text:span text:style-name="T3450">2</text:span><text:span text:style-name="T3451">. 262 straipsnio 3 dalyje po skaičiaus „145“ įrašyti skaičių „148“ ir šią dalį išdėstyti taip:</text:span></text:p>
      <text:p text:style-name="P3452"><text:span text:style-name="T3453">„Protokolas nesurašomas tais atvejais, kai asmuo neginčija padaryto pažeidimo ir jam skiriama ne didesnė kai</text:span><text:span text:style-name="T3454">p dviejų šimtų litų bauda (136 straipsnio trečioji dalis, 137 straipsnis, 142</text:span><text:span text:style-name="T3455">2</text:span><text:span text:style-name="T3456">, 142</text:span><text:span text:style-name="T3457">3</text:span><text:span text:style-name="T3458">, 142</text:span><text:span text:style-name="T3459">4</text:span><text:span text:style-name="T3460"><text:s/>straipsniai), taip pat kai užsienio valstybių vairuotojui visa skiriama bauda paimama pažeidimo padarymo vietoje (136 straipsnio trečioji dalis, 142 straipsnio šešto</text:span><text:span text:style-name="T3461">ji dalis, 142</text:span><text:span text:style-name="T3462">2</text:span><text:span text:style-name="T3463">, 142</text:span><text:span text:style-name="T3464">4</text:span><text:span text:style-name="T3465">, 145</text:span><text:span text:style-name="T3466">,</text:span><text:span text:style-name="T3467"><text:s/></text:span><text:span text:style-name="T3468">148<text:s/></text:span><text:span text:style-name="T3469">straipsniai).“</text:span></text:p>
      <text:p text:style-name="Normal"/>
      <text:p text:style-name="P3470"><text:span text:style-name="T3471">49</text:span><text:span text:style-name="T3472"><text:s/>straipsnis.<text:s/></text:span><text:span text:style-name="T3473">263 straipsnio 3 dalies pakeitimas</text:span></text:p>
      <text:p text:style-name="P3474"><text:span text:style-name="T3475">263 straipsnio 3 dalyje vietoj žodžių „Valstybinės miškų tarnybos pareigūnai, valstybiniai aplinkos apsaugos inspektoriai“ įrašyti žodžius „valstyb</text:span><text:span text:style-name="T3476">iniai miškų pareigūnai, aplinkos apsaugos valstybinės kontrolės pareigūnai“ ir šią dalį išdėstyti taip:</text:span></text:p>
      <text:p text:style-name="P3477"><text:span text:style-name="T3478">„Padarius miško pažeidimus arba pažeidus medžioklės taisykles, žvejybos ir žuvų išteklių išsaugojimo taisykles, administracinėn atsakomybėn traukiamą as</text:span><text:span text:style-name="T3479">menį į policiją arba savivaldybės seniūnijos kaimo vietovėje patalpas protokolui surašyti gali pristatyti valstybiniai miškų pareigūnai, aplinkos apsaugos valstybinės kontrolės pareigūnai, Žuvininkystės departamento prie Lietuvos Respublikos žemės ūkio min</text:span><text:span text:style-name="T3480">isterijos direktorius, jo pavaduotojai, skyrių vedėjai, vyriausieji ir vyresnieji specialistai, taip pat kiti Lietuvos Respublikos įstatymų tam įgalioti asmenys, jeigu administracinėn atsakomybėn traukiamo asmens asmenybė negali būti nustatyta pažeidimo vi</text:span><text:span text:style-name="T3481">etoje.“</text:span></text:p>
      <text:p text:style-name="Normal"/>
      <text:p text:style-name="P3482"><text:span text:style-name="T3483">50</text:span><text:span text:style-name="T3484"><text:s/>straipsnis.<text:s/></text:span><text:span text:style-name="T3485">268 straipsnio 3 dalies pakeitimas</text:span></text:p>
      <text:p text:style-name="P3486"><text:span text:style-name="T3487">268 straipsnio 3 dalyje vietoj žodžių „valstybiniai aplinkos apsaugos“ įrašyti žodžius „aplinkos apsaugos valstybinės kontrolės pareigūnai“ ir šią dalį išdėstyti taip:</text:span></text:p>
      <text:p text:style-name="P3488"><text:span text:style-name="T3489">„Daiktus patikrin</text:span><text:span text:style-name="T3490">ti gali tam įgalioti policijos, vidaus reikalų įstaigų objektų apsaugos, civilinės aviacijos, muitinės įstaigų, pasienio ir transporto veterinarijos postų, valstybinės mokesčių inspekcijos, aplinkos apsaugos valstybinės kontrolės pareigūnai, valstybiniai m</text:span><text:span text:style-name="T3491">iškų pareigūnai, valstybiniai saugomų teritorijų pareigūnai, Ryšių reguliavimo tarnybos inspektoriai, Žuvininkystės departamento prie Lietuvos Respublikos žemės ūkio ministerijos direktorius, jo pavaduotojai, skyrių vedėjai, vyriausieji ir vyresnieji speci</text:span><text:span text:style-name="T3492">alistai, taip pat kitų tam įgaliotų organų pareigūnai Lietuvos Respublikos įstatymų numatytais atvejais.“</text:span></text:p>
      <text:p text:style-name="Normal"/>
      <text:p text:style-name="P3493"><text:span text:style-name="T3494">51</text:span><text:span text:style-name="T3495"><text:s/>straipsnis.<text:s/></text:span><text:span text:style-name="T3496">320 straipsnio 1 punkto pakeitimas</text:span></text:p>
      <text:p text:style-name="P3497"><text:span text:style-name="T3498">320 straipsnio 1 punkte po skaičiaus „173</text:span><text:span text:style-name="T3499">6</text:span><text:span text:style-name="T3500">“ įrašyti skaičių „173</text:span><text:span text:style-name="T3501">20</text:span><text:span text:style-name="T3502">“ ir šį punktą išdėst</text:span><text:span text:style-name="T3503">yti taip:</text:span></text:p>
      <text:p text:style-name="P3504"><text:span text:style-name="T3505">„</text:span><text:span text:style-name="T3506">1</text:span><text:span text:style-name="T3507">) antstoliai – padarius šio kodekso 44 straipsnio pirmojoje ir trečiojoje dalyse, 44</text:span><text:span text:style-name="T3508">1</text:span><text:span text:style-name="T3509"><text:s/>straipsnyje, 62 straipsnio trečiojoje, ketvirtojoje, penktojoje, septintojoje, aštuntojoje, devintojoje ir dešimtojoje dalyse, 62</text:span><text:span text:style-name="T3510">1</text:span><text:span text:style-name="T3511"><text:s/>straipsnio trečiojoje, ke</text:span><text:span text:style-name="T3512">tvirtojoje, penktojoje, septintojoje, aštuntojoje, devintojoje ir dešimtojoje dalyse, 62</text:span><text:span text:style-name="T3513">2</text:span><text:span text:style-name="T3514"><text:s/>straipsnio trečiojoje, ketvirtojoje, penktojoje, septintojoje, aštuntojoje, devintojoje ir dešimtojoje dalyse, 152</text:span><text:span text:style-name="T3515">14</text:span><text:span text:style-name="T3516"><text:s/>straipsnio ketvirtojoje dalyje, 153</text:span><text:span text:style-name="T3517">1</text:span><text:span text:style-name="T3518"><text:s/>straipsnio ketvirtojoje dalyje, 154</text:span><text:span text:style-name="T3519">5</text:span><text:span text:style-name="T3520"><text:s/>straipsnio antrojoje dalyje, 154</text:span><text:span text:style-name="T3521">6</text:span><text:span text:style-name="T3522"><text:s/>straipsnio antrojoje dalyje, 163</text:span><text:span text:style-name="T3523">2</text:span><text:span text:style-name="T3524">, 163</text:span><text:span text:style-name="T3525">11</text:span><text:span text:style-name="T3526">, 164 straipsniuose, 171</text:span><text:span text:style-name="T3527">1</text:span><text:span text:style-name="T3528"><text:s/>straipsnio antrojoje dalyje, 171</text:span><text:span text:style-name="T3529">2</text:span><text:span text:style-name="T3530"><text:s/>straipsnio antrojoje dalyje, 172</text:span><text:span text:style-name="T3531">11</text:span><text:span text:style-name="T3532">, 173, 173</text:span><text:span text:style-name="T3533">3</text:span><text:span text:style-name="T3534">, 173</text:span><text:span text:style-name="T3535">6</text:span><text:span text:style-name="T3536">,<text:s/></text:span><text:span text:style-name="T3537">173</text:span><text:span text:style-name="T3538">20<text:s/></text:span><text:span text:style-name="T3539">straipsniuose</text:span><text:span text:style-name="T3540">, 193</text:span><text:span text:style-name="T3541">2</text:span><text:span text:style-name="T3542"><text:s/>strai</text:span><text:span text:style-name="T3543">psnyje, 209</text:span><text:span text:style-name="T3544">1</text:span><text:span text:style-name="T3545"><text:s/>straipsnio antrojoje dalyje, 209</text:span><text:span text:style-name="T3546">2</text:span><text:span text:style-name="T3547"><text:s/>straipsnio trečiojoje dalyje, 209</text:span><text:span text:style-name="T3548">3</text:span><text:span text:style-name="T3549"><text:s/>straipsnio antrojoje, trečiojoje, šeštojoje ir septintojoje dalyse, 209</text:span><text:span text:style-name="T3550">4</text:span><text:span text:style-name="T3551"><text:s/>straipsnio trečiojoje ir ketvirtojoje dalyse, 210 straipsnio pirmojoje ir antrojoje dalyse, 214, 214</text:span><text:span text:style-name="T3552">1</text:span><text:span text:style-name="T3553">0</text:span><text:span text:style-name="T3554">, 214</text:span><text:span text:style-name="T3555">12</text:span><text:span text:style-name="T3556"><text:s/>straipsniuose numatytus teisės pažeidimus;“.</text:span></text:p>
      <text:p text:style-name="P3557"/>
      <text:p text:style-name="Normal"/>
      <text:p text:style-name="P3558"><text:span text:style-name="T3559">Skelbiu šį Lietuvos Respublikos Seimo priimtą įstatymą.<text:s/></text:span></text:p>
      <text:p text:style-name="P3560"/>
      <text:p text:style-name="P3561">RESPUBLIKOS PREZIDENTAS<text:tab/>VALDAS ADAMKUS</text:p>
      <text:p text:style-name="P3562">______________</text:p>
      <text:p text:style-name="P3563">Lietuvos Respublikos 2006 m. birželio 15 d.</text:p>
      <text:p text:style-name="P3564">įstatymo Nr. X-691</text:p>
      <text:p text:style-name="P3565">priedas</text:p>
      <text:p text:style-name="P3566"/>
      <text:p text:style-name="P3567"><text:span text:style-name="T3568">ĮGYVENDINAMI EUROPOS SĄJUNGOS TEISĖS AKTAI</text:span></text:p>
      <text:p text:style-name="P3569"/>
      <text:p text:style-name="P3570"><text:span text:style-name="T3571">1</text:span><text:span text:style-name="T3572">. 2001 m. kovo 12 d. Europos Parlamento ir Tarybos direktyva 2001/18/EB dėl genetiškai modifikuotų organizmų apgalvoto išleidimo į aplinką ir panaikinanti Tarybos direktyvą 90/220/EEB (OL 2004 m. specialusis</text:span><text:span text:style-name="T3573"><text:s/>leidimas, 15 skyrius, 6 tomas, p. 77).</text:span></text:p>
      <text:p text:style-name="P3574"><text:span text:style-name="T3575">2</text:span><text:span text:style-name="T3576">. 2001 m. birželio 28 d. Tarybos reglamentas (EB) Nr. 1338/2001, nustatantis priemones, būtinas euro apsaugai nuo padirbinėjimo (OL 2004 m. specialusis leidimas, 19 skyrius, 4 tomas, p.152).</text:span></text:p>
      <text:p text:style-name="P3577"><text:span text:style-name="T3578">3</text:span><text:span text:style-name="T3579">. 2001 m.<text:s/></text:span><text:span text:style-name="T3580">birželio 28 d. Tarybos reglamentas (EB) Nr. 1339/2001, išplečiantis Reglamento (EB) Nr. 1338/2001, nustatančio priemones, būtinas euro apsaugai nuo padirbinėjimo, veikimą toms valstybėms narėms, kurios nėra priėmusios euro kaip savo bendros valiutos (OL 20</text:span><text:span text:style-name="T3581">04 m. specialusis leidimas, 19 skyrius, 4 tomas, p. 157).</text:span></text:p>
      <text:p text:style-name="P3582"><text:span text:style-name="T3583">4</text:span><text:span text:style-name="T3584">. 2003 m. rugsėjo 22 d. Europos Parlamento ir Tarybos reglamentas (EB) Nr. 1829/2003 dėl genetiškai modifikuoto maisto ir pašarų.</text:span></text:p>
      <text:p text:style-name="P3585"><text:span text:style-name="T3586">5</text:span><text:span text:style-name="T3587">. 2003 m. rugsėjo 22 d. Europos Parlamento ir Tarybos regl</text:span><text:span text:style-name="T3588">amentas (EB) Nr. 1830/2003 dėl genetiškai modifikuotų organizmų ir iš jų pagamintų maisto produktų ir pašarų susekamumo ir ženklinimo ir iš dalies pakeičiantis Direktyvą 2001/18/EB.</text:span></text:p>
      <text:p text:style-name="P3589"><text:span text:style-name="T3590">6</text:span><text:span text:style-name="T3591">. 2003 m. liepos 15 d. Europos Parlamento ir Tarybos reglamentas (EB)</text:span><text:span text:style-name="T3592"><text:s/>Nr. 1946/2003 dėl genetiškai modifikuotų organizmų tarpvalstybinio judėjimo.</text:span></text:p>
      <text:p text:style-name="P3593"><text:span text:style-name="T3594">7</text:span><text:span text:style-name="T3595">. 2003 m. spalio 13 d. Europos Parlamento ir Tarybos direktyva 2003/87/EB, nustatanti prekybos šiltnamio efektą sukeliančių dujų emisijos leidimais sistemą Bendrijoje ir iš<text:s/></text:span><text:span text:style-name="T3596">dalies pakeičianti Tarybos direktyvą 96/61/EB.</text:span></text:p>
      <text:p text:style-name="P3597"><text:span text:style-name="T3598">8</text:span><text:span text:style-name="T3599">. 2003 m. sausio 27 d. Europos Parlamento ir Tarybos direktyva 2002/96/EB dėl elektros ir elektroninės įrangos atliekų.</text:span></text:p>
      <text:p text:style-name="P3600"><text:span text:style-name="T3601">9</text:span><text:span text:style-name="T3602">. 2004 m. gruodžio 6 d. Tarybos reglamentas (EB) Nr. 2182/2004 dėl į euro monet</text:span><text:span text:style-name="T3603">as panašių medalių ir žetonų (OL 2004 m., L 373, p. 1).</text:span></text:p>
      <text:p text:style-name="P3604"><text:span text:style-name="T3605">10</text:span><text:span text:style-name="T3606">. 2004 m. gruodžio 6 d. Tarybos reglamentas (EB) Nr. 2183/2004, išplečiantis Reglamento (EB) Nr. 2182/2004 dėl į euro monetas panašių medalių ir žetonų taikymą nedalyvaujančioms valstybėms narėm</text:span><text:span text:style-name="T3607">s (OL 2004 m., L 373, p. 7).</text:span></text:p>
      <text:p text:style-name="P36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24:00Z</meta:creation-date>
    <dc:date>2015-09-15T02:24:00Z</dc:date>
    <meta:template xlink:href="Normal" xlink:type="simple"/>
    <meta:editing-cycles>2</meta:editing-cycles>
    <meta:editing-duration>PT0S</meta:editing-duration>
    <meta:document-statistic meta:page-count="1" meta:paragraph-count="665" meta:word-count="11881" meta:character-count="95810" meta:row-count="2643" meta:non-whitespace-character-count="84594"/>
  </office:meta>
</office:document-meta>
</file>