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UNIVERSALIŲJŲ IR KITŲ PAŠTO PASLAUGŲ TEIKIMO TVARKOS PATVIRTINIMO</text:p>
      <text:p text:style-name="P15"/>
      <text:p text:style-name="P16">2000 m. sausio 27 d. Nr. 24</text:p>
      <text:p text:style-name="P17">Vilnius</text:p>
      <text:p text:style-name="P18"/>
      <text:p text:style-name="P19"><text:span text:style-name="T20">Vadovaudamasis Pašto įstatymo (Žin., 1999, Nr.<text:s/></text:span><text:a xlink:href="https://www.e-tar.lt/portal/lt/legalAct/TAR.9CD153214DD1" office:target-frame-name="_blank" xlink:show="new"><text:span text:style-name="T21">36-1070</text:span></text:a><text:span text:style-name="T22">) 4 str.,<text:s/></text:span><text:span text:style-name="T23">tvirtinu</text:span><text:span text:style-name="T24"><text:s/>Universaliųjų ir kitų pašto paslaugų teikimo tvarką (pridedama).</text:span></text:p>
      <text:p text:style-name="P25"/>
      <text:p text:style-name="P26"/>
      <text:p text:style-name="P27"><text:span text:style-name="T28">SUSISIEKIMO MINISTRAS</text:span><text:span text:style-name="T29"><text:tab/>Rimantas Didžiokas</text:span></text:p>
      <text:p text:style-name="P30"><text:span text:style-name="T31">______________</text:span></text:p>
      <text:soft-page-break/>
      <text:p text:style-name="P32"><text:span text:style-name="T33">PATVIRTINTA</text:span></text:p>
      <text:p text:style-name="P34">susisiekimo ministro<text:s/></text:p>
      <text:p text:style-name="P35">2000 m. sausio 27 d.<text:s/></text:p>
      <text:p text:style-name="P36">įsakymu Nr. 24<text:s/></text:p>
      <text:p text:style-name="P37"/>
      <text:p text:style-name="P38"><text:span text:style-name="T39">UNIVERSALIŲJŲ IR KITŲ PAŠTO PASLAUGŲ TEIKIMO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Universaliųjų ir kitų pašto paslaugų teikimo tvarka (toliau – Tvarka) nustato valstybės įmonės „Lietuvos paštas“ (toliau –</text:span><text:span text:style-name="T49"><text:s/>„Lietuvos paštas“) ir pašto paslaugų naudotojų (siuntėjų, gavėjų) santykius, jų teises, pareigas bei atsakomybę.</text:span></text:p>
      <text:p text:style-name="P50"><text:span text:style-name="T51">2</text:span><text:span text:style-name="T52">. Ši Tvarka parengta vadovaujantis Lietuvos Respublikos pašto įstatymu (Žin., 1999, Nr. 36 – 1070).</text:span></text:p>
      <text:p text:style-name="P53"><text:span text:style-name="T54">3</text:span><text:span text:style-name="T55">. Šioje tvarkoje vartojamos sąvo</text:span><text:span text:style-name="T56">kos:</text:span></text:p>
      <text:p text:style-name="P57"><text:span text:style-name="T58">valstybės įmonė „Lietuvos paštas“</text:span><text:span text:style-name="T59"><text:s/>– valstybės įmonė, kurią valstybė įpareigoja teikti universaliąsias ir kitas pašto paslaugas jos buveinėje ar aptarnaujamoje šalies teritorijoje bei siųsti pašto siuntas ir siuntinius, pašto perlaidas užsienio paštams</text:span><text:span text:style-name="T60">;</text:span></text:p>
      <text:p text:style-name="P61"><text:span text:style-name="T62">universaliosios pašto paslaugos</text:span><text:span text:style-name="T63"><text:s/>– pašto paslaugos, į kurias įeina pašto siuntų, ne sunkesnių kaip 2 kg, pašto siuntinių, ne sunkesnių kaip 10 kg, registruotųjų ir įvertintųjų pašto siuntų ir siuntinių surinkimas, skirstymas, vežimas ir pristatymas;</text:span></text:p>
      <text:p text:style-name="P64"><text:span text:style-name="T65">kitos</text:span><text:span text:style-name="T66"><text:s/>pašto paslaugos</text:span><text:span text:style-name="T67"><text:s/>– pašto paslaugos, į kurias įeina pašto siuntų, sunkesnių kaip 2 kg, pašto siuntinių, sunkesnių kaip 10 kg, ir pašto perlaidų surinkimas, skirstymas, vežimas ir pristatymas;</text:span></text:p>
      <text:p text:style-name="P68"><text:span text:style-name="T69">pašto paslaugos</text:span><text:span text:style-name="T70"><text:s/>– pašto siuntų, pašto siuntinių ir pašto perlaidų</text:span><text:span text:style-name="T71"><text:s/>surinkimas (priėmimas), skirstymas, vežimas ir pristatymas (įteikimas);</text:span></text:p>
      <text:p text:style-name="P72"><text:span text:style-name="T73">pašto paslaugų naudotojas</text:span><text:span text:style-name="T74"><text:s/>– bet kuris fizinis, juridinis asmuo ar įmonė, neturinti juridinio asmens teisių, kurie, būdami siuntėju arba gavėju, naudojasi universaliosiomis ir kitomis<text:s/></text:span><text:span text:style-name="T75">pašto paslaugomis;</text:span></text:p>
      <text:p text:style-name="P76"><text:span text:style-name="T77">pašto siunta</text:span><text:span text:style-name="T78"><text:s/>– laiškas, atvirukas (atvirlaiškis), aerograma, sekograma, smulkusis paketas, spaudinys;</text:span></text:p>
      <text:p text:style-name="P79"><text:span text:style-name="T80">laiškas</text:span><text:span text:style-name="T81"><text:s/>– paštu siunčiamas įdėtas į voką rašytinis ar nerašytinis pranešimas;</text:span></text:p>
      <text:p text:style-name="P82"><text:span text:style-name="T83">atvirukas (atvirlaiškis</text:span><text:span text:style-name="T84">) – lapelis (dažnai su vaizdais) l</text:span><text:span text:style-name="T85">aiškui, siunčiamam be voko;</text:span></text:p>
      <text:p text:style-name="P86"><text:span text:style-name="T87">aerograma</text:span><text:span text:style-name="T88"><text:s/>– oro paštu siunčiamas laiškas iš vieno popieriaus lapo, sulankstomo ir užklijuojamo kaip vokas;</text:span></text:p>
      <text:p text:style-name="P89"><text:span text:style-name="T90">sekograma</text:span><text:span text:style-name="T91"><text:s/>– rašytinis pranešimas, klišė ar leidinys akliesiems iškiliuoju raštu, taip pat garso įrašų kasetės bei special</text:span><text:span text:style-name="T92">us popierius akliesiems, siunčiamas voke ar įdėtas į kitokį apvalkalą;</text:span></text:p>
      <text:p text:style-name="P93"><text:span text:style-name="T94">smulkusis paketas</text:span><text:span text:style-name="T95"><text:s/>– smulkių daiktų siunta, siunčiama medinėje, kartono dėžėje ar įpakuota į kitą patvarią medžiagą;</text:span></text:p>
      <text:p text:style-name="P96"><text:span text:style-name="T97">spaudinys</text:span><text:span text:style-name="T98"><text:s/>– spausdintas leidinys, siunčiamas voke ar įdėtas į kitokį<text:s/></text:span><text:span text:style-name="T99">apvalkalą;</text:span></text:p>
      <text:p text:style-name="P100"><text:span text:style-name="T101">pašto siuntinys</text:span><text:span text:style-name="T102"><text:s/>– mokslo, meno kūriniai, įvairūs dirbiniai, maisto produktai ir kiti daiktai, siunčiami medinėje, kartono dėžėje ar įpakuoti į kitą patvarią medžiagą;</text:span></text:p>
      <text:p text:style-name="P103"><text:span text:style-name="T104">pašto perlaida</text:span><text:span text:style-name="T105"><text:s/>– pinigų siuntimas paštu;</text:span></text:p>
      <text:p text:style-name="P106"><text:span text:style-name="T107">paprastoji pašto siunta</text:span><text:span text:style-name="T108"><text:s/>– siunta, kur</text:span><text:span text:style-name="T109">ią priėmus siuntėjui nereikia įteikti kvito. Ji siunčiama neįrašyta į lydraštį, o gavimo pašte pristatoma (įteikiama) gavėjui, nereikalaujant, kad jis pasirašytų;</text:span></text:p>
      <text:p text:style-name="P110"><text:span text:style-name="T111">paprastasis pašto siuntinys</text:span><text:span text:style-name="T112"><text:s/>– siuntinys, kurio siunčiamų daiktų siuntėjas neįvertina. Jį prii</text:span><text:span text:style-name="T113">mant siuntėjui įteikiamas kvitas, o gavimo pašte jis pristatomas (įteikiamas) gavėjui pasirašytinai;</text:span></text:p>
      <text:p text:style-name="P114"><text:span text:style-name="T115">smulkusis siuntinys</text:span><text:span text:style-name="T116"><text:s/>– siuntinys iki 3 kg, gali būti siunčiamas per pasiuntinį – už nustatytą mokestį pristatomas gavėjui į namus;</text:span></text:p>
      <text:p text:style-name="P117"><text:span text:style-name="T118">registruotoji pašto siunt</text:span><text:span text:style-name="T119">a</text:span><text:span text:style-name="T120"><text:s/>– siunta, kurią priėmus siuntėjui įteikiamas kvitas, o gavimo pašte pristatoma (įteikiama) gavėjui pasirašytinai;</text:span></text:p>
      <text:soft-page-break/>
      <text:p text:style-name="P121"><text:span text:style-name="T122">įvertintoji pašto siunta ar siuntinys</text:span><text:span text:style-name="T123"><text:s/>– siunta ar siuntinys, kurį siuntėjas įvertino. Jį priėmus siuntėjui įteikiamas kvitas, o gavimo pašte</text:span><text:span text:style-name="T124"><text:s/>pristatomas (įteikiamas) gavėjui pasirašytinai;</text:span></text:p>
      <text:p text:style-name="P125"><text:span text:style-name="T126">išpirktinė pašto siunta ar siuntinys</text:span><text:span text:style-name="T127"><text:s/>– siunta ar siuntinys, įteikiamas gavėjui, kai jis sumoka siuntėjo nurodytą sumą;</text:span></text:p>
      <text:p text:style-name="P128"><text:span text:style-name="T129">asmenys</text:span><text:span text:style-name="T130"><text:s/>– fiziniai, juridiniai asmenys ir įmonės, neturinčios juridinio asmens teisių;</text:span></text:p>
      <text:p text:style-name="P131"><text:span text:style-name="T132">siuntėjas</text:span><text:span text:style-name="T133"><text:s/>– asmuo, kuris „Lietuvos paštui“ pateikia ir paveda pristatyti (įteikti, išmokėti) nurodytam gavėjui pašto siuntą ar siuntinį, pašto perlaidą ir yra atsakingas už jų turinį;</text:span></text:p>
      <text:p text:style-name="P134"><text:span text:style-name="T135">gavėjas</text:span><text:span text:style-name="T136"><text:s/>– asmuo, kuriam „Lietuvos paštas“ turi pristatyti ar įteikti siu</text:span><text:span text:style-name="T137">ntėjo išsiųstą pašto siuntą ar siuntinį bei išmokėti pašto perlaidą;</text:span></text:p>
      <text:p text:style-name="P138"><text:span text:style-name="T139">pašto mokos ženklai</text:span><text:span text:style-name="T140"><text:s/>– galiojantys Lietuvos Respublikos pašto ženklai, pašto blokai, ženklinti vokai ir atvirukai (atvirlaiškiai) bei ženklintos aerogramos, ženklintuvų antspaudai ir speci</text:span><text:span text:style-name="T141">alūs „Lietuvos pašto“ patvirtinti mokėjimo spaudai;</text:span></text:p>
      <text:p text:style-name="P142"><text:span text:style-name="T143">Pašto taisyklės</text:span><text:span text:style-name="T144"><text:s/>– taisyklės, nustatančios pašto siuntų ir siuntinių, pašto perlaidų, siunčiamų Lietuvoje ar į užsienį, priėmimo, apdorojimo, įteikimo technologiją ir jų vežimo tvarką.</text:span></text:p>
      <text:p text:style-name="P145"/>
      <text:p text:style-name="P146"><text:span text:style-name="T147">II</text:span><text:span text:style-name="T148">.<text:s/></text:span><text:span text:style-name="T149">UNIVERSALIŲJŲ IR KITŲ PAŠTO PASLAUGŲ TEIKIMAS</text:span></text:p>
      <text:p text:style-name="P150"/>
      <text:p text:style-name="P151"><text:span text:style-name="T152">4</text:span><text:span text:style-name="T153">. Universaliosios ir kitos pašto paslaugos teikiamos paštuose, per pašto agentus, kilnojamuosiuose paštuose arba gali būti teikiamos pas pašto paslaugų naudotoją pagal iškvietimą ar pagal susitarimą.</text:span></text:p>
      <text:p text:style-name="P154"><text:span text:style-name="T155">5</text:span><text:span text:style-name="T156">. Pašto paslaugų naudotojams prieinamoje vietoje paštas privalo laikyti: Lietuvos Respublikos pašto įstatymą, šią Universaliųjų ir kitų pašto paslaugų teikimo tvarką, universaliųjų ir kitų pašto paslaugų tarifus, Lietuvos paštų ir indeksų sąrašą, pašto si</text:span><text:span text:style-name="T157">untų ir siuntinių, pašto perlaidų blankų pildymo pavyzdžius ir kitą reikalingą informaciją apie teikiamas universaliąsias ir kitas pašto paslaugas.</text:span></text:p>
      <text:p text:style-name="P158"><text:span text:style-name="T159">6</text:span><text:span text:style-name="T160">. Teikiamos pašto paslaugos pagal jų pobūdį įforminamos kasos aparato kvite ar kvite 1 f., kuris duodam</text:span><text:span text:style-name="T161">as gavėjui. Jeigu jis pageidauja, papildomai duodama PVM sąskaita-faktūra.</text:span></text:p>
      <text:p text:style-name="P162"><text:span text:style-name="T163">7</text:span><text:span text:style-name="T164">. Už pašto siuntų, siunčiamų Lietuvoje ar į užsienį, siuntimą mokama pagal nustatytus tarifus pašto mokos ženklais, grynaisiais pinigais arba atsiskaitant per banką. Už pašto s</text:span><text:span text:style-name="T165">iuntų, siunčiamų į užsienį, siuntimą (kur apmokama pašto ženklais) galima mokėti ir tarptautiniais atsakymo kuponais. Bankų, su kuriais pasirašytos bankų kortelių turėtojų aptarnavimo sutartys, kortelėmis galima atsiskaityti už tas paslaugas, kurios numaty</text:span><text:span text:style-name="T166">tos sutartyse su paslaugų naudotojais.</text:span></text:p>
      <text:p text:style-name="P167"><text:span text:style-name="T168">8</text:span><text:span text:style-name="T169">. Įmonės, įstaigos, organizacijos už pašto siuntų, siuntinių siuntimą, saugojimą ir kitas pašto paslaugas gali pervesti į pašto sąskaitą vidutinį mėnesio pašto išlaidų avansą. Jeigu jis neatnaujinamas, pašto siun</text:span><text:span text:style-name="T170">tos ar siuntiniai iš jų nepriimami ir neteikiamos kitos pašto paslaugos.</text:span></text:p>
      <text:p text:style-name="P171"><text:span text:style-name="T172">9</text:span><text:span text:style-name="T173">. Už pašto siuntų siuntimą negalima mokėti išimtais iš apyvartos, suteptais, sugadintais, nuvertintais pašto ženklais, taip pat užsienio pašto ženklais ar kitais ne pašto ženklai</text:span><text:span text:style-name="T174">s. Priekinėje pašto siuntos pusėje negalima rašyti netarnybinių nuorodų, klijuoti (piešti) netarnybinių lipdukų, piešinių. Tokios pašto siuntos grąžinamos siuntėjui, nurodžius grąžinimo priežastį ir nuvertinus pašto ženklus. Jeigu nėra siuntėjo adreso, paš</text:span><text:span text:style-name="T175">to siuntos priskiriamos prie neįteiktų siuntų.</text:span></text:p>
      <text:p text:style-name="P176"><text:span text:style-name="T177">10</text:span><text:span text:style-name="T178">. Jeigu nustatoma, kad ant siunčiamų Lietuvoje paprastųjų ir registruotųjų pašto siuntų užklijuoti jau naudoti, nuvertinti, negaliojantys arba užklijuoti vienas ant kito pašto ženklai, naudoti mokėjimo s</text:span><text:span text:style-name="T179">paudai, ženklintuvo antspaudai, pašto siuntos grąžinamos siuntėjui. Jeigu nėra siuntėjo adreso, pašto siuntos siunčiamos gavėjui kaip primokamosios. Taip įformintos pašto siuntos, siunčiamos į užsienį, grąžinamos siuntėjui. Jei nėra siuntėjo adreso, jos pr</text:span><text:span text:style-name="T180">iskiriamos prie neįteiktų siuntų.</text:span></text:p>
      <text:p text:style-name="P181"><text:span text:style-name="T182">11</text:span><text:span text:style-name="T183">. Jeigu nustatoma, kad pašto ženklai, mokėjimo spaudai, ženklintuvo antspaudai suklastoti (netikri), pašto siuntos nesiunčiamos pagal paskirtį, o pranešama policijos komisariatui.</text:span></text:p>
      <text:p text:style-name="P184"><text:span text:style-name="T185">12</text:span><text:span text:style-name="T186">. Fizinio asmens įmestos į siu</text:span><text:span text:style-name="T187">nčiamųjų laiškų dėžutę neapmokėtos arba apmokėtos iš dalies paprastosios pašto siuntos (laiškai, atvirukai (atvirlaiškiai), spaudiniai), siunčiamos Lietuvoje, yra išsiunčiamos pagal paskirtį ir įteikiamos kaip primokamosios pašto siuntos. Jei dėl kokių nor</text:span><text:span text:style-name="T188">s priežasčių pašto siunta grąžinama siuntėjui, mokestis imamas iš siuntėjo.</text:span></text:p>
      <text:p text:style-name="P189"><text:span text:style-name="T190">13</text:span><text:span text:style-name="T191">. Jeigu už įmonių, įstaigų, organizacijų pašto siuntų, siunčiamų Lietuvoje, siuntimą nesumokėta arba sumokėta iš dalies, jos siųsti nepriimamos – grąžinamos siuntėjui, kad ši</text:span><text:span text:style-name="T192">s sumokėtų reikiamą mokestį. Jei nėra siuntėjo adreso, jos siunčiamos pagal paskirtį ir įteikiamos kaip primokamosios pašto siuntos.</text:span></text:p>
      <text:p text:style-name="P193"><text:span text:style-name="T194">14</text:span><text:span text:style-name="T195">. Jeigu už tarptautinių pašto siuntų siuntimą nesumokėta arba sumokėta iš dalies, jos grąžinamos siuntėjui. Jei nėra<text:s/></text:span><text:span text:style-name="T196">siuntėjo adreso, šios pašto siuntos priskiriamos prie neįteiktų siuntų.</text:span></text:p>
      <text:p text:style-name="P197"><text:span text:style-name="T198">15</text:span><text:span text:style-name="T199">. Paštas teikia šias universaliąsias ir kitas pašto paslaugas:<text:s/></text:span></text:p>
      <text:p text:style-name="P200"><text:span text:style-name="T201">15.1</text:span><text:span text:style-name="T202">.</text:span><text:span text:style-name="T203"><text:s/>įdeda gyventojams į gaunamųjų laiškų dėžutes<text:s/></text:span><text:span text:style-name="T204">paprastuosius laiškus, atvirukus (atvirlaiškius), spaudinius,</text:span><text:span text:style-name="T205"><text:s/>sekogramas, gautų pašto siuntų, siuntinių, perlaidų pranešimus. Gavėjui pateikus raštišką prašymą, registruotuosius laiškus, atvirukus (atvirlaiškius), spaudinius, smulkiuosius paketus (išskyrus tarptautinius), įteikimo pranešimus įdeda į gaunamųjų laiškų</text:span><text:span text:style-name="T206"><text:s/>dėžutes arba įteikia buto, namo kaimynams, išskyrus pašto siuntas su nuorodomis „Įteikti asmeniškai“ ir „Su įteikimo pranešimu“ (šis prašymas ne ilgiau kaip tris mėnesius laikomas pašte. Gavėjo pageidavimu šį prašymą galima pratęsti).</text:span></text:p>
      <text:p text:style-name="P207"><text:span text:style-name="T208">15.2</text:span><text:span text:style-name="T209">.</text:span><text:span text:style-name="T210"><text:s/>pristato g</text:span><text:span text:style-name="T211">yventojams į namus<text:s/></text:span><text:span text:style-name="T212">registruotąsias, įvertintąsias, primokamąsias pašto siuntas (išskyrus išpirktines), pašto perlaidas, smulkiuosius siuntinius su nuoroda „Per pasiuntinį“. Jeigu įmanoma, gavėjo prašymu, už tam tikrą mokestį – pašto siuntinius, perlaidas;</text:span></text:p>
      <text:p text:style-name="P213"><text:span text:style-name="T214">15.3</text:span><text:span text:style-name="T215">.</text:span><text:span text:style-name="T216"><text:s/>įdeda į įmonių, įstaigų, organizacijų įrengtas pašto siuntų dėžes arba</text:span><text:span text:style-name="T217"><text:s/></text:span><text:span text:style-name="T218">perduoda įmonių, įstaigų organizacijų įgaliotiems asmenims</text:span><text:span text:style-name="T219"><text:s/>paprastuosius, primokamuosius, registruotuosius laiškus, atvirukus (atvirlaiškius), spaudinius, paprastuosius, regis</text:span><text:span text:style-name="T220">truotuosius smulkiuosius paketus (išskyrus tarptautinius), sekogramas, įteikimo pranešimus, gautų pašto siuntų, siuntinių, perlaidų pranešimus. Šias pašto siuntas bei įteikimo pranešimus, gautų pašto siuntų, siuntinių, perlaidų pranešimus, adresuotus fizin</text:span><text:span text:style-name="T221">iam asmeniui į jo darbo, mokymosi vietą, bendrabutį, į karinės tarnybos vietą, ligoninę, sanatoriją, stovyklą ar įkalinimo vietą, pristato (įteikia) jo buvimo vietos administracijai arba jos įgaliotam asmeniui;</text:span></text:p>
      <text:p text:style-name="P222"><text:span text:style-name="T223">15.4</text:span><text:span text:style-name="T224">.</text:span><text:span text:style-name="T225"><text:s/>įteikia pašte</text:span><text:span text:style-name="T226"><text:s/>pašto siuntinius, išm</text:span><text:span text:style-name="T227">oka pašto perlaidas be nuorodos „Per pasiuntinį“, išpirktines pašto siuntas, tarptautinius smulkiuosius paketus ir siuntinius bei apgadintas pašto siuntas, siuntinius ir pašto siuntas, siuntinius, perlaidas, kurių nepavyko įteikti pristatymo metu.</text:span></text:p>
      <text:p text:style-name="P228"><text:span text:style-name="T229">16</text:span><text:span text:style-name="T230">. Pašto siuntos ar siuntiniai pristatomi (įteikiami), pašto perlaidos išmokamos siuntėjo nurodytam gavėjui arba šio gavėjo įgaliotam asmeniui. Registruotieji laiškai, atvirukai (atvirlaiškiai), spaudiniai, smulkieji paketai, įteikimo pranešimai, gautų pašt</text:span><text:span text:style-name="T231">o siuntų, siuntinių, perlaidų pranešimai (išskyrus pašto siuntas su nuoroda „Įteikti asmeniškai“) gali būti įteikiami pilnamečiams šeimos nariams.</text:span></text:p>
      <text:p text:style-name="P232"><text:span text:style-name="T233">17</text:span><text:span text:style-name="T234">. Registruotosios ir įvertintosios pašto siuntos pakartotinai atnešamos tik gavėjui paprašius, o pirmąk</text:span><text:span text:style-name="T235">art neradus gavėjo, išrašomas ir paliekamas pranešimas gaunamųjų laiškų dėžutėje.</text:span></text:p>
      <text:p text:style-name="P236"><text:span text:style-name="T237">18</text:span><text:span text:style-name="T238">. Jeigu gavėjas neatvyksta atsiimti pašto siuntos ar siuntinio, pašto perlaidos per penkias pašto darbo dienas (telegrafo perlaidos – per tris dienas) nuo pirminio pran</text:span><text:span text:style-name="T239">ešimo įteikimo dienos, jam įteikiamas pakartotinis pranešimas.</text:span></text:p>
      <text:p text:style-name="P240"><text:span text:style-name="T241">19</text:span><text:span text:style-name="T242">. Pašto siuntos, siuntiniai pristatomi (įteikiami), pašto perlaidos išmokamos pagal asmens dokumentą, kuriame yra nuotrauka, asmens kodas, išdavusios įmonės, įstaigos, organizacijos pavad</text:span><text:span text:style-name="T243">inimas ir dokumento išdavimo data, arba pagal patvirtintą vienkartinį ar ilgalaikį įgaliojimą.</text:span></text:p>
      <text:p text:style-name="P244"><text:span text:style-name="T245">20</text:span><text:span text:style-name="T246">. Pašto siuntos, siuntiniai, kurių neįmanoma pristatyti (įteikti), pašto perlaidą išmokėti gavėjui ar grąžinti siuntėjui (kai siuntėjas (gavėjas) atsisako<text:s/></text:span><text:span text:style-name="T247">paimti pašto siuntą, siuntinį, perlaidą, kai nurodytu adresu gavėjas (siuntėjas) negyvena ir kt.), praėjus šešiems mėnesiams (pašto perlaidos – vieneriems metams) nuo jų išsiuntimo dienos, perduodami valstybės nuosavybėn teisės aktų nustatyta tvarka.</text:span></text:p>
      <text:p text:style-name="P248"><text:span text:style-name="T249">21</text:span><text:span text:style-name="T250">. Pašto siuntose ir siuntiniuose draudžiama siųsti daiktus, kurių įvežimas ar naudojimas pašto siuntos ar siuntinio gavimo šalyje uždraustas, jeigu yra priimančios valstybės ar Lietuvos Respublikos Vyriausybės sprendimas.</text:span></text:p>
      <text:p text:style-name="P251"><text:span text:style-name="T252">22</text:span><text:span text:style-name="T253">. Pašto darbuotojas, priimd</text:span><text:span text:style-name="T254">amas pašto siuntą ar siuntinį, gali patikrinti, ar juose nėra draudžiamų siųsti daiktų, ir, jei tokių daiktų randa, jie siųsti nepriimami. Jei nustatoma, kad<text:s/></text:span><text:soft-page-break/><text:span text:style-name="T255">priimtoje pašto siuntoje ar siuntinyje yra teisės aktais draudžiamų siųsti daiktų, jie konfiskuoja</text:span><text:span text:style-name="T256">mi įstatymų nustatyta tvarka, apie tai nedelsiant pranešama siuntėjui. Pranešant išvardijami konfiskuoti daiktai.</text:span></text:p>
      <text:p text:style-name="P257"/>
      <text:p text:style-name="P258"><text:span text:style-name="T259">III</text:span><text:span text:style-name="T260">.<text:s/></text:span><text:span text:style-name="T261">SIUNTĖJO IR GAVĖJO TEISĖS, PAREIGOS IR ATSAKOMYBĖ</text:span></text:p>
      <text:p text:style-name="P262"/>
      <text:p text:style-name="P263"><text:span text:style-name="T264">23</text:span><text:span text:style-name="T265">.</text:span><text:span text:style-name="T266"><text:s/>Siuntėjas ir gavėjas turi teisę:</text:span></text:p>
      <text:p text:style-name="P267"><text:span text:style-name="T268">23.1</text:span><text:span text:style-name="T269">. gauti informaciją apie<text:s/></text:span><text:span text:style-name="T270">„Lietuvos pašto“ teikiamas universaliąsias ir kitas pašto paslaugas, apie pašto atsakomybę, savo teises bei pareigas;</text:span></text:p>
      <text:p text:style-name="P271"><text:span text:style-name="T272">23.2</text:span><text:span text:style-name="T273">. savo nuožiūra naudotis visomis „Lietuvos pašto“ teikiamomis paslaugomis;</text:span></text:p>
      <text:p text:style-name="P274"><text:span text:style-name="T275">23.3</text:span><text:span text:style-name="T276">. pateikti pretenziją kiekvienam paštui, aptarn</text:span><text:span text:style-name="T277">aujančiam klientus. Pretenzija pateikiama raštu. Joje nurodoma: pašto siuntos rūšis (laiškas, atvirukas (atvirlaiškis), aerograma, sekograma, smulkusis paketas, spaudinys), pašto siuntinys ar pašto perlaida, išsiuntimo numeris, išsiuntimo data ir išsiuntim</text:span><text:span text:style-name="T278">o pašto pavadinimas, gavėjo ir siuntėjo pavardės ar pavadinimai, tikslūs adresai, nusakoma, kaip pašto siunta, siuntinys buvo įpakuoti (jei reikia, nurodomas įvertinimas ir išperkamasis mokestis), o pašto perlaidos – siunčiama suma. Prie prašymo reikia pri</text:span><text:span text:style-name="T279">dėti kvitą ar jo kopiją, įteiktą siuntėjui priimant pašto siuntą, siuntinį, perlaidą arba pašto patvirtintą sąrašą K6. Pretenzijos dėl pašto paslaugų teikimo kokybės gali būti pareikštos ir žodžiu.</text:span></text:p>
      <text:p text:style-name="P280"><text:span text:style-name="T281">24</text:span><text:span text:style-name="T282">.</text:span><text:span text:style-name="T283"><text:s/>Kol pašto siunta, siuntinys nepristatytas (neįte</text:span><text:span text:style-name="T284">iktas), pašto perlaida neišmokėta gavėjui, siuntėjas arba jo įgaliotas asmuo turi teisę:</text:span></text:p>
      <text:p text:style-name="P285"><text:span text:style-name="T286">24.1</text:span><text:span text:style-name="T287">. atsiimti savo pašto siuntą, siuntinį, perlaidą;</text:span></text:p>
      <text:p text:style-name="P288"><text:span text:style-name="T289">24.2</text:span><text:span text:style-name="T290">. pratęsti pašto siuntos, siuntinio, perlaidos saugojimo laiką gavimo pašte iki dviejų mėnesių nuo jų g</text:span><text:span text:style-name="T291">avimo pašte dienos, o tarptautinių perlaidų – pagal pašto administracijų sutartyse numatytą saugojimo laiką;</text:span></text:p>
      <text:p text:style-name="P292"><text:span text:style-name="T293">24.3</text:span><text:span text:style-name="T294">. prašyti, kad pašto siunta, siuntinys būtų pristatyti (įteikti), pašto perlaida išmokėta kitam gavėjui arba kitu adresu arba tam pačiam ga</text:span><text:span text:style-name="T295">vėjui, bet kitu adresu;</text:span></text:p>
      <text:p text:style-name="P296"><text:span text:style-name="T297">24.4</text:span><text:span text:style-name="T298">. prašyti, kad išpirktinė pašto siunta, siuntinys būtų atiduotas gavėjui be išperkamojo mokesčio arba pavesti paimti iš gavėjo išperkamąjį mokestį už pašto siuntą, siuntinį, išsiųstą be išperkamojo mokesčio, sumažinti arba p</text:span><text:span text:style-name="T299">adidinti anksčiau nustatytą išperkamąjį mokestį (bet, kad jis neviršytų pašto siuntos, siuntinio įvertinimo, jei jie buvo įvertinti).</text:span></text:p>
      <text:p text:style-name="P300"><text:span text:style-name="T301">25</text:span><text:span text:style-name="T302">. Siuntėjas arba jo įgaliotas asmuo dėl žalos atlyginimo už dingusią pašto siuntą ar siuntinį, juose siųstų daiktų</text:span><text:span text:style-name="T303"><text:s/>dingimą, trūkumą ar apgadinimą, neišmokėtą pašto perlaidą, siųstus šalyje ar į užsienį, gali pareikšti pretenziją per šešis mėnesius nuo išsiuntimo dienos.</text:span></text:p>
      <text:p text:style-name="P304"><text:span text:style-name="T305">26</text:span><text:span text:style-name="T306">. Siuntėjo pareiga pašto siuntą, siuntinį supakuoti pagal Pašto taisyklių reikalavimus, užraš</text:span><text:span text:style-name="T307">yti ant jų aiškius ir tikslius gavėjo ir siuntėjo adresus bei kitus būtinus duomenis (arba pavesti tai atlikti už tam tikrą mokestį pašto darbuotojams).</text:span></text:p>
      <text:p text:style-name="P308"><text:span text:style-name="T309">27</text:span><text:span text:style-name="T310">. Siuntėjas atsako už paštui padarytus nuostolius, jei jis pažeidė Pašto taisyklių reikalavimus d</text:span><text:span text:style-name="T311">ėl taros ar daiktų įpakavimo ir dėl ypatingų siunčiamo daikto savybių.</text:span></text:p>
      <text:p text:style-name="P312"><text:span text:style-name="T313">28</text:span><text:span text:style-name="T314">.<text:s/></text:span><text:span text:style-name="T315">Gavėjas turi teisę:</text:span></text:p>
      <text:p text:style-name="P316"><text:span text:style-name="T317">28.1</text:span><text:span text:style-name="T318">. atsisakyti jam siųstos pašto siuntos, siuntinio (jo neišpakavęs), pašto perlaidos;</text:span></text:p>
      <text:p text:style-name="P319"><text:span text:style-name="T320">28.2</text:span><text:span text:style-name="T321">. pavesti paštui saugoti jo vardu gautą pašto siuntą, siun</text:span><text:span text:style-name="T322">tinį, perlaidą iki dviejų mėnesių nuo gavimo pašte dienos, o tarptautinę perlaidą – pašto administracijų sutartyse numatytą saugojimo laiką;</text:span></text:p>
      <text:p text:style-name="P323"><text:span text:style-name="T324">28.3</text:span><text:span text:style-name="T325">. gauti kompensaciją už prarastą ar sugadintą pašto siuntą, siuntinį, už trūkstamus ar apgadintus daiktus j</text:span><text:span text:style-name="T326">uose, neišmokėtą pašto perlaidą tik tuo atveju, kai siuntėjas žalos atlyginimo atsisako ir raštu pasiūlo kompensaciją išmokėti gavėjui;</text:span></text:p>
      <text:p text:style-name="P327"><text:span text:style-name="T328">28.4</text:span><text:span text:style-name="T329">. prašyti persiųsti arba pristatyti jam kitu adresu jo vardu gautą pašto siuntą, siuntinį ar išmokėti pašto perl</text:span><text:span text:style-name="T330">aidą nauju adresu;</text:span></text:p>
      <text:p text:style-name="P331"><text:span text:style-name="T332">28.5</text:span><text:span text:style-name="T333">. prašyti pristatyti į namus pašto siuntą ar pašto perlaidą, adresuotą iki pareikalavimo;</text:span></text:p>
      <text:p text:style-name="P334"><text:span text:style-name="T335">28.6</text:span><text:span text:style-name="T336">. prašyti pristatyti (įteikti) jo vardu gautą pašto siuntą ar siuntinį, pašto perlaidą išmokėti kitam asmeniui.</text:span></text:p>
      <text:p text:style-name="P337"><text:span text:style-name="T338">29</text:span><text:span text:style-name="T339">.<text:s/></text:span><text:span text:style-name="T340">Daugiabučių namų butų savininkai, bendrijos, įmonės, įstaigos, organizacijos kiekvienos laiptinės pirmuosiuose aukštuose, o sodininkų bendrijos – prie pagrindinių įėjimų (įvažiavimų) į sodą turi įrengti gaunamųjų laiškų dėžutes. Individualiųjų namų savinin</text:span><text:span text:style-name="T341">kai tokias dėžutes turi įrengti prie įėjimų į jų sklypus arba ant greta gatvės esančių namų sienų, tvorų, stovelių. Jos turi būti lengvai prieinamos nuo gatvės ar kelių, šaligatvių ar šalikelių.</text:span></text:p>
      <text:p text:style-name="P342"><text:span text:style-name="T343">30</text:span><text:span text:style-name="T344">. Tais atvejais, kai gaunamųjų laiškų dėžutės neįrengto</text:span><text:span text:style-name="T345">s, pašto siuntos gavėjams nepristatomos, jas gavėjai turi pasiimti juos aptarnaujančiuose paštuose.</text:span></text:p>
      <text:p text:style-name="P346"/>
      <text:p text:style-name="P347"><text:span text:style-name="T348">IV</text:span><text:span text:style-name="T349">.<text:s/></text:span><text:span text:style-name="T350">„LIETUVOS PAŠTO“ TEISĖS, PAREIGOS, ATSAKOMYBĖ IR ŽALOS ATLYGINIMAS</text:span></text:p>
      <text:p text:style-name="P351"/>
      <text:p text:style-name="P352"><text:span text:style-name="T353">31</text:span><text:span text:style-name="T354">. „Lietuvos pašto“ pareiga teikti universaliąsias ir kitas pašto paslau</text:span><text:span text:style-name="T355">gas.</text:span></text:p>
      <text:p text:style-name="P356"><text:span text:style-name="T357">32</text:span><text:span text:style-name="T358">. „Lietuvos paštas“, teikdamas šias paslaugas ir atsižvelgdamas į pašto paslaugų naudotojų poreikius, užtikrina:</text:span></text:p>
      <text:p text:style-name="P359"><text:span text:style-name="T360">32.1</text:span><text:span text:style-name="T361">. kad universaliosios ir kitos pašto paslaugos būtų teikiamos nenutrūkstamai, išskyrus atvejus, priklausančius nuo nenugalimos</text:span><text:span text:style-name="T362"><text:s/>jėgos (</text:span><text:span text:style-name="T363">force majeure</text:span><text:span text:style-name="T364">), be diskriminavimo dėl politinių, religinių, ideologinių motyvų, visiems pašto paslaugų naudotojams vienodomis sąlygomis, kiekvieną darbo dieną, ne mažiau kaip penkias darbo dienas per savaitę, visoje šalies teritorijoje;</text:span></text:p>
      <text:p text:style-name="P365"><text:span text:style-name="T366">32.2</text:span><text:span text:style-name="T367">. k</text:span><text:span text:style-name="T368">ad šių paslaugų naudotojams būtų teikiama išsami ir nuolat atnaujinama informacija apie universaliąsias ir kitas pašto paslaugas, galimybes jomis naudotis, jų kainas ir šių paslaugų kokybės standartus;</text:span></text:p>
      <text:p text:style-name="P369"><text:span text:style-name="T370">32.3</text:span><text:span text:style-name="T371">. kad klientai būtų aptarnaujami kultūringai,<text:s/></text:span><text:span text:style-name="T372">valstybine kalba, pašto paslaugų kokybė atitiktų patvirtintų pašto paslaugų kokybės standartų reikalavimus ir būtų laikomasi pašto siuntų, siuntinių pristatymo (įteikimo) ir pašto perlaidų išmokėjimo terminų.</text:span></text:p>
      <text:p text:style-name="P373"><text:span text:style-name="T374">33</text:span><text:span text:style-name="T375">. „Lietuvos paštas“ privalo įrengti vie</text:span><text:span text:style-name="T376">šose vietose siunčiamųjų laiškų dėžutes laiškams, atvirukams (atvirlaiškiams) ir aerogramoms surinkti.</text:span></text:p>
      <text:p text:style-name="P377"><text:span text:style-name="T378">34</text:span><text:span text:style-name="T379">. „Lietuvos paštas“ gali įrengti gaunamųjų laiškų dėžučių spintas individualiųjų namų rajonuose. Tokios spintos įrengiamos prie šaligatvių ar šalik</text:span><text:span text:style-name="T380">elėse miestuose – nuo pašto siuntų gavėjų gyvenamosios vietos ne toliau kaip 300 m, kaimuose – ne toliau kaip 500 m.</text:span></text:p>
      <text:p text:style-name="P381"><text:span text:style-name="T382">35</text:span><text:span text:style-name="T383">.</text:span><text:span text:style-name="T384"><text:s/>„Lietuvos paštas“ atsako už:</text:span></text:p>
      <text:p text:style-name="P385"><text:span text:style-name="T386">35.1</text:span><text:span text:style-name="T387">. pašto siuntas, siuntinius, perlaidas (nuo jų priėmimo iki įteikimo gavėjui) Pašto įstatymo ir<text:s/></text:span><text:span text:style-name="T388">kitų įstatymų nustatyta tvarka;</text:span></text:p>
      <text:p text:style-name="P389"><text:span text:style-name="T390">35.2</text:span><text:span text:style-name="T391">. prarastą ar sugadintą pašto siuntą ar siuntinį, kai juose trūksta daiktų ar jie apgadinti, neišmokėtą pašto perlaidą, dėl jo kaltės grąžintą siuntėjui registruojamąją pašto siuntą ar siuntinį ir atlygina žalą Lietu</text:span><text:span text:style-name="T392">vos Respublikos pašto įstatymo nustatyta suma ir tvarka.</text:span></text:p>
      <text:p text:style-name="P393"><text:span text:style-name="T394">36</text:span><text:span text:style-name="T395">. Pašto darbuotojams draudžiama teikti neįgaliotiems asmenims arba sudaryti sąlygas jiems gauti bet kokią informaciją apie kitų asmenų naudojimąsi pašto paslaugomis.</text:span></text:p>
      <text:p text:style-name="P396"><text:span text:style-name="T397">37</text:span><text:span text:style-name="T398">.</text:span><text:span text:style-name="T399"><text:s/>„Lietuvos paštas“ neatsako už:</text:span></text:p>
      <text:p text:style-name="P400"><text:span text:style-name="T401">37.1</text:span><text:span text:style-name="T402">. pašto siuntas ir siuntinius, perlaidas, kurie pagal valstybės institucijų sprendimus įstatymų nustatyta tvarka perduodami valstybės nuosavybėn arba konfiskuojami;</text:span></text:p>
      <text:p text:style-name="P403"><text:span text:style-name="T404">37.2</text:span><text:span text:style-name="T405">. prarastus teisės aktais draudžiamus siųsti<text:s/></text:span><text:span text:style-name="T406">pašto siuntose ir siuntiniuose daiktus.</text:span></text:p>
      <text:p text:style-name="P407"><text:span text:style-name="T408">38</text:span><text:span text:style-name="T409">.</text:span><text:span text:style-name="T410"><text:s/>„Lietuvos paštas“, gavęs pretenziją, žalą atlygina:</text:span></text:p>
      <text:p text:style-name="P411"><text:span text:style-name="T412">38.1</text:span><text:span text:style-name="T413">. už pašto siuntą ar siuntinį, pašto perlaidą, siųstus šalyje, – per mėnesį nuo pretenzijos pateikimo dienos;</text:span></text:p>
      <text:p text:style-name="P414"><text:span text:style-name="T415">38.2</text:span><text:span text:style-name="T416">. už pašto siuntą ar siuntinį,</text:span><text:span text:style-name="T417"><text:s/>pašto perlaidą, siųstus į užsienį, – per 3 mėnesius nuo pretenzijos pateikimo dienos;</text:span></text:p>
      <text:p text:style-name="P418"><text:span text:style-name="T419">38.3</text:span><text:span text:style-name="T420">. siuntėjui arba jo įgaliotam asmeniui. Gavėjui išmokama siuntėjui atlyginamos žalos suma tik tuo atveju, kai siuntėjas žalos atlyginimo atsisako ir raštu pasiūl</text:span><text:span text:style-name="T421">o tą sumą išmokėti gavėjui.</text:span></text:p>
      <text:p text:style-name="P422"><text:span text:style-name="T423">39</text:span><text:span text:style-name="T424">.</text:span><text:span text:style-name="T425"><text:s/>Pretenzijos grąžinamos nenagrinėtos, jeigu:</text:span></text:p>
      <text:p text:style-name="P426"><text:span text:style-name="T427">39.1</text:span><text:span text:style-name="T428">. prie prašymo ar skundo nepridėtas pašto kvitas arba jo kopija, ar pašto patvirtintas sąrašas K6;</text:span></text:p>
      <text:p text:style-name="P429"><text:span text:style-name="T430">39.2</text:span><text:span text:style-name="T431">. praėjo šeši mėnesiai nuo pašto siuntų ar siuntinių, pašto p</text:span><text:span text:style-name="T432">erlaidų, siunčiamų Lietuvoje ir į užsienį, išsiuntimo dienos;</text:span></text:p>
      <text:p text:style-name="P433"><text:span text:style-name="T434">39.3</text:span><text:span text:style-name="T435">. pareiškėjas neįgaliotas nei siuntėjo, nei gavėjo.</text:span></text:p>
      <text:p text:style-name="P436"><text:span text:style-name="T437">40</text:span><text:span text:style-name="T438">.</text:span><text:span text:style-name="T439"><text:s/>„Lietuvos paštas“ neatlygina žalos, jeigu:</text:span></text:p>
      <text:p text:style-name="P440"><text:span text:style-name="T441">40.1</text:span><text:span text:style-name="T442">. pašto siunta, siuntinys, perlaida prarasti, ar juose trūksta daiktų, arba</text:span><text:span text:style-name="T443"><text:s/>jie sugadinti dėl nenugalimos jėgos (</text:span><text:span text:style-name="T444">force majeure</text:span><text:span text:style-name="T445">), negalima nustatyti, kas atsitiko su pašto siunta, siuntiniu, perlaida, nes sunaikinti įrodymams reikalingi tarnybiniai dokumentai, o pašto kaltė kitaip neįrodoma;</text:span></text:p>
      <text:p text:style-name="P446"><text:span text:style-name="T447">40.2</text:span><text:span text:style-name="T448">. žala padaryta dėl siuntėjo ka</text:span><text:span text:style-name="T449">ltės, nes jis pažeidė Pašto taisyklių reikalavimus dėl taros ar daiktų įpakavimo ir dėl ypatingų siunčiamojo daikto savybių;</text:span></text:p>
      <text:p text:style-name="P450"><text:span text:style-name="T451">40.3</text:span><text:span text:style-name="T452">. pašto siunta ar siuntinys, jame siunčiami daiktai ar jų dalis, siųsti pinigai išsiuntimo ar gavimo šalies įstatymų ir kit</text:span><text:span text:style-name="T453">ų teisės aktų nustatytais atvejais bei tvarka konfiskuoti;</text:span></text:p>
      <text:p text:style-name="P454"><text:span text:style-name="T455">40.4</text:span><text:span text:style-name="T456">. gavėjui įteikiant registruotąją pašto siuntą ar siuntinį, jo apvalkalas (tara) bei ant jo esantys: išsiuntimo pašto antspaudas, lipdukas su specialiu antspaudu, lipnioji juosta, plomba ar</text:span><text:span text:style-name="T457"><text:s/>perrišimo virvutė yra nepažeisti ir siuntos ar siuntinio svoris atitinka nurodytąjį išsiuntimo pašte;</text:span></text:p>
      <text:p text:style-name="P458"><text:span text:style-name="T459">40.5</text:span><text:span text:style-name="T460">. gavėjas priėmė pašto siuntą ar siuntinį Lietuvos Respublikos Vyriausybės ar jos įgaliotos institucijos patvirtintų Pašto taisyklių nustatyta<text:s/></text:span><text:span text:style-name="T461">tvarka ir pasirašė, kad jį gavo;</text:span></text:p>
      <text:p text:style-name="P462"><text:span text:style-name="T463">40.6</text:span><text:span text:style-name="T464">. pašto siunta, siuntinys, perlaida negauti dėl asmens, kurį gavėjas įgaliojo jį paimti, kaltės;</text:span></text:p>
      <text:p text:style-name="P465"><text:span text:style-name="T466">40.7</text:span><text:span text:style-name="T467">. pašto siunta ar siuntinys prarandamas ar sugadinamas šalyje, kurioje už tai nenumatytas žalos atlyginimas.</text:span></text:p>
      <text:p text:style-name="P468"/>
      <text:p text:style-name="P469"><text:span text:style-name="T470">V</text:span><text:span text:style-name="T471">.<text:s/></text:span><text:span text:style-name="T472">GINČŲ SPRENDIMAS</text:span></text:p>
      <text:p text:style-name="P473"/>
      <text:p text:style-name="P474"><text:span text:style-name="T475">41</text:span><text:span text:style-name="T476">. Ginčai tarp „Lietuvos pašto“ ir pašto paslaugų naudotojų sprendžiami įstatymu nustatyta tvarka.</text:span></text:p>
      <text:p text:style-name="P477">______________</text:p>
      <text:p text:style-name="P4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50:00Z</meta:creation-date>
    <dc:date>2015-08-27T19:50:00Z</dc:date>
    <meta:template xlink:href="Normal" xlink:type="simple"/>
    <meta:editing-cycles>2</meta:editing-cycles>
    <meta:editing-duration>PT0S</meta:editing-duration>
    <meta:document-statistic meta:page-count="7" meta:paragraph-count="142" meta:word-count="2803" meta:character-count="21695" meta:row-count="500" meta:non-whitespace-character-count="19034"/>
  </office:meta>
</office:document-meta>
</file>