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letter-spacing="0.0416in"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fo:color="#221E1F" fo:font-size="5.5pt" style:font-size-asian="5.5pt" style:font-size-complex="5.5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fo:color="#221E1F" fo:font-size="5.5pt" style:font-size-asian="5.5pt" style:font-size-complex="5.5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fo:color="#221E1F" fo:font-size="5.5pt" style:font-size-asian="5.5pt" style:font-size-complex="5.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fo:color="#221E1F" fo:font-size="5.5pt" style:font-size-asian="5.5pt" style:font-size-complex="5.5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fo:color="#221E1F" fo:font-size="5.5pt" style:font-size-asian="5.5pt" style:font-size-complex="5.5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fo:color="#221E1F" fo:font-size="5.5pt" style:font-size-asian="5.5pt" style:font-size-complex="5.5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41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tab-stops>
          <style:tab-stop style:type="right" style:position="6.2993in"/>
        </style:tab-stops>
      </style:paragraph-properties>
    </style:style>
    <style:style style:name="P525" style:parent-style-name="Normal" style:family="paragraph">
      <style:paragraph-properties fo:widows="0" fo:orphans="0">
        <style:tab-stops>
          <style:tab-stop style:type="right" style:position="6.2993in"/>
        </style:tab-stops>
      </style:paragraph-properties>
    </style:style>
    <style:style style:name="P5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28"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3"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5" style:parent-style-name="Normal" style:family="paragraph">
      <style:paragraph-properties fo:widows="0" fo:orphans="0">
        <style:tab-stops>
          <style:tab-stop style:type="right" style:position="6.29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text:span></text:p>
      <text:p text:style-name="P4">MUITINĖS DEPARTAMENTO PRIE<text:s/></text:p>
      <text:p text:style-name="P5">FINANSŲ MINISTERIJOS GENERALINIO DIREKTORIAUS IR<text:s/></text:p>
      <text:p text:style-name="P6">VALSTYBINĖS MAISTO IR VETERINARIJOS TARNYBOS DIREKTORIAUS</text:p>
      <text:p text:style-name="P7">ĮSAKYMAS</text:p>
      <text:p text:style-name="P8"/>
      <text:p text:style-name="P9">DĖL LIETUVOS RESPUBLIKOS APLINKOS MINISTRO, MUITINĖS DEPARTAMENTO PRIE FINANSŲ MINISTERIJOS DIREKTORIAUS IR VALSTYBINĖS MAISTO IR VETERINARIJOS TARNYBOS DIREKTORIAUS<text:s/></text:p>
      <text:p text:style-name="P10"><text:span text:style-name="T11">2002<text:s/></text:span><text:span text:style-name="T12">M</text:span><text:span text:style-name="T13">. GRUODŽIO 21<text:s/></text:span><text:span text:style-name="T14">D</text:span><text:span text:style-name="T15">. ĮSAKYMO N</text:span><text:span text:style-name="T16">R</text:span><text:span text:style-name="T17">. 658/831/743 „DĖL PREKYBOS LAUKINIAIS GYVŪNAIS TAISYKLIŲ PATVIRTINIMO“ PAKEITIMO</text:span></text:p>
      <text:p text:style-name="P18"/>
      <text:p text:style-name="P19">2009 m. birželio 11 d. Nr. D1-325/1B-333/B1-252</text:p>
      <text:p text:style-name="P20">Vilnius</text:p>
      <text:p text:style-name="P21"/>
      <text:p text:style-name="P22"><text:span text:style-name="T23">1</text:span><text:span text:style-name="T24">.<text:s/></text:span><text:span text:style-name="T25">Pakeičiame</text:span><text:span text:style-name="T26"><text:s/>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27">125-5690</text:span></text:a><text:span text:style-name="T28">; 2004, Nr.<text:s/></text:span><text:a xlink:href="https://www.e-tar.lt/portal/lt/legalAct/TAR.27075C09CAB9" office:target-frame-name="_blank" xlink:show="new"><text:span text:style-name="T29">85-3097</text:span></text:a><text:span text:style-name="T30">, Nr.<text:s/></text:span><text:a xlink:href="https://www.e-tar.lt/portal/lt/legalAct/TAR.0E5C3F17E01B" office:target-frame-name="_blank" xlink:show="new"><text:span text:style-name="T31">167-6158</text:span></text:a><text:span text:style-name="T32">; 2007, Nr.<text:s/></text:span><text:a xlink:href="https://www.e-tar.lt/portal/lt/legalAct/TAR.86B0AB9D7AF5" office:target-frame-name="_blank" xlink:show="new"><text:span text:style-name="T33">29-1068</text:span></text:a><text:span text:style-name="T34">):</text:span></text:p>
      <text:p text:style-name="P35"><text:span text:style-name="T36">1.1</text:span><text:span text:style-name="T37">. išdėstome 1 punktą taip:</text:span></text:p>
      <text:p text:style-name="P38"><text:span text:style-name="T39">„</text:span><text:span text:style-name="T40">1</text:span><text:span text:style-name="T41">. 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 pakuotės ar etiketės ar sprendžiant iš kitų aplinkybių yra laukinių gyvūnų, jų dalių ar išvestinių produktų) (toliau – jų dalys ir gaminiai iš jų) pirkimą, pardavimą, keitimąsi jais, įvežimą į Lietuvos Respubliką (įskaitant ir įvežimą iš jūros), išvežimą iš jos (toliau – įvežimas (išvežimas), prekyba) ar gabenimą tranzitu per Lietuvos Respublikos teritoriją, šių objektų įvežimo (išvežimo) ir prekybos leidimų išdavimo bei kontrolės tvarką.</text:span></text:p>
      <text:p text:style-name="P42">Prekyba gyvūnais šiose Taisyklėse laikoma gyvūnų, jų dalių ar gaminių iš jų įvežimas į Lietuvos Respubliką, išvežimas iš jos, laikymas ar transportavimas prekybai, taip pat jų pirkimas, pardavimas, supirkimas, nuoma, siūlymas parduoti arba kuris nors kitas veiksmas, kurį pagrįstai būtų galima tokiu vadinti, įskaitant reklamavimą arba skelbimą parduoti skatinantį veiksmą bei kvietimą tartis, bet kokie mainai ar keitimasis jais, taip pat gyvų gyvūnų laikymas nelaisvėje viešai eksponuojant (tarp jų ir negyvų gyvūnų, jų dalių ar gaminių iš jų), siekiant gauti pajamų ar papuošti viešas vietas.</text:p>
      <text:p text:style-name="P43"><text:span text:style-name="T44">Taisyklių reikalavimai yra privalomi visiems fiziniams ir juridiniams asmenims, esantiems Lietuvos Respublikos teritorijoje.“;</text:span></text:p>
      <text:p text:style-name="P45"><text:span text:style-name="T46">1.2</text:span><text:span text:style-name="T47">. išdėstome 2 punktą taip:</text:span></text:p>
      <text:p text:style-name="P48"><text:span text:style-name="T49">„</text:span><text:span text:style-name="T50">2</text:span><text:span text:style-name="T51">. Taisyklės netaikomos, jei įvežama (išvežama), prekiaujama šiais gyvūnais, jų dalimis ar gaminiais iš jų:</text:span></text:p>
      <text:p text:style-name="P52"><text:span text:style-name="T53">2.1</text:span><text:span text:style-name="T54">. lašišomis (</text:span><text:span text:style-name="T55">Salmo salar</text:span><text:span text:style-name="T56">), išskyrus atvejus, kai jos yra sugautos Lietuvos Respublikos vidaus vandenyse;</text:span></text:p>
      <text:p text:style-name="P57"><text:span text:style-name="T58">2.2</text:span><text:span text:style-name="T59">. vynuoginėmis sraigėmis (</text:span><text:span text:style-name="T60">Helix pomatia</text:span><text:span text:style-name="T61">),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62">35-1290</text:span></text:a><text:span text:style-name="T63">);</text:span></text:p>
      <text:p text:style-name="P64"><text:span text:style-name="T65">2.3</text:span><text:span text:style-name="T66">. negyvais gyvūnais, jų dalimis ir gaminiais iš jų, jei tai yra asmeniniai ar namų ūkio<text:s/></text:span><text:soft-page-break/><text:span text:style-name="T67">daiktai, sudarantys arba skirti tam, kad sudarytų asmens kilnojamojo turto dalį. Ši išimtis taikoma tik įvežimo ar išvežimo atvejais ir netaikoma, jeigu Europos Sąjungos reglamentai bei Lietuvos Respublikoje galiojančios tarptautinės sutartys ar konvencijos numato ką kita;</text:span></text:p>
      <text:p text:style-name="P68"><text:span text:style-name="T69">2.4</text:span><text:span text:style-name="T70">. fosiliniais (iškastiniais) ir Žemėje išnykusių ne mažiau kaip prieš šimtą metų rūšių gyvūnais, jų dalimis ir gaminiais iš jų;</text:span></text:p>
      <text:p text:style-name="P71"><text:span text:style-name="T72">2.5</text:span><text:span text:style-name="T73">. šaldytomis, konservuotomis, džiovintomis, sūdytomis ar kitaip apdorotomis (t. y. negyvomis) žuvimis ir bet kokiais kitais gaminiais, pagamintais iš žuvies, moliuskų ir kitų bestuburių gyvūnų, skirtų žmonių maistui, medicinai, gyvūnų pašarui ar kitiems tikslams, išskyrus Taisyklių 6 ir 6</text:span><text:span text:style-name="T74">1</text:span><text:span text:style-name="T75">.2 punktuose nurodytų rūšių gyvūnus;</text:span></text:p>
      <text:p text:style-name="P76"><text:span text:style-name="T77">2.6</text:span><text:span text:style-name="T78">. naminiais gyvūnais (arkliais, karvėmis, jakais, avimis, ožkomis, kiaulėmis, šiauriniais elniais, katėmis, šunimis, asilais, kupranugariais, lamomis, alpakomis, triušiais, vištomis, antimis, žąsimis, kalakutais, patarškomis, uoliniais karveliais, kanarėlėmis, bitėmis, šilkverpiais ir kitais istoriškai domestikuotais gyvūnais ar jų hibridais);</text:span></text:p>
      <text:p text:style-name="P79"><text:span text:style-name="T80">2.7</text:span><text:span text:style-name="T81">. kailiniais žvėreliais (kanadinėmis audinėmis (</text:span><text:span text:style-name="T82">Mustela vison</text:span><text:span text:style-name="T83">), rudosiomis lapėmis (</text:span><text:span text:style-name="T84">Vulpes vulpes</text:span><text:span text:style-name="T85">), poliarinėmis lapėmis (</text:span><text:span text:style-name="T86">Alopex lagopus</text:span><text:span text:style-name="T87">), usūriniais šunimis (mangutais) (</text:span><text:span text:style-name="T88">Nyctereutes procyonoides</text:span><text:span text:style-name="T89">), nutrijomis (</text:span><text:span text:style-name="T90">Myocastor coypus</text:span><text:span text:style-name="T91">) bei jų įvairiais hibridais), jų kailiais ar gaminiais iš jų (jei įvežama ar išvežama iš Europos Sąjungos šalių), kai šie žvėreliai buvo veisti bei išauginti specializuotuose ūkiuose (fermose) ar jų kailiai buvo įsigyti specializuotuose kailių aukcionuose ir įvežimo, išvežimo ar prekybos atvejais pateikiami tai įrodantys dokumentai;</text:span></text:p>
      <text:p text:style-name="P92"><text:span text:style-name="T93">2.8</text:span><text:span text:style-name="T94">. tvenkiniuose užaugintomis, taip pat akvariuminėmis žuvimis, nenurodytomis šių Taisyklių 6, 6</text:span><text:span text:style-name="T95">1</text:span><text:span text:style-name="T96">.2, ir 6</text:span><text:span text:style-name="T97">2</text:span><text:span text:style-name="T98"><text:s/></text:span><text:span text:style-name="T99">punktuose;</text:span></text:p>
      <text:p text:style-name="P100"><text:span text:style-name="T101">2.9</text:span><text:span text:style-name="T102">. medžioklės ir žūklės trofėjais, jei tai yra teisėtai sumedžiotų gyvūnų ar sugautų vandens telkiniuose žuvų, nenurodytų šių Taisyklių 6, 6</text:span><text:span text:style-name="T103">1</text:span><text:span text:style-name="T104">.1 ir 6</text:span><text:span text:style-name="T105">1</text:span><text:span text:style-name="T106">.2 punktuose, trofėjai;</text:span></text:p>
      <text:p text:style-name="P107"><text:span text:style-name="T108">2.10</text:span><text:span text:style-name="T109">. numestais (be kaukolės ar jos dalies) briedžių, danielių, tauriųjų ir dėmėtųjų elnių, stirnų ragais;</text:span></text:p>
      <text:p text:style-name="P110"><text:span text:style-name="T111">2.11</text:span><text:span text:style-name="T112">. gyvūnais, veistais ir išaugintais specializuotuose ūkiuose arba veislynuose, kurie pagal buvimo vietą bent kartą per metus teikia Aplinkos ministerijos regiono aplinkos apsaugos departamentui informaciją raštu apie veisiamų ar auginamų gyvūnų rūšis, jų skaičių ir vietą, o išvežimo ar prekybos atvejais pateikiami gyvūno kilmę įrodantys teisėto įgijimo dokumentai ir jei jie yra šių rūšių ar aukštesnių sistematinių taksonų (po taksono pavadinimo rašomas trumpinys „spp.“, čia ir toliau reiškia, kad vienodas reikalavimas taikomas visoms sistematinio taksono rūšims, po kurio jis parašytas): afrikiniai stručiai (</text:span><text:span text:style-name="T113">Strutio camelus</text:span><text:span text:style-name="T114">), putpelės (</text:span><text:span text:style-name="T115">Coturnix spp.</text:span><text:span text:style-name="T116">), taurieji elniai (</text:span><text:span text:style-name="T117">Cervus elaphus</text:span><text:span text:style-name="T118">), danieliai (</text:span><text:span text:style-name="T119">Cervus dama),<text:s/></text:span><text:span text:style-name="T120">dėmėtieji elniai (</text:span><text:span text:style-name="T121">Cervus nippon</text:span><text:span text:style-name="T122">), Dovydo elniai (</text:span><text:span text:style-name="T123">Elaphurus davidianus</text:span><text:span text:style-name="T124">), medžiojamieji fazanai (</text:span><text:span text:style-name="T125">Phasianus colchicus</text:span><text:span text:style-name="T126">), šinšilos (</text:span><text:span text:style-name="T127">Chinchilla spp.</text:span><text:span text:style-name="T128">), banguotosios papūgėlės (</text:span><text:span text:style-name="T129">Melopsittacus undulatus</text:span><text:span text:style-name="T130">), nimfos (korelos) (</text:span><text:span text:style-name="T131">Nyphicus hollandicus</text:span><text:span text:style-name="T132">), povai (</text:span><text:span text:style-name="T133">Pavo cristatus</text:span><text:span text:style-name="T134">), didžiosios antys (</text:span><text:span text:style-name="T135">Anas platyrhynchos</text:span><text:span text:style-name="T136">);</text:span></text:p>
      <text:p text:style-name="P137"><text:span text:style-name="T138">2.12</text:span><text:span text:style-name="T139">. pagamintais ar įgytais ne mažiau kaip prieš 50 metų ir išvežimo, įvežimo ar prekybos atvejais pateikiami tai įrodantys dokumentai.“;</text:span></text:p>
      <text:p text:style-name="P140"><text:span text:style-name="T141">1.3</text:span><text:span text:style-name="T142">. išdėstome 6 punktą taip:</text:span></text:p>
      <text:p text:style-name="P143"><text:span text:style-name="T144">„</text:span><text:span text:style-name="T145">6</text:span><text:span text:style-name="T146">.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147">50-1741</text:span></text:a><text:span text:style-name="T148">)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865/2006 reikalavimams arba prekyba jais keltų ekologinę (tai atskiru sprendimu, pasikonsultavusi su kompetentingomis mokslinėmis institucijomis, nustato Aplinkos ministerija) ar užkrečiamųjų ligų išplitimo grėsmę (tai atskiru sprendimu, pasikonsultavusi su Aplinkos ministerija, nustato Valstybinė maisto ir veterinarijos tarnyba).</text:span></text:p>
      <text:p text:style-name="P149"><text:span text:style-name="T150">Be leidimų prekiauti draudžiama gyvūnais, jų dalimis ir gaminiais iš jų, jeigu tai yra gyvūnai,<text:s/></text:span><text:soft-page-break/><text:span text:style-name="T151">paimti iš laisvės ar bent vienas iš jų tėvų buvo gimęs ar išsiritęs iš kiaušinio laisvėje ir yra šių rūšių (išskyrus nurodytų Taisyklių 6</text:span><text:span text:style-name="T152">1</text:span><text:span text:style-name="T153"><text:s/></text:span><text:span text:style-name="T154">ir 6</text:span><text:span text:style-name="T155">2</text:span><text:span text:style-name="T156"><text:s/></text:span><text:span text:style-name="T157">punktuose):</text:span></text:p>
      <text:p text:style-name="P158"><text:span text:style-name="T159">6.1</text:span><text:span text:style-name="T160">. nurodytų į Liet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161">100-4506</text:span></text:a><text:span text:style-name="T162">);</text:span></text:p>
      <text:p text:style-name="P163"><text:span text:style-name="T164">6.2</text:span><text:span text:style-name="T165">. nurodytų Tarybos Reglamento (EB) Nr. 338/97 A–D prieduose, kurie šio reglamento nustatyta tvarka keičiami ir papildomi Europos Komisijos.“;</text:span></text:p>
      <text:p text:style-name="P166"><text:span text:style-name="T167">1.4</text:span><text:span text:style-name="T168">. papildome šiuo 6</text:span><text:span text:style-name="T169">1</text:span><text:span text:style-name="T170"><text:s/></text:span><text:span text:style-name="T171">punktu:</text:span></text:p>
      <text:p text:style-name="P172"><text:span text:style-name="T173">„</text:span><text:span text:style-name="T174">6</text:span><text:span text:style-name="T175">1</text:span><text:span text:style-name="T176">. Draudžiama prekiauti gyvūnais, jų dalimis ir gaminiais iš jų (išskyrus atvejus, kai jie yra gimę ar išsiritę iš kiaušinio nelaisvėje, kaip ir jų abu tėvai, arba buvo kitaip teisėtai įgyti iki šio punkto įsigaliojimo dienos ir yra Taisyklių 3 punkte nurodyti jų teisėtą įgijimą patvirtinantys dokumentai), jei jie:</text:span></text:p>
      <text:p text:style-name="P177"><text:span text:style-name="T178">6</text:span><text:span text:style-name="T179">1</text:span><text:span text:style-name="T180">.1</text:span><text:span text:style-name="T181">. priskiriami bet kuriai Europos Sąjungos teritorijoje natūraliai paplitusiai paukščių rūšiai, išskyrus didžiąją antį (</text:span><text:span text:style-name="T182">Anas platyrhynchos</text:span><text:span text:style-name="T183">), žvyrę (Škotijos ir Airijos porūšiai) (</text:span><text:span text:style-name="T184">Lagopus lagopus scoticus et hibericus</text:span><text:span text:style-name="T185">), raudonkojį kekliką (</text:span><text:span text:style-name="T186">Alectoris rufa</text:span><text:span text:style-name="T187">), barzdotąjį kekliką (</text:span><text:span text:style-name="T188">Alectoris barbara</text:span><text:span text:style-name="T189">), kurapką (</text:span><text:span text:style-name="T190">Perdix perdix</text:span><text:span text:style-name="T191">), medžiojamąjį fazaną (</text:span><text:span text:style-name="T192">Phasianus colchicus</text:span><text:span text:style-name="T193">), keršulį (</text:span><text:span text:style-name="T194">Columba palumbus</text:span><text:span text:style-name="T195">), baltakaktę žąsį (</text:span><text:span text:style-name="T196">Anser albifrons albifrons</text:span><text:span text:style-name="T197">), rudagalvę antį (</text:span><text:span text:style-name="T198">Aythya ferina</text:span><text:span text:style-name="T199">), kuoduotąją antį (</text:span><text:span text:style-name="T200">Aythya fuligula</text:span><text:span text:style-name="T201">), laukį (</text:span><text:span text:style-name="T202">Fulica atra</text:span><text:span text:style-name="T203">), perkūno oželį (</text:span><text:span text:style-name="T204">Gallinago gallinago</text:span><text:span text:style-name="T205">), slanką (</text:span><text:span text:style-name="T206">Scolopax rusticola</text:span><text:span text:style-name="T207">);</text:span></text:p>
      <text:p text:style-name="P208"><text:span text:style-name="T209">6</text:span><text:span text:style-name="T210">1</text:span><text:span text:style-name="T211">.2</text:span><text:span text:style-name="T212">. pagauti ar kitaip paimti iš natūralių buveinių Lietuvos Respublikos teritorijoje (išskyrus teisėtai pagautus ar kitaip paimtus iš natūralių buveinių iki 2004 m. gegužės 1 d.) ir priskiriami bet kuriai rūšiai, įtr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13">68-2374</text:span></text:a><text:span text:style-name="T214">; 2007, Nr.<text:s/></text:span><text:a xlink:href="https://www.e-tar.lt/portal/lt/legalAct/TAR.90C6B3D3C59C" office:target-frame-name="_blank" xlink:show="new"><text:span text:style-name="T215">22-856</text:span></text:a><text:span text:style-name="T216">);</text:span></text:p>
      <text:p text:style-name="P217"><text:span text:style-name="T218">6</text:span><text:span text:style-name="T219">1</text:span><text:span text:style-name="T220">.3</text:span><text:span text:style-name="T221">. priskiriami šiems sistematiniams taksonams (apribojimas taikomas tik gyviems gyvūnams):</text:span></text:p>
      <text:p text:style-name="P222"><text:span text:style-name="T223">6</text:span><text:span text:style-name="T224">1</text:span><text:span text:style-name="T225">.3.1</text:span><text:span text:style-name="T226">. primatams (</text:span><text:span text:style-name="T227">Primates spp.</text:span><text:span text:style-name="T228">);</text:span></text:p>
      <text:p text:style-name="P229"><text:span text:style-name="T230">6</text:span><text:span text:style-name="T231">1</text:span><text:span text:style-name="T232">.3.2</text:span><text:span text:style-name="T233">. kloakiniams (</text:span><text:span text:style-name="T234">Monotremata spp.</text:span><text:span text:style-name="T235">);</text:span></text:p>
      <text:p text:style-name="P236"><text:span text:style-name="T237">6</text:span><text:span text:style-name="T238">1</text:span><text:span text:style-name="T239">.3.3</text:span><text:span text:style-name="T240">. kaguaniniams (</text:span><text:span text:style-name="T241">Dermoptera spp.</text:span><text:span text:style-name="T242">);</text:span></text:p>
      <text:p text:style-name="P243"><text:span text:style-name="T244">6</text:span><text:span text:style-name="T245">1</text:span><text:span text:style-name="T246">.3.4</text:span><text:span text:style-name="T247">. nepilnadančiams (</text:span><text:span text:style-name="T248">Edentata spp.</text:span><text:span text:style-name="T249">);</text:span></text:p>
      <text:p text:style-name="P250"><text:span text:style-name="T251">6</text:span><text:span text:style-name="T252">1</text:span><text:span text:style-name="T253">.3.5</text:span><text:span text:style-name="T254">. skujuočiams (</text:span><text:span text:style-name="T255">Pholidota spp.</text:span><text:span text:style-name="T256">);</text:span></text:p>
      <text:p text:style-name="P257"><text:span text:style-name="T258">6</text:span><text:span text:style-name="T259">1</text:span><text:span text:style-name="T260">.3.6</text:span><text:span text:style-name="T261">. viveriniams (</text:span><text:span text:style-name="T262">Viverridae spp.</text:span><text:span text:style-name="T263">);</text:span></text:p>
      <text:p text:style-name="P264"><text:span text:style-name="T265">6</text:span><text:span text:style-name="T266">1</text:span><text:span text:style-name="T267">.3.7</text:span><text:span text:style-name="T268">. hieniniams (</text:span><text:span text:style-name="T269">Hyaenidae spp.</text:span><text:span text:style-name="T270">);</text:span></text:p>
      <text:p text:style-name="P271"><text:span text:style-name="T272">6</text:span><text:span text:style-name="T273">1</text:span><text:span text:style-name="T274">.3.8</text:span><text:span text:style-name="T275">. šuniniams (</text:span><text:span text:style-name="T276">Canidae spp.</text:span><text:span text:style-name="T277">), išskyrus pilkąjį vilką (</text:span><text:span text:style-name="T278">Canis lupus</text:span><text:span text:style-name="T279">), rudąją lapę (</text:span><text:span text:style-name="T280">Vulpes vulpes</text:span><text:span text:style-name="T281">), ir paprastąjį šakalą (</text:span><text:span text:style-name="T282">Canis aureus</text:span><text:span text:style-name="T283">);</text:span></text:p>
      <text:p text:style-name="P284"><text:span text:style-name="T285">6</text:span><text:span text:style-name="T286">1</text:span><text:span text:style-name="T287">.3.9</text:span><text:span text:style-name="T288">. katiniams (</text:span><text:span text:style-name="T289">Felidae spp.</text:span><text:span text:style-name="T290">), išskyrus vilpišį (miškinę katę) (</text:span><text:span text:style-name="T291">Felis silvestris</text:span><text:span text:style-name="T292">) ir paprastąją lūšį (</text:span><text:span text:style-name="T293">Lynx lynx</text:span><text:span text:style-name="T294">);</text:span></text:p>
      <text:p text:style-name="P295"><text:span text:style-name="T296">6</text:span><text:span text:style-name="T297">1</text:span><text:span text:style-name="T298">.3.10</text:span><text:span text:style-name="T299">. lokiniams (</text:span><text:span text:style-name="T300">Ursidae spp.</text:span><text:span text:style-name="T301">), išskyrus rudąją mešką (</text:span><text:span text:style-name="T302">Ursus arctos</text:span><text:span text:style-name="T303">);</text:span></text:p>
      <text:p text:style-name="P304"><text:span text:style-name="T305">6</text:span><text:span text:style-name="T306">1</text:span><text:span text:style-name="T307">.3.11</text:span><text:span text:style-name="T308">. mažajai pandai (</text:span><text:span text:style-name="T309">Ailurus fulgens</text:span><text:span text:style-name="T310">);</text:span></text:p>
      <text:p text:style-name="P311"><text:span text:style-name="T312">6</text:span><text:span text:style-name="T313">1</text:span><text:span text:style-name="T314">.3.12</text:span><text:span text:style-name="T315">. didžiajai pandai (</text:span><text:span text:style-name="T316">Ailuropoda melanoleuca</text:span><text:span text:style-name="T317">);</text:span></text:p>
      <text:p text:style-name="P318"><text:span text:style-name="T319">6</text:span><text:span text:style-name="T320">1</text:span><text:span text:style-name="T321">.3.13</text:span><text:span text:style-name="T322">. irklakojams (ruoniniams) (</text:span><text:span text:style-name="T323">Pinnipedia spp.</text:span><text:span text:style-name="T324">);</text:span></text:p>
      <text:p text:style-name="P325"><text:span text:style-name="T326">6</text:span><text:span text:style-name="T327">1</text:span><text:span text:style-name="T328">.3.14</text:span><text:span text:style-name="T329">. banginiams (</text:span><text:span text:style-name="T330">Cetacea spp.</text:span><text:span text:style-name="T331">);</text:span></text:p>
      <text:p text:style-name="P332"><text:span text:style-name="T333">6</text:span><text:span text:style-name="T334">1</text:span><text:span text:style-name="T335">.3.15</text:span><text:span text:style-name="T336">. vamzdžiadančiams (</text:span><text:span text:style-name="T337">Tubulidentata spp.</text:span><text:span text:style-name="T338">);</text:span></text:p>
      <text:p text:style-name="P339"><text:span text:style-name="T340">6</text:span><text:span text:style-name="T341">1</text:span><text:span text:style-name="T342">.3.16</text:span><text:span text:style-name="T343">. sirenoms (</text:span><text:span text:style-name="T344">Sirenia spp.</text:span><text:span text:style-name="T345">);</text:span></text:p>
      <text:p text:style-name="P346"><text:span text:style-name="T347">6</text:span><text:span text:style-name="T348">1</text:span><text:span text:style-name="T349">.3.17</text:span><text:span text:style-name="T350">. raganosiams (</text:span><text:span text:style-name="T351">Rhinocerotidae spp.</text:span><text:span text:style-name="T352">);</text:span></text:p>
      <text:p text:style-name="P353"><text:span text:style-name="T354">6</text:span><text:span text:style-name="T355">1</text:span><text:span text:style-name="T356">.3.18</text:span><text:span text:style-name="T357">. tapyriniams (</text:span><text:span text:style-name="T358">Tapiridae spp.</text:span><text:span text:style-name="T359">);</text:span></text:p>
      <text:p text:style-name="P360"><text:span text:style-name="T361">6</text:span><text:span text:style-name="T362">1</text:span><text:span text:style-name="T363">.3.19</text:span><text:span text:style-name="T364">. hipopotaminiaams (</text:span><text:span text:style-name="T365">Hippopotamidae spp.</text:span><text:span text:style-name="T366">);</text:span></text:p>
      <text:p text:style-name="P367"><text:span text:style-name="T368">6</text:span><text:span text:style-name="T369">1</text:span><text:span text:style-name="T370">.3.20</text:span><text:span text:style-name="T371">. žirafiniams (</text:span><text:span text:style-name="T372">Giraffidae spp.</text:span><text:span text:style-name="T373">);</text:span></text:p>
      <text:p text:style-name="P374"><text:span text:style-name="T375">6</text:span><text:span text:style-name="T376">1</text:span><text:span text:style-name="T377">.3.21</text:span><text:span text:style-name="T378">. straubliniams (</text:span><text:span text:style-name="T379">Proboscidea spp.</text:span><text:span text:style-name="T380">).“;</text:span></text:p>
      <text:p text:style-name="P381"><text:span text:style-name="T382">1.5</text:span><text:span text:style-name="T383">. papildome šiuo 6</text:span><text:span text:style-name="T384">2</text:span><text:span text:style-name="T385"><text:s/></text:span><text:span text:style-name="T386">punktu:</text:span></text:p>
      <text:p text:style-name="P387"><text:span text:style-name="T388">„</text:span><text:span text:style-name="T389">6</text:span><text:span text:style-name="T390">2</text:span><text:span text:style-name="T391">. Draudžiama prekiauti gyvais gyvūnais, galinčiais sukelti invazijų į natūralias ekosistemas<text:s/></text:span><text:soft-page-break/><text:span text:style-name="T392">ir jų pusiausvyros sutrikdymo grėsmę, tai yra:</text:span></text:p>
      <text:p text:style-name="P393"><text:span text:style-name="T394">6</text:span><text:span text:style-name="T395">2</text:span><text:span text:style-name="T396">.1. usūriniais šunimis (mangutais) (</text:span><text:span text:style-name="T397">Nyctereutes procyonoides</text:span><text:span text:style-name="T398">), išskyrus atvejus, kai prekiaujama gyvūnais, skirtais sudaryti veislinę bandą specializuotuose kailinių žvėrelių auginimo ūkiuose;</text:span></text:p>
      <text:p text:style-name="P399"><text:span text:style-name="T400">6</text:span><text:span text:style-name="T401">2</text:span><text:span text:style-name="T402">.2. kanadinėmis audinėmis (</text:span><text:span text:style-name="T403">Mustela vison</text:span><text:span text:style-name="T404">), išskyrus atvejus, kai prekiaujama gyvūnais, skirtais sudaryti veislinę bandą specializuotuose kailinių žvėrelių auginimo ūkiuose;</text:span></text:p>
      <text:p text:style-name="P405"><text:span text:style-name="T406">6</text:span><text:span text:style-name="T407">2</text:span><text:span text:style-name="T408">.3. paprastaisiais meškėnais (</text:span><text:span text:style-name="T409">Procyon lotor</text:span><text:span text:style-name="T410">);</text:span></text:p>
      <text:p text:style-name="P411"><text:span text:style-name="T412">6</text:span><text:span text:style-name="T413">2</text:span><text:span text:style-name="T414">.4. pilkosiomis (karolininėmis) voverėmis (</text:span><text:span text:style-name="T415">Sciurus carolinensis</text:span><text:span text:style-name="T416">);</text:span></text:p>
      <text:p text:style-name="P417"><text:span text:style-name="T418">6</text:span><text:span text:style-name="T419">2</text:span><text:span text:style-name="T420">.5. baltaskruostėmis stačiauodegėmis antimis (</text:span><text:span text:style-name="T421">Oxyura jamaicensis</text:span><text:span text:style-name="T422">);</text:span></text:p>
      <text:p text:style-name="P423"><text:span text:style-name="T424">6</text:span><text:span text:style-name="T425">2</text:span><text:span text:style-name="T426">.6. amerikiniais baliniais vėžliais (</text:span><text:span text:style-name="T427">Chrysemys picta</text:span><text:span text:style-name="T428">);</text:span></text:p>
      <text:p text:style-name="P429"><text:span text:style-name="T430">6</text:span><text:span text:style-name="T431">2</text:span><text:span text:style-name="T432">.7. raštuotaisiais (raudonausiais) vėžliais (</text:span><text:span text:style-name="T433">Trachemys scripta elegans</text:span><text:span text:style-name="T434">);</text:span></text:p>
      <text:p text:style-name="P435"><text:span text:style-name="T436">6</text:span><text:span text:style-name="T437">2</text:span><text:span text:style-name="T438">.8. jautinėmis varlėmis (</text:span><text:span text:style-name="T439">Rana catesbeiana</text:span><text:span text:style-name="T440">);</text:span></text:p>
      <text:p text:style-name="P441"><text:span text:style-name="T442">6</text:span><text:span text:style-name="T443">2</text:span><text:span text:style-name="T444">.9. nuodėguliniais grundulais (</text:span><text:span text:style-name="T445">Perccottus glenii</text:span><text:span text:style-name="T446">);</text:span></text:p>
      <text:p text:style-name="P447"><text:span text:style-name="T448">6</text:span><text:span text:style-name="T449">2</text:span><text:span text:style-name="T450">.10. grundalais rubuiliais (</text:span><text:span text:style-name="T451">Neogobius melanostomus</text:span><text:span text:style-name="T452">);</text:span></text:p>
      <text:p text:style-name="P453"><text:span text:style-name="T454">6</text:span><text:span text:style-name="T455">2</text:span><text:span text:style-name="T456">.11. rainuotaisiais vėžiais (</text:span><text:span text:style-name="T457">Orconectes limosus</text:span><text:span text:style-name="T458">);</text:span></text:p>
      <text:p text:style-name="P459"><text:span text:style-name="T460">6</text:span><text:span text:style-name="T461">2</text:span><text:span text:style-name="T462">.12. žymėtaisiais vėžiais (</text:span><text:span text:style-name="T463">Pacifastacus leniusculus</text:span><text:span text:style-name="T464">);</text:span></text:p>
      <text:p text:style-name="P465"><text:span text:style-name="T466">6</text:span><text:span text:style-name="T467">2</text:span><text:span text:style-name="T468">.13. apželtkojais krabais (</text:span><text:span text:style-name="T469">Eriocheir sinensis</text:span><text:span text:style-name="T470">);</text:span></text:p>
      <text:p text:style-name="P471"><text:span text:style-name="T472">6</text:span><text:span text:style-name="T473">2</text:span><text:span text:style-name="T474">.14. spygliuotosiomis vandens blusomis (</text:span><text:span text:style-name="T475">Cercopagis pengoi</text:span><text:span text:style-name="T476">);</text:span></text:p>
      <text:p text:style-name="P477"><text:span text:style-name="T478">6</text:span><text:span text:style-name="T479">2</text:span><text:span text:style-name="T480">.15. ežerinėmis mizidėmis (</text:span><text:span text:style-name="T481">Paramysis lacustris</text:span><text:span text:style-name="T482">);</text:span></text:p>
      <text:p text:style-name="P483"><text:span text:style-name="T484">6</text:span><text:span text:style-name="T485">2</text:span><text:span text:style-name="T486">.16. kietašarvėmis šoniplaukomis (</text:span><text:span text:style-name="T487">Pontogammarus robustoides</text:span><text:span text:style-name="T488">);</text:span></text:p>
      <text:p text:style-name="P489"><text:span text:style-name="T490">6</text:span><text:span text:style-name="T491">2</text:span><text:span text:style-name="T492">.17. jūros gilėmis (</text:span><text:span text:style-name="T493">Balanus improvisus</text:span><text:span text:style-name="T494">).“;</text:span></text:p>
      <text:p text:style-name="P495"><text:span text:style-name="T496">1.6</text:span><text:span text:style-name="T497">. išdėstome 9 punktą taip:</text:span></text:p>
      <text:p text:style-name="P498"><text:span text:style-name="T499">„</text:span><text:span text:style-name="T500">9</text:span><text:span text:style-name="T501">. Fiziniai ar juridiniai asmenys, turėdami Taisyklių 3 punkte nurodytus įsigijimą patvirtinančius dokumentus bei vykdantys kitų teisės aktų, nustatančių reikalavimus gyvų gyvūnų gerovei užtikrinti, vidaus rinkoje gali laisvai prekiauti gyvūnais, jų dalimis ir gaminiais iš jų, išskyrus nurodytus Taisyklių 6, 6</text:span><text:span text:style-name="T502">1</text:span><text:span text:style-name="T503">, ir 6</text:span><text:span text:style-name="T504">2</text:span><text:span text:style-name="T505"><text:s/></text:span><text:span text:style-name="T506">punktuose, ir atvejus, kai prekyba laukiniais gyvūnais, jų dalimis ar gaminiais iš jų vykdoma specializuotose laukinių gyvūnų, jų dalių ir gaminių iš jų parduotuvėse ar kitose tam tikslui skirtose (specializuotose) prekybos vietose.“;</text:span></text:p>
      <text:p text:style-name="P507"><text:span text:style-name="T508">1.7</text:span><text:span text:style-name="T509">. išdėstome 11 punktą taip:</text:span></text:p>
      <text:p text:style-name="P510"><text:span text:style-name="T511">„</text:span><text:span text:style-name="T512">11</text:span><text:span text:style-name="T513">. Jei įvežami (išvežami) gyvūnai, jų dalys ir gaminiai iš jų yra nenurodyti Taisyklių 2 ir 6.2 punktuose, būtina pateikti Taisyklių 2 priede nurodytos formos leidimą. Šių leidimų blankų gaminimą ir paskirstymą juos išduodančioms institucijoms organizuoja Aplinkos ministerija.“;</text:span></text:p>
      <text:p text:style-name="P514"><text:span text:style-name="T515">1.8</text:span><text:span text:style-name="T516">. išdėstome 39 punktą taip:</text:span></text:p>
      <text:p text:style-name="P517"><text:span text:style-name="T518">„Išvežant iš Lietuvos Respublikos Taisyklių 2.7, 2.8, 2.9 ir 2.11 punktuose nurodytus laukinius gyvūnus, jų dalis ir gaminius iš jų, muitinės įstaigai kartu su muitinės deklaracija arba kitu dokumentu, muitinės naudojamu prekių išvežimui įforminti, privaloma pateikti Taisyklių 3 punkte nurodytus įsigijimą patvirtinančius dokumentus.“</text:span></text:p>
      <text:p text:style-name="P519"><text:span text:style-name="T520">2</text:span><text:span text:style-name="T521">.<text:s/></text:span><text:span text:style-name="T522">Nustatom</text:span><text:span text:style-name="T523">e, kad šis įsakymas įsigalioja 2009 m. rugsėjo 1 d.</text:span></text:p>
      <text:p text:style-name="P524"/>
      <text:p text:style-name="P525"/>
      <text:p text:style-name="P526">APLINKOS MINISTRAS<text:tab/>GEDIMINAS KAZLAUSKAS</text:p>
      <text:p text:style-name="P527"/>
      <text:p text:style-name="P528"/>
      <text:p text:style-name="P529">L. E. MUITINĖS DEPARTAMENTO PRIE<text:s/></text:p>
      <text:p text:style-name="P530">FINANSŲ MINISTERIJOS GENERALINIO<text:s/></text:p>
      <text:p text:style-name="P531">DIREKTORIAUS PAREIGAS<text:tab/>RAMUTĖ LIUPKEVIČIENĖ</text:p>
      <text:p text:style-name="P532"/>
      <text:p text:style-name="P533"/>
      <text:p text:style-name="P534">VALSTYBINĖS MAISTO IR VETERINARIJOS<text:s/></text:p>
      <text:p text:style-name="P535"><text:span text:style-name="T536">TARNYBOS DIREKTORIUS</text:span><text:span text:style-name="T53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6T15:06:00Z</meta:creation-date>
    <dc:date>2016-03-06T15:06:00Z</dc:date>
    <meta:template xlink:href="Normal" xlink:type="simple"/>
    <meta:editing-cycles>2</meta:editing-cycles>
    <meta:editing-duration>PT0S</meta:editing-duration>
    <meta:document-statistic meta:page-count="4" meta:paragraph-count="112" meta:word-count="1827" meta:character-count="14489" meta:row-count="399" meta:non-whitespace-character-count="12774"/>
  </office:meta>
</office:document-meta>
</file>