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widows="0" fo:orphans="0"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9" style:parent-style-name="Normal" style:family="paragraph">
      <style:paragraph-properties fo:widows="0" fo:orphans="0" fo:text-indent="0.4923in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OŠIMŲ PRIEŽIŪROS KOMISIJA</text:span></text:p>
      <text:p text:style-name="P12"/>
      <text:p text:style-name="P13">N U T A R I M A S</text:p>
      <text:p text:style-name="P14">DĖL LIETUVOS LOŠIMO ĮRENGINIŲ REGISTRO DUOMENŲ SAUGOS NUOSTATŲ PATVIRTINIMO</text:p>
      <text:p text:style-name="P15"/>
      <text:p text:style-name="P16">2007 m. sausio 19 d. Nr. N-17</text:p>
      <text:p text:style-name="P17">Vilnius</text:p>
      <text:p text:style-name="P18"/>
      <text:p text:style-name="P19"><text:span text:style-name="T20">Vadovaudamasi Bendrųjų duomenų saugos reikalavim</text:span><text:span text:style-name="T21">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22">83-2075</text:span></text:a><text:span text:style-name="T23">; 2003, Nr. 2-45), 6 punktu bei Lietuvos lošimo įrenginių registro<text:s/></text:span><text:span text:style-name="T24">nuostatų, patvirtintų Lietuvos Respublikos Vyriausybės 2003 m. balandžio 25 d. nutarimu Nr. 530 (Žin., 2003, Nr.<text:s/></text:span><text:a xlink:href="https://www.e-tar.lt/portal/lt/legalAct/TAR.3FFBC17F4577" office:target-frame-name="_blank" xlink:show="new"><text:span text:style-name="T25">40-1849</text:span></text:a><text:span text:style-name="T26">), 46 punktu, Valstybinė lošimų priežiūros komisija<text:s/></text:span><text:span text:style-name="T27">nutar</text:span><text:span text:style-name="T28">i</text:span><text:span text:style-name="T29">a:</text:span></text:p>
      <text:p text:style-name="P30"><text:span text:style-name="T31">1</text:span><text:span text:style-name="T32">. Patvirtinti pridedamus Lietuvos lošimo įrenginių registro duomenų saugos nuostatus.</text:span></text:p>
      <text:p text:style-name="P33"><text:span text:style-name="T34">2</text:span><text:span text:style-name="T35">. Paskirti Valstybinės lošimų priežiūros komisijos Lošimo įrenginių techninės kontrolės ir registro skyriaus vyresnįjį specialistą Danielių Stašį Lietuvos l</text:span><text:span text:style-name="T36">ošimo įrenginių registro saugos įgaliotiniu.</text:span></text:p>
      <text:p text:style-name="P37"><text:span text:style-name="T38">3</text:span><text:span text:style-name="T39">. Paskirti Valstybinės lošimų priežiūros komisijos Lošimo įrenginių techninės kontrolės ir registro skyriaus kompiuterių tinklų administratorių Lauryną Gužą Lietuvos lošimo įrenginių registro sistemos admin</text:span><text:span text:style-name="T40">istratoriumi.</text:span></text:p>
      <text:p text:style-name="P41"><text:span text:style-name="T42">4</text:span><text:span text:style-name="T43">. Pavesti Lietuvos lošimo įrenginių registro saugos įgaliotiniui per 3 mėnesius nuo šio nutarimo įsigaliojimo parengti Saugaus darbo su Lietuvos lošimo įrenginių registro duomenimis taisykles, Nenumatytų situacijų valdymo planą ir Riziko</text:span><text:span text:style-name="T44">s ataskaitą.</text:span></text:p>
      <text:p text:style-name="P45"><text:span text:style-name="T46">5</text:span><text:span text:style-name="T47">. Šį nutarimą paskelbti leidinyje „Valstybės žinios“.</text:span></text:p>
      <text:p text:style-name="P48"/>
      <text:p text:style-name="P49"/>
      <text:p text:style-name="P50">KOMISIJOS PIRMININKAS<text:tab/>ČESLOVAS KAZIMIERAS BLAŽYS</text:p>
      <text:p text:style-name="P51">______________</text:p>
      <text:p text:style-name="P52"/>
      <text:soft-page-break/>
      <text:p text:style-name="P53"><text:span text:style-name="T54">PATVIRTINTA</text:span></text:p>
      <text:p text:style-name="P55">Valstybinės lošimų priežiūros komisijos<text:s/></text:p>
      <text:p text:style-name="P56">2007 m. sausio 19 d. nutarimu Nr. N-17</text:p>
      <text:p text:style-name="P57"/>
      <text:p text:style-name="P58"><text:span text:style-name="T59">LIETUVOS LOŠIMO<text:s/></text:span><text:span text:style-name="T60">ĮRENGINIŲ REGISTRO DUOMENŲ SAUG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lošimo įrenginių registro (toliau – Registras) duomenų saugos nuostatai (toliau – Saugos nuostatai) nustato principus ir taisykles, užtikrinančias saugų Registro duom</text:span><text:span text:style-name="T70">enų tvarkymą.</text:span></text:p>
      <text:p text:style-name="P71"><text:span text:style-name="T72">2</text:span><text:span text:style-name="T73">. Saugos nuostatų tikslas – sudaryti sąlygas automatizuotu būdu saugiai tvarkyti duomenis Registre.</text:span></text:p>
      <text:p text:style-name="P74"><text:span text:style-name="T75">3</text:span><text:span text:style-name="T76">. Saugos nuostatai kartu su Saugaus darbo su duomenimis taisyklėmis, Nenumatytų situacijų valdymo planu bei Rizikos ataskaita apibrė</text:span><text:span text:style-name="T77">žia Registro duomenų saugumo politiką (toliau – saugumo politika).</text:span></text:p>
      <text:p text:style-name="P78"><text:span text:style-name="T79">4</text:span><text:span text:style-name="T80">. Sistemos valdytojas ir Registro tvarkymo įstaiga – Valstybinė lošimų priežiūros komisija.</text:span></text:p>
      <text:p text:style-name="P81"><text:span text:style-name="T82">5</text:span><text:span text:style-name="T83">. Saugos nuostatai reglamentuoja saugų Registro duomenų apdorojimą ir yra privalomi vis</text:span><text:span text:style-name="T84">iems už Registro duomenų tvarkymą atsakingiems darbuotojams, Registro sistemos administratoriui ir Registro saugos įgaliotiniui.</text:span></text:p>
      <text:p text:style-name="P85"><text:span text:style-name="T86">6</text:span><text:span text:style-name="T87">. Saugos nuostatuose vartojamos sąvokos atitinka Lietuvos Respublikos Vyriausybės 2003 m. balandžio 25 d. nutarimu Nr. 530</text:span><text:span text:style-name="T88"><text:s/>patvirtintuose Lietuvos lošimo įrenginių registro nuostatuose (Žin., 2003, Nr.<text:s/></text:span><text:a xlink:href="https://www.e-tar.lt/portal/lt/legalAct/TAR.3FFBC17F4577" office:target-frame-name="_blank" xlink:show="new"><text:span text:style-name="T89">40-1849</text:span></text:a><text:span text:style-name="T90">, Nr.<text:s/></text:span><text:a xlink:href="https://www.e-tar.lt/portal/lt/legalAct/TAR.869123CE94C3" office:target-frame-name="_blank" xlink:show="new"><text:span text:style-name="T91">84-38</text:span><text:span text:style-name="T92">44</text:span></text:a><text:span text:style-name="T93">) (toliau – Registro nuostatai) vartojamas sąvokas.</text:span></text:p>
      <text:p text:style-name="P94"/>
      <text:p text:style-name="P95"><text:span text:style-name="T96">II</text:span><text:span text:style-name="T97">.<text:s/></text:span><text:span text:style-name="T98">REGISTRO APIBŪDINIMAS</text:span></text:p>
      <text:p text:style-name="P99"/>
      <text:p text:style-name="P100"><text:span text:style-name="T101">7</text:span><text:span text:style-name="T102">. Registras – valstybės registras, priskiriamas trečiajai informacinės sistemos kategorijai. Registrą sudaro bendrieji (nurodyti Registro nuostatuose) ir technolog</text:span><text:span text:style-name="T103">iniai (asmens, įvedusio duomenis į Registrą, bei papildomi sisteminiai) duomenys.</text:span></text:p>
      <text:p text:style-name="P104"><text:span text:style-name="T105">8</text:span><text:span text:style-name="T106">. Registro objektai – Lietuvos Respublikos Vyriausybės nustatyta tvarka patvirtinti lošimo įrenginių tipai, Lietuvos Respublikoje eksploatuojami lošimo įrenginiai bei lo</text:span><text:span text:style-name="T107">šimo stalai (toliau – lošimo įrenginiai) ir juridiniai asmenys, įstatymų ir kitų teisės aktų nustatyta tvarka eksploatuojantys ar norintys eksploatuoti (taip pat ir mokymo tikslams) Registre registruotinus lošimo įrenginius (toliau – bendrovės).</text:span></text:p>
      <text:p text:style-name="P108"><text:span text:style-name="T109">9</text:span><text:span text:style-name="T110">. Reg</text:span><text:span text:style-name="T111">istro paskirtis – rinkti, kaupti, apdoroti, sisteminti, saugoti, naudoti ir teikti duomenis Registro nuostatų nustatyta tvarka.</text:span></text:p>
      <text:p text:style-name="P112"><text:span text:style-name="T113">10</text:span><text:span text:style-name="T114">. Registro duomenų bazių sistemą sudaro šie posistemiai:</text:span></text:p>
      <text:p text:style-name="P115"><text:span text:style-name="T116">10.1</text:span><text:span text:style-name="T117">. Administravimo posistemis, skirtas Registro informacinei<text:s/></text:span><text:span text:style-name="T118">sistemai valdyti, Registro vartotojams ir specialiems žinynams administruoti;</text:span></text:p>
      <text:p text:style-name="P119"><text:span text:style-name="T120">10.2</text:span><text:span text:style-name="T121">. Duomenų priėmimo – perdavimo posistemis. Jį apima:</text:span></text:p>
      <text:p text:style-name="P122"><text:span text:style-name="T123">10.2.1</text:span><text:span text:style-name="T124">. Duomenų priėmimas į papildomas duomenų bazes interneto tinklais, skirtas duomenų teikėjams Registro<text:s/></text:span><text:span text:style-name="T125">nuostatų nustatyta tvarka teikti duomenis Registrui;</text:span></text:p>
      <text:p text:style-name="P126"><text:span text:style-name="T127">10.2.2</text:span><text:span text:style-name="T128">. Duomenų priėmimas į pagrindines duomenų bazes, skirtas už Registro duomenų tvarkymą atsakingiems darbuotojams įregistruoti, išregistruoti, papildyti, keisti ar taisyti duomenų teikėjo pateikt</text:span><text:span text:style-name="T129">us duomenis Registre.</text:span></text:p>
      <text:p text:style-name="P130"><text:span text:style-name="T131">10.2.3</text:span><text:span text:style-name="T132">. Automatinė sąveika tarp pagrindinių ir papildomų Registro sistemos duomenų bazių, skirta atnaujinti papildomas Registro sistemos duomenų bazes pagal pagrindinių duomenų bazių informaciją, Registro nuostatų nustatyta tvarka</text:span><text:span text:style-name="T133"><text:s/>teikti Registro duomenis registruotiems Registro duomenų gavėjams.</text:span></text:p>
      <text:p text:style-name="P134"><text:span text:style-name="T135">10.3</text:span><text:span text:style-name="T136">. Sąsajos su Juridinių asmenų registru posistemis, skirtas Registro nuostatų nustatyta tvarka bendrovių duomenims sutikrinti su Juridinių asmenų registro duomenimis.</text:span></text:p>
      <text:p text:style-name="P137"><text:span text:style-name="T138">10.4</text:span><text:span text:style-name="T139">. Du</text:span><text:span text:style-name="T140">omenų apdorojimo posistemis, skirtas Registro duomenų paieškos, analizės, teikimo ir kitiems duomenų apdorojimo darbams atlikti.</text:span></text:p>
      <text:p text:style-name="P141"><text:span text:style-name="T142">11</text:span><text:span text:style-name="T143">. Saugų Registro duomenų tvarkymą reglamentuoja:</text:span></text:p>
      <text:p text:style-name="P144"><text:span text:style-name="T145">11.1</text:span><text:span text:style-name="T146">. Lietuvos Respublikos valstybės registrų įstatymas (Žin., 1996,</text:span><text:span text:style-name="T147"><text:s/>Nr.<text:s/></text:span><text:a xlink:href="https://www.e-tar.lt/portal/lt/legalAct/TAR.65532A74E296" office:target-frame-name="_blank" xlink:show="new"><text:span text:style-name="T148">86-2043</text:span></text:a><text:span text:style-name="T149">; 2004, Nr. 124-4488);</text:span></text:p>
      <text:p text:style-name="P150"><text:span text:style-name="T151">11.2</text:span><text:span text:style-name="T152">. Bendrieji duomenų saugos reikalavimai, patvirtinti Lietuvos Respublikos Vyriausybės 1997 m. rugsėjo 4 d. nutarimu Nr. 952 (Žin., 199</text:span><text:span text:style-name="T153">7, Nr.<text:s/></text:span><text:a xlink:href="https://www.e-tar.lt/portal/lt/legalAct/TAR.69A782236F58" office:target-frame-name="_blank" xlink:show="new"><text:span text:style-name="T154">83-2075</text:span></text:a><text:span text:style-name="T155">; 2003, Nr. 2-45);</text:span></text:p>
      <text:p text:style-name="P156"><text:span text:style-name="T157">11.3</text:span><text:span text:style-name="T158">. Registro nuostatai, patvirtinti Lietuvos Respublikos Vyriausybės 2003 m. balandžio 25 d. nutarimu Nr. 530 (Žin., 2003, Nr.<text:s/></text:span><text:a xlink:href="https://www.e-tar.lt/portal/lt/legalAct/TAR.3FFBC17F4577" office:target-frame-name="_blank" xlink:show="new"><text:span text:style-name="T159">40-1849</text:span></text:a><text:span text:style-name="T160">);</text:span></text:p>
      <text:p text:style-name="P161"><text:span text:style-name="T162">11.4</text:span><text:span text:style-name="T163">. Lietuvos standartas LST ISO/IEC 17799:2005, Lietuvos ir tarptautiniai „Informacijos technologija. Saugumo technika“ grupės standartai, reglamentuojantys saugų duomenų t</text:span><text:span text:style-name="T164">varkymą;</text:span></text:p>
      <text:p text:style-name="P165"><text:span text:style-name="T166">11.5</text:span><text:span text:style-name="T167">. Šie saugos nuostatai ir kiti teisės aktai, reglamentuojantys duomenų tvarkymo teisėtumą, Registro tvarkymo įstaigos veiklą bei duomenų saugos valdymą.</text:span></text:p>
      <text:p text:style-name="P168"/>
      <text:p text:style-name="P169"><text:span text:style-name="T170">III</text:span><text:span text:style-name="T171">.<text:s/></text:span><text:span text:style-name="T172">DUOMENŲ SAUGOS ORGANIZAVIMAS IR NENUMATYTŲ SITUACIJŲ VALDYMAS</text:span></text:p>
      <text:p text:style-name="P173"/>
      <text:p text:style-name="P174"><text:span text:style-name="T175">12</text:span><text:span text:style-name="T176">. U</text:span><text:span text:style-name="T177">ž Registro duomenų saugą ir duomenų tvarkymo teisėtumą atsako Registro tvarkymo įstaiga.</text:span></text:p>
      <text:p text:style-name="P178"><text:span text:style-name="T179">13</text:span><text:span text:style-name="T180">. Registro duomenų saugos įgaliotinis (toliau – saugos įgaliotinis) – Registro tvarkymo įstaigos paskirtas asmuo, atsakingas už Registro saugumo politikos<text:s/></text:span><text:span text:style-name="T181">įgyvendinimą ir kontrolę.</text:span></text:p>
      <text:p text:style-name="P182"><text:span text:style-name="T183">14</text:span><text:span text:style-name="T184">. Registro saugos įgaliotinis privalo išmanyti pagrindinius informacijos saugos principus ir turėti atitinkamą kvalifikaciją, būti susipažinęs su Registro duomenų tvarkymą ir saugą reglamentuojančiais teisės aktais, standart</text:span><text:span text:style-name="T185">ais bei kitais dokumentais ir žinoti jų esminius reikalavimus, sugebėti prižiūrėti, kaip įgyvendinama saugos politika, taip pat turėti darbo su duomenų bazėmis, operacinėmis sistemomis bei taikomosiomis programomis patirties.</text:span></text:p>
      <text:p text:style-name="P186"><text:span text:style-name="T187">15</text:span><text:span text:style-name="T188">. Registro sistemos admi</text:span><text:span text:style-name="T189">nistratorius (toliau – administratorius) – Registro tvarkymo įstaigos paskirtas asmuo, atsakingas už saugų Registro sistemos veikimą, atsarginių Registro sistemos duomenų bazių kopijų periodinį darymą bei saugojimą ir už paskirtas funkcijas atsiskaito ties</text:span><text:span text:style-name="T190">iogiai saugos įgaliotiniui.</text:span></text:p>
      <text:p text:style-name="P191"><text:span text:style-name="T192">16</text:span><text:span text:style-name="T193">. Registro administratorius privalo gerai išmanyti informacijos saugos principus, turėti atitinkamą kvalifikaciją, turėti darbo su kompiuterių tinklais patirties, mokėti užtikrinti jų saugumą, taip pat administruoti ir pri</text:span><text:span text:style-name="T194">žiūrėti duomenų bazes, turi būti susipažinęs su saugumo politika ir teisės aktais, standartais bei kitais dokumentais, reglamentuojančiais duomenų tvarkymą sistemoje.</text:span></text:p>
      <text:p text:style-name="P195"><text:span text:style-name="T196">17</text:span><text:span text:style-name="T197">. Už Registro duomenų tvarkymą atsakingas darbuotojas – Registro tvarkymo įstaigos<text:s/></text:span><text:span text:style-name="T198">paskirtas valstybės tarnautojas ar darbuotojas, dirbantis pagal darbo sutartį, Registro nuostatų nustatyta tvarka tvarkantis Registro duomenis.</text:span></text:p>
      <text:p text:style-name="P199"><text:span text:style-name="T200">18</text:span><text:span text:style-name="T201">. Už Registro duomenų tvarkymą atsakingi darbuotojai privalo turėti pagrindinius darbo kompiuteriu įgūdžiu</text:span><text:span text:style-name="T202">s, mokėti tvarkyti Registro duomenis Registro nuostatų ir kitų teisės aktų, reglamentuojančių saugumo politiką bei darbą su Registro duomenimis, nustatyta tvarka.</text:span></text:p>
      <text:p text:style-name="P203"><text:span text:style-name="T204">19</text:span><text:span text:style-name="T205">. Už Registro duomenų tvarkymą atsakingi darbuotojai, pastebėję saugumo politikos pažei</text:span><text:span text:style-name="T206">dimus, nusikalstamos veikos požymius, neveikiančias arba netinkamai veikiančias duomenų saugos užtikrinimo priemones, privalo nedelsdami apie tai pranešti Registro administratoriui ir/arba saugos įgaliotiniui.</text:span></text:p>
      <text:p text:style-name="P207"><text:span text:style-name="T208">20</text:span><text:span text:style-name="T209">. Už Registro duomenų tvarkymą atsakingų</text:span><text:span text:style-name="T210"><text:s/>darbuotojų, saugos įgaliotinio bei Registro administratoriaus veiksmus esant nenumatytai situacijai reglamentuoja nenumatytų situacijų valdymo planas.</text:span></text:p>
      <text:p text:style-name="P211"/>
      <text:p text:style-name="P212"><text:span text:style-name="T213">IV</text:span><text:span text:style-name="T214">.<text:s/></text:span><text:span text:style-name="T215">RIZIKOS ĮVERTINIMAS IR DETALI DARBO TVARKA</text:span></text:p>
      <text:p text:style-name="P216"/>
      <text:p text:style-name="P217"><text:span text:style-name="T218">21</text:span><text:span text:style-name="T219">. Pagrindinės Registro sistemos rizikos maž</text:span><text:span text:style-name="T220">inimo priemonės išdėstomos rizikos ataskaitoje, kuri rengiama įvertinus Bendrųjų duomenų saugos reikalavimų 10 punkte nustatytus rizikos veiksnius.</text:span></text:p>
      <text:p text:style-name="P221"><text:span text:style-name="T222">22</text:span><text:span text:style-name="T223">. Rizikos ataskaitoje numatytos priemonės Registro sistemos rizikai mažinti yra taikomos<text:s/></text:span><text:soft-page-break/><text:span text:style-name="T224">už Registro d</text:span><text:span text:style-name="T225">uomenų tvarkymą atsakingiems darbuotojams, saugos įgaliotiniui bei Registro administratoriui ir jų kompiuterinėms darbo vietoms, taip pat sistemos administravimo kompiuterinėms darbo vietoms.</text:span></text:p>
      <text:p text:style-name="P226"><text:span text:style-name="T227">23</text:span><text:span text:style-name="T228">. Konkrečios Registro duomenų tvarkymo ir saugumo procedūr</text:span><text:span text:style-name="T229">os išdėstomos Saugaus darbo su duomenimis taisyklėse, kurias Registro tvarkymo įstaigai tvirtinti teikia saugos įgaliotinis.</text:span></text:p>
      <text:p text:style-name="P230"/>
      <text:p text:style-name="P231"><text:span text:style-name="T232">V</text:span><text:span text:style-name="T233">.<text:s/></text:span><text:span text:style-name="T234">REGISTRO DARBUOTOJŲ ATSAKOMYBĖ</text:span></text:p>
      <text:p text:style-name="P235"/>
      <text:p text:style-name="P236"><text:span text:style-name="T237">24</text:span><text:span text:style-name="T238">. Už Registro duomenų tvarkymą atsakingi darbuotojai, Registro administratorius ir<text:s/></text:span><text:span text:style-name="T239">saugos įgaliotinis privalo rūpintis Registro bei jame tvarkomų duomenų saugumu.</text:span></text:p>
      <text:p text:style-name="P240"><text:span text:style-name="T241">25</text:span><text:span text:style-name="T242">. Tvarkyti registro bendruosius duomenis gali tik už Registro duomenų tvarkymą atsakingi darbuotojai, susipažinę su šiais saugos nuostatais ir kitais saugumo politiką reg</text:span><text:span text:style-name="T243">lamentuojančiais teisės aktais bei pasirašytinai sutikę laikytis šių teisės aktų reikalavimų.</text:span></text:p>
      <text:p text:style-name="P244"><text:span text:style-name="T245">26</text:span><text:span text:style-name="T246">. Už Registro duomenų tvarkymą atsakingų darbuotojų ir Registro administratoriaus supažindinimą su šiais saugos nuostatais ir kitais saugumo politiką reglam</text:span><text:span text:style-name="T247">entuojančiais teisės aktais bei atsakomybę už jų nesilaikymą pasirašytinai organizuoja saugos įgaliotinis.</text:span></text:p>
      <text:p text:style-name="P248"><text:span text:style-name="T249">27</text:span><text:span text:style-name="T250">. Registro saugos įgaliotinis organizuoja už Registro duomenų tvarkymą atsakingų darbuotojų ir Registro administratoriaus kvalifikacijos tobuli</text:span><text:span text:style-name="T251">nimą duomenų saugos klausimais, nuolat primena saugumo problemas (pvz., priminimai elektroniniu paštu, teminių seminarų rengimas, atmintinės naujai priimtiems darbuotojams ir pan.).</text:span></text:p>
      <text:p text:style-name="P252"><text:span text:style-name="T253">28</text:span><text:span text:style-name="T254">. Už Registro duomenų tvarkymą atsakingi darbuotojai, Registro admin</text:span><text:span text:style-name="T255">istratorius ar saugos įgaliotinis, pažeidę šių saugos nuostatų ar kitų saugumo politiką reglamentuojančių teisės aktų reikalavimus, atsako įstatymų nustatyta tvarka.</text:span></text:p>
      <text:p text:style-name="P256"/>
      <text:p text:style-name="P257"><text:span text:style-name="T258">VI</text:span><text:span text:style-name="T259">.<text:s/></text:span><text:span text:style-name="T260">SAUGOS NUOSTATŲ ATNAUJINIMO PRINCIPAI IR TVARKA</text:span></text:p>
      <text:p text:style-name="P261"/>
      <text:p text:style-name="P262"><text:span text:style-name="T263">29</text:span><text:span text:style-name="T264">. Saugos įgaliotinis,<text:s/></text:span><text:span text:style-name="T265">siekdamas užtikrinti registre tvarkomų duomenų saugumą, teikia siūlymus Registro tvarkymo įstaigai dėl saugos nuostatų keitimo ar kitų saugumo politiką reglamentuojančių teisės aktų priėmimo, keitimo ar panaikinimo.</text:span></text:p>
      <text:p text:style-name="P266"><text:span text:style-name="T267">30</text:span><text:span text:style-name="T268">. Saugumo politiką reglamentuojant</text:span><text:span text:style-name="T269">ys teisės aktai iš esmės peržiūrimi ir prireikus keičiami ne rečiau kaip kartą per metus atliekant šių saugos nuostatų 31 punkte nurodytą auditą.</text:span></text:p>
      <text:p text:style-name="P270"/>
      <text:p text:style-name="P271"><text:span text:style-name="T272">VII</text:span><text:span text:style-name="T273">.<text:s/></text:span><text:span text:style-name="T274">BAIGIAMOSIOS NUOSTATOS</text:span></text:p>
      <text:p text:style-name="P275"/>
      <text:p text:style-name="P276"><text:span text:style-name="T277">31</text:span><text:span text:style-name="T278">. Siekiant užtikrinti saugumo politiką reglamentuojančiuose teisės a</text:span><text:span text:style-name="T279">ktuose išdėstytų reikalavimų įgyvendinimo kontrolę, saugos įgaliotinis kasmet organizuoja auditą, kurio metu:</text:span></text:p>
      <text:p text:style-name="P280"><text:span text:style-name="T281">31.1</text:span><text:span text:style-name="T282">. įvertinama saugumo politiką reglamentuojančių teisės aktų ir realios duomenų saugos atitiktis;</text:span></text:p>
      <text:p text:style-name="P283"><text:span text:style-name="T284">31.2</text:span><text:span text:style-name="T285">. inventorizuojama Registro<text:s/></text:span><text:span text:style-name="T286">techninė ir programinė įranga;</text:span></text:p>
      <text:p text:style-name="P287"><text:span text:style-name="T288">31.3</text:span><text:span text:style-name="T289">. tikrinama už Registro duomenų tvarkymą atsakingų darbuotojų, saugos įgaliotinio bei Registro administratoriaus darbo vietų programinė įranga ir jų konfigūracija;</text:span></text:p>
      <text:p text:style-name="P290"><text:span text:style-name="T291">31.4</text:span><text:span text:style-name="T292">. peržiūrima už Registro duomenų tvarkymą ats</text:span><text:span text:style-name="T293">akingiems darbuotojams, saugos įgaliotiniui bei Registro administratoriui suteiktų teisių atitiktis vykdomoms funkcijoms;</text:span></text:p>
      <text:p text:style-name="P294"><text:span text:style-name="T295">31.5</text:span><text:span text:style-name="T296">. įvertinamas pasirengimas atkurti Registro veiklą nenumatytomis situacijomis.</text:span></text:p>
      <text:p text:style-name="P297"><text:span text:style-name="T298">31.6</text:span><text:span text:style-name="T299">. atliekama rizikos analizė ir atitinka</text:span><text:span text:style-name="T300">mai koreguojama rizikos ataskaita.</text:span></text:p>
      <text:p text:style-name="P301"><text:span text:style-name="T302">32</text:span><text:span text:style-name="T303">. Atlikus auditą, rengiamas nustatytų trūkumų šalinimo planas, kurį tvirtina, atsakingus vykdytojus paskiria ir įgyvendinimo terminus nustato Registro tvarkymo įstaiga.</text:span></text:p>
      <text:p text:style-name="P304"/>
      <text:p text:style-name="P305">SUDERINTA</text:p>
      <text:p text:style-name="P306">Lietuvos Respublikos vidaus reikalų ministerijos</text:p>
      <text:p text:style-name="P307">2007 m. sausio 4 d. raštu Nr. 1D-110 (13)</text:p>
      <text:p text:style-name="P308">______________</text:p>
      <text:p text:style-name="P30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6:00Z</meta:creation-date>
    <dc:date>2015-09-06T17:16:00Z</dc:date>
    <meta:template xlink:href="Normal" xlink:type="simple"/>
    <meta:editing-cycles>2</meta:editing-cycles>
    <meta:editing-duration>PT0S</meta:editing-duration>
    <meta:document-statistic meta:page-count="5" meta:paragraph-count="94" meta:word-count="1500" meta:character-count="12476" meta:row-count="357" meta:non-whitespace-character-count="11070"/>
  </office:meta>
</office:document-meta>
</file>