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AISTO IR VETERINARIJOS TARNYBOS DIREKTORIAUS,</text:span></text:p>
      <text:p text:style-name="P6">MUITINĖS DEPARTAMENTO PRIE LIETUVOS RESPUBLIKOS<text:s/><text:line-break/>FINANSŲ MINISTERIJOS GENERALINIO DIREKTORIAUS</text:p>
      <text:p text:style-name="P7">IR VALSTYBĖS SIENOS APSAUGOS TARNYBOS<text:s/></text:p>
      <text:p text:style-name="P8">PRIE LIETUVOS RESPUBLIKOS VIDAUS REIKALŲ MINISTERIJOS VADO</text:p>
      <text:p text:style-name="P9">ĮSAKYMAS</text:p>
      <text:p text:style-name="P10"/>
      <text:p text:style-name="P11">DĖL VALSTYBINĖS MAISTO IR VETERINARIJOS TARNYBOS DIREKTORIAUS, MUITINĖS DEPARTAMENTO PRIE LIETUVOS RESPUBLIKOS FINANSŲ MINISTERIJOS GENERALINIO DIREKTORIAUS IR VALSTYBĖS SIENOS APSAUGOS TARNYBOS PRIE LIETUVOS RESPUBLIKOS VIDAUS REIKALŲ MINISTERIJOS VADO 2009 M. BALANDŽIO 29 D. ĮSAKYMO Nr. B1-196/1B-244/4-314 „DĖL GYVŪNINIŲ PRODUKTŲ, IMPORTUOJAMŲ IŠ TREČIŲJŲ ŠALIŲ ASMENINIAM VARTOJIMUI, VALSTYBINĖS KONTROLĖS TVARKOS APRAŠO PATVIRTINIMO“ PAKEITIMO</text:p>
      <text:p text:style-name="P12"/>
      <text:p text:style-name="P13">2011 m. liepos 18 d. Nr. B1-404/1B-404/4-604</text:p>
      <text:p text:style-name="P14">Vilnius</text:p>
      <text:p text:style-name="P15"/>
      <text:p text:style-name="P16"><text:span text:style-name="T17">Vadovaudamies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8">36-1709</text:span></text:a><text:span text:style-name="T19">)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0">145-7459</text:span></text:a><text:span text:style-name="T21">),</text:span></text:p>
      <text:p text:style-name="P22"><text:span text:style-name="T23">pakeičiame</text:span><text:span text:style-name="T24"><text:s/>Gyvūninių produktų, importuojamų iš trečiųjų šalių asmeniniam vartojimui, valstybinės kontrolės tvarkos aprašą, patvirtintą Valstybinės maisto ir veterinarijos tarnybos direktoriaus, Muitinės departamento prie Lietuvos Respublikos finansų ministerijos generalinio direktoriaus ir Valstybės sienos apsaugos tarnybos prie Lietuvos Respublikos vidaus reikalų ministerijos vado 2009 m. balandžio 29 d. įsakymu Nr. B1-196/1B-244/4-314 „Dėl Gyvūninių produktų, importuojamų iš trečiųjų šalių asmeniniam vartojimui, valstybinės kontrolės tvarkos aprašo patvirtinimo“ (Žin., 2009, Nr.<text:s/></text:span><text:a xlink:href="https://www.e-tar.lt/portal/lt/legalAct/TAR.0450F2A88EF9" office:target-frame-name="_blank" xlink:show="new"><text:span text:style-name="T25">50-2026</text:span></text:a><text:span text:style-name="T26">):</text:span></text:p>
      <text:p text:style-name="P27"><text:span text:style-name="T28">1</text:span><text:span text:style-name="T29">. Įrašome 10 punkte vietoj žodžių „apskrities, miesto ar rajono“ žodį “teritorinę“.</text:span></text:p>
      <text:p text:style-name="P30"><text:span text:style-name="T31">2</text:span><text:span text:style-name="T32">. Įrašome 11 punkte vietoj žodžių „Apskrities, miesto ar rajono“ žodį “Teritorinės“.</text:span></text:p>
      <text:p text:style-name="P33"><text:span text:style-name="T34">3</text:span><text:span text:style-name="T35">. Įrašome 13 punkte vietoj žodžių „Apskričių, miestų ar rajonų“ žodį “Teritorinės“.</text:span></text:p>
      <text:p text:style-name="P36"><text:span text:style-name="T37">4</text:span><text:span text:style-name="T38">. Įrašome 14 punkte vietoj žodžių „atitinkamų apskričių, miestų ar rajonų valstybinių maisto ir veterinarijos tarnybų“ žodžius „Valstybinės maisto ir veterinarijos tarnybos“.</text:span></text:p>
      <text:p text:style-name="P39"/>
      <text:p text:style-name="P40"/>
      <text:p text:style-name="P41"><text:span text:style-name="T42">Valstybinės maisto ir veterinarijos<text:s/></text:span><text:span text:style-name="T43"><text:line-break/>tarnybos direktorius<text:s/></text:span><text:span text:style-name="T44"><text:tab/>Jonas Milius</text:span></text:p>
      <text:p text:style-name="P45"/>
      <text:p text:style-name="P46">Muitinės departamento<text:s/></text:p>
      <text:p text:style-name="P47">prie Lietuvos Respublikos finansų ministerijos</text:p>
      <text:p text:style-name="P48">l. e. generalinio direktoriaus pareigas<text:s/><text:tab/>Ramutė Liupkevičienė</text:p>
      <text:p text:style-name="P49"/>
      <text:p text:style-name="P50">Valstybės sienos apsaugos tarnybos<text:s/></text:p>
      <text:p text:style-name="P51">prie Lietuvos Respublikos vidaus reikalų ministerijos<text:s/></text:p>
      <text:p text:style-name="P52">vadas<text:s/><text:tab/>Vainius Butina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8-13T12:38:00Z</meta:creation-date>
    <dc:date>2021-08-13T12:38:00Z</dc:date>
    <meta:template xlink:href="Normal.dotm" xlink:type="simple"/>
    <meta:editing-cycles>2</meta:editing-cycles>
    <meta:editing-duration>PT0S</meta:editing-duration>
    <meta:document-statistic meta:page-count="1" meta:paragraph-count="17" meta:word-count="344" meta:character-count="2795" meta:row-count="63" meta:non-whitespace-character-count="2468"/>
  </office:meta>
</office:document-meta>
</file>