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indent="0.4916in"/>
    </style:style>
    <style:style style:name="P15" style:parent-style-name="Normal" style:family="paragraph">
      <style:paragraph-properties fo:text-align="justify" fo:text-indent="0.4916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fo:letter-spacing="0.0555in"/>
    </style:style>
    <style:style style:name="T30" style:parent-style-name="DefaultParagraphFont" style:family="text">
      <style:text-properties fo:color="#000000" fo:letter-spacing="0.0416in"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indent="0.4916in"/>
    </style:style>
    <style:style style:name="P61" style:parent-style-name="Normal" style:family="paragraph">
      <style:paragraph-properties fo:text-indent="0.4916in"/>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fo:text-align="center"/>
      <style:text-properties fo:color="#000000"/>
    </style:style>
    <style:style style:name="P66" style:parent-style-name="Normal" style:family="paragraph">
      <style:paragraph-properties fo:text-align="center"/>
      <style:text-properties fo:color="#000000"/>
    </style:style>
    <style:style style:name="P67" style:parent-style-name="Normal" style:family="paragraph">
      <style:paragraph-properties fo:text-indent="0.4916in"/>
    </style:style>
    <style:style style:name="P68" style:parent-style-name="Normal" style:family="paragraph">
      <style:paragraph-properties fo:text-indent="0.4916in"/>
    </style:style>
  </office:automatic-styles>
  <office:body>
    <office:text text:use-soft-page-breaks="true">
      <text:p text:style-name="P1"><text:span text:style-name="T6"/><text:span text:style-name="T7">LIETUVOS RESPUBLIKOS VYRIAUSYBĖ</text:span></text:p>
      <text:p text:style-name="P8"/>
      <text:p text:style-name="P9">N U T A R I M A S</text:p>
      <text:p text:style-name="P10">DĖL KAI KURIŲ PREKIŲ, GAMINAMŲ PATAISOS DARBŲ ĮSTAIGOSE, VALSTYBĖS ĮMONĖSE PRIE PATAISOS DARBŲ KOLONIJŲ, KURIOSE DIRBA DAUGIAU KAIP 50 PROCENTŲ NUTEISTŲJŲ, ĮMONĖSE, KURIOSE DIRBA DAUGIAU KAIP 50 PROCENTŲ INVALIDŲ, TAIP PAT ĮMONĖSE PRIE SVEIKATOS PRIEŽIŪROS ĮSTAIGŲ, KURIOSE DARBO TERAPIJOS PAGRINDAIS DIRBA DAUGIAU KAIP 50 PROCENTŲ PACIENTŲ, IR JŲ TEIKIAMŲ PASLAUGŲ PIRKIMO</text:p>
      <text:p text:style-name="P11"/>
      <text:p text:style-name="P12">2001 m. rugsėjo 21 d. Nr. 1133</text:p>
      <text:p text:style-name="P13">Vilnius</text:p>
      <text:p text:style-name="P14"/>
      <text:p text:style-name="P15"><text:span text:style-name="T16">Įgyvendinda</text:span><text:span text:style-name="T17">ma Teisinės sistemos reformos metmenų (nauja redakcija), kuriems pritarta Lietuvos Respublikos Seimo 1998 m. birželio 25 d. nutarimu Nr. VIII-810 „Dėl Teisinės sistemos reformos metmenų (nauja redakcija) ir jų įgyvendinimo“ (Žin., 1998, Nr.<text:s/></text:span><text:a xlink:href="https://www.e-tar.lt/portal/lt/legalAct/TAR.812AF5BED57D" office:target-frame-name="_blank" xlink:show="new"><text:span text:style-name="T18">61-1736</text:span></text:a><text:span text:style-name="T19">), IV skyriaus „Bausmių vykdymo sistemos kūrimo“ nuostatą, kad nuteistųjų laisvės atėmimu darbas turi lemiamą reikšmę vertinant asmens pasitaisymą, taip pat siekdama sukurti veiksmingą<text:s/></text:span><text:span text:style-name="T20">neįgaliųjų socialinės integracijos ir reabilitacijos sistemą (suteikiant šiems asmenims lygias galimybes su kitais visuomenės nariais) ir vadovaudamasi Lietuvos Respublikos viešųjų pirkimų įstatymo (Žin., 1996, Nr.<text:s/></text:span><text:a xlink:href="https://www.e-tar.lt/portal/lt/legalAct/TAR.C54AFFAA7622" office:target-frame-name="_blank" xlink:show="new"><text:span text:style-name="T21">84-2000</text:span></text:a><text:span text:style-name="T22">; 1999, Nr.<text:s/></text:span><text:a xlink:href="https://www.e-tar.lt/portal/lt/legalAct/TAR.1528F405144D" office:target-frame-name="_blank" xlink:show="new"><text:span text:style-name="T23">56-1809</text:span></text:a><text:span text:style-name="T24">; 2000, Nr.<text:s/></text:span><text:a xlink:href="https://www.e-tar.lt/portal/lt/legalAct/TAR.9848B97B719C" office:target-frame-name="_blank" xlink:show="new"><text:span text:style-name="T25">7-177</text:span></text:a><text:span text:style-name="T26">, Nr.<text:s/></text:span><text:a xlink:href="https://www.e-tar.lt/portal/lt/legalAct/TAR.67A180F4961C" office:target-frame-name="_blank" xlink:show="new"><text:span text:style-name="T27">28-766</text:span></text:a><text:span text:style-name="T28">) 32 straipsnio 2 ir 3 dalimis, Lietuvos Respublikos Vyriausybė</text:span><text:span text:style-name="T29"><text:s/></text:span><text:span text:style-name="T30">nutari</text:span><text:span text:style-name="T31">a:</text:span></text:p>
      <text:p text:style-name="P32"><text:span text:style-name="T33">1</text:span><text:span text:style-name="T34">. Įpareigoti Lietuvos Respublikos Vyriausybės įstaigas, ministerijas, įstaigas prie ministerijų ir joms<text:s/></text:span><text:span text:style-name="T35">pavaldžias įstaigas – Lietuvos Respublikos valstybės biudžeto asignavimų valdytojas užtikrinti, kad jos, vykdydamos viešąjį pirkimą Lietuvos Respublikos valstybės biudžeto lėšomis, ne mažiau kaip 10 procentų visų asignavimų, numatytų išlaidų sąmatoje apran</text:span><text:span text:style-name="T36">gai ir patalynei, kitoms prekėms, ilgalaikiam materialiajam turtui įsigyti ir teikiamoms paslaugoms pirkti, skirtų pataisos darbų įstaigų, valstybės įmonių prie pataisos darbų kolonijų, kuriose dirba daugiau kaip 50 procentų nuteistųjų, įmonių, kuriose dir</text:span><text:span text:style-name="T37">ba daugiau kaip 50 procentų invalidų, taip pat įmonių prie sveikatos priežiūros įstaigų, kuriose darbo terapijos pagrindais dirba daugiau kaip 50 procentų pacientų, pagamintoms prekėms ir teikiamoms paslaugoms pirkti, išskyrus tuos atvejus, kai joms reikia</text:span><text:span text:style-name="T38">mų prekių šios įstaigos ir įmonės negamina ir paslaugų neteikia.</text:span></text:p>
      <text:p text:style-name="P39"><text:span text:style-name="T40">2</text:span><text:span text:style-name="T41">. Pavesti Teisingumo ministerijai parengti ir patvirtinti pataisos darbų įstaigų, kurių steigėja yra Lietuvos Respublikos Vyriausybė, ir valstybės įmonių prie pataisos darbų kolonijų, ku</text:span><text:span text:style-name="T42">rių steigėja yra Teisingumo ministerija, Lietuvos invalidų reikalų tarybai prie Lietuvos Respublikos Vyriausybės – įmonių, kuriose dirba daugiau kaip 50 procentų invalidų, Sveikatos apsaugos ministerijai ir atitinkamų apskričių viršininkų administracijoms<text:s/></text:span><text:span text:style-name="T43">– sveikatos priežiūros įstaigų, kurių steigėjos yra Sveikatos apsaugos ministerija arba apskričių viršininkų administracijos ir kuriose darbo terapijos pagrindais dirba daugiau kaip 50 procentų sveikatos priežiūros įstaigų pacientų, gaminamų prekių ir teik</text:span><text:span text:style-name="T44">iamų paslaugų sąrašus (nurodžius prekės gamintojo (paslaugos teikėjo) pavadinimą, rekvizitus ir prekės (paslaugos) pavadinimą) ir skelbti juos „Valstybės žinių“ priede „Informaciniai pranešimai“ kasmet iki spalio 1 dienos.</text:span></text:p>
      <text:p text:style-name="P45"><text:span text:style-name="T46">3</text:span><text:span text:style-name="T47">. Rekomenduoti savivaldybėms</text:span><text:span text:style-name="T48">, iš savivaldybių biudžetų išlaikomoms įstaigoms ir organizacijoms laikytis šio nutarimo nuostatų.</text:span></text:p>
      <text:p text:style-name="P49"><text:span text:style-name="T50">4</text:span><text:span text:style-name="T51">. Įpareigoti 2 punkte nurodytas institucijas iki einamųjų metų kovo 31 dienos pateikti Lietuvos Respublikos Vyriausybei apibendrintus praėjusiųjų metų<text:s/></text:span><text:span text:style-name="T52">duomenis apie įvykdytą pirkimą, reglamentuotą šio nutarimo.</text:span></text:p>
      <text:p text:style-name="P53"><text:span text:style-name="T54">5</text:span><text:span text:style-name="T55">. Pripažinti netekusiu galios Lietuvos Respublikos Vyriausybės 1998 m. balandžio 16 d. nutarimą Nr. 463 „Dėl kai kurių prekių, gaminamų invalidų įmonėse, įkalinimo įstaigose, darbo<text:s/></text:span><text:soft-page-break/><text:span text:style-name="T56">terapijos<text:s/></text:span><text:span text:style-name="T57">įmonėse prie sveikatos priežiūros įstaigų, ir jų teikiamų paslaugų pirkimo“ (Žin., 1998, Nr.<text:s/></text:span><text:a xlink:href="https://www.e-tar.lt/portal/lt/legalAct/TAR.0B5F555C3230" office:target-frame-name="_blank" xlink:show="new"><text:span text:style-name="T58">37-988</text:span></text:a><text:span text:style-name="T59">).</text:span></text:p>
      <text:p text:style-name="P60"/>
      <text:p text:style-name="P61"/>
      <text:p text:style-name="P62">MINISTRAS PIRMININKAS<text:tab/>ALGIRDAS BRAZAUSKAS</text:p>
      <text:p text:style-name="P63"/>
      <text:p text:style-name="P64">TEISINGUMO MINISTRAS<text:tab/>VYTAUTAS MARKEVIČIUS</text:p>
      <text:p text:style-name="P65">______________</text:p>
      <text:p text:style-name="P66"/>
      <text:p text:style-name="P67"/>
      <text:p text:style-name="P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text:page-number></text:p></draw:text-box></draw:frame></text:p>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6-29T19:14:00Z</meta:creation-date>
    <dc:date>2015-06-29T19:14:00Z</dc:date>
    <meta:template xlink:href="Normal" xlink:type="simple"/>
    <meta:editing-cycles>2</meta:editing-cycles>
    <meta:editing-duration>PT0S</meta:editing-duration>
    <meta:document-statistic meta:page-count="2" meta:paragraph-count="18" meta:word-count="552" meta:character-count="4335" meta:row-count="86" meta:non-whitespace-character-count="3801"/>
  </office:meta>
</office:document-meta>
</file>