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font-style="italic" style:font-style-asian="italic" style:font-style-complex="italic"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text:s/></text:span></text:p>
      <text:p text:style-name="P8">ĮSTATYMO 2, 4, 7 IR 9 STRAIPSNIŲ PAKEITIMO ĮSTATYMAS</text:p>
      <text:p text:style-name="P9"/>
      <text:p text:style-name="P10">2010 m. birželio 17 d. Nr. XI-903</text:p>
      <text:p text:style-name="P11">Vilnius</text:p>
      <text:p text:style-name="P12"/>
      <text:p text:style-name="P13"><text:span text:style-name="T14">(Žin., 1991, Nr.<text:s/></text:span><text:a xlink:href="https://www.e-tar.lt/portal/lt/legalAct/TAR.0F9036415DBD" office:target-frame-name="_blank" xlink:show="new"><text:span text:style-name="T15">17-447</text:span></text:a><text:span text:style-name="T16">; 2004, Nr.<text:s/></text:span><text:a xlink:href="https://www.e-tar.lt/portal/lt/legalAct/TAR.AB8D4779ABE1" office:target-frame-name="_blank" xlink:show="new"><text:span text:style-name="T17">171-6295</text:span></text:a><text:span text:style-name="T18">; 2005, Nr.<text:s/></text:span><text:a xlink:href="https://www.e-tar.lt/portal/lt/legalAct/TAR.F84C1050A429" office:target-frame-name="_blank" xlink:show="new"><text:span text:style-name="T19">71-2557</text:span></text:a><text:span text:style-name="T20">, Nr.<text:s/></text:span><text:a xlink:href="https://www.e-tar.lt/portal/lt/legalAct/TAR.B6AF69C46A46" office:target-frame-name="_blank" xlink:show="new"><text:span text:style-name="T21">144-5235</text:span></text:a><text:span text:style-name="T22">, Nr.<text:s/></text:span><text:a xlink:href="https://www.e-tar.lt/portal/lt/legalAct/TAR.9E6636C8E517" office:target-frame-name="_blank" xlink:show="new"><text:span text:style-name="T23">153-5642</text:span></text:a><text:span text:style-name="T24">; 2006, Nr.<text:s/></text:span><text:a xlink:href="https://www.e-tar.lt/portal/lt/legalAct/TAR.A326FAE2A23B" office:target-frame-name="_blank" xlink:show="new"><text:span text:style-name="T25">57-202</text:span><text:span text:style-name="T26">4</text:span></text:a><text:span text:style-name="T27">, Nr.<text:s/></text:span><text:a xlink:href="https://www.e-tar.lt/portal/lt/legalAct/TAR.5B6F65A75943" office:target-frame-name="_blank" xlink:show="new"><text:span text:style-name="T28">72-2673</text:span></text:a><text:span text:style-name="T29">; 2007, Nr.<text:s/></text:span><text:a xlink:href="https://www.e-tar.lt/portal/lt/legalAct/TAR.E4F420A14C07" office:target-frame-name="_blank" xlink:show="new"><text:span text:style-name="T30">138-5651</text:span></text:a><text:span text:style-name="T31">, 5652; 2008, Nr. 131-5025, Nr. 135-5236, Nr. 149-6018, 6019; 20</text:span><text:span text:style-name="T32">09, Nr. 25-972, Nr. 93-3981, Nr. 159-7208, 7209)</text:span></text:p>
      <text:p text:style-name="P33"/>
      <text:p text:style-name="P34"><text:span text:style-name="T35">1</text:span><text:span text:style-name="T36"><text:s/>straipsnis.<text:s/></text:span><text:span text:style-name="T37">2 straipsnio 8 dalies pakeitimas</text:span></text:p>
      <text:p text:style-name="P38"><text:span text:style-name="T39">1</text:span><text:span text:style-name="T40">. Pakeisti 2 straipsnio 8 dalį ir ją išdėstyti taip:</text:span></text:p>
      <text:p text:style-name="P41"><text:span text:style-name="T42">„</text:span><text:span text:style-name="T43">8</text:span><text:span text:style-name="T44">.<text:s/></text:span><text:span text:style-name="T45">Savarankiškai dirbantys asmenys</text:span><text:span text:style-name="T46"><text:s/>– individualių įmonių savininkai; tikrųjų ūkinių bendrijų ir komanditinių ūkinių bendrijų tikrieji nariai; asmenys, kurie verčiasi individualia veikla, kaip ji apibrėžta Gyventojų pajamų mokesčio įstatyme (advokatai, advokatų padėjėjai, notarai, antstolia</text:span><text:span text:style-name="T47">i, verslo liudijimus turintys asmenys ir kiti asmenys); ūkininkai ir jų partneriai, kai žemės ūkio valdos, įregistruotos Lietuvos Respublikos žemės ūkio ir kaimo verslo registre, ekonominis dydis pagal valstybės įmonės Žemės ūkio informacijos ir kaimo vers</text:span><text:span text:style-name="T48">lo centro atliktus skaičiavimus už praėjusių metų mokestinį laikotarpį nuo sausio 1 dienos iki gruodžio 31 dienos yra lygus 4 europinio dydžio vienetams arba didesnis, nustatomi vadovaujantis 1985 m. birželio 7 d. Europos Komisijos sprendimu 85/377/EEB (su</text:span><text:span text:style-name="T49"><text:s/>vėlesniais pakeitimais), nustatančiu Bendrijos žemės ūkio valdų tipologiją (toliau – ūkininkai ir jų partneriai); šeimynos dalyviai, kaip jie apibrėžti Šeimynų įstatyme (toliau – šeimynos dalyviai).“</text:span></text:p>
      <text:p text:style-name="P50"><text:span text:style-name="T51">2</text:span><text:span text:style-name="T52">. Pakeisti 2 straipsnio 8 dalį ir ją išdėstyti</text:span><text:span text:style-name="T53"><text:s/>taip:</text:span></text:p>
      <text:p text:style-name="P54"><text:span text:style-name="T55">„</text:span><text:span text:style-name="T56">8</text:span><text:span text:style-name="T57">.<text:s/></text:span><text:span text:style-name="T58">Savarankiškai dirbantys asmenys</text:span><text:span text:style-name="T59"><text:s/>– individualių įmonių savininkai; tikrųjų ūkinių bendrijų ir komanditinių ūkinių bendrijų tikrieji nariai; asmenys, kurie verčiasi individualia veikla, kaip ji apibrėžta Gyventojų pajamų mokesčio įstatyme (advok</text:span><text:span text:style-name="T60">atai, advokatų padėjėjai, notarai, antstoliai, verslo liudijimus turintys asmenys ir kiti asmenys); fiziniai asmenys, kurie verčiasi individualia žemės ūkio veikla, kai žemės ūkio valdos ar ūkio ekonominis dydis pagal valstybės įmonės Žemės ūkio informacij</text:span><text:span text:style-name="T61">os ir kaimo verslo centro atliktus skaičiavimus už praėjusių metų mokestinį laikotarpį nuo sausio 1 dienos iki gruodžio 31 dienos yra lygus 4 europinio dydžio vienetams arba didesnis, nustatomi vadovaujantis 1985 m. birželio 7 d. Europos Komisijos sprendim</text:span><text:span text:style-name="T62">u 85/377/EEB (su vėlesniais pakeitimais), nustatančiu Bendrijos žemės ūkio valdų tipologiją (toliau – ūkininkai ir jų partneriai); šeimynos dalyviai, kaip jie apibrėžti Šeimynų įstatyme (toliau – šeimynos dalyviai).“</text:span></text:p>
      <text:p text:style-name="P63"/>
      <text:p text:style-name="P64"><text:span text:style-name="T65">2</text:span><text:span text:style-name="T66"><text:s/>straipsnis.<text:s/></text:span><text:span text:style-name="T67">4 straipsnio 2</text:span><text:span text:style-name="T68"><text:s/>dalies 2 punkto ir 3 dalies pakeitimas<text:s/></text:span></text:p>
      <text:p text:style-name="P69"><text:span text:style-name="T70">1</text:span><text:span text:style-name="T71">. Pakeisti 4 straipsnio 2 dalies 2 punktą ir jį išdėstyti taip:</text:span></text:p>
      <text:p text:style-name="P72"><text:span text:style-name="T73">„</text:span><text:span text:style-name="T74">2</text:span><text:span text:style-name="T75">) krašto apsaugos sistemos profesinės karo tarnybos kariai, kariai savanoriai ir aktyviojo rezervo kariai, pašaukti į pratybas, mokymus ar vyk</text:span><text:span text:style-name="T76">dyti tarnybos užduočių, Antrajame operatyvinių tarnybų departamente prie Krašto apsaugos ministerijos civilinę krašto apsaugos tarnybą atliekantys statutiniai tarnautojai;“.</text:span></text:p>
      <text:p text:style-name="P77"><text:span text:style-name="T78">2</text:span><text:span text:style-name="T79">. Pakeisti 4 straipsnio 3 dalį ir ją išdėstyti taip:</text:span></text:p>
      <text:p text:style-name="P80"><text:span text:style-name="T81">„</text:span><text:span text:style-name="T82">3</text:span><text:span text:style-name="T83">. Ūkininkai ir j</text:span><text:span text:style-name="T84">ų partneriai, šeimynos dalyviai ir individualia veikla užsiimantys asmenys, išskyrus tuos, kurie verčiasi individualia veikla turėdami verslo liudijimus, privalomai draudžiami pensijų socialiniu draudimu pagrindinei ir papildomai pensijos dalims (šio įstat</text:span><text:span text:style-name="T85">ymo 3 straipsnio 1 punktas), ligos ir motinystės socialiniu draudimu, kai draudžiama tik motinystės, tėvystės ir motinystės (tėvystės) išmokoms gauti (šio įstatymo 3 straipsnio 2 punktas), ir sveikatos draudimu (šio įstatymo 3 straipsnio 5 punktas). Indivi</text:span><text:span text:style-name="T86">dualių įmonių savininkai ir ūkinių bendrijų tikrieji nariai privalomai draudžiami sveikatos draudimu (šio įstatymo 3 straipsnio 5 punktas), o gavę su darbo santykiais ar jų esmę atitinkančiais<text:s/></text:span><text:soft-page-break/><text:span text:style-name="T87">santykiais susijusias pajamas iš savo individualios įmonės ar ū</text:span><text:span text:style-name="T88">kinės bendrijos, draudžiami ir pensijų socialiniu draudimu pagrindinei ir papildomai pensijos dalims (šio įstatymo 3 straipsnio 1 punktas).“</text:span></text:p>
      <text:p text:style-name="P89"><text:span text:style-name="T90">3</text:span><text:span text:style-name="T91">. Pakeisti 4 straipsnio 3 dalį ir ją išdėstyti taip:</text:span></text:p>
      <text:p text:style-name="P92"><text:span text:style-name="T93">„</text:span><text:span text:style-name="T94">3</text:span><text:span text:style-name="T95">. Savarankiškai dirbantys asmenys, išskyrus tuos,</text:span><text:span text:style-name="T96"><text:s/>kurie verčiasi individualia veikla turėdami verslo liudijimus, privalomai draudžiami pensijų socialiniu draudimu pagrindinei ir papildomai pensijos dalims (šio įstatymo 3 straipsnio 1 punktas), ligos ir motinystės socialiniu draudimu, kai draudžiama tik m</text:span><text:span text:style-name="T97">otinystės, tėvystės ir motinystės (tėvystės) išmokoms gauti (šio įstatymo 3 straipsnio 2 punktas), ir sveikatos draudimu (šio įstatymo 3 straipsnio 5 punktas).“</text:span></text:p>
      <text:p text:style-name="P98"/>
      <text:p text:style-name="P99"><text:span text:style-name="T100">3</text:span><text:span text:style-name="T101"><text:s/>straipsnis.<text:s/></text:span><text:span text:style-name="T102">7 straipsnio 2 dalies 1 ir 2 punktų pakeitimas</text:span></text:p>
      <text:p text:style-name="P103"><text:span text:style-name="T104">1</text:span><text:span text:style-name="T105">. Pakeisti 7<text:s/></text:span><text:span text:style-name="T106">straipsnio 2 dalies 1 punktą ir jį išdėstyti taip:</text:span></text:p>
      <text:p text:style-name="P107"><text:span text:style-name="T108">„</text:span><text:span text:style-name="T109">1</text:span><text:span text:style-name="T110">) individualios įmonės savininko, taip pat ūkinės bendrijos tikrojo nario socialinio draudimo įmokų bazę sudaro individualios įmonės ar ūkinės bendrijos išsiimama individualios įmonės savininko ar ūkin</text:span><text:span text:style-name="T111">ės bendrijos tikrojo nario asmeniniams poreikiams lėšų suma, kuri deklaruojama Valstybinei mokesčių inspekcijai, kaip su darbo santykiais ar jų esmę atitinkančiais santykiais susijusios pajamos. Šiame punkte nurodytų asmenų privalomojo sveikatos draudimo į</text:span><text:span text:style-name="T112">mokų bazę sudaro minimalioji mėnesinė alga;“.</text:span></text:p>
      <text:p text:style-name="P113"><text:span text:style-name="T114">2</text:span><text:span text:style-name="T115">. Pakeisti 7 straipsnio 2 dalies 1 punktą ir jį išdėstyti taip:</text:span></text:p>
      <text:p text:style-name="P116"><text:span text:style-name="T117">„</text:span><text:span text:style-name="T118">1</text:span><text:span text:style-name="T119">) individualios įmonės savininko, taip pat ūkinės bendrijos tikrojo nario socialinio draudimo įmokų bazę sudaro individualios įmonės<text:s/></text:span><text:span text:style-name="T120">ar ūkinės bendrijos Fondo valdybos su Valstybine mokesčių inspekcija prie Finansų ministerijos nustatyta tvarka deklaruoto ir su Fondo valdybos teritoriniu skyriumi bei teritorine valstybine mokesčių inspekcija suderinto dydžio lėšų suma, kuri kalendorinia</text:span><text:span text:style-name="T121">is metais išsiimama individualios įmonės savininko ar ūkinės bendrijos tikrojo nario asmeniniams poreikiams ir kuri kalendorinių metų mėnesį negali būti mažesnė kaip minimalioji mėnesinė alga. Šios nuostatos netaikomos, jeigu individuali įmonė ar ūkinė ben</text:span><text:span text:style-name="T122">drija veiklos laikinai nevykdo ir yra tai deklaravusi Mokesčių administravimo įstatymo ir jo įgyvendinamųjų teisės aktų nustatyta tvarka;“.</text:span></text:p>
      <text:p text:style-name="P123"><text:span text:style-name="T124">3</text:span><text:span text:style-name="T125">. Pakeisti 7 straipsnio 2 dalies 2 punktą ir jį išdėstyti taip:</text:span></text:p>
      <text:p text:style-name="P126"><text:span text:style-name="T127">„</text:span><text:span text:style-name="T128">2</text:span><text:span text:style-name="T129">) asmenų, kurie verčiasi individualia<text:s/></text:span><text:span text:style-name="T130">veikla, kaip ji apibrėžta Gyventojų pajamų mokesčio įstatyme, socialinio draudimo įmokų bazę sudaro 50 procentų individualios veiklos apmokestinamųjų pajamų (neatėmus privalomojo sveikatos draudimo ir valstybinio socialinio draudimo įmokų) suma. Ūkininkų i</text:span><text:span text:style-name="T131">r jų partnerių, kai žemės ūkio valdos ekonominis dydis už praėjusių metų mokestinį laikotarpį nuo sausio 1 dienos iki gruodžio 31 dienos yra didesnis negu 14 europinio dydžio vienetų, socialinio draudimo įmokų bazę sudaro kiekvieno asmens žemės ūkio veiklo</text:span><text:span text:style-name="T132">s apmokestinamųjų pajamų (neatėmus privalomojo sveikatos draudimo ir valstybinio socialinio draudimo įmokų) suma, tačiau ne mažesnė negu 12 minimaliųjų mėnesinių algų ir ne didesnė negu 12 Lietuvos Respublikos Vyriausybės patvirtintų einamųjų metų draudžia</text:span><text:span text:style-name="T133">mųjų pajamų dydžių suma. Ūkininkų ir jų partnerių, kai žemės ūkio valdos ekonominis dydis už praėjusių metų mokestinį laikotarpį nuo sausio 1 dienos iki gruodžio 31 dienos yra lygus 14 europinio dydžio vienetų arba mažesnis, socialinio draudimo įmokų baze<text:s/></text:span><text:span text:style-name="T134">laikoma 12 minimaliųjų mėnesinių algų suma. Šeimynos dalyvių socialinio draudimo įmokų bazę sudaro šeimynos dalyvio išlaikymo pajamos, numatytos Šeimynų įstatyme.“</text:span></text:p>
      <text:p text:style-name="P135"/>
      <text:p text:style-name="P136"><text:span text:style-name="T137">4</text:span><text:span text:style-name="T138"><text:s/>straipsnis.<text:s/></text:span><text:span text:style-name="T139">9 straipsnio 5 dalies pakeitimas<text:s/></text:span></text:p>
      <text:p text:style-name="P140"><text:span text:style-name="T141">1</text:span><text:span text:style-name="T142">. Pakeisti 9 straipsnio 5 da</text:span><text:span text:style-name="T143">lį ir ją išdėstyti taip:</text:span></text:p>
      <text:p text:style-name="P144"><text:span text:style-name="T145">„</text:span><text:span text:style-name="T146">5</text:span><text:span text:style-name="T147">. Ūkininkų ir jų partnerių bei šeimynos dalyvių socialinio draudimo įmokos mokamos kartą per mėnesį ne vėliau kaip iki einamojo mėnesio paskutinės dienos. Kiti šio įstatymo 4 straipsnio 3 dalyje nurodyti asmenys turi teisę skai</text:span><text:span text:style-name="T148">čiuoti ir mokėti socialinio draudimo įmokas avansu ir mokėti jas kartą per mėnesį ne vėliau kaip iki einamojo mėnesio paskutinės dienos. Ūkininkų ir jų partnerių, kai žemės ūkio valdos ekonominis dydis už praėjusių metų mokestinį<text:s/></text:span><text:soft-page-break/><text:span text:style-name="T149">laikotarpį nuo sausio 1 di</text:span><text:span text:style-name="T150">enos iki gruodžio 31 dienos yra lygus 14 europinio dydžio vienetų arba mažesnis, mėnesio socialinio draudimo įmokos apskaičiuojamos ir privalomai sumokamos nuo minimaliosios mėnesinės algos. Ūkininkų ir jų partnerių, kai žemės ūkio valdos ekonominis dydis<text:s/></text:span><text:span text:style-name="T151">už praėjusių metų mokestinį laikotarpį nuo sausio 1 dienos iki gruodžio 31 dienos yra didesnis negu 14 europinio dydžio vienetų, mėnesio socialinio draudimo įmokos apskaičiuojamos ir privalomai sumokamos nuo jų pačių pasirinktos sumos, bet ne mažesnės negu</text:span><text:span text:style-name="T152"><text:s/>minimalioji mėnesinė alga ir ne didesnės negu Lietuvos Respublikos Vyriausybės patvirtintų einamųjų metų draudžiamųjų pajamų per mėnesį dydis. Avansu sumokėtos socialinio draudimo įmokos negrąžinamos ir netikslinamos. Socialinio draudimo įmokos (sumokėtų<text:s/></text:span><text:span text:style-name="T153">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54"><text:span text:style-name="T155">2</text:span><text:span text:style-name="T156">. Pakei</text:span><text:span text:style-name="T157">sti 9 straipsnio 5 dalį ir ją išdėstyti taip:</text:span></text:p>
      <text:p text:style-name="P158"><text:span text:style-name="T159">„</text:span><text:span text:style-name="T160">5</text:span><text:span text:style-name="T161">. Individualių įmonių savininkų, ūkinių bendrijų tikrųjų narių, ūkininkų ir jų partnerių bei šeimynos dalyvių socialinio draudimo įmokos mokamos kartą per mėnesį ne vėliau kaip iki einamojo mėnesio paskutin</text:span><text:span text:style-name="T162">ės dienos. Kiti šio įstatymo 4 straipsnio 3 dalyje nurodyti asmenys turi teisę skaičiuoti ir mokėti socialinio draudimo įmokas avansu ir mokėti jas kartą per mėnesį ne vėliau kaip iki einamojo mėnesio paskutinės dienos. Ūkininkų ir jų partnerių, kai žemės<text:s/></text:span><text:span text:style-name="T163">ūkio valdos ekonominis dydis už praėjusių metų mokestinį laikotarpį nuo sausio 1 dienos iki gruodžio 31 dienos yra lygus 14 europinio dydžio vienetų arba mažesnis, mėnesio socialinio draudimo įmokos apskaičiuojamos ir privalomai sumokamos nuo minimaliosios</text:span><text:span text:style-name="T164"><text:s/>mėnesinės algos. Ūkininkų ir jų partnerių, kai žemės ūkio valdos ekonominis dydis už praėjusių metų mokestinį laikotarpį nuo sausio 1 dienos iki gruodžio 31 dienos yra didesnis negu 14 europinio dydžio vienetų, mėnesio socialinio draudimo įmokos apskaičiu</text:span><text:span text:style-name="T165">ojamos ir privalomai sumokamos nuo jų pačių pasirinktos sumos, bet ne mažesnės negu minimalioji mėnesinė alga ir ne didesnės negu Lietuvos Respublikos Vyriausybės patvirtintų einamųjų metų draudžiamųjų pajamų per mėnesį dydis. Avansu sumokėtos socialinio d</text:span><text:span text:style-name="T166">raudimo įmokos negrąžinamos ir netikslinamos. Socialinio draudimo įmokos (sumokėtų įmokų ir mokėtinų įmokų sumų skirtumas), kai jų bazė priklauso nuo asmens pajamų, gautų praėjusiais metais, turi būti sumokėtos iki metinės pajamų mokesčio deklaracijos pate</text:span><text:span text:style-name="T167">ikimo Valstybinei mokesčių inspekcijai termino paskutinės dienos.“</text:span></text:p>
      <text:p text:style-name="P168"/>
      <text:p text:style-name="P169"><text:span text:style-name="T170">5</text:span><text:span text:style-name="T171"><text:s/>straipsnis.<text:s/></text:span><text:span text:style-name="T172">Baigiamosios nuostatos</text:span></text:p>
      <text:p text:style-name="P173"><text:span text:style-name="T174">1</text:span><text:span text:style-name="T175">. Šio įstatymo 1 straipsnio 1 dalis, 2 straipsnio 1 dalis ir 3 straipsnio 3 dalis įsigalioja 2010 m. liepos 1 d.</text:span></text:p>
      <text:p text:style-name="P176"><text:span text:style-name="T177">2</text:span><text:span text:style-name="T178">. Šio įstatymo 1 s</text:span><text:span text:style-name="T179">traipsnio 2 dalis įsigalioja 2011 m. sausio 1 d.</text:span></text:p>
      <text:p text:style-name="P180"><text:span text:style-name="T181">3</text:span><text:span text:style-name="T182">. Šio įstatymo 2 straipsnio 2 dalis, 3 straipsnio 1 dalis ir 4 straipsnio 1 dalis įsigalioja 2010 m. liepos 1 d. ir galioja iki 2011 m. gruodžio 31 d.</text:span></text:p>
      <text:p text:style-name="P183"><text:span text:style-name="T184">4</text:span><text:span text:style-name="T185">. Šio įstatymo 2 straipsnio 3 dalis, 3 straips</text:span><text:span text:style-name="T186">nio 2 dalis ir 4 straipsnio 2 dalis įsigalioja 2012 m. sausio 1 d.</text:span></text:p>
      <text:p text:style-name="P187"><text:span text:style-name="T188">5</text:span><text:span text:style-name="T189">. Motinystės, tėvystės ir motinystės (tėvystės) socialinio draudimo pašalpos, paskirtos ir mokėtos iki 2010 m. liepos 1 d., neperskaičiuojamos.<text:s/></text:span></text:p>
      <text:p text:style-name="P190"><text:span text:style-name="T191">6</text:span><text:span text:style-name="T192">. Lietuvos Respublikos Vyriausybė<text:s/></text:span><text:span text:style-name="T193">iki 2010 m. rugsėjo 15 d. pateikia Seimui šio įstatymo 1 straipsnio 2 dalies įgyvendinimui reikalingus teisės aktų projektus.</text:span></text:p>
      <text:p text:style-name="P194"/>
      <text:p text:style-name="P195"><text:span text:style-name="T196">Skelbiu šį Lietuvos Respublikos Seimo priimtą įstatymą.</text:span></text:p>
      <text:p text:style-name="P197"/>
      <text:p text:style-name="P198"/>
      <text:p text:style-name="P199"><text:span text:style-name="T200">RESPUBLIKOS PREZIDENTĖ</text:span><text:span text:style-name="T201"><text:tab/></text:span><text:span text:style-name="T202">DALIA GRYBAUSKAITĖ</text:span></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dc:title>
    <meta:initial-creator>Rima</meta:initial-creator>
    <dc:creator>Adlib User</dc:creator>
    <meta:creation-date>2015-06-14T11:36:00Z</meta:creation-date>
    <dc:date>2015-06-14T11:36:00Z</dc:date>
    <meta:template xlink:href="Normal" xlink:type="simple"/>
    <meta:editing-cycles>2</meta:editing-cycles>
    <meta:editing-duration>PT0S</meta:editing-duration>
    <meta:document-statistic meta:page-count="3" meta:paragraph-count="48" meta:word-count="1674" meta:character-count="12139" meta:row-count="256" meta:non-whitespace-character-count="10513"/>
  </office:meta>
</office:document-meta>
</file>